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2437in"/>
    </style:style>
    <style:style style:name="TableColumn3" style:family="table-column">
      <style:table-column-properties style:column-width="3.2437in"/>
    </style:style>
    <style:style style:name="TableColumn4" style:family="table-column">
      <style:table-column-properties style:column-width="3.2444in"/>
    </style:style>
    <style:style style:name="Table1" style:family="table" style:master-page-name="MP0">
      <style:table-properties style:width="9.7319in" fo:margin-left="0in" table:align="left"/>
    </style:style>
    <style:style style:name="TableRow5" style:family="table-row">
      <style:table-row-properties/>
    </style:style>
    <style:style style:name="TableCell6" style:family="table-cell">
      <style:table-cell-properties fo:border="0.0069in solid #000000" fo:padding-top="0in" fo:padding-left="0.075in" fo:padding-bottom="0in" fo:padding-right="0.075in"/>
    </style:style>
    <style:style style:name="P7" style:parent-style-name="內文" style:family="paragraph">
      <style:paragraph-properties fo:break-before="page" fo:text-align="center"/>
      <style:text-properties style:font-name="標楷體" style:font-name-asian="標楷體" fo:font-size="18pt" style:font-size-asian="18pt" style:font-size-complex="18pt"/>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text-align="center"/>
      <style:text-properties style:font-name="標楷體" style:font-name-asian="標楷體" fo:font-size="16pt" style:font-size-asian="16pt" style:font-size-complex="16pt"/>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6pt" style:font-size-asian="16pt" style:font-size-complex="16pt"/>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6pt" style:font-size-asian="16pt" style:font-size-complex="16pt"/>
    </style:style>
    <style:style style:name="TableRow15" style:family="table-row">
      <style:table-row-properties style:min-row-height="0.584in"/>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line-height="0.2777in"/>
      <style:text-properties style:font-name="標楷體" style:font-name-asian="標楷體" fo:font-size="14pt" style:font-size-asian="14pt" style:font-size-complex="14pt"/>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line-height="0.2777in"/>
      <style:text-properties style:font-name="標楷體" style:font-name-asian="標楷體" fo:font-size="14pt" style:font-size-asian="14pt" style:font-size-complex="14pt"/>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line-height="0.2777in" fo:margin-left="0.3652in" fo:text-indent="-0.3652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2777in" fo:margin-left="0.3652in" fo:text-indent="-0.3652in">
        <style:tab-stops/>
      </style:paragraph-properties>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廢止法規表</text:p>
          </table:table-cell>
          <table:covered-table-cell/>
          <table:covered-table-cell/>
        </table:table-row>
        <table:table-row table:style-name="TableRow8">
          <table:table-cell table:style-name="TableCell9">
            <text:p text:style-name="P10">法規名稱</text:p>
          </table:table-cell>
          <table:table-cell table:style-name="TableCell11">
            <text:p text:style-name="P12">發布日期文號</text:p>
          </table:table-cell>
          <table:table-cell table:style-name="TableCell13">
            <text:p text:style-name="P14">廢止理由</text:p>
          </table:table-cell>
        </table:table-row>
        <table:table-row table:style-name="TableRow15">
          <table:table-cell table:style-name="TableCell16">
            <text:p text:style-name="P17">臺北市公園場地使用辦法</text:p>
          </table:table-cell>
          <table:table-cell table:style-name="TableCell18">
            <text:p text:style-name="P19">九十八年二月十二日府法三字第０九八三三二六三二００號令訂定發布。</text:p>
          </table:table-cell>
          <table:table-cell table:style-name="TableCell20">
            <text:p text:style-name="P21">一、為加強本市各公園場地之使用管理，本府前以九十八年二月二十二日府法三字第０九八三三二六三二００號令訂定發布本辦法。</text:p>
            <text:p text:style-name="P22">二、又鑑於本府所屬各機關（以下簡稱各機關）對外提供場地申請使用並分別訂定場地使用管理辦法者，合計共有二十餘則，其規範事項大致相同，為求本市法規體系之精簡，本府乃以一００年八月十九日府法三字第一００三二七四八五００號令訂定發布「臺北市政府所屬各機關場地使用管理辦法」(以下簡稱管理辦法)，統一各機關場地使用管理規範，以資共同適用。經衡酌本辦法諸多規定與管理辦法一致，爰研議<text:soft-page-break/>廢止本辦法，本府爰依管理辦法第三條及第六條授權訂定「臺北市公園場地申請使用須知(草案)」，其已於一０六年一月二十六日簽請市長核准通過，並待本辦法廢止案於市政會議通過後一併發布；又體育局就所轄公園場地係自行訂定。本件經函詢本府教育局、本府體育局、本市動物保護處、本府工務局水利工程處及本府工務局衛生下水道工程處等各公園管理機關，各該公園管理機關對廢止本辦法均表示無意見，爰依臺北市法規標準自治條例第二十七條第四款規定：「市法規有下列情形之一者，得廢止之：……四、同一事項已有新法規公布或發布施行者。」廢止本辦法。</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1.2479in" fo:margin-left="1in" fo:margin-bottom="1.2479in" fo:margin-right="1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擬廢止法規表</dc:title>
    <meta:initial-creator>USER100</meta:initial-creator>
    <dc:creator>User</dc:creator>
    <meta:creation-date>2017-09-14T09:32:00Z</meta:creation-date>
    <dc:date>2017-09-14T09:32:00Z</dc:date>
    <meta:print-date>2017-08-15T03:26:00Z</meta:print-date>
    <meta:template xlink:href="Normal" xlink:type="simple"/>
    <meta:editing-cycles>2</meta:editing-cycles>
    <meta:editing-duration>PT0S</meta:editing-duration>
    <meta:document-statistic meta:page-count="2" meta:paragraph-count="1" meta:word-count="85" meta:character-count="571" meta:row-count="4" meta:non-whitespace-character-count="487"/>
  </office:meta>
</office:document-meta>
</file>