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062in"/>
    </style:style>
    <style:style style:name="TableColumn3" style:family="table-column">
      <style:table-column-properties style:column-width="3.3062in"/>
    </style:style>
    <style:style style:name="TableColumn4" style:family="table-column">
      <style:table-column-properties style:column-width="3.3062in"/>
    </style:style>
    <style:style style:name="Table1" style:family="table" style:master-page-name="MP0">
      <style:table-properties style:width="9.91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bottom="0in" fo:line-height="0.2916in"/>
      <style:text-properties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0.2916in"/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0.2916in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2916in"/>
      <style:text-properties fo:font-size="16pt" style:font-size-asian="16pt" style:font-size-complex="16pt"/>
    </style:style>
    <style:style style:name="TableRow15" style:family="table-row">
      <style:table-row-properties style:min-row-height="0.3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0.2916in"/>
      <style:text-properties style:font-name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margin-bottom="0in" fo:line-height="0.2916in"/>
      <style:text-properties style:font-name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2" style:family="paragraph">
      <style:paragraph-properties fo:widows="2" fo:orphans="2" fo:text-align="justify" fo:margin-bottom="0in" fo:line-height="0.2916in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in" fo:line-height="0.2916in" fo:margin-left="0.4222in" fo:text-indent="-0.4222in">
        <style:tab-stops/>
      </style:paragraph-properties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擬廢止法規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法規名稱</text:p>
          </table:table-cell>
          <table:table-cell table:style-name="TableCell11">
            <text:p text:style-name="P12">發布日期文號</text:p>
          </table:table-cell>
          <table:table-cell table:style-name="TableCell13">
            <text:p text:style-name="P14">廢止理由</text:p>
          </table:table-cell>
        </table:table-row>
        <table:table-row table:style-name="TableRow15">
          <table:table-cell table:style-name="TableCell16">
            <text:p text:style-name="P17">臺北市執行採驗尿液工作暫行辦法</text:p>
          </table:table-cell>
          <table:table-cell table:style-name="TableCell18">
            <text:p text:style-name="P19">臺北市政府九十四年一月二十五日府法三字第０九四０五三二０一００號令訂定發布</text:p>
          </table:table-cell>
          <table:table-cell table:style-name="TableCell20">
            <text:list text:style-name="LFO2" text:continue-numbering="true">
              <text:list-item>
                <text:p text:style-name="P21">按現行「臺北市執行採驗尿液工作暫行辦法」（以下簡稱本辦法），係為因應行政院於九十三年一月七日，依毒品危害防制條例第二十五條第三項授權訂定之「採驗尿液實施辦法」，其中第九條規定執行定期採驗尿液之頻率為每六個月一次，間隔時間太長，恐生控管之空窗期，本府爰於九十四年一月二十五日訂定發布本辦法。依本辦法規定，應受尿液採驗人列管後，將依「治安顧慮人口查訪辦法」第四條規定，由戶籍地警察分局依分類評估表所載評估項目，加以審慎評估，<text:soft-page-break/>並區分為甲、乙二類，分別規定其查訪及採驗頻率，以補充「採驗尿液實施辦法」未盡之處。</text:p>
              </text:list-item>
            </text:list>
            <text:p text:style-name="P22"><text:span text:style-name="T23">二、惟查，「採驗尿液實施辦法」於九十六年十二月二十六修正發布之第九條規定，業將警察機關執行定期尿液採驗期程，調整為每三個月至少採驗一次；一０一年一月四日修正發布之「治安顧慮人口查訪辦法」第四條第一項規定，復將各類治安顧慮人口之查訪頻率統一為每個月實施一次。因此，鑒於依上開修正後之中央法規辦理，足以達成本辦法原訂定目的，爰依臺北市法規標準自治條例第二十七條第四款之規定廢止本辦法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13889in" svg:height="0.2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局修正臺北市以工代賑實施自治條例草案條文對照表</dc:title>
    <meta:initial-creator>s2fran</meta:initial-creator>
    <dc:creator>tms</dc:creator>
    <meta:creation-date>2019-12-18T02:05:00Z</meta:creation-date>
    <dc:date>2019-12-18T02:05:00Z</dc:date>
    <meta:print-date>2019-04-29T02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4" meta:row-count="3" meta:non-whitespace-character-count="447"/>
  </office:meta>
</office:document-meta>
</file>