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6118in" fo:text-indent="-0.445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margin-left="0.6118in" fo:text-indent="-0.445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0.6111in" fo:text-indent="-0.44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「</text:span><text:span text:style-name="T5">臺北市執行採驗尿液工作暫行辦法</text:span><text:span text:style-name="T6">」</text:span></text:p>
      <text:p text:style-name="P7"><text:span text:style-name="T8">廢止</text:span><text:span text:style-name="T9">總說明</text:span></text:p>
      <text:p text:style-name="P10">一、按現行「臺北市執行採驗尿液工作暫行辦法」（以下簡稱本辦法），係為因應行政院於九十三年一月七日，依毒品危害防制條例第二十五條第三項授權訂定之「採驗尿液實施辦法」，其中第九條規定執行定期採驗尿液之頻率為每六個月一次，間隔時間太長，恐生控管之空窗期，本府爰於九十四年一月二十五日訂定發布本辦法。依本辦法規定，應受尿液採驗人列管後，將依「治安顧慮人口查訪辦法」第四條規定，由戶籍地警察分局依分類評估表所載評估項目，加以審慎評估，並區分為甲、乙二類，分別規定其查訪及採驗頻率，以補充「採驗尿液實施辦法」未盡之處。</text:p>
      <text:p text:style-name="P11">二、惟查，「採驗尿液實施辦法」於九十六年十二月二十六修正發布之第九條規定，業將警察機關執行定期尿液採驗期程，調整為每三個月至少採驗一次；一０一年一月四日修正發布之「治安顧慮人口查訪辦法」第四條第一項規定，復將各類治安顧慮人口之查訪頻率統一為每個月實施一次。因此，鑒於依上開修正後之中央法規辦理，足以達成本辦法原訂定目的，爰依臺北市法規標準自治條例第二十七條第四款之規定廢止本辦法。</text:p>
      <text:p text:style-name="P12"><text:span text:style-name="T13">三、</text:span><text:span text:style-name="T14">本案業經本府一０八年十二月十九日府法綜字第一０八六０四七二九二號令發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傑</meta:initial-creator>
    <dc:creator>tms</dc:creator>
    <meta:creation-date>2019-12-18T01:51:00Z</meta:creation-date>
    <dc:date>2019-12-18T01:59:00Z</dc:date>
    <meta:template xlink:href="Normal" xlink:type="simple"/>
    <meta:editing-cycles>3</meta:editing-cycles>
    <meta:editing-duration>PT120S</meta:editing-duration>
    <meta:document-statistic meta:page-count="1" meta:paragraph-count="1" meta:word-count="75" meta:character-count="507" meta:row-count="3" meta:non-whitespace-character-count="433"/>
  </office:meta>
</office:document-meta>
</file>