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8333in" fo:text-indent="-0.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8333in" fo:text-indent="-0.5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justify" fo:line-height="0.3333in" fo:margin-left="0.8333in" fo:text-indent="-0.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color="#FF0000" fo:font-size="18pt" style:font-size-asian="18pt" style:font-size-complex="18pt"/>
    </style:style>
    <style:style style:name="P56"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text-align="justify" fo:line-height="0.3333in" fo:margin-left="0.8333in" fo:text-indent="-0.5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color="#000000"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text-align="justify" fo:line-height="0.3333in" fo:margin-left="0.8in" fo:text-indent="-0.5in">
        <style:tab-stops/>
      </style:paragraph-properties>
      <style:text-properties style:font-name="標楷體" style:font-name-asian="標楷體" fo:font-size="18pt" style:font-size-asian="18pt" style:font-size-complex="18pt"/>
    </style:style>
    <style:style style:name="P96" style:parent-style-name="內文" style:family="paragraph">
      <style:paragraph-properties fo:text-align="justify" fo:line-height="0.3333in"/>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TableColumn99" style:family="table-column">
      <style:table-column-properties style:column-width="2.4465in"/>
    </style:style>
    <style:style style:name="TableColumn100" style:family="table-column">
      <style:table-column-properties style:column-width="2.4756in"/>
    </style:style>
    <style:style style:name="TableColumn101" style:family="table-column">
      <style:table-column-properties style:column-width="2.4611in"/>
    </style:style>
    <style:style style:name="TableColumn102" style:family="table-column">
      <style:table-column-properties style:column-width="1.9687in"/>
    </style:style>
    <style:style style:name="TableColumn103" style:family="table-column">
      <style:table-column-properties style:column-width="1.4763in"/>
    </style:style>
    <style:style style:name="Table98" style:family="table" style:master-page-name="MP1">
      <style:table-properties style:width="10.8284in" fo:margin-left="-0.5944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6944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944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534in" fo:margin-right="-0.0312in" fo:text-indent="-0.4923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6541in" fo:margin-right="-0.0333in" fo:text-indent="-0.4909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6534in" fo:margin-right="-0.0312in" fo:text-indent="-0.4923in">
        <style:tab-stops/>
      </style:paragraph-propertie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6541in" fo:margin-right="-0.0333in" fo:text-indent="-0.4909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6597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6597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6597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534in" fo:margin-right="-0.0312in" fo:text-indent="-0.4923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541in" fo:margin-right="-0.0333in" fo:text-indent="-0.4909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597in" fo:text-indent="-0.4444in">
        <style:tab-stops/>
      </style:paragraph-properties>
    </style:style>
    <style:style style:name="T2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fo:text-align="justify" fo:line-height="0.3055in" fo:margin-left="0.6597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6597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597in" fo:text-indent="-0.4444in">
        <style:tab-stops/>
      </style:paragraph-propertie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444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1666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1666in" fo:text-indent="0.4444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1666in" fo:text-indent="0.4444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text-align="justify" fo:line-height="0.3055in" fo:margin-left="0.1666in" fo:text-indent="0.4444in">
        <style:tab-stops/>
      </style:paragraph-propertie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1666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1666in" fo:text-indent="0.4444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fo:text-align="justify" fo:line-height="0.3055in" fo:margin-left="0.1666in" fo:text-indent="0.4444in">
        <style:tab-stops/>
      </style:paragraph-properties>
    </style:style>
    <style:style style:name="T3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text-align="justify" fo:line-height="0.3055in" fo:margin-left="0.1666in" fo:text-indent="0.4444in">
        <style:tab-stops/>
      </style:paragraph-properties>
    </style:style>
    <style:style style:name="T3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1666in" fo:text-indent="0.4444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0.1666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055in" fo:margin-left="0.4444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4444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4444in" fo:text-indent="-0.4444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4444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1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84" style:parent-style-name="清單段落" style:list-style-name="LFO1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85" style:parent-style-name="清單段落" style:list-style-name="LFO1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86" style:parent-style-name="清單段落" style:list-style-name="LFO1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88"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2"/></text:span><text:span text:style-name="T6"><text:s text:c="3"/></text:span><text:span text:style-name="T7">提案單位：法令事務第二科</text:span></text:p>
      <text:p text:style-name="P8"><text:s text:c="35"/><text:s text:c="4"/>承辦人：張雅雯<text:s/>分機：7820</text:p>
      <text:p text:style-name="P9">案由：為本府工務局(以下簡稱工務局)函請修正「臺北市人行道設置斜坡道申請辦法」第三條、第八條及第九條條文案，業經審查完竣，謹提請審議。</text:p>
      <text:p text:style-name="P10">說明：</text:p>
      <text:p text:style-name="P11"><text:span text:style-name="T12">一、</text:span><text:span text:style-name="T13">工務局</text:span><text:span text:style-name="T14">一一二年</text:span><text:span text:style-name="T15">十一</text:span><text:span text:style-name="T16">月十</text:span><text:span text:style-name="T17">四</text:span><text:span text:style-name="T18">日北市</text:span><text:span text:style-name="T19">工</text:span><text:span text:style-name="T20">授</text:span><text:span text:style-name="T21">新</text:span><text:span text:style-name="T22">字第一一二</text:span><text:span text:style-name="T23">三一○○七三三</text:span><text:span text:style-name="T24">號函略以：</text:span></text:p>
      <text:p text:style-name="P25"><text:span text:style-name="T26">(一</text:span><text:span text:style-name="T27">)</text:span><text:span text:style-name="T28">查</text:span><text:span text:style-name="T29">本府為</text:span><text:span text:style-name="T30">受</text:span><text:span text:style-name="T31">理各機關(構)</text:span><text:span text:style-name="T32">、</text:span><text:span text:style-name="T33">學校、公司</text:span><text:span text:style-name="T34">、</text:span><text:span text:style-name="T35">行號或個人</text:span><text:span text:style-name="T36">，</text:span><text:span text:style-name="T37">申請於人行道設置斜坡道，前於九十二年十二月三十日訂定發布「臺北市人行道設置斜坡道申請辦法(以下簡稱本辦法)」，其後歷經三次修正，最近一次修正為一○八年三月二十日。本次修正係為因應民眾設置斜坡道之需求，放寬汽車斜坡道設置寬度之限制，並增訂民眾得申請展延設置斜坡道期限及其次數之相關規定；另為兼顧人行道施工之品質，增訂竣工查驗機制，並針對申請人無法於設置或展延期限內設置完成，或依</text:span><text:span text:style-name="T38">本府工務局新建工程處(下稱</text:span><text:span text:style-name="T39">新工處</text:span><text:span text:style-name="T40">)</text:span><text:span text:style-name="T41">竣工查驗通知改善期限內完成改善，明定其法律效果，以因應新工處實際管理之需求，爰修正本辦法第三條、第八條及第九條條文。</text:span></text:p>
      <text:p text:style-name="P42"><text:span text:style-name="T43">(</text:span><text:span text:style-name="T44">二</text:span><text:span text:style-name="T45">)</text:span><text:span text:style-name="T46">本</text:span><text:span text:style-name="T47">辦法</text:span><text:span text:style-name="T48">第</text:span><text:span text:style-name="T49">三</text:span><text:span text:style-name="T50">條、第</text:span><text:span text:style-name="T51">八</text:span><text:span text:style-name="T52">條及第</text:span><text:span text:style-name="T53">九</text:span><text:span text:style-name="T54">條條文修正重點說明如下：</text:span><text:span text:style-name="T55"><text:s/></text:span></text:p>
      <text:p text:style-name="P56">1、修正條文第三條：考量實際有設置斜坡道需求之車輛種類繁多(如建案施工車輛、大型機具停車場等)，現行汽車斜坡道寬度規定，已不符合民眾實際使用需求，爰於第三條第一項第一款增訂但書規定：「但情況特殊者，經新工處個案認定者，其寬度不受限制。」以保留民眾申請設置斜坡道之彈性。</text:p>
      <text:p text:style-name="P57"><text:bookmark-start text:name="_Hlk153465111"/><text:soft-page-break/>2、修正條文第八條：第二款之公司登記證明文件或商業登記證明文件等申請應檢附文件為公開資訊，可由機關自行查詢，為簡政便民，民眾免再自行檢附，爰刪除之，以下款次遞移。</text:p>
      <text:p text:style-name="P58">3、修正條文第九條：第二項後段增訂申請人於設置完成應申請竣工查驗，另基於條文結構，將第二項後段屆期未設置完成之法律效果，移列整併第六項合併規定；第三項考量新工處於更新人行道工程，代辦斜坡道，有施工一致性之必要，現行規定要求申請人應負擔費用，易衍生申請人有諸多意見及要求，影響工程進度及施工品質，爰刪除申請人應負擔費用之規定；增訂第五項，明定申請人因故不能於規定期限內完成設置斜坡道，得申請展期及展期次數與期間；增訂第六項，明定申請人未於設置期限或展延期限屆至完成設置斜坡道，或未依新工處竣工查驗通知改善期限完成改善，新工處得廢止其核准，並僱工恢復原狀，所需費用由申請人負擔。</text:p>
      <text:p text:style-name="P59"><text:span text:style-name="T60">二、</text:span><text:bookmark-start text:name="_Hlk153466311"/><text:span text:style-name="T61">上開條文</text:span><text:span text:style-name="T62">經核與臺北市法規標準自治條例</text:span><text:span text:style-name="T63">第二</text:span><text:span text:style-name="T64">十六</text:span><text:span text:style-name="T65">第一款</text:span><text:span text:style-name="T66">規定</text:span><text:span text:style-name="T67">：「</text:span><text:span text:style-name="T68">市法規有下列情形之一者，得修正之：一</text:span><text:span text:style-name="T69"> </text:span><text:span text:style-name="T70">基於政策或事實之需要，有增減內容之必要者。</text:span><text:span text:style-name="T71">」</text:span><text:span text:style-name="T72">尚無不合</text:span><text:span text:style-name="T73">，</text:span><text:span text:style-name="T74">本科除</text:span><text:span text:style-name="T75">因配合條文整體結構</text:span><text:span text:style-name="T76">將</text:span><text:span text:style-name="T77">工務局修正條文</text:span><text:span text:style-name="T78">第九條</text:span><text:span text:style-name="T79">第</text:span><text:span text:style-name="T80">五</text:span><text:span text:style-name="T81">項移列</text:span><text:span text:style-name="T82">至</text:span><text:span text:style-name="T83">第二項合併規定</text:span><text:span text:style-name="T84">；</text:span><text:span text:style-name="T85">另將第二項後段申請竣工查驗機制</text:span><text:span text:style-name="T86">及配合工務局修正條文</text:span><text:span text:style-name="T87">第六項定有「竣工查驗通知改善之日起三個月內未完成改善」之法律效果，</text:span><text:span text:style-name="T88">增訂修正條文第九條第五項，</text:span><text:span text:style-name="T89">其餘就</text:span><text:span text:style-name="T90">工務</text:span><text:span text:style-name="T91">局</text:span><text:span text:style-name="T92">修正</text:span><text:span text:style-name="T93">條文及</text:span><text:span text:style-name="T94">說明欄酌作文字修正外，擬予同意。</text:span><text:bookmark-end text:name="_Hlk153466311"/></text:p>
      <text:p text:style-name="P95">三、檢附工務局修正本辦法第三條、第八條及第九條條<text:bookmark-end text:name="_Hlk153465111"/>文草案與本科修正條文對照表及現行條文各一份。</text:p>
      <text:soft-page-break/>
      <text:p text:style-name="P96">擬辦：提請審議通過後，送請市政會議審議。</text:p>
      <text:p text:style-name="P97">決議：</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soft-page-break/>
            <text:p text:style-name="P106"><text:s/>工務局修正「臺北市人行道設置斜坡道申請辦法」第三條、第八條及第九條條文草案</text:p>
            <text:p text:style-name="P109">與法務局法令事務第二科修正條文對照表</text:p>
          </table:table-cell>
          <table:covered-table-cell/>
          <table:covered-table-cell/>
          <table:covered-table-cell/>
          <table:covered-table-cell/>
        </table:table-row>
        <table:table-row table:style-name="TableRow110">
          <table:table-cell table:style-name="TableCell111">
            <text:p text:style-name="P112">法務局法令事務</text:p>
            <text:p text:style-name="P113">第二科修正條文</text:p>
          </table:table-cell>
          <table:table-cell table:style-name="TableCell114">
            <text:p text:style-name="P115">工務局</text:p>
            <text:p text:style-name="P116">修正條文</text:p>
          </table:table-cell>
          <table:table-cell table:style-name="TableCell117">
            <text:p text:style-name="P118">現行條文</text:p>
          </table:table-cell>
          <table:table-cell table:style-name="TableCell119">
            <text:p text:style-name="P120">工務局</text:p>
            <text:p text:style-name="P121">修正說明</text:p>
          </table:table-cell>
          <table:table-cell table:style-name="TableCell122">
            <text:p text:style-name="P123">法務局法令事務第二科修正說明</text:p>
          </table:table-cell>
        </table:table-row>
        <table:table-row table:style-name="TableRow124">
          <table:table-cell table:style-name="TableCell125">
            <text:p text:style-name="P126">第三條<text:s/><text:s/>本辦法所稱斜坡道，其種類及寬度，分為下列三類：</text:p>
            <text:p text:style-name="P127"><text:span text:style-name="T128">一、汽車斜坡道：單車道三點五公尺；雙車道五點五公尺。</text:span><text:span text:style-name="T129">但</text:span><text:span text:style-name="T130">車</text:span><text:span text:style-name="T131">輛</text:span><text:span text:style-name="T132">種類或車型</text:span><text:span text:style-name="T133">特殊</text:span><text:span text:style-name="T134">，經新工處個案認定者，其寬度不受限制。</text:span></text:p>
            <text:p text:style-name="P135">二、機車斜坡道：零點九公尺。</text:p>
            <text:p text:style-name="P136">三、無障礙斜坡道：一點二公尺。</text:p>
            <text:p text:style-name="P137"/>
          </table:table-cell>
          <table:table-cell table:style-name="TableCell138">
            <text:p text:style-name="P139">第三條<text:s/><text:s/>本辦法所稱斜坡道，其種類及寬度，分為下列三類：</text:p>
            <text:p text:style-name="P140"><text:span text:style-name="T141">一、汽車斜坡道：單車道三點五公尺；雙車道五點五公尺。</text:span><text:span text:style-name="T142">但情況特殊者，經新工處個案認定者，其寬度不受限制。</text:span></text:p>
            <text:p text:style-name="P143">二、機車斜坡道：零點九公尺。</text:p>
            <text:p text:style-name="P144">三、無障礙斜坡道：一點二公尺。</text:p>
            <text:p text:style-name="P145"/>
          </table:table-cell>
          <table:table-cell table:style-name="TableCell146">
            <text:p text:style-name="P147">第三條<text:s/><text:s/>本辦法所稱斜坡道，其種類及寬度，分為下列三類：</text:p>
            <text:p text:style-name="P148">一、汽車斜坡道：單車道三點五公尺；雙車道五點五公尺。</text:p>
            <text:p text:style-name="P149">二、機車斜坡道：零點九公尺。</text:p>
            <text:p text:style-name="P150">三、無障礙斜坡道：一點二公尺。</text:p>
            <text:p text:style-name="P151"/>
          </table:table-cell>
          <table:table-cell table:style-name="TableCell152">
            <text:p text:style-name="P153"><text:span text:style-name="T154">考量實際有設置斜坡道需求</text:span><text:span text:style-name="T155">之</text:span><text:span text:style-name="T156">因</text:span><text:span text:style-name="T157">車輛種類</text:span><text:span text:style-name="T158">及尺寸</text:span><text:span text:style-name="T159">繁多</text:span><text:span text:style-name="T160">，且大小不一</text:span><text:span text:style-name="T161">(如建案施工車輛、大型機具停車場</text:span><text:span text:style-name="T162">…</text:span><text:span text:style-name="T163">)，</text:span><text:span text:style-name="T164">現行</text:span><text:span text:style-name="T165">汽車斜坡道寬度之規定，已無法切合民眾實際使用需求，爰增訂第一款但書規定。</text:span></text:p>
          </table:table-cell>
          <table:table-cell table:style-name="TableCell166">
            <text:list text:style-name="LFO11" text:continue-numbering="true">
              <text:list-item>
                <text:p text:style-name="P167">依工務局修正說明，增訂第一款但書之理由，主要係考量車輛種類及大小不一，而於現行汽車斜坡道寬度無法<text:soft-page-break/>符合擬設置斜坡道之汽車通行時，有條件放寬斜坡道寬度之限制，惟因工務局修正條文第一款但書僅明定「情況特殊」，並未特定得排除本文適<text:soft-page-break/>用之情形，於適用上恐滋生疑義，經與工務局討論確認後，為切合修正意旨，爰將但書之「情況特殊」修正為「汽車種類或車型特殊」，以資明確。</text:p>
              </text:list-item>
            </text:list>
            <text:p text:style-name="P168">二、工務局修<text:soft-page-break/>正說明酌作文字修正。</text:p>
          </table:table-cell>
        </table:table-row>
        <table:table-row table:style-name="TableRow169">
          <table:table-cell table:style-name="TableCell170">
            <text:p text:style-name="P171">第八條<text:s/><text:s/>申請設置斜坡道，申請人應檢附申請書、申請設置地點現況調查表、現況照片及下列文件，向新工處提出申請：</text:p>
            <text:p text:style-name="P172">一、依第四條第一款規定申請者：</text:p>
            <text:p text:style-name="P173"><text:span text:style-name="T174">(一)</text:span><text:span text:style-name="T175">申請人之車庫、停車位或停車場有收費者：停車場登記證影本。</text:span></text:p>
            <text:p text:style-name="P176"><text:span text:style-name="T177">(二)</text:span><text:span text:style-name="T178">申請人之車庫、停車位或停車場設置於建築物內或已建築之土地，而未收費者：建築物</text:span><text:soft-page-break/><text:span text:style-name="T179">使用執照及核准平面圖影本。</text:span></text:p>
            <text:p text:style-name="P180">(三)申請人之車庫、停車位或停車場設置於私有未建築土地，而未收費者：</text:p>
            <text:p text:style-name="P181">1.地籍圖謄本（標示申請地點、斜坡道位置及相關道路名稱）。</text:p>
            <text:p text:style-name="P182">2.申請人之身分證明文件影本。</text:p>
            <text:p text:style-name="P183">3.土地使用同意書。</text:p>
            <text:p text:style-name="P184">二、依第六條第一款規定申請者：</text:p>
            <text:p text:style-name="P185">(一)申請人行動不便之相關證明（如身心障礙證明影本、<text:soft-page-break/>醫療診斷證明書或里辦公處出具之證明書等）。</text:p>
            <text:p text:style-name="P186">（二）房屋所有權狀影本（所有權人為申請人本人或其親屬），或申請人設籍證明文件。</text:p>
            <text:p text:style-name="P187">三、依第六條第二款規定申請，其為私立醫療機構者：開業執照影本。</text:p>
            <text:p text:style-name="P188">四、依前條規定申請者：由新工處依個案認定應檢附之相關證明文件。</text:p>
          </table:table-cell>
          <table:table-cell table:style-name="TableCell189">
            <text:p text:style-name="P190">第八條<text:s/><text:s/>申請設置斜坡道，申請人應檢附申請書、申請設置地點現況調查表、現況照片及下列文件，向新工處提出申請：</text:p>
            <text:p text:style-name="P191">一、依第四條第一款規定申請者：</text:p>
            <text:p text:style-name="P192"><text:span text:style-name="T193">(一)</text:span><text:span text:style-name="T194">申請人之車庫、停車位或停車場有收費者：停車場登記證影本。</text:span></text:p>
            <text:p text:style-name="P195"><text:span text:style-name="T196">(二)</text:span><text:span text:style-name="T197">申請人之車庫、停車位或停車場設置於建築物內或已建築之土地，而未收費者：建築物</text:span><text:soft-page-break/><text:span text:style-name="T198">使用執照及核准平面圖影本。</text:span></text:p>
            <text:p text:style-name="P199">(三)申請人之車庫、停車位或停車場設置於私有未建築土地，而未收費者：</text:p>
            <text:p text:style-name="P200">1.地籍圖謄本（標示申請地點、斜坡道位置及相關道路名稱）。</text:p>
            <text:p text:style-name="P201">2.申請人之身分證明文件影本。</text:p>
            <text:p text:style-name="P202">3.土地使用同意書。</text:p>
            <text:p text:style-name="P203"><text:span text:style-name="T204">二</text:span><text:span text:style-name="T205">、依第六條第一款規定申請者：</text:span></text:p>
            <text:p text:style-name="P206">(一)申請人行動不便之相關證明（如身心障礙證明影本、<text:soft-page-break/>醫療診斷證明書或里辦公處出具之證明書等）。</text:p>
            <text:p text:style-name="P207">（二）房屋所有權狀影本（所有權人為申請人本人或其親屬），或申請人設籍證明文件。</text:p>
            <text:p text:style-name="P208"><text:span text:style-name="T209">三</text:span><text:span text:style-name="T210">、依第六條第二款規定申請，其為私立醫療機構者：開業執照影本。</text:span></text:p>
            <text:p text:style-name="P211"><text:span text:style-name="T212">四</text:span><text:span text:style-name="T213">、依前條規定申請者：由新工處依個案認定應檢附之相關證明文件。</text:span></text:p>
            <text:p text:style-name="P214"/>
          </table:table-cell>
          <table:table-cell table:style-name="TableCell215">
            <text:p text:style-name="P216">第八條<text:s/><text:s/>申請設置斜坡道，申請人應檢附申請書、申請設置地點現況調查表、現況照片及下列文件，向新工處提出申請：</text:p>
            <text:p text:style-name="P217">一、依第四條第一款規定申請者：</text:p>
            <text:p text:style-name="P218"><text:span text:style-name="T219">(一)</text:span><text:span text:style-name="T220">申請人之車庫、停車位或停車場有收費者：停車場登記證影本。</text:span></text:p>
            <text:p text:style-name="P221"><text:span text:style-name="T222">(二)</text:span><text:span text:style-name="T223">申請人之車庫、停車位或停車場設置於建築物內或已建築之土地，而未收費者：建築物</text:span><text:soft-page-break/><text:span text:style-name="T224">使用執照及核准平面圖影本。</text:span></text:p>
            <text:p text:style-name="P225">(三)申請人之車庫、停車位或停車場設置於私有未建築土地，而未收費者：</text:p>
            <text:p text:style-name="P226">1.地籍圖謄本（標示申請地點、斜坡道位置及相關道路名稱）。</text:p>
            <text:p text:style-name="P227">2.申請人之身分證明文件影本。</text:p>
            <text:p text:style-name="P228">3.土地使用同意書。</text:p>
            <text:p text:style-name="P229"><text:span text:style-name="T230">二、依第四條第二款或第五條規定申請者：公司登記證明文件或商業登記證明文件。</text:span></text:p>
            <text:soft-page-break/>
            <text:p text:style-name="P231"><text:span text:style-name="T232">三</text:span><text:span text:style-name="T233">、依第六條第一款規定申請者：</text:span></text:p>
            <text:p text:style-name="P234">(一)申請人行動不便之相關證明（如身心障礙證明影本、醫療診斷證明書或里辦公處出具之證明書等）。</text:p>
            <text:p text:style-name="P235">(二）房屋所有權狀影本（所有權人為申請人本人或其親屬），或申請人設籍證明文件。</text:p>
            <text:p text:style-name="P236"><text:span text:style-name="T237">四</text:span><text:span text:style-name="T238">、依第六條第二款規定申請，其為私立醫療機構者：開業執照影本。</text:span></text:p>
            <text:p text:style-name="P239"><text:span text:style-name="T240">五</text:span><text:span text:style-name="T241">、依前條規定申請者：由新工處依</text:span><text:soft-page-break/><text:span text:style-name="T242">個案認定應檢附之相關證明文件。</text:span></text:p>
          </table:table-cell>
          <table:table-cell table:style-name="TableCell243">
            <text:p text:style-name="P244"><text:span text:style-name="T245">一、</text:span><text:span text:style-name="T246">現行條文</text:span><text:span text:style-name="T247">第二款</text:span><text:span text:style-name="T248">所定</text:span><text:span text:style-name="T249">公司登記證明文件或商業登記證明文件</text:span><text:span text:style-name="T250">等申</text:span><text:span text:style-name="T251">請應</text:span><text:span text:style-name="T252">檢附文件</text:span><text:span text:style-name="T253">為公開資訊，可由機關自行查詢，為簡政便民，民眾免再自行檢附，爰刪除之。</text:span></text:p>
            <text:p text:style-name="P254">二、以下款次遞改。</text:p>
          </table:table-cell>
          <table:table-cell table:style-name="TableCell255">
            <text:p text:style-name="P256">工務局修正說明酌作文字修正。</text:p>
          </table:table-cell>
        </table:table-row>
        <table:table-row table:style-name="TableRow257">
          <table:table-cell table:style-name="TableCell258">
            <text:p text:style-name="P259">第九條<text:s/><text:s/>依第六條第一款規定申請設置斜坡道經核准者，由新工處負責施工，並負擔費用。</text:p>
            <text:p text:style-name="P260"><text:span text:style-name="T261">前項以外申請設置斜坡道經核准者，</text:span><text:span text:style-name="T262">申請人</text:span><text:span text:style-name="T263">應依新工處核發之圖說，於核准日起三個月內設置完成，並負擔費用</text:span><text:span text:style-name="T264">；</text:span><text:span text:style-name="T265">申請人因故未能於期限內設置完成時，得敘明原因申請展期</text:span><text:span text:style-name="T266">，</text:span><text:span text:style-name="T267">期限為三個月。但個案情形特殊，</text:span><text:span text:style-name="T268">得</text:span><text:span text:style-name="T269">向新工處</text:span><text:span text:style-name="T270">再次</text:span><text:span text:style-name="T271">申請</text:span><text:span text:style-name="T272">展期，</text:span><text:span text:style-name="T273">次數以二次為限</text:span><text:span text:style-name="T274">。</text:span></text:p>
            <text:soft-page-break/>
            <text:p text:style-name="P275"><text:span text:style-name="T276">前項申請經核准，如設置地點有人行道更新工程者，得由新工處一併辦理。</text:span></text:p>
            <text:p text:style-name="P277">第二項圖說，其內含有附屬設施時，申請人應一併設置。</text:p>
            <text:p text:style-name="P278">申請人應於第二項斜坡道設置完成後向新工處申請竣工查驗，經查驗不合格者，新工處應通知限期改善，期限不得超過三個月。</text:p>
            <text:p text:style-name="P279"><text:span text:style-name="T280">申請人</text:span><text:span text:style-name="T281">未</text:span><text:span text:style-name="T282">於設置期限或展延期限屆</text:span><text:span text:style-name="T283">滿前</text:span><text:span text:style-name="T284">設置完成</text:span><text:span text:style-name="T285">，</text:span><text:span text:style-name="T286">或經新工處</text:span><text:span text:style-name="T287">依前項規定</text:span><text:span text:style-name="T288">通知</text:span><text:span text:style-name="T289">限期</text:span><text:span text:style-name="T290">改善</text:span><text:span text:style-name="T291">屆</text:span><text:span text:style-name="T292">期</text:span><text:span text:style-name="T293">未完成改善</text:span><text:span text:style-name="T294">者</text:span><text:span text:style-name="T295">，新工處得廢止其</text:span><text:soft-page-break/><text:span text:style-name="T296">核准</text:span><text:span text:style-name="T297">處分</text:span><text:span text:style-name="T298">，並僱工恢復原狀，所需費用由申請人負擔。</text:span></text:p>
          </table:table-cell>
          <table:table-cell table:style-name="TableCell299">
            <text:p text:style-name="P300">第九條<text:s/><text:s/>依第六條第一款規定申請設置斜坡道經核准者，由新工處負責施工，並負擔費用。</text:p>
            <text:p text:style-name="P301"><text:span text:style-name="T302">前項以外申請設置斜坡道經核准者，應依新工處核發之圖說，於核准日起三個月內設置完成，並負擔費用</text:span><text:span text:style-name="T303">；設置完成後應向新工處申請竣工查驗</text:span><text:span text:style-name="T304">。</text:span></text:p>
            <text:p text:style-name="P305">前項申請經核准，如設置地點有人行道更新工程者，得由新工處一併辦理。</text:p>
            <text:p text:style-name="P306">第二項圖說，其內<text:soft-page-break/>含有附屬設施時，申請人應一併設置。</text:p>
            <text:p text:style-name="P307"><text:span text:style-name="T308">申請人因故不能於第二項期限內設置完成，得敘明原因，申請展期一次，期限為三個月；個案情形特殊經新工處核准者，得再申請展期，期限為三個月，次數以二次為限。</text:span></text:p>
            <text:p text:style-name="P309"><text:bookmark-start text:name="_Hlk146376684"/><text:span text:style-name="T310">申請人於設置期限或展延期限屆期未設置完成或經新工處竣工查驗通知改善之日起三個月內未完成改善，新工處得廢止其核准，並</text:span><text:bookmark-start text:name="_Hlk130457321"/><text:span text:style-name="T311">僱工恢復原狀，所需費用由申請人負擔。</text:span><text:bookmark-end text:name="_Hlk146376684"/><text:bookmark-end text:name="_Hlk130457321"/></text:p>
          </table:table-cell>
          <table:table-cell table:style-name="TableCell312">
            <text:p text:style-name="P313">第九條<text:s/><text:s/>依第六條第一款規定申請設置斜坡道經核准者，由新工處負責施工，並負擔費用。</text:p>
            <text:p text:style-name="P314"><text:span text:style-name="T315">前項以外申請設置斜坡道經核准者，應依新工處核發之圖說，於核准日起三個月內設置完成，並負擔費用；</text:span><text:span text:style-name="T316">屆期未設置完成者，新工處得廢止其核准</text:span><text:span text:style-name="T317">。</text:span></text:p>
            <text:p text:style-name="P318"><text:span text:style-name="T319">前項申請經核准，如設置地點有人行道更新工程者，得由新工處一併辦理</text:span><text:span text:style-name="T320">，申請人仍</text:span><text:soft-page-break/><text:span text:style-name="T321">應負擔費用</text:span><text:span text:style-name="T322">。</text:span></text:p>
            <text:p text:style-name="P323">第二項圖說，其內含有附屬設施時，申請人應一併設置。</text:p>
          </table:table-cell>
          <table:table-cell table:style-name="TableCell324">
            <text:p text:style-name="P325"><text:span text:style-name="T326">一、為管控斜坡道施工期程及</text:span><text:span text:style-name="T327">施工</text:span><text:span text:style-name="T328">品質，</text:span><text:span text:style-name="T329">並</text:span><text:span text:style-name="T330">以</text:span><text:span text:style-name="T331">確保人行道通行之安全</text:span><text:span text:style-name="T332">及品質</text:span><text:span text:style-name="T333">，於第二項增訂</text:span><text:span text:style-name="T334">申請人</text:span><text:span text:style-name="T335">「設置完成後應向新工處申請竣工查驗」</text:span><text:span text:style-name="T336">；</text:span><text:span text:style-name="T337">另</text:span><text:span text:style-name="T338">為配合增訂修正條文第六項後</text:span><text:span text:style-name="T339">之</text:span><text:span text:style-name="T340">整體</text:span><text:span text:style-name="T341">條文結構，</text:span><text:span text:style-name="T342">第二項後段「屆期未設置完成者，新工處得</text:span><text:soft-page-break/><text:span text:style-name="T343">廢止其核准。」移列</text:span><text:span text:style-name="T344">整併</text:span><text:span text:style-name="T345">至第六項</text:span><text:span text:style-name="T346">予以規定</text:span><text:span text:style-name="T347">。</text:span></text:p>
            <text:p text:style-name="P348"><text:span text:style-name="T349">二、</text:span><text:span text:style-name="T350">考量</text:span><text:span text:style-name="T351">申請人申請設置斜坡道時，如設置地點有人行道工程，由新工處一併辦理，仍要求申請人負擔費用，申請人易因須自行負擔費用而產生諸多意見及要求，</text:span><text:span text:style-name="T352">進而</text:span><text:span text:style-name="T353">影響工程進度及品質，為達成人行道</text:span><text:span text:style-name="T354">及斜坡道</text:span><text:span text:style-name="T355">更新</text:span><text:span text:style-name="T356">工程</text:span><text:span text:style-name="T357">之</text:span><text:soft-page-break/><text:span text:style-name="T358">一致性，並確保施工品質，爰刪除第九條第三項</text:span><text:span text:style-name="T359">條文</text:span><text:span text:style-name="T360">後段「申請人應負擔費用」之規定。</text:span></text:p>
            <text:p text:style-name="P361"><text:span text:style-name="T362">三、因設置斜坡道為小型工程，民眾委請承包商不易，為便利民眾申</text:span><text:span text:style-name="T363">請</text:span><text:span text:style-name="T364">設</text:span><text:span text:style-name="T365">置</text:span><text:span text:style-name="T366">斜坡道，增訂第五項，明定申請人無法於期限內設置完成，得申請展延；另考量特殊情形(如:與其他單位工</text:span><text:soft-page-break/><text:span text:style-name="T367">程範圍有所重疊，需俟其他工程完成後方可施作等)，明定申請人</text:span><text:span text:style-name="T368">經新工處核准後，</text:span><text:span text:style-name="T369">得再申請展延，其次數以二次為限</text:span><text:span text:style-name="T370">之規定</text:span><text:span text:style-name="T371">。</text:span></text:p>
            <text:p text:style-name="P372"><text:span text:style-name="T373">四、為管控斜坡道施工期程及</text:span><text:span text:style-name="T374">施工</text:span><text:span text:style-name="T375">品質，</text:span><text:span text:style-name="T376">以</text:span><text:span text:style-name="T377">確保人行道通行之安全</text:span><text:span text:style-name="T378">及品質</text:span><text:span text:style-name="T379">，增訂第六項規定，明定申請人於設置期限或展延期限屆至未完成</text:span><text:soft-page-break/><text:span text:style-name="T380">設置或於新工處竣工查驗通知改善期限未完成改善，新工處得廢止其核准，並恢復原狀，所需費用由申請人負擔。</text:span></text:p>
            <text:p text:style-name="P381"/>
          </table:table-cell>
          <table:table-cell table:style-name="TableCell382">
            <text:list text:style-name="LFO10" text:continue-numbering="true">
              <text:list-item>
                <text:p text:style-name="P383">按工務局修正條文於第二項後段及第五項分別增訂申請竣工查驗及展延、再展延機制，考量申請人展延或再展延斜坡道設<text:soft-page-break/>置期限在先，設置完成後向新工處申請竣工查驗在後，為使條文項次編排符合斜坡道設置流程時序及條文簡明，爰將工務局修正條文第五項移列<text:soft-page-break/>至第二項合併規定；另將工務局修正條文第二項後段申請竣工查驗機制，移列至本科修正條文第五項，並酌作文字修正。</text:p>
              </text:list-item>
              <text:list-item>
                <text:p text:style-name="P384">又為配合工務局修正<text:soft-page-break/>條文第六項定有「竣工查驗通知改善之日起三個月內未完成改善」之法律效果，爰於本科修正條文第五項後段增訂「經查驗不合格者，新工處應通知<text:soft-page-break/>限期改善」，至所定「三個月內未完成改善」之期限，經洽工務局確認，其訂定真意為不得超過三個月，爰於本科修正條文第五項後段增訂「期限不得超<text:soft-page-break/>過三個月。」</text:p>
              </text:list-item>
              <text:list-item>
                <text:p text:style-name="P385">復因本科修正條文第五項已增訂「改善期限不得超過三個月」，爰將工務局修正條文第六項「通知改善之日起三個月內未完成改<text:soft-page-break/>善」，修正為「通知限期改善屆期未完成改善」，俾資周延。</text:p>
              </text:list-item>
              <text:list-item>
                <text:p text:style-name="P386">其餘工務局修正條文及修正說明酌作文字修正。</text:p>
              </text:list-item>
            </text:list>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5LVL1" style:family="text">
      <style:text-properties style:text-underline-type="none"/>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668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text:span text:style-name="T10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雅雯</dc:creator>
    <meta:creation-date>2023-12-22T10:25:00Z</meta:creation-date>
    <dc:date>2023-12-22T10:25:00Z</dc:date>
    <meta:print-date>2023-12-14T08:50:00Z</meta:print-date>
    <meta:template xlink:href="Normal" xlink:type="simple"/>
    <meta:editing-cycles>2</meta:editing-cycles>
    <meta:editing-duration>PT0S</meta:editing-duration>
    <meta:document-statistic meta:page-count="16" meta:paragraph-count="10" meta:word-count="778" meta:character-count="5204" meta:row-count="36" meta:non-whitespace-character-count="4436"/>
  </office:meta>
</office:document-meta>
</file>