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4.2541in" fo:text-indent="-4.254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3.3055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38" style:family="table-column">
      <style:table-column-properties style:column-width="2.4465in"/>
    </style:style>
    <style:style style:name="TableColumn39" style:family="table-column">
      <style:table-column-properties style:column-width="2.4756in"/>
    </style:style>
    <style:style style:name="TableColumn40" style:family="table-column">
      <style:table-column-properties style:column-width="2.4611in"/>
    </style:style>
    <style:style style:name="TableColumn41" style:family="table-column">
      <style:table-column-properties style:column-width="1.9687in"/>
    </style:style>
    <style:style style:name="TableColumn42" style:family="table-column">
      <style:table-column-properties style:column-width="1.4763in"/>
    </style:style>
    <style:style style:name="Table37" style:family="table" style:master-page-name="MP1">
      <style:table-properties style:width="10.8284in" fo:margin-left="-0.5944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055in" fo:margin-left="0.6944in" fo:text-indent="-0.44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055in" fo:margin-left="0.6944in" fo:text-indent="-0.44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margin-left="-0.1972in" fo:margin-right="-0.0006in" fo:text-indent="-0.001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審議事項</text:span><text:span text:style-name="T5"><text:s text:c="22"/></text:span><text:span text:style-name="T6"><text:s text:c="3"/></text:span><text:span text:style-name="T7">提案單位：法令事務第二科</text:span></text:p>
      <text:p text:style-name="P8"><text:s text:c="35"/><text:s text:c="4"/>承辦人：張雅雯<text:s/>分機：7820</text:p>
      <text:p text:style-name="P9">案由：為本府工務局(以下簡稱工務局)函請修正「臺北市水肥投入站水肥或高濃度污水水質標準及管理辦法」第八條條文案，業經審查完竣，謹提請審議。</text:p>
      <text:p text:style-name="P10">說明：</text:p>
      <text:p text:style-name="P11"><text:span text:style-name="T12">一、</text:span><text:span text:style-name="T13">工務局</text:span><text:span text:style-name="T14">一一</text:span><text:span text:style-name="T15">三</text:span><text:span text:style-name="T16">年</text:span><text:span text:style-name="T17">二</text:span><text:span text:style-name="T18">月</text:span><text:span text:style-name="T19">二</text:span><text:span text:style-name="T20">十</text:span><text:span text:style-name="T21">七</text:span><text:span text:style-name="T22">日北市</text:span><text:span text:style-name="T23">工</text:span><text:span text:style-name="T24">授</text:span><text:span text:style-name="T25">衛</text:span><text:span text:style-name="T26">字第一一</text:span><text:span text:style-name="T27">三</text:span><text:span text:style-name="T28">三○</text:span><text:span text:style-name="T29">一五八一一</text:span><text:span text:style-name="T30">號函略以：</text:span></text:p>
      <text:p text:style-name="P31">(一)「臺北市水肥投入管理辦法」於九十年十月十九日訂定發布，於九十三年二月二十六日修正，並修正名稱為「臺北市水肥投入站管理辦法」，嗣於一○二年七月十六日修正，並修正名稱為「臺北市水肥投入站水肥或高濃度污水水質標準及管理辦法」(以下簡稱本辦法），最後一次係於一百十年一月八日修正發布。茲因行政院組織改造，環境部組織法已於一百十二年五月二十四日公布，並由行政院以命令發布自一百十二年八月二十二日施行，行政院環境保護署已自一百十二年八月二十二日改制為環境部，爰擬具本辦法第八條條文修正案。</text:p>
      <text:p text:style-name="P32">(二)本次修正重點乃係將本辦法中涉及「行政院環境保護署」用語，配合修正為「環境部」，爰修正本辦法第八條第一項第三款規定。<text:bookmark-start text:name="_Hlk153465111"/></text:p>
      <text:p text:style-name="P33">二、<text:bookmark-start text:name="_Hlk153466311"/>上開條文經核與臺北市法規標準自治條例第二十六第二款規定：「市法規有下列情形之一者，得修正之： ：……二、因有關法規之修正或廢止而應配合修正者。」尚無不合，本科除針對修正說明酌作文字修正外，擬予同意。<text:bookmark-end text:name="_Hlk153466311"/></text:p>
      <text:p text:style-name="P34">三、檢附工務局修正本辦法第八條條<text:bookmark-end text:name="_Hlk153465111"/>文草案與本科修正條文對照表及現行條文各一份。</text:p>
      <text:soft-page-break/>
      <text:p text:style-name="P35">擬辦：提請審議通過後，送請市政會議審議。</text:p>
      <text:p text:style-name="P36">決議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soft-page-break/>
            <text:p text:style-name="P45"><text:s/>工務局修正「臺北市水肥投入站水肥或高濃度污水水質標準及管理辦法」第八條條文草案</text:p>
            <text:p text:style-name="P48">與法務局法令事務第二科修正條文對照表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法務局法令事務</text:p>
            <text:p text:style-name="P52">第二科修正條文</text:p>
          </table:table-cell>
          <table:table-cell table:style-name="TableCell53">
            <text:p text:style-name="P54">工務局</text:p>
            <text:p text:style-name="P55">修正條文</text:p>
          </table:table-cell>
          <table:table-cell table:style-name="TableCell56">
            <text:p text:style-name="P57">現行條文</text:p>
          </table:table-cell>
          <table:table-cell table:style-name="TableCell58">
            <text:p text:style-name="P59">工務局</text:p>
            <text:p text:style-name="P60">修正說明</text:p>
          </table:table-cell>
          <table:table-cell table:style-name="TableCell61">
            <text:p text:style-name="P62">法務局法令事務第二科修正說明</text:p>
          </table:table-cell>
        </table:table-row>
        <table:table-row table:style-name="TableRow63">
          <table:table-cell table:style-name="TableCell64">
            <text:p text:style-name="P65">第八條 投入高濃度污水，應檢具下列文件，向衛工處申請投入許可：</text:p>
            <text:p text:style-name="P66">一、委託業者清運之契約書影本。</text:p>
            <text:p text:style-name="P67">二、本府核准之公民營廢棄物清除機構許可文件。</text:p>
            <text:p text:style-name="P68">三、環境部認證之環境檢驗測定機構核發之水質檢驗報告。</text:p>
            <text:p text:style-name="P69">四、投入污水量。</text:p>
            <text:p text:style-name="P70">五、載運車輛核准證<text:soft-page-break/>明文件。</text:p>
            <text:p text:style-name="P71">六、投入計畫期程。</text:p>
            <text:p text:style-name="P72">環保局投入生廚餘分離汁液，得免附前項第一款、第二款及第五款文件；第三款文件，經衛工處同意者，亦得免附。</text:p>
          </table:table-cell>
          <table:table-cell table:style-name="TableCell73">
            <text:p text:style-name="P74">第八條<text:s/>投入高濃度污水，應檢具下列文件，向衛工處申請投入許可：</text:p>
            <text:p text:style-name="P75">一、委託業者清運之契約書影本。</text:p>
            <text:p text:style-name="P76">二、本府核准之公民營廢棄物清除機構許可文件。</text:p>
            <text:p text:style-name="P77"><text:span text:style-name="T78">三、環境</text:span><text:span text:style-name="T79">部</text:span><text:span text:style-name="T80">認證之環境檢驗測定機構核發之水質檢驗報告。</text:span></text:p>
            <text:p text:style-name="P81">四、投入污水量。</text:p>
            <text:p text:style-name="P82">五、載運車輛核准證<text:soft-page-break/>明文件。</text:p>
            <text:p text:style-name="P83">六、投入計畫期程。</text:p>
            <text:p text:style-name="P84">環保局投入生廚餘分離汁液，得免附前項第一款、第二款及第五款文件；第三款文件，經衛工處同意者，亦得免附。</text:p>
          </table:table-cell>
          <table:table-cell table:style-name="TableCell85">
            <text:p text:style-name="P86">第八條<text:s/>投入高濃度污水，應檢具下列文件，向衛工處申請投入許可：</text:p>
            <text:p text:style-name="P87">一、委託業者清運之契約書影本。</text:p>
            <text:p text:style-name="P88">二、本府核准之公民營廢棄物清除機構許可文件。</text:p>
            <text:p text:style-name="P89"><text:span text:style-name="T90">三、</text:span><text:span text:style-name="T91">行政院</text:span><text:span text:style-name="T92">環境</text:span><text:span text:style-name="T93">保護署</text:span><text:span text:style-name="T94">認證之環境檢驗測定機構核發之水質檢驗報告。</text:span></text:p>
            <text:p text:style-name="P95">四、投入污水量。</text:p>
            <text:soft-page-break/>
            <text:p text:style-name="P96">五、載運車輛核准證明文件。</text:p>
            <text:p text:style-name="P97">六、投入計畫期程。</text:p>
            <text:p text:style-name="P98">環保局投入生廚餘分離汁液，得免附前項第一款、第二款及第五款文件；第三款文件，經衛工處同意者，亦得免附。</text:p>
          </table:table-cell>
          <table:table-cell table:style-name="TableCell99">
            <text:p text:style-name="P100"><text:span text:style-name="T101">因應行政院組織改造，行政院環境保護署</text:span><text:span text:style-name="T102">已自一百十二年八月二十二日改制</text:span><text:span text:style-name="T103">升格</text:span><text:span text:style-name="T104">為環境部，</text:span><text:span text:style-name="T105">爰配合</text:span><text:span text:style-name="T106">修正</text:span><text:span text:style-name="T107">機關名稱</text:span><text:span text:style-name="T108">第一項第三款</text:span><text:span text:style-name="T109">，將</text:span><text:span text:style-name="T110">「</text:span><text:span text:style-name="T111">行政院環境保護署」</text:span><text:span text:style-name="T112">修正</text:span><text:span text:style-name="T113">為「環境部」。</text:span></text:p>
            <text:p text:style-name="P114"/>
          </table:table-cell>
          <table:table-cell table:style-name="TableCell115">
            <text:p text:style-name="P116">說明欄酌作文字修正。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none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0.668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46" style:parent-style-name="頁尾" style:family="paragraph">
      <style:paragraph-properties fo:text-align="center"/>
    </style:style>
    <style:style style:name="T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6"><text:span text:style-name="T4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雅雯</dc:creator>
    <meta:creation-date>2024-03-27T09:11:00Z</meta:creation-date>
    <dc:date>2024-03-27T09:11:00Z</dc:date>
    <meta:print-date>2024-03-21T07:5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4" meta:character-count="1438" meta:row-count="10" meta:non-whitespace-character-count="1226"/>
  </office:meta>
</office:document-meta>
</file>