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7" style:parent-style-name="內文" style:family="paragraph">
      <style:paragraph-properties fo:text-align="justify" fo:line-height="0.3402in"/>
      <style:text-properties style:font-name-asian="標楷體" fo:color="#000000" fo:font-size="18pt" style:font-size-asian="18pt" style:font-size-complex="18pt"/>
    </style:style>
    <style:style style:name="P8" style:parent-style-name="內文" style:family="paragraph">
      <style:paragraph-properties fo:text-align="justify" fo:line-height="0.3194in" fo:margin-left="0.4916in" fo:text-indent="-0.4902in">
        <style:tab-stops/>
      </style:paragraph-properties>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P12" style:parent-style-name="內文" style:family="paragraph">
      <style:paragraph-properties fo:text-align="justify" fo:line-height="0.3194in" fo:margin-left="0.4923in" fo:text-indent="-0.4354in">
        <style:tab-stops/>
      </style:paragraph-properties>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內文" style:family="paragraph">
      <style:paragraph-properties fo:text-align="justify" fo:line-height="0.3194in" fo:margin-left="0.4923in" fo:text-indent="-0.4354in">
        <style:tab-stops/>
      </style:paragraph-properties>
    </style:style>
    <style:style style:name="T18" style:parent-style-name="預設段落字型" style:family="text">
      <style:text-properties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P23"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194in" fo:margin-left="0.7756in" fo:text-indent="-0.3826in">
        <style:tab-stops/>
      </style:paragraph-properties>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P29"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194in" fo:margin-left="0.4916in" fo:text-indent="-0.4902in">
        <style:tab-stops/>
      </style:paragraph-properties>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asian="標楷體" fo:color="#000000" fo:font-size="18pt" style:font-size-asian="18pt" style:font-size-complex="18pt"/>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P44" style:parent-style-name="內文" style:family="paragraph">
      <style:paragraph-properties fo:text-align="justify" fo:line-height="0.3194in" fo:margin-left="0.4916in" fo:text-indent="-0.4902in">
        <style:tab-stops/>
      </style:paragraph-properties>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P48" style:parent-style-name="內文" style:family="paragraph">
      <style:paragraph-properties fo:text-align="justify" fo:line-height="0.3194in"/>
      <style:text-properties style:font-name-asian="標楷體" fo:color="#000000" fo:font-size="18pt" style:font-size-asian="18pt" style:font-size-complex="18pt"/>
    </style:style>
    <style:style style:name="P49" style:parent-style-name="內文" style:family="paragraph">
      <style:paragraph-properties fo:text-align="justify" fo:line-height="0.3194in"/>
    </style:style>
    <style:style style:name="T50"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2">審議事項</text:span><text:span text:style-name="T3"><text:s text:c="50"/></text:span><text:span text:style-name="T4">提案單位：法令事務第一科</text:span></text:p>
      <text:p text:style-name="P5"><text:s text:c="39"/>承辦人：顏永芳<text:s text:c="2"/>分機：2409</text:p>
      <text:p text:style-name="P6">案由：為本府教育局（以下簡稱教育局）函請修正「臺北市公私立國民小學及國民中學雜費及代收代辦費收支辦法」部分條文案，業經審查完竣，謹提請審議。</text:p>
      <text:p text:style-name="P7">說明：</text:p>
      <text:p text:style-name="P8"><text:span text:style-name="T9">一、教育局一一三年五月二十二日北市教中字第一一三三</text:span><text:span text:style-name="T10">０六二四七一一號</text:span><text:span text:style-name="T11">函略以：</text:span></text:p>
      <text:p text:style-name="P12"><text:span text:style-name="T13">(</text:span><text:span text:style-name="T14">一</text:span><text:span text:style-name="T15">)</text:span><text:s/><text:span text:style-name="T16">本府依國民教育法（以下簡稱國教法）之授權，於九十三年三月二十三日訂定發布「臺北市公私立國民小學及國民中學雜費及代收代辦費收支辦法」（以下簡稱本辦法），並於一０六年八月七日修正發布。本次為配合國教法及相關規定修正，並因應實務運作所需，爰修正本辦法部分條文。</text:span></text:p>
      <text:p text:style-name="P17"><text:span text:style-name="T18">(</text:span><text:span text:style-name="T19">二</text:span><text:span text:style-name="T20">)<text:s/></text:span><text:span text:style-name="T21">本辦法部分條文</text:span><text:span text:style-name="T22">修正重點說明如下：</text:span></text:p>
      <text:p text:style-name="P23">1、修正條文第一條：修正本辦法之授權依據。</text:p>
      <text:p text:style-name="P24">2、修正條文第三條：現行條文第一項本文所定「學校」係指「臺北市公私立國民小學及國民中學」，爰予明定。另分別增訂本市公立與私立國民小學及國民中學之簡稱。</text:p>
      <text:p text:style-name="P25"><text:bookmark-start text:name="_Hlk74235376"/>3、<text:bookmark-end text:name="_Hlk74235376"/>修正條文第四條：修正條文第一項各款及第二項為學校應辦理事項，爰予明定，以為明確。另第一項各款修正說明如下：</text:p>
      <text:p text:style-name="P26"><text:span text:style-name="T27">(1)</text:span><text:span text:style-name="T28">第一款配合國民教育法施行細則第九條第一項第一款用語修正。</text:span><text:s/></text:p>
      <text:p text:style-name="P29">(2)第四款所定學生團體保險費應依「高級中等以下學校學生及教保服務機構幼兒團體保險條例」之相關規定辦理，爰予修正。</text:p>
      <text:p text:style-name="P30">(3)第五款第一目及第二目內容合併規範並增訂桶餐之費用，另依現行實務作業修正。</text:p>
      <text:p text:style-name="P31">(4)第七款：依兒童及少年福利與權益保障法第七十六<text:soft-page-break/>條第三項規定，有關兒童課後照顧服務班之收費項目、用途與基準及其他應遵行事項等，由中央主管機關定之。教育部依此訂定兒童課後照顧服務班與中心設立及管理辦法，其第三十二條明定直轄市政府得另訂補充規定。復教育局訂有「臺北市國民小學辦理課後照顧服務班補充規定」，爰配合修正。</text:p>
      <text:p text:style-name="P32">(5)第九款依教育部一一一年一月二十四日函，增訂公立學校於學生在校作息時間內所衍生者，不得收取該款費用。</text:p>
      <text:p text:style-name="P33">4、修正條文第八條：現行條文第一項第一款所定「國小課後照顧及課後學藝費」配合修正條文第四條第一項第七款用語修正，復該項費用與雜費、學生寄宿費及學習輔導費之退費方式有別，爰移列新增修正條文第一項第四款，以下款次遞移。另現行條文第一項第二款及第三款配合修正條文第四條第一項第一款及第四款修正。</text:p>
      <text:p text:style-name="P34"><text:span text:style-name="T35">二、</text:span><text:bookmark-start text:name="_Hlk74235394"/><text:span text:style-name="T36">前開修正條文，經核與臺北市法規標準自治條例第二十六條第一款及第二款規定：「市法規有下列情形之一者，得修正之：一</text:span><text:span text:style-name="T37"><text:s/></text:span><text:span text:style-name="T38">基於政策或事實之需要，有增減內容之必要者。二</text:span><text:span text:style-name="T39"><text:s/></text:span><text:span text:style-name="T40">因有關法規之修正或廢止而應配合修正者。」尚無不合，</text:span><text:bookmark-end text:name="_Hlk74235394"/><text:span text:style-name="T41">本科除</text:span><text:bookmark-start text:name="_Hlk74235456"/><text:span text:style-name="T42">就本辦法之名稱</text:span><text:span text:style-name="T43">依各條文內容修正，並就教育局修正條文及說明欄酌作文字修正外，擬予同意。</text:span><text:bookmark-end text:name="_Hlk74235456"/></text:p>
      <text:p text:style-name="P44"><text:span text:style-name="T45">三、檢附教育局修正本辦法部分條文草案</text:span><text:span text:style-name="T46">與</text:span><text:span text:style-name="T47">本科修正條文對照表及現行條文各一份。</text:span></text:p>
      <text:p text:style-name="P48">擬辦：提請審議通過後，送請市政會議審議。</text:p>
      <text:p text:style-name="P49"><text:span text:style-name="T50">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6-21T01:36:00Z</dc:date>
    <meta:print-date>2024-02-15T10:20:00Z</meta:print-date>
    <meta:template xlink:href="Normal" xlink:type="simple"/>
    <meta:editing-cycles>49</meta:editing-cycles>
    <meta:editing-duration>PT10260S</meta:editing-duration>
    <meta:document-statistic meta:page-count="2" meta:paragraph-count="2" meta:word-count="185" meta:character-count="1243" meta:row-count="8" meta:non-whitespace-character-count="1060"/>
  </office:meta>
</office:document-meta>
</file>