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4" style:parent-style-name="內文" style:family="paragraph">
      <style:paragraph-properties fo:text-align="justify" fo:line-height="0.3402in"/>
      <style:text-properties style:font-name-asian="標楷體" fo:color="#000000" fo:font-size="18pt" style:font-size-asian="18pt" style:font-size-complex="18pt"/>
    </style:style>
    <style:style style:name="P15" style:parent-style-name="內文" style:family="paragraph">
      <style:paragraph-properties fo:text-align="justify" fo:line-height="0.3194in" fo:margin-left="0.4916in" fo:text-indent="-0.4902in">
        <style:tab-stops/>
      </style:paragraph-properties>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4923in" fo:text-indent="-0.4354in">
        <style:tab-stops/>
      </style:paragraph-properties>
      <style:text-properties style:font-name-asian="標楷體" fo:color="#000000" fo:font-size="18pt" style:font-size-asian="18pt" style:font-size-complex="18pt"/>
    </style:style>
    <style:style style:name="P20" style:parent-style-name="內文" style:family="paragraph">
      <style:paragraph-properties fo:text-align="justify" fo:line-height="0.3194in" fo:margin-left="0.4923in" fo:text-indent="-0.4354in">
        <style:tab-stops/>
      </style:paragraph-properties>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P25"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194in" fo:margin-left="0.4916in" fo:text-indent="-0.4902in">
        <style:tab-stops/>
      </style:paragraph-properties>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P36" style:parent-style-name="內文" style:family="paragraph">
      <style:paragraph-properties fo:text-align="justify" fo:line-height="0.3194in" fo:margin-left="0.4916in" fo:text-indent="-0.4902in">
        <style:tab-stops/>
      </style:paragraph-properties>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asian="標楷體" fo:color="#000000" fo:font-size="18pt" style:font-size-asian="18pt" style:font-size-complex="18pt"/>
    </style:style>
    <style:style style:name="P40" style:parent-style-name="內文" style:family="paragraph">
      <style:paragraph-properties fo:text-align="justify" fo:line-height="0.3194in"/>
      <style:text-properties style:font-name-asian="標楷體" fo:color="#000000" fo:font-size="18pt" style:font-size-asian="18pt" style:font-size-complex="18pt"/>
    </style:style>
    <style:style style:name="P41" style:parent-style-name="內文" style:family="paragraph">
      <style:paragraph-properties fo:line-height="0.3333in"/>
    </style:style>
    <style:style style:name="T42" style:parent-style-name="預設段落字型" style:family="text">
      <style:text-properties style:font-name-asian="標楷體" fo:color="#000000" fo:font-size="18pt" style:font-size-asian="18pt" style:font-size-complex="18pt"/>
    </style:style>
    <style:style style:name="TableColumn44" style:family="table-column">
      <style:table-column-properties style:column-width="2.4173in" style:use-optimal-column-width="false"/>
    </style:style>
    <style:style style:name="TableColumn45" style:family="table-column">
      <style:table-column-properties style:column-width="2.3812in" style:use-optimal-column-width="false"/>
    </style:style>
    <style:style style:name="TableColumn46" style:family="table-column">
      <style:table-column-properties style:column-width="2.3722in" style:use-optimal-column-width="false"/>
    </style:style>
    <style:style style:name="TableColumn47" style:family="table-column">
      <style:table-column-properties style:column-width="1.834in" style:use-optimal-column-width="false"/>
    </style:style>
    <style:style style:name="TableColumn48" style:family="table-column">
      <style:table-column-properties style:column-width="1.7381in" style:use-optimal-column-width="false"/>
    </style:style>
    <style:style style:name="Table43" style:family="table" style:master-page-name="MP1">
      <style:table-properties style:width="10.743in" style:rel-width="110.56%" fo:margin-left="0in" table:align="center"/>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54" style:parent-style-name="內文" style:family="paragraph">
      <style:paragraph-properties fo:text-align="center" fo:line-height="0.3333in"/>
      <style:text-properties style:font-name="標楷體" style:font-name-asian="標楷體" fo:color="#000000" fo:font-size="16pt" style:font-size-asian="16pt"/>
    </style:style>
    <style:style style:name="TableRow55" style:family="table-row">
      <style:table-row-properties style:use-optimal-row-height="false"/>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5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line-break="normal" style:text-autospace="none" fo:text-align="center" fo:line-height="0.3472in"/>
    </style:style>
    <style:style style:name="T61" style:parent-style-name="預設段落字型" style:family="text">
      <style:text-properties style:font-name="標楷體" style:font-name-asian="標楷體" fo:color="#000000" fo:font-size="16pt" style:font-size-asian="16pt"/>
    </style:style>
    <style:style style:name="T62" style:parent-style-name="預設段落字型" style:family="text">
      <style:text-properties style:font-name="標楷體" style:font-name-asian="標楷體" fo:color="#000000" fo:font-size="16pt" style:font-size-asian="16pt" style:font-size-complex="16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08in"/>
    </style:style>
    <style:style style:name="T67" style:parent-style-name="預設段落字型" style:family="text">
      <style:text-properties style:font-name="標楷體" style:font-name-asian="標楷體" fo:color="#000000" fo:font-size="16pt" style:font-size-asian="16pt"/>
    </style:style>
    <style:style style:name="T68" style:parent-style-name="預設段落字型" style:family="text">
      <style:text-properties style:font-name="標楷體" style:font-name-asian="標楷體" fo:color="#000000" fo:font-size="16pt" style:font-size-asian="16pt" style:font-size-complex="16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71" style:family="table-row">
      <style:table-row-properties style:min-row-height="0.6812in" style:use-optimal-row-height="false"/>
    </style:style>
    <style:style style:name="TableCell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widows="2" fo:orphans="2" fo:text-align="justify" fo:line-height="0.3333in"/>
    </style:style>
    <style:style style:name="T93" style:parent-style-name="預設段落字型" style:family="text">
      <style:text-properties style:font-name-asian="標楷體" fo:color="#000000" fo:font-size="16pt" style:font-size-asian="16pt" style:font-size-complex="12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9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6pt" style:font-size-asian="16pt" style:font-size-complex="12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98" style:parent-style-name="預設段落字型" style:family="text">
      <style:text-properties style:font-name-asian="標楷體" fo:color="#000000" fo:font-size="16pt" style:font-size-asian="16pt" style:font-size-complex="12pt"/>
    </style:style>
    <style:style style:name="T9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6pt" style:font-size-asian="16pt" style:font-size-complex="12pt"/>
    </style:style>
    <style:style style:name="T10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6pt" style:font-size-asian="16pt" style:font-size-complex="12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0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6pt" style:font-size-asian="16pt" style:font-size-complex="12pt"/>
    </style:style>
    <style:style style:name="T106" style:parent-style-name="預設段落字型" style:family="text">
      <style:text-properties style:font-name-asian="標楷體" fo:color="#000000" fo:font-size="16pt" style:font-size-asian="16pt" style:font-size-complex="12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08" style:parent-style-name="預設段落字型" style:family="text">
      <style:text-properties style:font-name-asian="標楷體" fo:color="#000000" fo:font-size="16pt" style:font-size-asian="16pt" style:font-size-complex="12pt"/>
    </style:style>
    <style:style style:name="T10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text-align="justify" fo:line-height="0.3333in" fo:text-indent="-0.0013in"/>
      <style:text-properties style:font-name-asian="標楷體" fo:color="#000000" fo:font-size="16pt" style:font-size-asian="16pt" style:font-size-complex="12pt"/>
    </style:style>
    <style:style style:name="P112"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13" style:family="table-row">
      <style:table-row-properties style:min-row-height="0.6812in" style:use-optimal-row-height="false"/>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8"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5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5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4"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widows="2" fo:orphans="2" fo:text-align="justify" fo:line-height="0.3333in" fo:margin-left="0.2069in" fo:text-indent="-0.2069in">
        <style:tab-stops/>
      </style:paragraph-properties>
    </style:style>
    <style:style style:name="T197" style:parent-style-name="預設段落字型" style:family="text">
      <style:text-properties style:font-name-asian="標楷體" fo:color="#000000" fo:font-size="16pt" style:font-size-asian="16pt" style:font-size-complex="12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9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6pt" style:font-size-asian="16pt" style:font-size-complex="12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0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6pt" style:font-size-asian="16pt" style:font-size-complex="12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0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6pt" style:font-size-asian="16pt" style:font-size-complex="12pt"/>
    </style:style>
    <style:style style:name="T20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6pt" style:font-size-asian="16pt" style:font-size-complex="12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6pt" style:font-size-asian="16pt" style:font-size-complex="12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6pt" style:font-size-asian="16pt" style:font-size-complex="12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6" style:parent-style-name="預設段落字型" style:family="text">
      <style:text-properties style:font-name-asian="標楷體" fo:color="#000000" fo:font-size="16pt" style:font-size-asian="16pt" style:font-size-complex="12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1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19" style:parent-style-name="預設段落字型" style:family="text">
      <style:text-properties style:font-name-asian="標楷體" fo:color="#000000" fo:font-size="16pt" style:font-size-asian="16pt" style:font-size-complex="12pt"/>
    </style:style>
    <style:style style:name="T22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6pt" style:font-size-asian="16pt" style:font-size-complex="12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2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color="#000000" fo:font-size="16pt" style:font-size-asian="16pt" style:font-size-complex="12pt"/>
    </style:style>
    <style:style style:name="P227" style:parent-style-name="內文" style:family="paragraph">
      <style:paragraph-properties fo:widows="2" fo:orphans="2" fo:text-align="justify" fo:line-height="0.3333in" fo:margin-left="0.2069in" fo:text-indent="-0.2069in">
        <style:tab-stops/>
      </style:paragraph-properties>
    </style:style>
    <style:style style:name="T228" style:parent-style-name="預設段落字型" style:family="text">
      <style:text-properties style:font-name-asian="標楷體" fo:color="#000000" fo:font-size="16pt" style:font-size-asian="16pt" style:font-size-complex="12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3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P231" style:parent-style-name="內文" style:family="paragraph">
      <style:paragraph-properties fo:widows="2" fo:orphans="2" fo:text-align="justify" fo:line-height="0.3333in" fo:margin-left="0.2069in" fo:text-indent="-0.2069in">
        <style:tab-stops/>
      </style:paragraph-properties>
    </style:style>
    <style:style style:name="T23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6pt" style:font-size-asian="16pt" style:font-size-complex="12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3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000000" fo:font-size="16pt" style:font-size-asian="16pt" style:font-size-complex="12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4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fo:font-size="16pt" style:font-size-asian="16pt" style:font-size-complex="12pt"/>
    </style:style>
    <style:style style:name="T24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6pt" style:font-size-asian="16pt" style:font-size-complex="12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4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000000" fo:font-size="16pt" style:font-size-asian="16pt" style:font-size-complex="12pt"/>
    </style:style>
    <style:style style:name="T24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6pt" style:font-size-asian="16pt" style:font-size-complex="12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5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P251" style:parent-style-name="內文" style:family="paragraph">
      <style:paragraph-properties fo:widows="2" fo:orphans="2" fo:text-align="justify" fo:line-height="0.3333in" fo:margin-left="0.2069in" fo:text-indent="-0.2069in">
        <style:tab-stops/>
      </style:paragraph-properties>
    </style:style>
    <style:style style:name="T25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6pt" style:font-size-asian="16pt" style:font-size-complex="12pt"/>
    </style:style>
    <style:style style:name="T25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6pt" style:font-size-asian="16pt" style:font-size-complex="12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6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6pt" style:font-size-asian="16pt" style:font-size-complex="12pt"/>
    </style:style>
    <style:style style:name="T26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6pt" style:font-size-asian="16pt" style:font-size-complex="12pt"/>
    </style:style>
    <style:style style:name="T26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6pt" style:font-size-asian="16pt" style:font-size-complex="12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26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6pt" style:font-size-asian="16pt" style:font-size-complex="12pt"/>
    </style:style>
    <style:style style:name="T26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fo:font-size="16pt" style:font-size-asian="16pt" style:font-size-complex="12pt"/>
    </style:style>
    <style:style style:name="T271" style:parent-style-name="預設段落字型" style:family="text">
      <style:text-properties style:font-name-asian="標楷體" fo:color="#000000" fo:font-size="16pt" style:font-size-asian="16pt" style:font-size-complex="12pt"/>
    </style:style>
    <style:style style:name="P272"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P275" style:parent-style-name="內文" style:master-page-name="MP2" style:family="paragraph">
      <style:paragraph-properties fo:break-before="page" fo:line-height="0.3055in"/>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justify" fo:line-height="0.3055in" fo:margin-left="0.5833in" fo:text-indent="-0.58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fo:margin-left="0.5833in" fo:text-indent="-0.58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fo:margin-left="0.5833in" fo:text-indent="-0.583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5833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5833in" fo:text-indent="-0.583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5833in" fo:text-indent="-0.58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5833in" fo:text-indent="-0.58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5833in" fo:text-indent="-0.583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9368in" fo:text-indent="-0.354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5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ext:p text:style-name="P1"><text:span text:style-name="T4">審議事項</text:span><text:span text:style-name="T5"><text:s text:c="50"/></text:span><text:span text:style-name="T6">提案單位：法令事務第一科</text:span></text:p>
      <text:p text:style-name="P7"><text:span text:style-name="T8"><text:s text:c="39"/></text:span><text:span text:style-name="T9">承辦人：姚廷勲</text:span><text:span text:style-name="T10"><text:s text:c="2"/></text:span><text:span text:style-name="T11">分機：</text:span><text:span text:style-name="T12">7823</text:span></text:p>
      <text:p text:style-name="P13">案由：為本府教育局（以下簡稱教育局）函請修正「臺北市公私立國民小學及國民中學雜費及代收代辦費收退費辦法」第一條及第八條條文案，業經審查完竣，謹提請審議。</text:p>
      <text:p text:style-name="P14">說明：</text:p>
      <text:p text:style-name="P15"><text:span text:style-name="T16">一、教育局一一四年八月八日北市教中字第一一四三</text:span><text:span text:style-name="T17">０八六三七六號</text:span><text:span text:style-name="T18">函略以：</text:span></text:p>
      <text:p text:style-name="P19">(一)本府依國民教育法（以下簡稱國教法）之授權，於九十三年三月二十三日訂定發布「臺北市公私立國民小學及國民中學雜費及代收代辦費收支辦法」，歷經二次修正，最後一次於一一三年八月一日修正發布，名稱修正為「臺北市公私立國民小學及國民中學雜費及代收代辦費收退費辦法」（以下簡稱本辦法）。本次為配合國教法第九章修正施行，並依行政院及教育部建議內容，修正本辦法第一條及第八條條文。</text:p>
      <text:p text:style-name="P20"><text:span text:style-name="T21">(</text:span><text:span text:style-name="T22">二</text:span><text:span text:style-name="T23">)</text:span><text:span text:style-name="T24">本次修正重點說明如下：</text:span></text:p>
      <text:p text:style-name="P25">1、修正條文第一條：修正本辦法之授權依據。</text:p>
      <text:p text:style-name="P26">2、修正條文第八條：依行政院一一三年十月十四日院臺教字第一一三一０二三六九五號函及教育部之建議內容，修正現行條文第一項第一款及第二款規定。</text:p>
      <text:p text:style-name="P27"><text:span text:style-name="T28">二、</text:span><text:bookmark-start text:name="_Hlk74235394"/><text:span text:style-name="T29">前開修正條文，</text:span><text:bookmark-end text:name="_Hlk74235394"/><text:span text:style-name="T30">經核與臺北市法規標準自治條例第二十六條第一款及第二款規定：「市法規有下列情形之一者，得修正之：一</text:span><text:span text:style-name="T31"><text:s/></text:span><text:span text:style-name="T32">基於政策或事實之需要，有增減內容之必要者。二</text:span><text:span text:style-name="T33"><text:s/></text:span><text:span text:style-name="T34">因有關法規之修正或廢止而應配合修正者。」尚無不</text:span><text:span text:style-name="T35">合，本科除就教育局修正條文第八條第二款及修正說明欄酌作文字修正外，擬予同意。</text:span></text:p>
      <text:p text:style-name="P36"><text:span text:style-name="T37">三、檢附教育局修正本辦法第一條及第八條條文草案</text:span><text:span text:style-name="T38">與</text:span><text:span text:style-name="T39">本科修正條文對照表及現行條文各一份。</text:span></text:p>
      <text:p text:style-name="P40">擬辦：提請審議通過後，送請市政會議審議。</text:p>
      <text:soft-page-break/>
      <text:p text:style-name="P41"><text:span text:style-name="T42">決議：</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soft-page-break/>
            <text:p text:style-name="P51">教育局修正「臺北市公私立國民小學及國民中學雜費及代收代辦費收退費辦法」第一條及第八條條文草案與</text:p>
            <text:p text:style-name="P54">法務局法令事務第一科修正條文對照表</text:p>
          </table:table-cell>
          <table:covered-table-cell/>
          <table:covered-table-cell/>
          <table:covered-table-cell/>
          <table:covered-table-cell/>
        </table:table-row>
        <table:table-row table:style-name="TableRow55">
          <table:table-cell table:style-name="TableCell56">
            <text:p text:style-name="P57">法務局法令事務</text:p>
            <text:p text:style-name="P58">第一科修正條文</text:p>
          </table:table-cell>
          <table:table-cell table:style-name="TableCell59">
            <text:p text:style-name="P60"><text:span text:style-name="T61">教育</text:span><text:span text:style-name="T62">局修正條文</text:span></text:p>
          </table:table-cell>
          <table:table-cell table:style-name="TableCell63">
            <text:p text:style-name="P64">現行條文</text:p>
          </table:table-cell>
          <table:table-cell table:style-name="TableCell65">
            <text:p text:style-name="P66"><text:span text:style-name="T67">教育</text:span><text:span text:style-name="T68">局修正說明</text:span></text:p>
          </table:table-cell>
          <table:table-cell table:style-name="TableCell69">
            <text:p text:style-name="P70">法務局法令事務第一科修正說明</text:p>
          </table:table-cell>
        </table:table-row>
        <table:table-row table:style-name="TableRow71">
          <table:table-cell table:style-name="TableCell72">
            <text:p text:style-name="P73"><text:span text:style-name="T74">第一條</text:span><text:span text:style-name="T75"><text:s text:c="3"/></text:span><text:span text:style-name="T76">本辦法依國民教育法第三十二條第二項、第三項及第五十七條規定訂定之。</text:span></text:p>
          </table:table-cell>
          <table:table-cell table:style-name="TableCell77">
            <text:p text:style-name="P78"><text:span text:style-name="T79">第一條</text:span><text:span text:style-name="T80"><text:s text:c="2"/></text:span><text:span text:style-name="T81">本辦法依國民教育法第三十二條第二項</text:span><text:span text:style-name="T82">、</text:span><text:span text:style-name="T83">第三項及</text:span><text:span text:style-name="T84">第五十七條</text:span><text:span text:style-name="T85">規定訂定之。</text:span></text:p>
          </table:table-cell>
          <table:table-cell table:style-name="TableCell86">
            <text:p text:style-name="P87"><text:span text:style-name="T88">第一條</text:span><text:span text:style-name="T89"><text:s text:c="2"/></text:span><text:span text:style-name="T90">本辦法依國民教育法第三十二條第二項及第三項規定訂定之。</text:span></text:p>
          </table:table-cell>
          <table:table-cell table:style-name="TableCell91">
            <text:p text:style-name="P92"><text:span text:style-name="T93">國民教育法於一</text:span><text:span text:style-name="T94">百十</text:span><text:span text:style-name="T95">一</text:span><text:span text:style-name="T96">二年六月二十一日修正公布</text:span><text:span text:style-name="T97">後</text:span><text:span text:style-name="T98">，</text:span><text:span text:style-name="T99">該法第九章自一一四年八月一日施行。依</text:span><text:span text:style-name="T100">國民教育法第五十七條</text:span><text:span text:style-name="T101">規定：「學校進修部免收學費，並得視需要，酌收雜費及代收代辦費；其收費之自治法規，由直轄市、縣（市）主管機關定之。」</text:span><text:span text:style-name="T102">授權本</text:span><text:span text:style-name="T103">辦法</text:span><text:span text:style-name="T104">府</text:span><text:span text:style-name="T105">訂定學</text:span><text:soft-page-break/><text:span text:style-name="T106">校進修部</text:span><text:span text:style-name="T107">雜費及代收代辦費</text:span><text:span text:style-name="T108">收費自治法規。</text:span><text:span text:style-name="T109">另依國民教育法第四十九條第二項規定：「國民補習教育，由學校設進修部實施之。」揆諸上開規定，進修部係屬學校內部單位，爰於臺北市公私立國民小學及國民中學雜費及代收代辦費收退費辦法（以下簡稱本辦法），修正現行條文第一條授權依據。</text:span></text:p>
          </table:table-cell>
          <table:table-cell table:style-name="TableCell110">
            <text:p text:style-name="P111">教育局修正說明酌作文字修正。</text:p>
            <text:p text:style-name="P112"/>
          </table:table-cell>
        </table:table-row>
        <text:soft-page-break/>
        <table:table-row table:style-name="TableRow113">
          <table:table-cell table:style-name="TableCell114">
            <text:p text:style-name="P115">第八條<text:s text:c="3"/>學生因故無法繼續就學者，學校應依下列規定退還學生所繳費用：</text:p>
            <text:p text:style-name="P116"><text:span text:style-name="T117">一、雜費、學生寄宿費、學習輔導費、家長會費與冷氣使用及維護費：</text:span></text:p>
            <text:p text:style-name="P118">（一）註冊後開學日<text:s/>前者，全數退還。</text:p>
            <text:p text:style-name="P119">（二）開學日後未逾<text:s/>學期三分之一者，退還三分之二。</text:p>
            <text:p text:style-name="P120"><text:span text:style-name="T121">（三）開學日後逾學</text:span><text:span text:style-name="T122"><text:s/></text:span><text:span text:style-name="T123">期三分之一，</text:span><text:soft-page-break/><text:span text:style-name="T124">未逾學期三分之二者，退還三分之一。</text:span></text:p>
            <text:p text:style-name="P125">（四）開學日後逾學<text:s/>期三分之二者，不予退還。</text:p>
            <text:p text:style-name="P126"><text:span text:style-name="T127">二、教科用書書籍費：</text:span><text:span text:style-name="T128">學校</text:span><text:span text:style-name="T129">尚未購買者，全數退還；已購買者，發給教科用書，</text:span><text:span text:style-name="T130">不予退還</text:span><text:span text:style-name="T131">。</text:span></text:p>
            <text:p text:style-name="P132"><text:span text:style-name="T133">三、學生團體保險費：依高級中等以下學校學生及教保服務機構幼兒團體保險條例</text:span><text:soft-page-break/><text:span text:style-name="T134">之相關規定辦理。</text:span></text:p>
            <text:p text:style-name="P135">四、國民小學課後照顧服務班費：依臺北市國民小學辦理課後照顧服務班補充規定辦理。</text:p>
            <text:p text:style-name="P136">五、交通車費：依所賸餘之月數比例退還。</text:p>
            <text:p text:style-name="P137">六、其他代收代辦費：依收取費用之項目性質及使用情形處理。</text:p>
            <text:p text:style-name="P138">學校依前項規定退費時，應發給退費單據，並列明退費項<text:soft-page-break/>目及數額。</text:p>
            <text:p text:style-name="P139">轉入學生之收費，比照第一項退費規定收取。</text:p>
          </table:table-cell>
          <table:table-cell table:style-name="TableCell140">
            <text:p text:style-name="P141">第八條<text:s text:c="3"/>學生因故無法繼續就學者，學校應依下列規定退還學生所繳費用：</text:p>
            <text:p text:style-name="P142"><text:span text:style-name="T143">一、雜費、學生寄宿費</text:span><text:span text:style-name="T144">、</text:span><text:span text:style-name="T145">學習輔導費</text:span><text:span text:style-name="T146">、家長會費與冷氣使用及維護費</text:span><text:span text:style-name="T147">：</text:span></text:p>
            <text:p text:style-name="P148">（一）註冊後開學日前者，全數退還。</text:p>
            <text:p text:style-name="P149">（二）開學日後未逾學期三分之一者，退還三分之二。</text:p>
            <text:p text:style-name="P150"><text:span text:style-name="T151">（三）開學日後逾學期三分之一，</text:span><text:soft-page-break/><text:span text:style-name="T152">未逾學期三分之二者，退還三分之一。</text:span></text:p>
            <text:p text:style-name="P153">（四）開學日後逾學期三分之二者，不予退還。</text:p>
            <text:p text:style-name="P154"><text:span text:style-name="T155">二、教科用書書籍費：</text:span><text:span text:style-name="T156">如已購買者，發給教科用書；如尚未購買者，</text:span><text:span text:style-name="T157">退還</text:span><text:span text:style-name="T158">所代收代辦金額</text:span><text:span text:style-name="T159">。</text:span></text:p>
            <text:p text:style-name="P160"><text:span text:style-name="T161">三、學生團體保險費：依高級中等以下學校學生及教保服務機構幼兒團體保險條例</text:span><text:soft-page-break/><text:span text:style-name="T162">之相關規定辦理。</text:span></text:p>
            <text:p text:style-name="P163">四、國民小學課後照顧服務班費：依臺北市國民小學辦理課後照顧服務班補充規定辦理。</text:p>
            <text:p text:style-name="P164">五、交通車費：依所賸餘之月數比例退還。</text:p>
            <text:p text:style-name="P165">六、其他代收代辦費：依收取費用之項目性質及使用情形處理。</text:p>
            <text:p text:style-name="P166">學校依前項規定退費時，應發給退費單據，並列明退費項<text:soft-page-break/>目及數額。</text:p>
            <text:p text:style-name="P167">轉入學生之收費，比照第一項退費規定收取。</text:p>
          </table:table-cell>
          <table:table-cell table:style-name="TableCell168">
            <text:p text:style-name="P169">第八條<text:s text:c="3"/>學生因故無法繼續就學者，學校應依下列規定退還學生所繳費用：</text:p>
            <text:p text:style-name="P170"><text:span text:style-name="T171">一、雜費、學生寄宿費</text:span><text:span text:style-name="T172">及</text:span><text:span text:style-name="T173">學習輔導費：</text:span></text:p>
            <text:p text:style-name="P174">（一）註冊後開學日前者，全數退還。</text:p>
            <text:p text:style-name="P175">（二）開學日後未逾學期三分之一者，退還三分之二。</text:p>
            <text:p text:style-name="P176"><text:span text:style-name="T177">（三）開學日後逾學期三分之一，未逾學期三分之二者，退還</text:span><text:soft-page-break/><text:span text:style-name="T178">三分之一。</text:span></text:p>
            <text:p text:style-name="P179">（四）開學日後逾學期三分之二者，不予退還。</text:p>
            <text:p text:style-name="P180"><text:span text:style-name="T181">二、</text:span><text:span text:style-name="T182">家長會費、</text:span><text:span text:style-name="T183">教科用書書籍費</text:span><text:span text:style-name="T184">與冷氣使用及維護費</text:span><text:span text:style-name="T185">：</text:span><text:span text:style-name="T186">不予</text:span><text:span text:style-name="T187">退還。</text:span></text:p>
            <text:p text:style-name="P188"><text:span text:style-name="T189">三、學生團體保險費：依高級中等以下學校學生及教保服務機構幼兒團體保險條例之相關規定辦理。</text:span></text:p>
            <text:p text:style-name="P190">四、國民小學課後照顧服務班費：依<text:soft-page-break/>臺北市國民小學辦理課後照顧服務班補充規定辦理。</text:p>
            <text:p text:style-name="P191">五、交通車費：依所賸餘之月數比例退還。</text:p>
            <text:p text:style-name="P192">六、其他代收代辦費：依收取費用之項目性質及使用情形處理。</text:p>
            <text:p text:style-name="P193">學校依前項規定退費時，應發給退費單據，並列明退費項目及數額。</text:p>
            <text:p text:style-name="P194">轉入學生之收費，比照第一項退費規定收取。</text:p>
          </table:table-cell>
          <table:table-cell table:style-name="TableCell195">
            <text:p text:style-name="P196"><text:span text:style-name="T197">一、</text:span><text:span text:style-name="T198">本府教育局前</text:span><text:span text:style-name="T199">本辦法於</text:span><text:span text:style-name="T200">一</text:span><text:span text:style-name="T201">百十</text:span><text:span text:style-name="T202">一</text:span><text:span text:style-name="T203">三年八月一日修</text:span><text:span text:style-name="T204">訂本辦法，</text:span><text:span text:style-name="T205">正發布</text:span><text:span text:style-name="T206">並函報行政院備查，</text:span><text:span text:style-name="T207">經</text:span><text:span text:style-name="T208">行政院</text:span><text:span text:style-name="T209">於</text:span><text:span text:style-name="T210">以</text:span><text:span text:style-name="T211">一</text:span><text:span text:style-name="T212">百十</text:span><text:span text:style-name="T213">一</text:span><text:span text:style-name="T214">三年十月十四日</text:span><text:span text:style-name="T215">以</text:span><text:span text:style-name="T216">院臺教字第一一三一０二三六九五號函</text:span><text:span text:style-name="T217">同意備查，並建請</text:span><text:span text:style-name="T218">說明二載明，</text:span><text:span text:style-name="T219">本辦法第八條第一項第二款</text:span><text:span text:style-name="T220">規定學生因故無法繼續就學者，家長會費、教科用書書籍費</text:span><text:soft-page-break/><text:span text:style-name="T221">與冷氣使用及維護費不予退還，建議</text:span><text:span text:style-name="T222">參酌公私立國民中小學一一三學年度學雜費暨各項代收代辦費收取基準應行注意事項（以下簡稱注意事項）第八點</text:span><text:span text:style-name="T223">進行修正</text:span><text:span text:style-name="T224">所定退費項目及</text:span><text:span text:style-name="T225">標準修正</text:span><text:span text:style-name="T226">。</text:span></text:p>
            <text:p text:style-name="P227"><text:span text:style-name="T228">二、</text:span><text:span text:style-name="T229">爰</text:span><text:span text:style-name="T230">依上開行政院意見，修正如下：</text:span></text:p>
            <text:p text:style-name="P231"><text:span text:style-name="T232">(</text:span><text:span text:style-name="T233">一</text:span><text:span text:style-name="T234">)</text:span><text:span text:style-name="T235">有關家長會費</text:span><text:span text:style-name="T236">、</text:span><text:span text:style-name="T237">與</text:span><text:span text:style-name="T238">冷氣使用及維護費</text:span><text:span text:style-name="T239">依</text:span><text:span text:style-name="T240">參酌</text:span><text:soft-page-break/><text:span text:style-name="T241">注意事項第八點</text:span><text:span text:style-name="T242">，</text:span><text:span text:style-name="T243">修正</text:span><text:span text:style-name="T244">，納入</text:span><text:span text:style-name="T245">現行條文</text:span><text:span text:style-name="T246">第八條第一項</text:span><text:span text:style-name="T247">第一款</text:span><text:span text:style-name="T248">規定</text:span><text:span text:style-name="T249">，依授課比例予以退還；惟</text:span><text:span text:style-name="T250">。</text:span></text:p>
            <text:p text:style-name="P251"><text:span text:style-name="T252">(</text:span><text:span text:style-name="T253">二</text:span><text:span text:style-name="T254">)</text:span><text:span text:style-name="T255">查</text:span><text:span text:style-name="T256">教科用書係屬個人使用之學</text:span><text:span text:style-name="T257">習</text:span><text:span text:style-name="T258">用品，經電話洽詢教育部確認後，教科用書書籍費</text:span><text:span text:style-name="T259">則比照</text:span><text:span text:style-name="T260">參酌</text:span><text:span text:style-name="T261">注意事項第六點</text:span><text:span text:style-name="T262">，</text:span><text:span text:style-name="T263">修正</text:span><text:span text:style-name="T264">現行條文</text:span><text:span text:style-name="T265">第八條第</text:span><text:span text:style-name="T266">二</text:span><text:span text:style-name="T267">一</text:span><text:span text:style-name="T268">項</text:span><text:span text:style-name="T269">第二款</text:span><text:span text:style-name="T270">規定，如學校已購買者，發給教科用</text:span><text:soft-page-break/><text:span text:style-name="T271">書，不予退還；尚未購買者，則退還所繳費用。</text:span></text:p>
            <text:p text:style-name="P272"/>
          </table:table-cell>
          <table:table-cell table:style-name="TableCell273">
            <text:p text:style-name="P274">教育局修正條文及修正說明酌作文字修正。</text:p>
          </table:table-cell>
        </table:table-row>
      </table:table>
      <text:soft-page-break/>
      <text:p text:style-name="P275">臺北市公私立國民小學及國民中學雜費及代收代辦費收退費辦法</text:p>
      <text:p text:style-name="P278"><text:span text:style-name="T279">第一條</text:span><text:span text:style-name="T280">　　</text:span><text:span text:style-name="T281">本辦法依國民教育法第三十二條第二項及第三項規定訂定之。</text:span></text:p>
      <text:p text:style-name="P282"><text:span text:style-name="T283">第二條</text:span><text:span text:style-name="T284">　　</text:span><text:span text:style-name="T285">本辦法之主管機關為臺北市政府教育局（以下簡稱教育局）。</text:span></text:p>
      <text:p text:style-name="P286"><text:span text:style-name="T287">第三條</text:span><text:span text:style-name="T288">　　</text:span><text:span text:style-name="T289">除本辦法另有規定外，臺北市（以下簡稱本市）公私立國民小學及國民中學（以下簡稱學校）每學期得依教育局訂定之收費標準表，向學生收取下列費用：</text:span></text:p>
      <text:p text:style-name="P290">一、雜費。但本市公立國民小學及國民中學（以下簡稱公立學校）學生免收。</text:p>
      <text:p text:style-name="P291">二、代收代辦費。</text:p>
      <text:p text:style-name="P292">　　本市私立國民小學及國民中學（以下簡稱私立學校）每學年度向學生收取費用之項目、用途及數額，應予公開，並應於學校資訊網路公告及於招生簡章載明。</text:p>
      <text:p text:style-name="P293">　　私立學校得另行向教育局申請彈性調整第一項第一款雜費之收費金額，其相關規定由教育局定之。</text:p>
      <text:p text:style-name="P294"><text:span text:style-name="T295">第四條</text:span><text:span text:style-name="T296">　　</text:span><text:span text:style-name="T297">代收代辦費之項目及其收取方式，學校應依下列規定辦理：</text:span></text:p>
      <text:p text:style-name="P298">一、教科用書書籍費：向購買之學生收取。但不得代辦或介紹購買工具書或參考書。</text:p>
      <text:p text:style-name="P299">二、學生寄宿費：以學期為單位向寄宿之學生收取。</text:p>
      <text:p text:style-name="P300">三、家長會費：以學期為單位向學生家長收取，並得委託學校代收後，交學生家長會。但低收入戶者免收。</text:p>
      <text:p text:style-name="P301">四、學生團體保險費：依高級中等以下學校學生及教保服務機構幼兒團體保險條例之相關規定辦理。</text:p>
      <text:p text:style-name="P302">五、午餐費：指學校廚房供餐、外訂餐盒食品或桶餐之費<text:s text:c="2"/>用，其金額應經學校午餐供應委員會決議後，依據實際採購金額，以學期為單位向參加之學生收取。但應保留月繳機制。</text:p>
      <text:p text:style-name="P303">六、學習輔導費：以學期為單位向參加之學生收取。</text:p>
      <text:p text:style-name="P304">七、國民小學課後照顧服務班費：依臺北市國民小學辦理課<text:soft-page-break/>後照顧服務班補充規定辦理。</text:p>
      <text:p text:style-name="P305">八、交通車費：以月份或學期為單位向搭乘之學生收取。</text:p>
      <text:p text:style-name="P306">九、冷氣使用及維護費：已裝設冷氣之班級，其金額應經班級學生家長會決議，並提經學生家長會之家長委員會或會員代表大會決議確認後，提送學校行政會報決議通<text:s text:c="2"/>過，以學期為單位向學生收取。但公立學校於學生在校作息時間內所衍生者，不得收取。</text:p>
      <text:p text:style-name="P307">十、其他代收代辦費：其他學生個人需要及使用之事項，或學校為學生相關權益及福祉，接受委託代收代辦之費<text:s text:c="2"/>用，經學校行政會報決議通過，始得收費。前開會報並應邀請學生家長會授權之代表參加。</text:p>
      <text:p text:style-name="P308">　　前項第九款但書所稱在校作息時間，指學校依臺北市國民小學學生作息時間規劃注意事項或臺北市國民中學學生在校作息時間規劃注意事項所定作息時間。</text:p>
      <text:p text:style-name="P309">　　第一項費用收據、學校行政會報紀錄及相關資料，學校均應依規定年限保存，其收支情形，並應於學校資訊網路公告。</text:p>
      <text:p text:style-name="P310"><text:span text:style-name="T311">第五條</text:span><text:span text:style-name="T312">　　</text:span><text:span text:style-name="T313">低收入戶、中低收入戶、身心障礙人士或特殊境遇家庭之子</text:span><text:span text:style-name="T314">女及原住民、軍公教遺族、身心障礙、救濟育幼院所院童等各類身分學生，依相關規定辦理費用減免事宜。</text:span></text:p>
      <text:p text:style-name="P315">　　不符前項規定，而核其情形確屬無力繳納者，學校應予以協助、輔導及鼓勵，以維護其自尊心。</text:p>
      <text:p text:style-name="P316"><text:span text:style-name="T317">第六條</text:span><text:span text:style-name="T318">　　</text:span><text:span text:style-name="T319">學校收取代收代辦費應以方便學生及法定代理人繳納為原則。收費前應以書面向法定代理人說明，不得以口頭通知或書寫聯絡簿方式收費，並應確實開立收據；其收費方式由教育局定之。</text:span></text:p>
      <text:p text:style-name="P320">　　學校收取各項費用，應按會計程序列帳，並依據會計相關規定辦理。</text:p>
      <text:p text:style-name="P321"><text:span text:style-name="T322">第七條</text:span><text:span text:style-name="T323">　　</text:span><text:span text:style-name="T324">學校不得向學生或其法定代理人臨時攤派或變相攤派費用。</text:span></text:p>
      <text:p text:style-name="P325"><text:span text:style-name="T326">第八條</text:span><text:span text:style-name="T327">　　</text:span><text:span text:style-name="T328">學生因故無</text:span><text:span text:style-name="T329">法繼續就學者，學校應依下列規定退還學生</text:span><text:soft-page-break/><text:span text:style-name="T330">所繳費用：</text:span></text:p>
      <text:p text:style-name="P331">一、雜費、學生寄宿費及學習輔導費：</text:p>
      <text:p text:style-name="P332">(一)註冊後開學日前者，全數退還。</text:p>
      <text:p text:style-name="P333">(二)開學日後未逾學期三分之一者，退還三分之二。</text:p>
      <text:p text:style-name="P334">(三)開學日後逾學期三分之一，未逾學期三分之二者，退還三分之一。</text:p>
      <text:p text:style-name="P335">(四)開學日後逾學期三分之二者，不予退還。</text:p>
      <text:p text:style-name="P336">二、家長會費、教科用書書籍費與冷氣使用及維護費：不予退還。</text:p>
      <text:p text:style-name="P337">三、學生團體保險費：依高級中等以下學校學生及教保服務機構幼兒團體保險條例之相關規定辦理。</text:p>
      <text:p text:style-name="P338">四、國民小學課後照顧服務班費：依臺北市國民小學辦理課後照顧服務班補充規定辦理。</text:p>
      <text:p text:style-name="P339">五、交通車費：依所賸餘之月數比例退還。</text:p>
      <text:p text:style-name="P340">六、其他代收代辦費：依收取費用之項目性質及使用情形處理。</text:p>
      <text:p text:style-name="P341">　　學校依前項規定退費時，應發給退費單據，並列明退費項目及數額。</text:p>
      <text:p text:style-name="P342">　　轉入學生之收費，比照第一項退費規定收取。</text:p>
      <text:p text:style-name="P343"><text:span text:style-name="T344">第九條</text:span><text:span text:style-name="T345">　　</text:span><text:span text:style-name="T346">學校向學生收取或退還費用，違反本辦法及相關規定</text:span><text:span text:style-name="T347"><text:s text:c="2"/></text:span><text:span text:style-name="T348">者，教育局除令其依規定辦理外，並得對學校及相關人員為必要之處分。</text:span></text:p>
      <text:p text:style-name="P349"><text:span text:style-name="T350">第十條</text:span><text:span text:style-name="T351">　　</text:span><text:span text:style-name="T352">本辦法自發布日施行。</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2"><text:span text:style-name="T53"><text:page-number text:fixed="false">2</text:page-number></text:span></text:p>
        <text:p text:style-name="頁尾"/>
      </style:footer>
    </style:master-page>
    <style:master-page style:name="MP2" style:page-layout-name="PL2">
      <style:footer>
        <text:p text:style-name="P276"><text:span text:style-name="T2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dc:creator>
    <meta:creation-date>2024-02-06T10:38:00Z</meta:creation-date>
    <dc:date>2025-09-08T03:25:00Z</dc:date>
    <meta:print-date>2025-08-19T01:33:00Z</meta:print-date>
    <meta:template xlink:href="Normal" xlink:type="simple"/>
    <meta:editing-cycles>172</meta:editing-cycles>
    <meta:editing-duration>PT216180S</meta:editing-duration>
    <meta:document-statistic meta:page-count="11" meta:paragraph-count="9" meta:word-count="682" meta:character-count="4561" meta:row-count="32" meta:non-whitespace-character-count="3888"/>
  </office:meta>
</office:document-meta>
</file>