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75in" fo:text-indent="-0.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0.3402in"/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3194in" fo:margin-left="0.4923in" fo:text-indent="-0.4354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justify" fo:line-height="0.3194in" fo:margin-left="0.4923in" fo:text-indent="-0.4354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justify" fo:line-height="0.3194in" fo:margin-left="0.7756in" fo:text-indent="-0.382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justify" fo:line-height="0.3194in" fo:margin-left="0.7756in" fo:text-indent="-0.382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text-align="justify" fo:line-height="0.3194in"/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text-align="justify" fo:line-height="0.25in" fo:margin-left="0.2819in" fo:text-indent="-0.2819in">
        <style:tab-stops/>
      </style:paragraph-properties>
      <style:text-properties style:font-name="Book Antiqua" style:font-name-asian="標楷體" fo:color="#000000" style:font-size-complex="12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color="#000000" fo:letter-spacing="0.0138in" style:font-size-complex="12pt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color="#000000" fo:letter-spacing="0.0138in" style:font-size-complex="12pt"/>
    </style:style>
  </office:automatic-styles>
  <office:body>
    <office:text text:use-soft-page-breaks="true">
      <text:p text:style-name="P1"><text:span text:style-name="T2">審議事項</text:span><text:span text:style-name="T3"><text:s text:c="50"/></text:span><text:span text:style-name="T4">提案單位：法令事務第一科</text:span></text:p>
      <text:p text:style-name="P5"><text:s text:c="39"/>承辦人：顏永芳<text:s text:c="2"/>分機：2409</text:p>
      <text:p text:style-name="P6">案由：為本府教育局（以下簡稱教育局）函請修正「臺北市政府特殊教育行政支持網絡聯繫及運作辦法」案，業經審查完竣，謹提請審議。</text:p>
      <text:p text:style-name="P7">說明：</text:p>
      <text:p text:style-name="P8"><text:span text:style-name="T9">一、教育局一一三年三月十一日北市教特字第一一三三</text:span><text:span text:style-name="T10">０四五三一九號</text:span><text:span text:style-name="T11">函略以：</text:span></text:p>
      <text:p text:style-name="P12"><text:span text:style-name="T13">(</text:span><text:span text:style-name="T14">一</text:span><text:span text:style-name="T15">)</text:span><text:span text:style-name="T16">本府依特殊教育法（以下簡稱特教法）規定之授權，於一００年十月十八日訂定發布「臺北市政府特殊教育行政支持網絡聯繫及運作辦法」（以下簡稱本辦法）迄今。特教法於一一二年六月二十一日修正公布，將本辦法授權依據移列為特教法第五十一條第三項，並增訂幼兒園為各級主管機關針對特殊教育之執行及提供諮詢、輔導與服務之協助對象，爰配合特教法修正內容並依實務運作所需，修正本辦法。</text:span></text:p>
      <text:p text:style-name="P17"><text:span text:style-name="T18">(</text:span><text:span text:style-name="T19">二</text:span><text:span text:style-name="T20">)<text:s/></text:span><text:span text:style-name="T21">本辦法修正重點說明如下：</text:span></text:p>
      <text:p text:style-name="P22"><text:span text:style-name="T23">1</text:span><text:span text:style-name="T24">、修正條文第一條：修正本辦法</text:span><text:span text:style-name="T25">之授權依據。</text:span></text:p>
      <text:p text:style-name="P26">2、修正條文第三條：依實務運作，修正現行條文第一項第六款為「臺北市特殊教育輔導團及輔導小組」，並簡稱為「特教輔導團及小組」。另修正現行條文本文及第一項第二款之用語。</text:p>
      <text:p text:style-name="P27"><text:bookmark-start text:name="_Hlk74235376"/>3、<text:bookmark-end text:name="_Hlk74235376"/>修正條文第四條：依特教法第六條第一項規定，修正現行條文第三款規定。配合特教法第五十一條第三項增訂幼兒園，爰修正現行條文第四款與第五款第二目、第四目及第五目。另參照特教法第三十八條第一項第一款用語，修正現行條文第五款第四目之「輔助器材」為「教育及運動輔具服務」。另依實務運作所需，並參酌教育部「特殊教育行政支持網絡聯繫及運作辦法」，增訂修正條文第六款第一目。</text:p>
      <text:soft-page-break/>
      <text:p text:style-name="P28">4、修正條文第五條、第六條及第七條：配合特教法第五十一條第三項，增訂幼兒園。另現行條文第五條第一項修正用語。</text:p>
      <text:p text:style-name="P29">5、修正條文第三條第一項及第四條各款，依現行法制體例，於款次後加具頓號，均予修正。</text:p>
      <text:p text:style-name="P30"><text:span text:style-name="T31">二、前開修正條文，經核與臺北市法規標準自治條例第二十六條第一款、第二款規定：「市法規有下列情形之一者，得修正之：一</text:span><text:span text:style-name="T32"><text:s/></text:span><text:span text:style-name="T33">基於政策或事實之需要，有增減內容之必要者。二</text:span><text:span text:style-name="T34"><text:s/></text:span><text:span text:style-name="T35">因有關法規之修正或廢止而應配合修正者。</text:span><text:span text:style-name="T36">……</text:span><text:span text:style-name="T37">。」尚無不合，本科除</text:span><text:bookmark-start text:name="_Hlk74235456"/><text:span text:style-name="T38">修正教育局修正條文第八條第二項，並就教育局其餘</text:span><text:span text:style-name="T39">修正條文及修正說明欄酌作文字修正外，擬予同意。</text:span><text:bookmark-end text:name="_Hlk74235456"/></text:p>
      <text:p text:style-name="P40"><text:span text:style-name="T41">三、檢附教育局修正本辦法草案與本科修正條文對照表一份。</text:span></text:p>
      <text:p text:style-name="P42">擬辦：提請審議通過後，送請市政會議審議。</text:p>
      <text:p text:style-name="P43"><text:span text:style-name="T44">決議：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2-06T10:38:00Z</meta:creation-date>
    <dc:date>2024-04-19T09:36:00Z</dc:date>
    <meta:print-date>2024-03-25T03:07:00Z</meta:print-date>
    <meta:template xlink:href="Normal" xlink:type="simple"/>
    <meta:editing-cycles>49</meta:editing-cycles>
    <meta:editing-duration>PT11100S</meta:editing-duration>
    <meta:document-statistic meta:page-count="2" meta:paragraph-count="2" meta:word-count="152" meta:character-count="1021" meta:row-count="7" meta:non-whitespace-character-count="871"/>
  </office:meta>
</office:document-meta>
</file>