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2.4173in" style:use-optimal-column-width="false"/>
    </style:style>
    <style:style style:name="TableColumn3" style:family="table-column">
      <style:table-column-properties style:column-width="2.3715in" style:use-optimal-column-width="false"/>
    </style:style>
    <style:style style:name="TableColumn4" style:family="table-column">
      <style:table-column-properties style:column-width="2.3819in" style:use-optimal-column-width="false"/>
    </style:style>
    <style:style style:name="TableColumn5" style:family="table-column">
      <style:table-column-properties style:column-width="1.834in" style:use-optimal-column-width="false"/>
    </style:style>
    <style:style style:name="TableColumn6" style:family="table-column">
      <style:table-column-properties style:column-width="1.7381in" style:use-optimal-column-width="false"/>
    </style:style>
    <style:style style:name="Table1" style:family="table" style:master-page-name="MP0">
      <style:table-properties style:width="10.743in" style:rel-width="110.56%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333in"/>
      <style:text-properties style:font-name="標楷體" style:font-name-asian="標楷體" fo:color="#000000" fo:font-size="16pt" style:font-size-asian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break="normal" style:text-autospace="non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break="normal" style:text-autospace="non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6812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 fo:text-indent="-0.0013in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Row48" style:family="table-row">
      <style:table-row-properties style:min-row-height="0.681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 fo:text-indent="-0.0013in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Row60" style:family="table-row">
      <style:table-row-properties style:min-row-height="0.6812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8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fo:line-height="0.3333in" fo:margin-left="0.1618in" fo:text-indent="0.5152in">
        <style:tab-stops>
          <style:tab-stop style:type="left" style:position="0.9979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82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88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2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09" style:parent-style-name="內文" style:family="paragraph">
      <style:paragraph-properties style:text-autospace="none" fo:text-align="justify" fo:line-height="0.3333in" fo:margin-left="0.1618in" fo:text-indent="0.5152in">
        <style:tab-stops>
          <style:tab-stop style:type="left" style:position="0.9979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12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16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22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26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0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5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9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line-height="0.3333in" fo:margin-left="0.2138in" fo:text-indent="-0.2138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152" style:parent-style-name="內文" style:family="paragraph">
      <style:paragraph-properties fo:widows="2" fo:orphans="2" fo:text-align="justify" fo:line-height="0.3333in" fo:margin-left="0.2138in" fo:text-indent="-0.2138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5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5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6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6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168" style:parent-style-name="內文" style:family="paragraph">
      <style:paragraph-properties fo:widows="2" fo:orphans="2" fo:text-align="justify" fo:line-height="0.3333in" fo:margin-left="0.2138in" fo:text-indent="-0.2138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333in" fo:text-indent="-0.0013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6812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79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0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1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2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3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4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5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90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96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97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98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99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0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1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2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3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6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10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14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25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31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35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45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52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53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60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64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65" style:parent-style-name="內文" style:family="paragraph">
      <style:paragraph-properties style:text-autospace="none" fo:text-align="justify" fo:line-height="0.3333in" fo:margin-left="0.677in" fo:text-indent="-0.4861in">
        <style:tab-stops>
          <style:tab-stop style:type="left" style:position="0.482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71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77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81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85" style:parent-style-name="內文" style:family="paragraph">
      <style:paragraph-properties style:text-autospace="none" fo:text-align="justify" fo:line-height="0.3333in" fo:margin-left="0.8909in" fo:text-indent="-0.7215in">
        <style:tab-stops>
          <style:tab-stop style:type="left" style:position="0.268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91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95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01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09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13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17" style:parent-style-name="內文" style:family="paragraph">
      <style:paragraph-properties style:text-autospace="none" fo:text-align="justify" fo:line-height="0.3333in" fo:margin-left="0.8729in" fo:text-indent="-0.7243in">
        <style:tab-stops>
          <style:tab-stop style:type="left" style:position="0.2868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21" style:parent-style-name="內文" style:family="paragraph">
      <style:paragraph-properties style:text-autospace="none" fo:text-align="justify" fo:line-height="0.3333in" fo:margin-left="0.8729in" fo:text-indent="-0.7243in">
        <style:tab-stops>
          <style:tab-stop style:type="left" style:position="0.2868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22" style:parent-style-name="內文" style:family="paragraph">
      <style:paragraph-properties style:text-autospace="none" fo:text-align="justify" fo:line-height="0.3333in" fo:margin-left="0.8729in" fo:text-indent="-0.7243in">
        <style:tab-stops>
          <style:tab-stop style:type="left" style:position="0.2868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23" style:parent-style-name="內文" style:family="paragraph">
      <style:paragraph-properties style:text-autospace="none" fo:text-align="justify" fo:line-height="0.3333in" fo:margin-left="0.8729in" fo:text-indent="-0.7243in">
        <style:tab-stops>
          <style:tab-stop style:type="left" style:position="0.2868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27" style:parent-style-name="內文" style:family="paragraph">
      <style:paragraph-properties style:text-autospace="none" fo:text-align="justify" fo:line-height="0.3333in" fo:margin-left="0.8729in" fo:text-indent="-0.7243in">
        <style:tab-stops>
          <style:tab-stop style:type="left" style:position="0.2868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28" style:parent-style-name="內文" style:family="paragraph">
      <style:paragraph-properties style:text-autospace="none" fo:text-align="justify" fo:line-height="0.3333in" fo:margin-left="0.8729in" fo:text-indent="-0.7243in">
        <style:tab-stops>
          <style:tab-stop style:type="left" style:position="0.2868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29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33" style:parent-style-name="內文" style:family="paragraph">
      <style:paragraph-properties style:text-autospace="none" fo:text-align="justify" fo:line-height="0.3333in" fo:margin-left="0.8729in" fo:text-indent="-0.7243in">
        <style:tab-stops>
          <style:tab-stop style:type="left" style:position="0.286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37" style:parent-style-name="內文" style:family="paragraph">
      <style:paragraph-properties style:text-autospace="none" fo:text-align="justify" fo:line-height="0.3333in" fo:margin-left="0.8729in" fo:text-indent="-0.7243in">
        <style:tab-stops>
          <style:tab-stop style:type="left" style:position="0.2868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41" style:parent-style-name="內文" style:family="paragraph">
      <style:paragraph-properties style:text-autospace="none" fo:text-align="justify" fo:line-height="0.3333in" fo:margin-left="0.8729in" fo:text-indent="-0.7243in">
        <style:tab-stops>
          <style:tab-stop style:type="left" style:position="0.286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45" style:parent-style-name="內文" style:family="paragraph">
      <style:paragraph-properties style:text-autospace="none" fo:text-align="justify" fo:line-height="0.3333in" fo:margin-left="0.8729in" fo:text-indent="-0.7243in">
        <style:tab-stops>
          <style:tab-stop style:type="left" style:position="0.286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fo:line-height="0.3333in" fo:margin-left="0.2138in" fo:text-indent="-0.2138in">
        <style:tab-stops/>
      </style:paragraph-properties>
    </style:style>
    <style:style style:name="T35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5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58" style:parent-style-name="內文" style:family="paragraph">
      <style:paragraph-properties fo:widows="2" fo:orphans="2" fo:text-align="justify" fo:line-height="0.3333in" fo:margin-left="0.2138in" fo:text-indent="-0.2138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359" style:parent-style-name="內文" style:family="paragraph">
      <style:paragraph-properties fo:widows="2" fo:orphans="2" fo:text-align="justify" fo:line-height="0.3333in" fo:margin-left="0.2138in" fo:text-indent="-0.2138in">
        <style:tab-stops/>
      </style:paragraph-properties>
    </style:style>
    <style:style style:name="T36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6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6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365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67" style:parent-style-name="內文" style:family="paragraph">
      <style:paragraph-properties fo:widows="2" fo:orphans="2" fo:text-align="justify" fo:line-height="0.3333in" fo:margin-left="0.2138in" fo:text-indent="-0.2138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368" style:parent-style-name="內文" style:family="paragraph">
      <style:paragraph-properties fo:widows="2" fo:orphans="2" fo:text-align="justify" fo:line-height="0.3333in" fo:margin-left="0.3694in" fo:text-indent="-0.2625in">
        <style:tab-stops/>
      </style:paragraph-properties>
    </style:style>
    <style:style style:name="T36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7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7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7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7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7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37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37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37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78" style:parent-style-name="內文" style:family="paragraph">
      <style:paragraph-properties fo:widows="2" fo:orphans="2" fo:text-align="justify" fo:line-height="0.3333in" fo:margin-left="0.3694in" fo:text-indent="-0.2625in">
        <style:tab-stops/>
      </style:paragraph-properties>
    </style:style>
    <style:style style:name="T37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8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8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8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8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38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8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38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88" style:parent-style-name="內文" style:family="paragraph">
      <style:paragraph-properties fo:widows="2" fo:orphans="2" fo:text-align="justify" fo:line-height="0.3333in" fo:margin-left="0.3694in" fo:text-indent="-0.2625in">
        <style:tab-stops/>
      </style:paragraph-properties>
    </style:style>
    <style:style style:name="T38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9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9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9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9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9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95" style:parent-style-name="內文" style:family="paragraph">
      <style:paragraph-properties fo:widows="2" fo:orphans="2" fo:text-align="justify" fo:line-height="0.3333in" fo:margin-left="0.2138in" fo:text-indent="-0.2138in">
        <style:tab-stops/>
      </style:paragraph-properties>
    </style:style>
    <style:style style:name="T39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9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9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40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401" style:parent-style-name="內文" style:family="paragraph">
      <style:paragraph-properties fo:widows="2" fo:orphans="2" fo:text-align="justify" fo:line-height="0.3333in" fo:margin-left="0.3694in" fo:text-indent="-0.2625in">
        <style:tab-stops/>
      </style:paragraph-properties>
    </style:style>
    <style:style style:name="T40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0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0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0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0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08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1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41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412" style:parent-style-name="內文" style:family="paragraph">
      <style:paragraph-properties fo:widows="2" fo:orphans="2" fo:text-align="justify" fo:line-height="0.3333in" fo:margin-left="0.3694in" fo:text-indent="-0.262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413" style:parent-style-name="內文" style:family="paragraph">
      <style:paragraph-properties fo:widows="2" fo:orphans="2" fo:text-align="justify" fo:line-height="0.3333in" fo:margin-left="0.2138in" fo:text-indent="-0.2138in">
        <style:tab-stops/>
      </style:paragraph-properties>
    </style:style>
    <style:style style:name="T41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1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41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1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333in" fo:text-indent="-0.0013in"/>
      <style:text-properties style:font-name="標楷體" style:font-name-asian="標楷體" fo:font-size="16pt" style:font-size-asian="16pt" style:font-size-complex="16pt"/>
    </style:style>
    <style:style style:name="TableRow421" style:family="table-row">
      <style:table-row-properties style:min-row-height="0.6812in" style:use-optimal-row-height="false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24" style:parent-style-name="內文" style:family="paragraph">
      <style:paragraph-properties style:text-autospace="none" fo:text-align="justify" fo:line-height="0.3333in" fo:margin-left="0.1826in" fo:text-indent="0.416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36" style:parent-style-name="內文" style:family="paragraph">
      <style:paragraph-properties style:text-autospace="none" fo:text-align="justify" fo:line-height="0.3333in" fo:margin-left="0.1826in" fo:text-indent="0.4166in">
        <style:tab-stops>
          <style:tab-stop style:type="left" style:position="0.977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48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</style:style>
    <style:style style:name="T45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53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5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45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58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6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6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6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6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6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3333in" fo:text-indent="-0.0013in"/>
      <style:text-properties style:font-name="標楷體" style:font-name-asian="標楷體" fo:font-size="16pt" style:font-size-asian="16pt" style:font-size-complex="16pt"/>
    </style:style>
    <style:style style:name="TableRow467" style:family="table-row">
      <style:table-row-properties style:min-row-height="0.6812in" style:use-optimal-row-height="false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70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73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80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</style:style>
    <style:style style:name="T48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484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3333in" fo:text-indent="-0.0013in"/>
      <style:text-properties style:font-name="標楷體" style:font-name-asian="標楷體" fo:font-size="16pt" style:font-size-asian="16pt" style:font-size-complex="16pt"/>
    </style:style>
    <style:style style:name="TableRow488" style:family="table-row">
      <style:table-row-properties style:min-row-height="0.6812in" style:use-optimal-row-height="false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</style:style>
    <style:style style:name="T50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04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3333in" fo:text-indent="-0.0013in"/>
      <style:text-properties style:font-name="標楷體" style:font-name-asian="標楷體" fo:font-size="16pt" style:font-size-asian="16pt" style:font-size-complex="16pt"/>
    </style:style>
    <style:style style:name="TableRow508" style:family="table-row">
      <style:table-row-properties style:min-row-height="0.6812in" style:use-optimal-row-height="false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11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14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20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3333in" fo:text-indent="-0.0013in"/>
    </style:style>
    <style:style style:name="T52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2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2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2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Row529" style:family="table-row">
      <style:table-row-properties style:min-row-height="0.6812in" style:use-optimal-row-height="false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3333in" fo:text-indent="-0.0013in"/>
    </style:style>
    <style:style style:name="T55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6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6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Row562" style:family="table-row">
      <style:table-row-properties style:min-row-height="0.6812in" style:use-optimal-row-height="false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3333in" fo:text-indent="-0.0013in"/>
      <style:text-properties style:font-name="標楷體" style:font-name-asian="標楷體" fo:font-size="16pt" style:font-size-asian="16pt" style:font-size-complex="16pt"/>
    </style:style>
    <style:style style:name="TableRow578" style:family="table-row">
      <style:table-row-properties style:min-row-height="0.5493in" style:use-optimal-row-height="false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3333in" fo:text-indent="-0.0013in"/>
    </style:style>
    <style:style style:name="T58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590" style:parent-style-name="內文" style:family="paragraph">
      <style:paragraph-properties fo:widows="2" fo:orphans="2" fo:line-height="0.0138in">
        <style:tab-stops>
          <style:tab-stop style:type="left" style:position="0.1944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局修正「臺北市政府特殊教育行政支持網絡聯繫及運作辦法」草案<text:line-break/>與法務局法令事務第一科修正條文對照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法務局法令事務</text:p>
            <text:p text:style-name="P15">第一科修正條文</text:p>
          </table:table-cell>
          <table:table-cell table:style-name="TableCell16">
            <text:p text:style-name="P17">教育局修正條文</text:p>
          </table:table-cell>
          <table:table-cell table:style-name="TableCell18">
            <text:p text:style-name="P19">現行條文</text:p>
          </table:table-cell>
          <table:table-cell table:style-name="TableCell20">
            <text:p text:style-name="P21">教育局修正說明</text:p>
          </table:table-cell>
          <table:table-cell table:style-name="TableCell22">
            <text:p text:style-name="P23">法務局法令事務第一科修正說明</text:p>
          </table:table-cell>
        </table:table-row>
        <table:table-row table:style-name="TableRow24">
          <table:table-cell table:style-name="TableCell25">
            <text:p text:style-name="P26">第一條<text:s text:c="4"/>本辦法依特殊教育法第五十一條第三項規定訂定之。</text:p>
          </table:table-cell>
          <table:table-cell table:style-name="TableCell27">
            <text:p text:style-name="P28"><text:span text:style-name="T29">第一條</text:span><text:span text:style-name="T30"><text:s text:c="4"/></text:span><text:span text:style-name="T31">本辦法依特殊教育法第</text:span><text:span text:style-name="T32">五十一</text:span><text:span text:style-name="T33">條</text:span><text:span text:style-name="T34">第三項</text:span><text:span text:style-name="T35">規定訂定之。</text:span></text:p>
          </table:table-cell>
          <table:table-cell table:style-name="TableCell36">
            <text:p text:style-name="P37"><text:span text:style-name="T38">第一條</text:span><text:span text:style-name="T39"><text:s text:c="2"/></text:span><text:span text:style-name="T40">本辦法依特殊教育法第</text:span><text:span text:style-name="T41">四十四</text:span><text:span text:style-name="T42">條規定訂定之。</text:span></text:p>
          </table:table-cell>
          <table:table-cell table:style-name="TableCell43">
            <text:p text:style-name="P44">特殊教育法(以下簡稱特教法)<text:s/>於一一二年六月二十一日修正公布後，本辦法授權依據已移列至特教法第五十一條第三項規定，爰予修正。</text:p>
          </table:table-cell>
          <table:table-cell table:style-name="TableCell45">
            <text:p text:style-name="P46"><text:span text:style-name="T47">未修正。</text:span></text:p>
          </table:table-cell>
        </table:table-row>
        <table:table-row table:style-name="TableRow48">
          <table:table-cell table:style-name="TableCell49">
            <text:p text:style-name="P50">第二條<text:s text:c="3"/>本辦法之主管機關為臺北市政府教育局（以下簡稱教育局）。</text:p>
          </table:table-cell>
          <table:table-cell table:style-name="TableCell51">
            <text:p text:style-name="P52">第二條<text:s text:c="2"/>本辦法之主管機關為臺北市政府教育局（以下簡稱教育局）。</text:p>
          </table:table-cell>
          <table:table-cell table:style-name="TableCell53">
            <text:p text:style-name="P54">第二條<text:s text:c="2"/>本辦法之主管機關為臺北市政府教育局（以下簡稱教育局）。</text:p>
          </table:table-cell>
          <table:table-cell table:style-name="TableCell55">
            <text:p text:style-name="P56">未修正。</text:p>
          </table:table-cell>
          <table:table-cell table:style-name="TableCell57">
            <text:p text:style-name="P58"><text:span text:style-name="T59">未修正。</text:span></text:p>
          </table:table-cell>
        </table:table-row>
        <table:table-row table:style-name="TableRow60">
          <table:table-cell table:style-name="TableCell61">
            <text:p text:style-name="P62">第三條<text:s text:c="3"/>臺北市政府（以下簡稱本府）建立之特殊教育行政支<text:soft-page-break/>持網絡（以下簡稱支持網絡），包括下列各機關或組織（以下簡稱支持網絡各單位）：</text:p>
            <text:p text:style-name="P63">一、教育局。</text:p>
            <text:p text:style-name="P64">二、臺北市特殊教育諮詢會（以下簡稱特諮會）。</text:p>
            <text:p text:style-name="P65">三、臺北市特殊教育學生鑑定及就學輔導會（以下簡稱鑑輔會）。</text:p>
            <text:p text:style-name="P66">四、市立大學校院特殊教育相關系所或中心。</text:p>
            <text:p text:style-name="P67">五、臺北市特殊教育資源中心（以下<text:soft-page-break/>簡稱特教資源中心）。</text:p>
            <text:p text:style-name="P68">六、臺北市特殊教育輔導團及輔導小組（以下簡稱特教輔導團及小組）。</text:p>
            <text:p text:style-name="P69">前項支持網絡，涉及本府社政、衛生、勞工及其他相關機關職掌者，教育局應協調各該機關協助辦理。</text:p>
          </table:table-cell>
          <table:table-cell table:style-name="TableCell70">
            <text:p text:style-name="P71"><text:span text:style-name="T72">第三條</text:span><text:span text:style-name="T73"><text:s text:c="2"/></text:span><text:span text:style-name="T74">臺北市政府（以下簡稱本府）建立之特殊教育行政支</text:span><text:soft-page-break/><text:span text:style-name="T75">持網絡（以下簡稱支持網絡），包括下列各機關或組織（以下簡稱</text:span><text:span text:style-name="T76">支持網絡</text:span><text:span text:style-name="T77">各單位）：</text:span></text:p>
            <text:p text:style-name="P78"><text:span text:style-name="T79">一</text:span><text:span text:style-name="T80">、</text:span><text:span text:style-name="T81">教育局。</text:span></text:p>
            <text:p text:style-name="P82"><text:span text:style-name="T83">二</text:span><text:span text:style-name="T84">、</text:span><text:span text:style-name="T85">臺北市特殊教育諮詢會（以下簡稱</text:span><text:span text:style-name="T86">特</text:span><text:span text:style-name="T87">諮會）。</text:span></text:p>
            <text:p text:style-name="P88"><text:span text:style-name="T89">三</text:span><text:span text:style-name="T90">、</text:span><text:span text:style-name="T91">臺北市特殊教育學生鑑定及就學輔導會（以下簡稱鑑輔會）。</text:span></text:p>
            <text:p text:style-name="P92"><text:span text:style-name="T93">四</text:span><text:span text:style-name="T94">、</text:span><text:span text:style-name="T95">市立大學校院特殊教育相關系所或中心。</text:span></text:p>
            <text:p text:style-name="P96"><text:span text:style-name="T97">五</text:span><text:span text:style-name="T98">、</text:span><text:span text:style-name="T99">臺北市特殊教育資源中心（以下</text:span><text:soft-page-break/><text:span text:style-name="T100">簡稱特教資源中心）。</text:span></text:p>
            <text:p text:style-name="P101"><text:span text:style-name="T102">六</text:span><text:span text:style-name="T103">、</text:span><text:span text:style-name="T104">臺北市特殊教育輔導</text:span><text:span text:style-name="T105">團及輔導</text:span><text:span text:style-name="T106">小組（以下簡稱特教輔導</text:span><text:span text:style-name="T107">團及</text:span><text:span text:style-name="T108">小組）。</text:span></text:p>
            <text:p text:style-name="P109">前項支持網絡，涉及本府社政、衛生、勞工及其他相關機關職掌者，教育局應協調各該機關協助辦理。</text:p>
          </table:table-cell>
          <table:table-cell table:style-name="TableCell110">
            <text:p text:style-name="P111">第三條<text:s text:c="2"/>臺北市政府（以下簡稱本府）建立之特殊教育行政支<text:soft-page-break/>持網絡（以下簡稱支持網絡），包括下列各機關或組織（以下簡稱各單位）：</text:p>
            <text:p text:style-name="P112"><text:span text:style-name="T113">一</text:span><text:span text:style-name="T114"><text:s text:c="2"/></text:span><text:span text:style-name="T115">教育局。</text:span></text:p>
            <text:p text:style-name="P116"><text:span text:style-name="T117">二</text:span><text:span text:style-name="T118">　</text:span><text:span text:style-name="T119">臺北市特殊教育諮詢會（以下簡稱諮</text:span><text:span text:style-name="T120">詢</text:span><text:span text:style-name="T121">會）。</text:span></text:p>
            <text:p text:style-name="P122"><text:span text:style-name="T123">三</text:span><text:span text:style-name="T124">　</text:span><text:span text:style-name="T125">臺北市特殊教育學生鑑定及就學輔導會（以下簡稱鑑輔會）。</text:span></text:p>
            <text:p text:style-name="P126"><text:span text:style-name="T127">四</text:span><text:span text:style-name="T128">　</text:span><text:span text:style-name="T129">市立大學校院特殊教育相關系所或中心。</text:span></text:p>
            <text:p text:style-name="P130"><text:span text:style-name="T131">五</text:span><text:span text:style-name="T132">　</text:span><text:span text:style-name="T133">臺北市特殊教育資源中心（以下簡稱特教資源中</text:span><text:soft-page-break/><text:span text:style-name="T134">心）。</text:span></text:p>
            <text:p text:style-name="P135"><text:span text:style-name="T136">六</text:span><text:span text:style-name="T137">　</text:span><text:span text:style-name="T138">臺北市特殊教育輔導小組（以下簡稱特教輔導小組）。</text:span></text:p>
            <text:p text:style-name="P139">前項支持網絡，涉及本府社政、衛生、勞工及其他相關機關職掌者，教育局應協調各該機關協助辦理。</text:p>
          </table:table-cell>
          <table:table-cell table:style-name="TableCell140">
            <text:p text:style-name="P141"><text:span text:style-name="T142">一、</text:span><text:span text:style-name="T143">現行</text:span><text:span text:style-name="T144">修正</text:span><text:span text:style-name="T145">條文第一項本文配合</text:span><text:span text:style-name="T146">修正條文</text:span><text:span text:style-name="T147">第四條</text:span><text:soft-page-break/><text:span text:style-name="T148">至第六條、第</text:span><text:span text:style-name="T149">八條及第九條「支持網絡各單位」用語，予以修正。另參照特教法第五條第一項用語，修正現行條文第一項第二款所定</text:span><text:span text:style-name="T150">臺北市</text:span><text:span text:style-name="T151">特殊教育諮詢會簡稱為「特諮會」。</text:span></text:p>
            <text:p text:style-name="P152"><text:span text:style-name="T153">二、臺北市現行特殊教育輔導組織，於高級中等教育階段設</text:span><text:span text:style-name="T154">置設</text:span><text:span text:style-name="T155">特殊教育輔導團、</text:span><text:span text:style-name="T156">於</text:span><text:span text:style-name="T157">國民教育</text:span><text:soft-page-break/><text:span text:style-name="T158">階段設置臺北市國民教育輔導團</text:span><text:span text:style-name="T159">，</text:span><text:span text:style-name="T160">並下設國中及國小特殊教育輔導小組</text:span><text:span text:style-name="T161">，</text:span><text:span text:style-name="T162">。</text:span><text:span text:style-name="T163">爰修正現行條文第一項第六款</text:span><text:span text:style-name="T164">「臺北市特殊教育輔導小組」</text:span><text:span text:style-name="T165">為「臺北市特殊教育輔導團及輔導小組」，並簡稱</text:span><text:span text:style-name="T166">為</text:span><text:span text:style-name="T167">「特教輔導團及小組」。</text:span></text:p>
            <text:p text:style-name="P168"><text:span text:style-name="T169">三、依行政院現行法制體例，法規款次應於數字右方加具頓號，再</text:span><text:soft-page-break/><text:span text:style-name="T170">接續規定內容，爰於現行條文</text:span><text:span text:style-name="T171">第一項</text:span><text:span text:style-name="T172">各款款次</text:span><text:span text:style-name="T173">後加具頓號。</text:span></text:p>
          </table:table-cell>
          <table:table-cell table:style-name="TableCell174">
            <text:p text:style-name="P175">教育局修正說明酌作文字修正。</text:p>
          </table:table-cell>
        </table:table-row>
        <text:soft-page-break/>
        <table:table-row table:style-name="TableRow176">
          <table:table-cell table:style-name="TableCell177">
            <text:p text:style-name="P178">第四條<text:s text:c="4"/>支持網絡各單位之任務如下：</text:p>
            <text:p text:style-name="P179">一、教育局：建立支持網絡，統籌推動特殊教育諮詢輔導業務。</text:p>
            <text:p text:style-name="P180">二、特諮會：參與諮詢、規劃及推動特殊教育相關事宜。</text:p>
            <text:p text:style-name="P181">三、鑑輔會：辦理特殊教育學生及幼兒鑑定、就學安置、輔導及支持<text:soft-page-break/>服務等事宜。</text:p>
            <text:p text:style-name="P182">四、市立大學校院特殊教育相關系所或中心：協助有關特殊教育學生及幼兒之鑑定、諮詢、教學及輔導工作。</text:p>
            <text:p text:style-name="P183">五、特教資源中心：</text:p>
            <text:p text:style-name="P184">（一）配合鑑輔會辦理特殊教育學生及幼兒鑑定、就學安置、輔導及支持服務等事宜。</text:p>
            <text:p text:style-name="P185"><text:span text:style-name="T186">（二）協助臺北市各級學校（以下</text:span><text:soft-page-break/><text:span text:style-name="T187">簡稱學校）及幼兒園</text:span><text:span text:style-name="T188">（以下簡稱幼兒園）</text:span><text:span text:style-name="T189">辦理特殊教育學生及幼兒之觀察評估、施測及通報。</text:span></text:p>
            <text:p text:style-name="P190">（三）規劃辦理特殊教育教師專業知能培訓及研習。</text:p>
            <text:p text:style-name="P191"><text:span text:style-name="T192">（四）整合相關資源，提供學校</text:span><text:span text:style-name="T193">與</text:span><text:span text:style-name="T194">幼兒園特殊教育教學資源與教育及運動輔具服務、特殊教育教師巡</text:span><text:soft-page-break/><text:span text:style-name="T195">迴輔導、相關專業人員服務、支持服務、諮詢及輔導。</text:span></text:p>
            <text:p text:style-name="P196">（五）建置人力及社區資源庫，提供學校及幼兒園參考運用。</text:p>
            <text:p text:style-name="P197">（六）協助特殊教育研究發展工作。</text:p>
            <text:p text:style-name="P198">六、特教輔導團及小組：</text:p>
            <text:p text:style-name="P199">（一）協助特殊教育政策之宣導及推展。</text:p>
            <text:p text:style-name="P200">（二）精進學校特殊<text:soft-page-break/>教育課程發展及教材教法。</text:p>
            <text:p text:style-name="P201">（三）提供學校特殊教育之教學輔導及諮詢。</text:p>
            <text:p text:style-name="P202">（四）規劃辦理普通教育教師特殊教育知能研習。</text:p>
            <text:p text:style-name="P203">（五）協助教育局規劃辦理特殊教育訪視及評鑑。</text:p>
          </table:table-cell>
          <table:table-cell table:style-name="TableCell204">
            <text:p text:style-name="P205">第四條<text:s text:c="4"/>支持網絡各單位之任務如下：</text:p>
            <text:p text:style-name="P206"><text:span text:style-name="T207">一</text:span><text:span text:style-name="T208">、</text:span><text:span text:style-name="T209">教育局：建立支持網絡，統籌推動特殊教育諮詢輔導業務。</text:span></text:p>
            <text:p text:style-name="P210"><text:span text:style-name="T211">二</text:span><text:span text:style-name="T212">、特</text:span><text:span text:style-name="T213">諮會：參與諮詢、規劃及推動特殊教育相關事宜。</text:span></text:p>
            <text:p text:style-name="P214"><text:span text:style-name="T215">三</text:span><text:span text:style-name="T216">、</text:span><text:span text:style-name="T217">鑑輔會：辦理特殊教育學生</text:span><text:span text:style-name="T218">及幼兒</text:span><text:span text:style-name="T219">鑑定、</text:span><text:span text:style-name="T220">就學</text:span><text:span text:style-name="T221">安置、輔導</text:span><text:span text:style-name="T222">及支持</text:span><text:soft-page-break/><text:span text:style-name="T223">服務等</text:span><text:span text:style-name="T224">事宜。</text:span></text:p>
            <text:p text:style-name="P225"><text:span text:style-name="T226">四</text:span><text:span text:style-name="T227">、</text:span><text:span text:style-name="T228">市立大學校院特殊教育相關系所或中心：協助有關特殊教育學生</text:span><text:span text:style-name="T229">及幼兒</text:span><text:span text:style-name="T230">之鑑定、諮詢、教學及輔導工作。</text:span></text:p>
            <text:p text:style-name="P231"><text:span text:style-name="T232">五</text:span><text:span text:style-name="T233">、</text:span><text:span text:style-name="T234">特教資源中心：</text:span></text:p>
            <text:p text:style-name="P235"><text:span text:style-name="T236">（一）配合鑑輔會辦理特殊教育學生</text:span><text:span text:style-name="T237">及幼兒</text:span><text:span text:style-name="T238">鑑定、</text:span><text:span text:style-name="T239">就學</text:span><text:span text:style-name="T240">安置</text:span><text:span text:style-name="T241">、輔導</text:span><text:span text:style-name="T242">及</text:span><text:span text:style-name="T243">支持服務等事宜</text:span><text:span text:style-name="T244">。</text:span></text:p>
            <text:p text:style-name="P245"><text:span text:style-name="T246">（二）協助臺北市各級學校（以下</text:span><text:soft-page-break/><text:span text:style-name="T247">簡稱學校）</text:span><text:span text:style-name="T248">及幼兒園</text:span><text:span text:style-name="T249">辦理特殊教育學生</text:span><text:span text:style-name="T250">及幼兒</text:span><text:span text:style-name="T251">之觀察評估、施測及通報。</text:span></text:p>
            <text:p text:style-name="P252">（三）規劃辦理特殊教育教師專業知能培訓及研習。</text:p>
            <text:p text:style-name="P253"><text:span text:style-name="T254">（四）整合相關資源，提供學校</text:span><text:span text:style-name="T255">與幼兒園</text:span><text:span text:style-name="T256">特殊教育教學資源與</text:span><text:span text:style-name="T257">教育及運動輔具服務</text:span><text:span text:style-name="T258">、特殊教育教師巡迴輔導、相關</text:span><text:soft-page-break/><text:span text:style-name="T259">專業人員服務、支持服務、諮詢及輔導。</text:span></text:p>
            <text:p text:style-name="P260"><text:span text:style-name="T261">（五）建置人力及社區資源庫，提供學校</text:span><text:span text:style-name="T262">及幼兒園</text:span><text:span text:style-name="T263">參考運用。</text:span></text:p>
            <text:p text:style-name="P264">（六）協助特殊教育研究發展工作。</text:p>
            <text:p text:style-name="P265"><text:span text:style-name="T266">六</text:span><text:span text:style-name="T267">、</text:span><text:span text:style-name="T268">特教輔導</text:span><text:span text:style-name="T269">團及</text:span><text:span text:style-name="T270">小組：</text:span></text:p>
            <text:p text:style-name="P271">（一）協助特殊教育政策之宣導及推展。</text:p>
            <text:p text:style-name="P272"><text:span text:style-name="T273">（</text:span><text:span text:style-name="T274">二</text:span><text:span text:style-name="T275">）精進學校特殊教育課程發展</text:span><text:soft-page-break/><text:span text:style-name="T276">及教材教法。</text:span></text:p>
            <text:p text:style-name="P277"><text:span text:style-name="T278">（</text:span><text:span text:style-name="T279">三</text:span><text:span text:style-name="T280">）提供學校特殊教育之教學輔導及諮詢。</text:span></text:p>
            <text:p text:style-name="P281"><text:span text:style-name="T282">（</text:span><text:span text:style-name="T283">四</text:span><text:span text:style-name="T284">）規劃辦理普通教育教師特殊教育知能研習。</text:span></text:p>
            <text:p text:style-name="P285"><text:span text:style-name="T286">（</text:span><text:span text:style-name="T287">五</text:span><text:span text:style-name="T288">）協助教育局規劃辦理特殊教育訪視及評鑑。</text:span></text:p>
          </table:table-cell>
          <table:table-cell table:style-name="TableCell289">
            <text:p text:style-name="P290">第四條<text:s text:c="2"/>支持網絡各單位之任務如下：</text:p>
            <text:p text:style-name="P291"><text:span text:style-name="T292">一</text:span><text:span text:style-name="T293">　</text:span><text:span text:style-name="T294">教育局：建立支持網絡，統籌推動特殊教育諮詢輔導業務。</text:span></text:p>
            <text:p text:style-name="P295"><text:span text:style-name="T296">二</text:span><text:span text:style-name="T297">　</text:span><text:span text:style-name="T298">諮</text:span><text:span text:style-name="T299">詢</text:span><text:span text:style-name="T300">會：參與諮詢、規劃及推動特殊教育相關事宜。</text:span></text:p>
            <text:p text:style-name="P301"><text:span text:style-name="T302">三</text:span><text:span text:style-name="T303">　</text:span><text:span text:style-name="T304">鑑輔會：辦理特殊教育學生鑑定、安置、</text:span><text:span text:style-name="T305">重新安置及</text:span><text:span text:style-name="T306">輔導</text:span><text:span text:style-name="T307">相關</text:span><text:soft-page-break/><text:span text:style-name="T308">事宜。</text:span></text:p>
            <text:p text:style-name="P309"><text:span text:style-name="T310">四</text:span><text:span text:style-name="T311">　</text:span><text:span text:style-name="T312">市立大學校院特殊教育相關系所或中心：協助有關特殊教育學生之鑑定、諮詢、教學及輔導工作。</text:span></text:p>
            <text:p text:style-name="P313"><text:span text:style-name="T314">五</text:span><text:span text:style-name="T315">　</text:span><text:span text:style-name="T316">特教資源中心：</text:span></text:p>
            <text:p text:style-name="P317"><text:span text:style-name="T318">（一）配合鑑輔會辦理特殊教育學生鑑定、安置及</text:span><text:span text:style-name="T319">重新安置工作</text:span><text:span text:style-name="T320">。</text:span></text:p>
            <text:p text:style-name="P321">（二）協助臺北市各級學校（以下簡稱學校）辦理特殊教育學<text:soft-page-break/>生之觀察評估、施測及通報。</text:p>
            <text:p text:style-name="P322">（三）規劃辦理特殊教育教師專業知能培訓及研習。</text:p>
            <text:p text:style-name="P323"><text:span text:style-name="T324">（四）整合相關資源，提供學校特殊教育教學資源與</text:span><text:span text:style-name="T325">輔助器材</text:span><text:span text:style-name="T326">、特殊教育教師巡迴輔導、相關專業人員服務、支持服務、諮詢及輔導。</text:span></text:p>
            <text:p text:style-name="P327">（五）建置人力及社<text:soft-page-break/>區資源庫，提供學校參考運用。</text:p>
            <text:p text:style-name="P328">（六）協助特殊教育研究發展工作。</text:p>
            <text:p text:style-name="P329"><text:span text:style-name="T330">六</text:span><text:span text:style-name="T331">　</text:span><text:span text:style-name="T332">特教輔導小組：</text:span></text:p>
            <text:p text:style-name="P333"><text:span text:style-name="T334">（</text:span><text:span text:style-name="T335">一</text:span><text:span text:style-name="T336">）精進學校特殊教育課程發展及教材教法。</text:span></text:p>
            <text:p text:style-name="P337"><text:span text:style-name="T338">（</text:span><text:span text:style-name="T339">二</text:span><text:span text:style-name="T340">）提供學校特殊教育之教學輔導及諮詢。</text:span></text:p>
            <text:p text:style-name="P341"><text:span text:style-name="T342">（</text:span><text:span text:style-name="T343">三</text:span><text:span text:style-name="T344">）規劃辦理普通教育教師特殊教育知能研習。</text:span></text:p>
            <text:p text:style-name="P345"><text:span text:style-name="T346">（</text:span><text:span text:style-name="T347">四</text:span><text:span text:style-name="T348">）協助教育局規</text:span><text:soft-page-break/><text:span text:style-name="T349">劃辦理</text:span><text:span text:style-name="T350">特殊教育訪視及評鑑。</text:span></text:p>
          </table:table-cell>
          <table:table-cell table:style-name="TableCell351">
            <text:p text:style-name="P352"><text:span text:style-name="T353">一、配合修正條文第三條第一項第二款臺北市特殊教育諮詢會之簡稱，</text:span><text:span text:style-name="T354">予以</text:span><text:span text:style-name="T355">修正</text:span><text:span text:style-name="T356">現行條文第二款</text:span><text:span text:style-name="T357">。</text:span></text:p>
            <text:p text:style-name="P358">二、依特教法第六條第一項規定，修正現行條文第三款規定。</text:p>
            <text:p text:style-name="P359"><text:span text:style-name="T360">三、配合特教法第五十一條第三項增訂幼兒園</text:span><text:span text:style-name="T361">為各主管機關針對特</text:span><text:soft-page-break/><text:span text:style-name="T362">殊教育之執行及提供諮詢、輔導與服務之協助對象</text:span><text:span text:style-name="T363">，將</text:span><text:span text:style-name="T364">現行</text:span><text:span text:style-name="T365">修正</text:span><text:span text:style-name="T366">條文第四款之協助對象納入幼兒。</text:span></text:p>
            <text:p text:style-name="P367">四、修正現行條文第五款各目規定，說明如下：</text:p>
            <text:p text:style-name="P368"><text:span text:style-name="T369">(</text:span><text:span text:style-name="T370">一</text:span><text:span text:style-name="T371">)</text:span><text:span text:style-name="T372">第一目</text:span><text:span text:style-name="T373">配合修正條文第三款鑑輔會任務內容，予以修正</text:span><text:span text:style-name="T374">，並</text:span><text:span text:style-name="T375">增訂配合鑑輔會辦理特殊教育學生及幼兒之輔導</text:span><text:soft-page-break/><text:span text:style-name="T376">事宜為特教資源中心之任務</text:span><text:span text:style-name="T377">。</text:span></text:p>
            <text:p text:style-name="P378"><text:span text:style-name="T379">(</text:span><text:span text:style-name="T380">二</text:span><text:span text:style-name="T381">)</text:span><text:span text:style-name="T382">第二目、第四目及第五目之</text:span><text:span text:style-name="T383">服務</text:span><text:span text:style-name="T384">對象納入幼兒園或幼兒，理由同</text:span><text:span text:style-name="T385">前述</text:span><text:span text:style-name="T386">本條修正</text:span><text:span text:style-name="T387">說明三。</text:span></text:p>
            <text:p text:style-name="P388"><text:span text:style-name="T389">(</text:span><text:span text:style-name="T390">三</text:span><text:span text:style-name="T391">)</text:span><text:span text:style-name="T392">第四目參照特教法第三十八條第一項第一款用語，修正</text:span><text:span text:style-name="T393">「輔助器材」</text:span><text:span text:style-name="T394">為「教育及運動輔具服務」。</text:span></text:p>
            <text:soft-page-break/>
            <text:p text:style-name="P395"><text:span text:style-name="T396">五、修正</text:span><text:span text:style-name="T397">現行</text:span><text:span text:style-name="T398">條文第六款</text:span><text:span text:style-name="T399">本文及增訂第一目規定</text:span><text:span text:style-name="T400">，說明如下：</text:span></text:p>
            <text:p text:style-name="P401"><text:span text:style-name="T402">(</text:span><text:span text:style-name="T403">一</text:span><text:span text:style-name="T404">)</text:span><text:span text:style-name="T405">配合修正條文第三條第一項第六款</text:span><text:span text:style-name="T406">簡稱</text:span><text:span text:style-name="T407">，修正</text:span><text:span text:style-name="T408">現行條文</text:span><text:span text:style-name="T409">第六款本文</text:span><text:span text:style-name="T410">所定「特教輔導小組」</text:span><text:span text:style-name="T411">為「特教輔導團及小組」。</text:span></text:p>
            <text:p text:style-name="P412">(二)依現行臺北市特殊教育輔導團及小組之實務運作，並參酌教育部<text:soft-page-break/>「特殊教育行政支持網絡聯繫及運作辦法」第四條第五款輔導團之任務，增訂第一目，以下目次遞移。</text:p>
            <text:p text:style-name="P413"><text:span text:style-name="T414">六、</text:span><text:span text:style-name="T415">依行政院現行法制體例，法規款次應於數字右方加具頓號，再接續規定內容，爰</text:span><text:span text:style-name="T416">於現行條文各款款次後加具頓號</text:span><text:span text:style-name="T417">，修正理由同第三條修正說明三</text:span><text:span text:style-name="T418">。</text:span></text:p>
          </table:table-cell>
          <table:table-cell table:style-name="TableCell419">
            <text:p text:style-name="P420">教育局修正條文及說明酌作文字修正。</text:p>
          </table:table-cell>
        </table:table-row>
        <text:soft-page-break/>
        <table:table-row table:style-name="TableRow421">
          <table:table-cell table:style-name="TableCell422">
            <text:p text:style-name="P423">第五條<text:s text:c="4"/>學校或幼兒園得依據特殊教育學生個別化教育計畫、個別輔導計畫或特殊教育方案所需，向支持網絡各單位申請提供特殊教育教師巡迴輔導、相關專業人員服務、教育及運動輔具服務、諮詢及其他相關支持服務。</text:p>
            <text:p text:style-name="P424"><text:s/>支持網絡各單位應於學校或幼兒園申請後十日內，評估個案需求及整合相關資源，以提供必要之諮詢、輔導及其他相關支持服務。</text:p>
          </table:table-cell>
          <table:table-cell table:style-name="TableCell425">
            <text:p text:style-name="P426"><text:span text:style-name="T427">第五條</text:span><text:span text:style-name="T428"><text:s text:c="4"/></text:span><text:span text:style-name="T429">學校</text:span><text:span text:style-name="T430">或幼兒園</text:span><text:span text:style-name="T431">得依據特殊教育學生個別化教育計畫、個別輔導計畫或特殊教育方案所需，向支持網絡各單位申請提供特殊教育教師巡迴輔導、相關專業人員服務、</text:span><text:span text:style-name="T432">教育及運動</text:span><text:span text:style-name="T433">輔具</text:span><text:span text:style-name="T434">服務</text:span><text:span text:style-name="T435">、諮詢及其他相關支持服務。</text:span></text:p>
            <text:p text:style-name="P436"><text:span text:style-name="T437">支持網絡各單位應於學校</text:span><text:span text:style-name="T438">或幼兒園</text:span><text:span text:style-name="T439">申請後十日內，評估個案需求及整合相關資源，以提供必要之諮詢、輔導及其他相關支持服務。</text:span></text:p>
          </table:table-cell>
          <table:table-cell table:style-name="TableCell440">
            <text:p text:style-name="P441"><text:span text:style-name="T442">第五條</text:span><text:span text:style-name="T443"><text:s text:c="2"/></text:span><text:span text:style-name="T444">學校得依據特殊教育學生個別化教育計畫、個別輔導計畫或特殊教育方案所需，向支持網絡各單位申請提供特殊教育教師巡迴輔導、相關專業人員服務、</text:span><text:span text:style-name="T445">學習</text:span><text:span text:style-name="T446">輔具</text:span><text:span text:style-name="T447">、諮詢及其他相關支持服務。</text:span></text:p>
            <text:p text:style-name="P448">支持網絡各單位應於學校申請後十日內，評估個案需求及整合相關資源，以提供必要之諮詢、輔導及其他相關支持服務。</text:p>
          </table:table-cell>
          <table:table-cell table:style-name="TableCell449">
            <text:p text:style-name="P450"><text:span text:style-name="T451">現行條文各項</text:span><text:span text:style-name="T452">增訂「幼兒園」，修正理由同第四條</text:span><text:span text:style-name="T453">修正</text:span><text:span text:style-name="T454">說明三</text:span><text:span text:style-name="T455">；</text:span><text:span text:style-name="T456">。</text:span><text:span text:style-name="T457">修正現行條文第一項所定「學習輔具」為「教育及運動輔具服務」，修正理由同第四條</text:span><text:span text:style-name="T458">修正</text:span><text:span text:style-name="T459">說明四</text:span><text:span text:style-name="T460">(</text:span><text:span text:style-name="T461">三</text:span><text:span text:style-name="T462">)</text:span><text:span text:style-name="T463">。</text:span><text:span text:style-name="T464">其餘酌作文字修正。</text:span></text:p>
          </table:table-cell>
          <table:table-cell table:style-name="TableCell465">
            <text:p text:style-name="P466">教育局修正說明酌作文字修正。</text:p>
          </table:table-cell>
        </table:table-row>
        <text:soft-page-break/>
        <table:table-row table:style-name="TableRow467">
          <table:table-cell table:style-name="TableCell468">
            <text:p text:style-name="P469">第六條<text:s text:c="3"/>教育局應建置資訊平台，供支持網絡各單位及相關機關公告訊息及動態。</text:p>
            <text:p text:style-name="P470"><text:s text:c="6"/>教育局應配合教育部特殊教育通報網，由特教資源中心管理臺北市特殊教育通報系統，提供教育訓練及網路操作諮詢，並督導學校及幼兒園落實相關通報工作。</text:p>
          </table:table-cell>
          <table:table-cell table:style-name="TableCell471">
            <text:p text:style-name="P472">第六條<text:s text:c="2"/>教育局應建置資訊平台，供支持網絡各單位及相關機關公告訊息及動態。</text:p>
            <text:p text:style-name="P473"><text:span text:style-name="T474"><text:s text:c="6"/></text:span><text:span text:style-name="T475">教育局應配合教育部特殊教育通報網，由特教資源中心管理臺北市特殊教育通報系統，提供教育訓練及網路操作諮詢，並督導學校</text:span><text:span text:style-name="T476">及幼兒園</text:span><text:span text:style-name="T477">落實相關通報工作。</text:span></text:p>
          </table:table-cell>
          <table:table-cell table:style-name="TableCell478">
            <text:p text:style-name="P479">第六條<text:s text:c="2"/>教育局應建置資訊平台，供支持網絡各單位及相關機關公告訊息及動態。</text:p>
            <text:p text:style-name="P480">教育局應配合教育部特殊教育通報網，由特教資源中心管理臺北市特殊教育通報系統，提供教育訓練及網路操作諮詢，並督導學校落實相關通報工作。</text:p>
          </table:table-cell>
          <table:table-cell table:style-name="TableCell481">
            <text:p text:style-name="P482"><text:span text:style-name="T483">現行條文第二項增訂「幼兒園」，修正理由同第四條</text:span><text:span text:style-name="T484">修正</text:span><text:span text:style-name="T485">說明三。</text:span></text:p>
          </table:table-cell>
          <table:table-cell table:style-name="TableCell486">
            <text:p text:style-name="P487">教育局修正說明酌作文字修正。</text:p>
          </table:table-cell>
        </table:table-row>
        <table:table-row table:style-name="TableRow488">
          <table:table-cell table:style-name="TableCell489">
            <text:p text:style-name="P490">第七條<text:s text:c="3"/>教育局應運用前條第二項特殊教育通報網及系統之數據，作為訂定特殊教育政策、編列預算及<text:soft-page-break/>分配資源之依據，並彙整學校及幼兒園對支持網絡之建議，精進現行服務措施。</text:p>
          </table:table-cell>
          <table:table-cell table:style-name="TableCell491">
            <text:p text:style-name="P492"><text:span text:style-name="T493">第七條</text:span><text:span text:style-name="T494"><text:s text:c="2"/></text:span><text:span text:style-name="T495">教育局應運用前條第二項特殊教育通報網及系統之數據，作為訂定特殊教育政策、編列預算及</text:span><text:soft-page-break/><text:span text:style-name="T496">分配資源之依據，並彙整學校</text:span><text:span text:style-name="T497">及幼兒園</text:span><text:span text:style-name="T498">對支持網絡之建議，精進現行服務措施。</text:span></text:p>
          </table:table-cell>
          <table:table-cell table:style-name="TableCell499">
            <text:p text:style-name="P500">第七條<text:s text:c="2"/>教育局應運用前條第二項特殊教育通報網及系統之數據，作為訂定特殊教育政策、編列預算及<text:soft-page-break/>分配資源之依據，並彙整學校對支持網絡之建議，精進現行服務措施。</text:p>
          </table:table-cell>
          <table:table-cell table:style-name="TableCell501">
            <text:p text:style-name="P502"><text:span text:style-name="T503">增訂「幼兒園」，修正理由同第四條</text:span><text:span text:style-name="T504">修正</text:span><text:span text:style-name="T505">說明三。</text:span></text:p>
          </table:table-cell>
          <table:table-cell table:style-name="TableCell506">
            <text:p text:style-name="P507">教育局修正說明酌作文字修正。</text:p>
          </table:table-cell>
        </table:table-row>
        <table:table-row table:style-name="TableRow508">
          <table:table-cell table:style-name="TableCell509">
            <text:p text:style-name="P510">第八條<text:s text:c="3"/>支持網絡各單位應定期召開會議，依其任務研訂、執行及檢討各工作計畫。</text:p>
            <text:p text:style-name="P511"><text:s/>教育局每年至少應召開一次支持網絡聯繫會議，強化支持網絡各單位之聯繫及合作，並規劃、檢討特殊教育實施現況及未來發展。</text:p>
          </table:table-cell>
          <table:table-cell table:style-name="TableCell512">
            <text:p text:style-name="P513">第八條<text:s text:c="2"/>支持網絡各單位應定期召開會議，依其任務研訂、執行及檢討各工作計畫。</text:p>
            <text:p text:style-name="P514"><text:span text:style-name="T515">教育局每年至少應召開一次支持網絡聯繫會議，強化支持網絡各單位之聯繫及合作，並規劃、檢討特殊教育實施現況及未來發展</text:span><text:span text:style-name="T516">；必要時，得召開臨時會議</text:span><text:span text:style-name="T517">。</text:span></text:p>
          </table:table-cell>
          <table:table-cell table:style-name="TableCell518">
            <text:p text:style-name="P519">第八條<text:s text:c="2"/>支持網絡各單位應定期召開會議，依其任務研訂、執行及檢討各工作計畫。</text:p>
            <text:p text:style-name="P520">教育局每年至少應召開一次支持網絡聯繫會議，強化支持網絡各單位之聯繫及合作，並規劃、檢討特殊教育實施現況及未來發展；必要時，得召開臨時會議。</text:p>
          </table:table-cell>
          <table:table-cell table:style-name="TableCell521">
            <text:p text:style-name="P522">未修正。</text:p>
          </table:table-cell>
          <table:table-cell table:style-name="TableCell523">
            <text:p text:style-name="P524"><text:span text:style-name="T525">經與教育局確認，教育局修正條文第</text:span><text:span text:style-name="T526">二</text:span><text:span text:style-name="T527">項所定之聯繫會議並無召開次數之上限，爰無需規範臨時會之召開。本科配合刪除</text:span><text:span text:style-name="T528">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九條</text:span><text:span text:style-name="T533"><text:s text:c="3"/></text:span><text:span text:style-name="T534">支持網絡各單位</text:span><text:span text:style-name="T535">對於個人資料之蒐</text:span><text:soft-page-break/><text:span text:style-name="T536">集、處理及利用</text:span><text:span text:style-name="T537">，應依</text:span><text:span text:style-name="T538">個人資料</text:span><text:span text:style-name="T539">保護法等相關規定辦理</text:span><text:span text:style-name="T540">。</text:span></text:p>
          </table:table-cell>
          <table:table-cell table:style-name="TableCell541">
            <text:p text:style-name="P542"><text:span text:style-name="T543">第九條</text:span><text:span text:style-name="T544"><text:s text:c="2"/></text:span><text:span text:style-name="T545">支持網絡各單位</text:span><text:span text:style-name="T546">辦理相關業務時</text:span><text:span text:style-name="T547">，</text:span><text:soft-page-break/><text:span text:style-name="T548">應依</text:span><text:span text:style-name="T549">相關法令規定保護</text:span><text:span text:style-name="T550">個人資料</text:span><text:span text:style-name="T551">，並加強資訊安全維護</text:span><text:span text:style-name="T552">。</text:span></text:p>
          </table:table-cell>
          <table:table-cell table:style-name="TableCell553">
            <text:p text:style-name="P554">第九條<text:s text:c="2"/>支持網絡各單位辦理相關業務時，<text:soft-page-break/>應依相關法令規定保護個人資料，並加強資訊安全維護。</text:p>
          </table:table-cell>
          <table:table-cell table:style-name="TableCell555">
            <text:p text:style-name="P556">未修正。</text:p>
          </table:table-cell>
          <table:table-cell table:style-name="TableCell557">
            <text:p text:style-name="P558"><text:span text:style-name="T559">參照本府類似規定，就教育局修</text:span><text:soft-page-break/><text:span text:style-name="T560">正條文酌作文字修正</text:span><text:span text:style-name="T561">。</text:span></text:p>
          </table:table-cell>
        </table:table-row>
        <table:table-row table:style-name="TableRow562">
          <table:table-cell table:style-name="TableCell563">
            <text:p text:style-name="P564">第十條<text:s text:c="3"/>推動支持網絡聯繫及運作所需經費，由教育局編列相關預算支應。</text:p>
          </table:table-cell>
          <table:table-cell table:style-name="TableCell565">
            <text:p text:style-name="P566"><text:span text:style-name="T567">第十條</text:span><text:span text:style-name="T568"><text:s text:c="2"/></text:span><text:span text:style-name="T569">推動</text:span><text:span text:style-name="T570">特殊教育行政</text:span><text:span text:style-name="T571">支持網絡聯繫及運作所需經費，由教育局編列相關預算支應。</text:span></text:p>
          </table:table-cell>
          <table:table-cell table:style-name="TableCell572">
            <text:p text:style-name="P573">第十條<text:s text:c="2"/>推動特殊教育行政支持網絡聯繫及運作所需經費，由教育局編列相關預算支應。</text:p>
          </table:table-cell>
          <table:table-cell table:style-name="TableCell574">
            <text:p text:style-name="P575">未修正。</text:p>
          </table:table-cell>
          <table:table-cell table:style-name="TableCell576">
            <text:p text:style-name="P577">配合教育局修正條文第三條特殊教育行政支持網絡之簡稱，予以修正。</text:p>
          </table:table-cell>
        </table:table-row>
        <table:table-row table:style-name="TableRow578">
          <table:table-cell table:style-name="TableCell579">
            <text:p text:style-name="P580">第十一條<text:s text:c="2"/>本辦法自發布日施行。</text:p>
          </table:table-cell>
          <table:table-cell table:style-name="TableCell581">
            <text:p text:style-name="P582">第十一條<text:s text:c="2"/>本辦法自發布日施行。</text:p>
          </table:table-cell>
          <table:table-cell table:style-name="TableCell583">
            <text:p text:style-name="P584">第十一條<text:s text:c="2"/>本辦法自發布日施行。</text:p>
          </table:table-cell>
          <table:table-cell table:style-name="TableCell585">
            <text:p text:style-name="P586">未修正。</text:p>
          </table:table-cell>
          <table:table-cell table:style-name="TableCell587">
            <text:p text:style-name="P588"><text:span text:style-name="T589">未修正。</text:span></text:p>
          </table:table-cell>
        </table:table-row>
      </table:table>
      <text:p text:style-name="P590"><text:span text:style-name="T5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說" style:display-name="說" style:family="paragraph" style:parent-style-name="內文">
      <style:paragraph-properties fo:widows="2" fo:orphans="2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藏文</meta:initial-creator>
    <dc:creator>顏永芳</dc:creator>
    <meta:creation-date>2024-02-06T10:38:00Z</meta:creation-date>
    <dc:date>2024-04-03T07:15:00Z</dc:date>
    <meta:print-date>2024-04-03T07:03:00Z</meta:print-date>
    <meta:template xlink:href="Normal" xlink:type="simple"/>
    <meta:editing-cycles>88</meta:editing-cycles>
    <meta:editing-duration>PT58860S</meta:editing-duration>
    <meta:document-statistic meta:page-count="12" meta:paragraph-count="10" meta:word-count="820" meta:character-count="5488" meta:row-count="38" meta:non-whitespace-character-count="4678"/>
  </office:meta>
</office:document-meta>
</file>