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bottom="0.1666in" fo:line-height="0.2777in" fo:margin-left="5.6284in" fo:text-indent="-5.7104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0" style:parent-style-name="內文" style:family="paragraph">
      <style:paragraph-properties fo:text-align="justify" fo:line-height="0.3402in"/>
      <style:text-properties style:font-name-asian="標楷體" fo:color="#000000" fo:font-size="18pt" style:font-size-asian="18pt" style:font-size-complex="18pt"/>
    </style:style>
    <style:style style:name="P11" style:parent-style-name="內文" style:family="paragraph">
      <style:paragraph-properties fo:text-align="justify" fo:line-height="0.3194in" fo:margin-left="0.4916in" fo:text-indent="-0.4902in">
        <style:tab-stops/>
      </style:paragraph-properties>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P14" style:parent-style-name="內文" style:family="paragraph">
      <style:paragraph-properties fo:text-align="justify" fo:line-height="0.3194in" fo:margin-left="0.4923in" fo:text-indent="-0.4354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P16" style:parent-style-name="內文" style:family="paragraph">
      <style:paragraph-properties fo:text-align="justify" fo:line-height="0.3194in" fo:margin-left="0.6513in" fo:text-indent="-0.3826in">
        <style:tab-stops/>
      </style:paragraph-properties>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194in" fo:margin-left="0.768in" fo:text-indent="-0.499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194in" fo:margin-left="0.4916in" fo:text-indent="-0.4902in">
        <style:tab-stops/>
      </style:paragraph-properties>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P29" style:parent-style-name="內文" style:family="paragraph">
      <style:paragraph-properties fo:text-align="justify" fo:line-height="0.3194in" fo:margin-left="0.4916in" fo:text-indent="-0.4902in">
        <style:tab-stops/>
      </style:paragraph-properties>
    </style:style>
    <style:style style:name="T30" style:parent-style-name="預設段落字型" style:family="text">
      <style:text-properties style:font-name-asian="標楷體" fo:color="#000000" fo:font-size="18pt" style:font-size-asian="18pt" style:font-size-complex="18pt"/>
    </style:style>
    <style:style style:name="P31" style:parent-style-name="內文" style:family="paragraph">
      <style:paragraph-properties fo:text-align="justify" fo:line-height="0.3194in" fo:margin-left="0.7673in" fo:text-indent="-0.7673in">
        <style:tab-stops/>
      </style:paragraph-properties>
      <style:text-properties style:font-name-asian="標楷體" fo:color="#000000" fo:font-size="18pt" style:font-size-asian="18pt" style:font-size-complex="18pt"/>
    </style:style>
    <style:style style:name="P32" style:parent-style-name="內文" style:family="paragraph">
      <style:paragraph-properties fo:text-align="justify" fo:line-height="0.3194in"/>
    </style:style>
    <style:style style:name="T33"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市政會議討論案</text:span><text:span text:style-name="T3"><text:s text:c="46"/></text:span><text:span text:style-name="T4"><text:s/></text:span><text:span text:style-name="T5">提案單位：教育局</text:span><text:span text:style-name="T6"><text:line-break/></text:span><text:span text:style-name="T7">法務局</text:span><text:span text:style-name="T8"><text:s text:c="34"/></text:span></text:p>
      <text:p text:style-name="P9">案由：為修正「臺北市政府特殊教育行政支持網絡聯繫及運作辦法」案，謹提請審議。</text:p>
      <text:p text:style-name="P10">說明：</text:p>
      <text:p text:style-name="P11"><text:span text:style-name="T12">一、</text:span><text:span text:style-name="T13">本府依特殊教育法（以下簡稱特教法）規定之授權，於一００年十月十八日訂定發布「臺北市政府特殊教育行政支持網絡聯繫及運作辦法」（以下簡稱本辦法）迄今。特教法於一一二年六月二十一日修正公布，將本辦法授權依據移列為特教法第五十一條第三項，並增訂幼兒園為各級主管機關針對特殊教育之執行及提供諮詢、輔導與服務之協助對象，爰配合特教法修正內容並依實務運作所需，修正本辦法。</text:span></text:p>
      <text:p text:style-name="P14"><text:span text:style-name="T15">二、本辦法修正重點說明如下：</text:span></text:p>
      <text:p text:style-name="P16"><text:span text:style-name="T17">(一)</text:span><text:span text:style-name="T18">修正條文第一條：修正本辦法之授權依據。</text:span></text:p>
      <text:p text:style-name="P19">(二)修正條文第三條：依實務運作，修正現行條文第一項第六款為「臺北市特殊教育輔導團及輔導小組」，並簡稱為「特教輔導團及小組」。另修正現行條文本文及第一項第二款之用語。</text:p>
      <text:p text:style-name="P20">(三)修正條文第四條：依特教法第六條第一項規定，修正現行條文第三款規定。配合特教法第五十一條第三項增訂幼兒園，爰修正現行條文第四款與第五款第二目、第四目及第五目。另參照特教法第三十八條第一項第一款用語，修正現行條文第五款第四目之「輔助器材」為「教育及運動輔具服務」。另依實務運作所需，並參酌教育部「特殊教育行政支持網絡聯繫及運作辦法」，增訂修正條文第六款第一目。</text:p>
      <text:p text:style-name="P21">(四)修正條文第五條、第六條及第七條：配合特教法第五十一條第三項，增訂幼兒園。另現行條文第五條<text:soft-page-break/>第一項修正用語。</text:p>
      <text:p text:style-name="P22">(五)修正條文第八條：現行條文第二項所定之聯繫會議並無召開次數之上限，爰無需規範臨時會之召開，爰予刪除。</text:p>
      <text:p text:style-name="P23">(六)修正條文第九條：參照本府類似規定，酌予修正。</text:p>
      <text:p text:style-name="P24">(七)修正條文第十條：配合修正條文第三條特殊教育行政支持網絡之簡稱，予以修正。</text:p>
      <text:p text:style-name="P25">(八)修正條文第三條第一項及第四條各款，依現行法制體例，於款次後加具頓號，均予修正。</text:p>
      <text:p text:style-name="P26"><text:span text:style-name="T27">三、</text:span><text:bookmark-start text:name="_Hlk74235456"/><text:span text:style-name="T28">本案業經本府法務局一一三年四月十一日第八一三次法規委員會審議通過。</text:span><text:bookmark-end text:name="_Hlk74235456"/></text:p>
      <text:p text:style-name="P29"><text:span text:style-name="T30">四、檢陳本辦法修正草案條文對照表一份。</text:span></text:p>
      <text:p text:style-name="P31">擬辦：擬提請審議通過後，辦理後續發布事宜；俟發布後，依地方制度法第二十七條第三項規定函請行政院備查及臺北市議會查照。</text:p>
      <text:p text:style-name="P32"><text:span text:style-name="T3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4-18T03:30:00Z</meta:creation-date>
    <dc:date>2024-04-19T06:32:00Z</dc:date>
    <meta:print-date>2024-04-16T10:01:00Z</meta:print-date>
    <meta:template xlink:href="Normal" xlink:type="simple"/>
    <meta:editing-cycles>5</meta:editing-cycles>
    <meta:editing-duration>PT300S</meta:editing-duration>
    <meta:document-statistic meta:page-count="2" meta:paragraph-count="1" meta:word-count="144" meta:character-count="966" meta:row-count="6" meta:non-whitespace-character-count="823"/>
  </office:meta>
</office:document-meta>
</file>