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7" style:parent-style-name="內文" style:family="paragraph">
      <style:paragraph-properties fo:text-align="justify" fo:line-height="0.3402in"/>
      <style:text-properties style:font-name-asian="標楷體" fo:color="#000000" fo:font-size="18pt" style:font-size-asian="18pt" style:font-size-complex="18pt"/>
    </style:style>
    <style:style style:name="P8" style:parent-style-name="內文" style:family="paragraph">
      <style:paragraph-properties fo:text-align="justify" fo:line-height="0.3194in" fo:margin-left="0.4916in" fo:text-indent="-0.4902in">
        <style:tab-stops/>
      </style:paragraph-properties>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4923in" fo:text-indent="-0.4354in">
        <style:tab-stops/>
      </style:paragraph-properties>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23in" fo:text-indent="-0.4354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7756in" fo:text-indent="-0.3826in">
        <style:tab-stops/>
      </style:paragraph-properties>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194in" fo:margin-left="0.4916in" fo:text-indent="-0.4902in">
        <style:tab-stops/>
      </style:paragraph-properties>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P49" style:parent-style-name="內文" style:family="paragraph">
      <style:paragraph-properties fo:text-align="justify" fo:line-height="0.3194in" fo:margin-left="0.4916in" fo:text-indent="-0.4902in">
        <style:tab-stops/>
      </style:paragraph-properties>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P53" style:parent-style-name="內文" style:family="paragraph">
      <style:paragraph-properties fo:text-align="justify" fo:line-height="0.3194in"/>
      <style:text-properties style:font-name-asian="標楷體" fo:color="#000000" fo:font-size="18pt" style:font-size-asian="18pt" style:font-size-complex="18pt"/>
    </style:style>
    <style:style style:name="P54" style:parent-style-name="內文" style:family="paragraph">
      <style:paragraph-properties fo:text-align="justify" fo:line-height="0.3194in"/>
    </style:style>
    <style:style style:name="T55" style:parent-style-name="預設段落字型" style:family="text">
      <style:text-properties style:font-name-asian="標楷體" fo:color="#000000" fo:font-size="18pt" style:font-size-asian="18pt" style:font-size-complex="18pt"/>
    </style:style>
    <style:style style:name="P56" style:parent-style-name="內文" style:family="paragraph">
      <style:paragraph-properties fo:text-align="justify" fo:line-height="0.25in" fo:margin-left="0.2819in" fo:text-indent="-0.2819in">
        <style:tab-stops/>
      </style:paragraph-properties>
      <style:text-properties style:font-name="Book Antiqua" style:font-name-asian="標楷體" fo:color="#000000" style:font-size-complex="12pt"/>
    </style:style>
    <style:style style:name="P57" style:parent-style-name="內文" style:family="paragraph">
      <style:paragraph-properties fo:text-align="justify" fo:line-height="0.25in" fo:margin-left="0.2819in" fo:text-indent="-0.2819in">
        <style:tab-stops/>
      </style:paragraph-properties>
      <style:text-properties style:font-name="Book Antiqua" style:font-name-asian="標楷體" fo:color="#000000"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style>
    <style:style style:name="P59" style:parent-style-name="內文" style:family="paragraph">
      <style:paragraph-properties fo:text-align="justify" fo:line-height="0.319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3194in"/>
      <style:text-properties style:font-name="標楷體" style:font-name-asian="標楷體" fo:color="#000000" fo:letter-spacing="0.0138in" style:font-size-complex="12pt"/>
    </style:style>
    <style:style style:name="P63" style:parent-style-name="內文" style:family="paragraph">
      <style:paragraph-properties fo:text-align="justify" fo:line-height="0.3194in"/>
      <style:text-properties style:font-name="標楷體" style:font-name-asian="標楷體" fo:color="#000000" fo:letter-spacing="0.0138in" style:font-size-complex="12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 text:c="39"/>承辦人：顏永芳<text:s text:c="2"/>分機：2409</text:p>
      <text:p text:style-name="P6">案由：為本府教育局（以下簡稱教育局）函請修正「臺北市特殊教育學生鑑定及就學輔導會設置辦法」案，業經審查完竣，謹提請審議。</text:p>
      <text:p text:style-name="P7">說明：</text:p>
      <text:p text:style-name="P8"><text:span text:style-name="T9">一、教育局一一三年二月二十九日北市教特字第一一三三</text:span><text:span text:style-name="T10">０四二七０五號</text:span><text:span text:style-name="T11">函略以：</text:span></text:p>
      <text:p text:style-name="P12">(一)本府依特殊教育法（以下簡稱特教法）之授權，於一００年十一月二十三日訂定發布「臺北市特殊教育學生鑑定及就學輔導會設置辦法」（以下簡稱本辦法），其後歷經多次修正，最近一次於一０七年七月十二日修正發布。特教法於一一二年六月二十一日修正公布，增訂特殊教育學生鑑定及就學輔導會委員之類型及其名單應予公告，另增訂各級主管機關辦理身心障礙學生或幼兒鑑定及安置工作召開會議時，應通知學生本人、學生或幼兒法定代理人、實際照顧者，參與該生或幼兒相關事項討論，該法定代理人或實際照顧者並得邀請相關專業人員列席等規定，爰配合特教法上開修正內容及實務運作所需，修正本辦法。</text:p>
      <text:p text:style-name="P13"><text:span text:style-name="T14">(</text:span><text:span text:style-name="T15">二</text:span><text:span text:style-name="T16">)</text:span><text:span text:style-name="T17">本辦法修正</text:span><text:span text:style-name="T18">重點說明如下：</text:span></text:p>
      <text:p text:style-name="P19"><text:span text:style-name="T20">1</text:span><text:span text:style-name="T21">、修正條文第三條：因應特教法第六條第一項修正內容，增訂臺北市特殊教育學生鑑定及就學輔導會</text:span><text:span text:style-name="T22">(</text:span><text:span text:style-name="T23">以下簡稱本會</text:span><text:span text:style-name="T24">)</text:span><text:span text:style-name="T25">委員之類型，爰於修正條文第一項增訂第五款幼兒園行政人員、第七款教保服務人員組織代表、第九款身心障礙與資賦優異學生及幼兒家長代表及第十一款其他相關團體代表，並將現行條文第一項本文委員人數修正增加為「二十三人至三十三人」。增訂修正條文第二項，明定修正條文第一項第九款所定之學</text:span><text:span text:style-name="T26">生應具有學籍且未休學，幼兒應在學</text:span><text:span text:style-name="T27">。</text:span><text:span text:style-name="T28">現行條文第二項及第三項移列至修正條</text:span><text:soft-page-break/><text:span text:style-name="T29">文第三項及第四項，並依特教法第六條第三項規定修正之。另</text:span><text:span text:style-name="T30">依</text:span><text:span text:style-name="T31">特教法第六條第三項規定</text:span><text:span text:style-name="T32">，</text:span><text:span text:style-name="T33">增訂修正條文第五項本會委員名單應予公告之規定。</text:span></text:p>
      <text:p text:style-name="P34">2、修正條文第四條：配合特教法第六條第一項規定，於修正條文各款增訂「支持服務」，並將「學生」及「安置、重新安置」分別修正為「學生及幼兒」及「就學安置」。</text:p>
      <text:p text:style-name="P35"><text:bookmark-start text:name="_Hlk74235376"/>3、<text:bookmark-end text:name="_Hlk74235376"/>修正條文第五條：現行條文第一項及第二項合併為修正條文第一項規定；現行條文第四項與現行條文第七條第三項合併移列至修正條文第二項，並參酌本府類似規定體例，修正委員不克出席會議得委任及不得委任之內容。修正條文第三條第一項第五款、第六款及第十款委員係以個人身分聘任，爰明定不適用委任出席之規定。第九款委員部分，考量實務運作所需，明定得委任其他具同性質身分之特殊教育學生或幼兒家長代表出席。現行條文第五項移列至修正條文第四項，並酌作文字修正。</text:p>
      <text:p text:style-name="P36">4、修正條文第七條：修正條文第一項增訂「幼兒」及「支持服務」，並修正「安置、重新安置」用語。另特教法所定各類身心障礙或資賦優異非就接受特殊教育之學生或幼兒，給予身分之分類，爰將「學生」及「各類」用語刪除。依現行實務，各小組任務係負責特殊教育學生及幼兒之鑑定、安置、輔導及支持服務等事宜之綜合評估作業，爰予修正。現行條文第三項已移列至修正條文第五條第二項合併規範，爰予刪除。依特教法第六條第四項規定，增訂修正條文第三項後段規定，另增訂修正條文第四項，以符實務運作。</text:p>
      <text:p text:style-name="P37">5、修正條文第三條第一項及第四條各款依現行法制體例，於款次後加具頓號。</text:p>
      <text:soft-page-break/>
      <text:p text:style-name="P38"><text:span text:style-name="T39">二、</text:span><text:bookmark-start text:name="_Hlk74235394"/><text:span text:style-name="T40">前開修正條文，經核與臺北市法規標準自治條例第二十六條第一款、第二款規定：「市法規有下列情形之一者，得修正之：一</text:span><text:span text:style-name="T41"><text:s/></text:span><text:span text:style-name="T42">基於政策或事實之需要，有增減內容之必要者。二</text:span><text:span text:style-name="T43"><text:s/></text:span><text:span text:style-name="T44">因有關法規之修正或廢止而應配合修正者。</text:span><text:span text:style-name="T45">……</text:span><text:span text:style-name="T46">。」尚無不合，</text:span><text:bookmark-end text:name="_Hlk74235394"/><text:span text:style-name="T47">本科除</text:span><text:bookmark-start text:name="_Hlk74235456"/><text:span text:style-name="T48">就教育局修正條文及說明欄酌作文字修正外，擬予同意。</text:span><text:bookmark-end text:name="_Hlk74235456"/></text:p>
      <text:p text:style-name="P49"><text:span text:style-name="T50">三、檢附教育局修正本辦法草案</text:span><text:span text:style-name="T51">與</text:span><text:span text:style-name="T52">本科修正條文對照表一份。</text:span></text:p>
      <text:p text:style-name="P53">擬辦：提請審議通過後，送請市政會議審議。</text:p>
      <text:p text:style-name="P54"><text:span text:style-name="T55">決議：</text:span></text:p>
      <text:p text:style-name="P56"/>
      <text:p text:style-name="P57">一、本案擬請教育局及人事處出席法規會。</text:p>
      <text:p text:style-name="P58">二、本件本局內控時間為113年3月28日以前</text:p>
      <text:p text:style-name="P59"><text:span text:style-name="T60"><text:s text:c="4"/></text:span><text:span text:style-name="T61">須奉鈞長同意提法規會審議。</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3-27T02:54:00Z</dc:date>
    <meta:print-date>2024-02-15T10:20:00Z</meta:print-date>
    <meta:template xlink:href="Normal" xlink:type="simple"/>
    <meta:editing-cycles>50</meta:editing-cycles>
    <meta:editing-duration>PT8760S</meta:editing-duration>
    <meta:document-statistic meta:page-count="3" meta:paragraph-count="3" meta:word-count="242" meta:character-count="1620" meta:row-count="11" meta:non-whitespace-character-count="1381"/>
  </office:meta>
</office:document-meta>
</file>