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style:style style:name="TableColumn2" style:family="table-column">
      <style:table-column-properties style:column-width="2.4173in" style:use-optimal-column-width="false"/>
    </style:style>
    <style:style style:name="TableColumn3" style:family="table-column">
      <style:table-column-properties style:column-width="2.3812in" style:use-optimal-column-width="false"/>
    </style:style>
    <style:style style:name="TableColumn4" style:family="table-column">
      <style:table-column-properties style:column-width="2.3722in" style:use-optimal-column-width="false"/>
    </style:style>
    <style:style style:name="TableColumn5" style:family="table-column">
      <style:table-column-properties style:column-width="1.9048in" style:use-optimal-column-width="false"/>
    </style:style>
    <style:style style:name="TableColumn6" style:family="table-column">
      <style:table-column-properties style:column-width="1.6673in" style:use-optimal-column-width="false"/>
    </style:style>
    <style:style style:name="Table1" style:family="table" style:master-page-name="MP0">
      <style:table-properties style:width="10.743in" style:rel-width="110.56%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3333in"/>
      <style:text-properties style:font-name="標楷體" style:font-name-asian="標楷體" fo:color="#000000" fo:font-size="16pt" style:font-size-asian="16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08in"/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fo:text-align="center" fo:line-height="0.2708in"/>
      <style:text-properties style:font-name="標楷體" style:font-name-asian="標楷體" fo:color="#000000" fo:font-size="16pt" style:font-size-asian="16pt" style:font-size-complex="16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break="normal" style:text-autospace="none"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break="normal" style:text-autospace="none"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08in"/>
      <style:text-properties style:font-name="標楷體" style:font-name-asian="標楷體" fo:color="#000000" fo:font-size="16pt" style:font-size-asian="16pt" style:font-size-complex="16pt"/>
    </style:style>
    <style:style style:name="TableCell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08in"/>
      <style:text-properties style:font-name="標楷體" style:font-name-asian="標楷體" fo:color="#000000" fo:font-size="16pt" style:font-size-asian="16pt" style:font-size-complex="16pt"/>
    </style:style>
    <style:style style:name="TableRow24" style:family="table-row">
      <style:table-row-properties style:min-row-height="0.6812in" style:use-optimal-row-height="false"/>
    </style:style>
    <style:style style:name="TableCell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justify" fo:line-height="0.3333in" fo:margin-left="0.1826in" fo:text-indent="-0.2256in">
        <style:tab-stops>
          <style:tab-stop style:type="left" style:position="0.977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justify" fo:line-height="0.3333in" fo:margin-left="0.1826in" fo:text-indent="-0.2256in">
        <style:tab-stops>
          <style:tab-stop style:type="left" style:position="0.977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text-align="justify" fo:line-height="0.3333in" fo:margin-left="0.1597in" fo:text-indent="-0.1895in">
        <style:tab-stops>
          <style:tab-stop style:type="left" style:position="1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justify" fo:line-height="0.3333in" fo:margin-left="-0.0215in" fo:text-indent="0.0215in">
        <style:tab-stops/>
      </style:paragraph-properties>
      <style:text-properties style:font-name-asian="標楷體" fo:color="#000000" fo:font-size="16pt" style:font-size-asian="16pt" style:font-size-complex="12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333in" fo:text-indent="-0.0013in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ableRow36" style:family="table-row">
      <style:table-row-properties style:min-row-height="0.6812in" style:use-optimal-row-height="false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justify" fo:line-height="0.3333in" fo:margin-left="0.1826in" fo:text-indent="-0.2256in">
        <style:tab-stops>
          <style:tab-stop style:type="left" style:position="0.977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justify" fo:line-height="0.3333in" fo:margin-left="0.1826in" fo:text-indent="-0.2256in">
        <style:tab-stops>
          <style:tab-stop style:type="left" style:position="0.977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justify" fo:line-height="0.3333in" fo:margin-left="0.1597in" fo:text-indent="-0.1895in">
        <style:tab-stops>
          <style:tab-stop style:type="left" style:position="1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justify" fo:line-height="0.3333in" fo:margin-left="-0.0215in" fo:text-indent="0.0215in">
        <style:tab-stops/>
      </style:paragraph-properties>
      <style:text-properties style:font-name-asian="標楷體" fo:color="#000000" fo:font-size="16pt" style:font-size-asian="16pt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333in" fo:text-indent="-0.0013in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ableRow48" style:family="table-row">
      <style:table-row-properties style:min-row-height="0.6812in" style:use-optimal-row-height="false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justify" fo:line-height="0.3333in" fo:margin-left="0.1826in" fo:text-indent="-0.2256in">
        <style:tab-stops>
          <style:tab-stop style:type="left" style:position="0.977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51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52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53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54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55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56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57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58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59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60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61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62" style:parent-style-name="內文" style:family="paragraph">
      <style:paragraph-properties style:text-autospace="none" fo:text-align="justify" fo:line-height="0.3333in" fo:margin-left="0.193in" fo:text-indent="0.4347in">
        <style:tab-stops>
          <style:tab-stop style:type="left" style:position="0.9666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65" style:parent-style-name="內文" style:family="paragraph">
      <style:paragraph-properties style:text-autospace="none" fo:text-align="justify" fo:line-height="0.3333in" fo:margin-left="0.193in" fo:text-indent="0.425in">
        <style:tab-stops>
          <style:tab-stop style:type="left" style:position="0.966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80" style:parent-style-name="內文" style:family="paragraph">
      <style:paragraph-properties style:text-autospace="none" fo:text-align="justify" fo:line-height="0.3333in" fo:margin-left="0.193in" fo:text-indent="0.4152in">
        <style:tab-stops>
          <style:tab-stop style:type="left" style:position="0.9666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81" style:parent-style-name="內文" style:family="paragraph">
      <style:paragraph-properties style:text-autospace="none" fo:text-align="justify" fo:line-height="0.3333in" fo:margin-left="0.193in" fo:text-indent="0.425in">
        <style:tab-stops>
          <style:tab-stop style:type="left" style:position="0.9666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justify" fo:line-height="0.3333in" fo:margin-left="0.1826in" fo:text-indent="-0.2256in">
        <style:tab-stops>
          <style:tab-stop style:type="left" style:position="0.977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98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02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06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10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14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19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22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29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35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40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text-autospace="none" fo:text-align="justify" fo:line-height="0.3333in" fo:margin-left="0.193in" fo:text-indent="0.3791in">
        <style:tab-stops>
          <style:tab-stop style:type="left" style:position="0.9666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text-autospace="none" fo:text-align="justify" fo:line-height="0.3333in" fo:margin-left="0.193in" fo:text-indent="0.3791in">
        <style:tab-stops>
          <style:tab-stop style:type="left" style:position="0.9666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57" style:parent-style-name="內文" style:family="paragraph">
      <style:paragraph-properties style:text-autospace="none" fo:text-align="justify" fo:line-height="0.3333in" fo:margin-left="0.193in" fo:text-indent="0.3791in">
        <style:tab-stops>
          <style:tab-stop style:type="left" style:position="0.9666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65" style:parent-style-name="內文" style:family="paragraph">
      <style:paragraph-properties style:text-autospace="none" fo:text-align="justify" fo:line-height="0.3333in" fo:margin-left="0.193in" fo:text-indent="0.3791in">
        <style:tab-stops>
          <style:tab-stop style:type="left" style:position="0.9666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text-autospace="none" fo:text-align="justify" fo:line-height="0.3333in" fo:margin-left="0.1597in" fo:text-indent="-0.1895in">
        <style:tab-stops>
          <style:tab-stop style:type="left" style:position="1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84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88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92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96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00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03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06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10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17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22" style:parent-style-name="內文" style:family="paragraph">
      <style:paragraph-properties style:text-autospace="none" fo:text-align="justify" fo:line-height="0.3333in" fo:margin-left="0.193in" fo:text-indent="0.3791in">
        <style:tab-stops>
          <style:tab-stop style:type="left" style:position="0.9666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33" style:parent-style-name="內文" style:family="paragraph">
      <style:paragraph-properties style:text-autospace="none" fo:text-align="justify" fo:line-height="0.3333in" fo:margin-left="0.193in" fo:text-indent="0.3791in">
        <style:tab-stops>
          <style:tab-stop style:type="left" style:position="0.9666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3333in" fo:margin-left="0.1694in" fo:text-indent="-0.1708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 fo:text-align="justify" fo:line-height="0.3333in" fo:margin-left="0.1694in" fo:text-indent="-0.1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0" style:parent-style-name="內文" style:family="paragraph">
      <style:paragraph-properties fo:text-align="justify" fo:line-height="0.3333in" fo:margin-left="0.1694in" fo:text-indent="-0.1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fo:text-align="justify" fo:line-height="0.3333in" fo:margin-left="0.1694in" fo:text-indent="-0.1708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5" style:parent-style-name="內文" style:family="paragraph">
      <style:paragraph-properties fo:text-align="justify" fo:line-height="0.3333in" fo:margin-left="0.1694in" fo:text-indent="-0.170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paragraph-properties fo:text-align="justify" fo:line-height="0.3333in" fo:margin-left="0.1694in" fo:text-indent="-0.170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paragraph-properties fo:text-align="justify" fo:line-height="0.3333in" fo:margin-left="0.1694in" fo:text-indent="-0.1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fo:text-align="justify" fo:line-height="0.3333in" fo:margin-left="0.1694in" fo:text-indent="-0.1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paragraph-properties fo:text-align="justify" fo:line-height="0.3333in" fo:margin-left="0.1694in" fo:text-indent="-0.1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fo:text-align="justify" fo:line-height="0.3333in" fo:margin-left="0.1694in" fo:text-indent="-0.1708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3" style:parent-style-name="內文" style:family="paragraph">
      <style:paragraph-properties fo:text-align="justify" fo:line-height="0.3333in" fo:margin-left="0.1694in" fo:text-indent="-0.170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3333in" fo:text-indent="-0.0013in"/>
    </style:style>
    <style:style style:name="T317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ableRow318" style:family="table-row">
      <style:table-row-properties style:min-row-height="0.6812in" style:use-optimal-row-height="false"/>
    </style:style>
    <style:style style:name="TableCell3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text-autospace="none" fo:text-align="justify" fo:line-height="0.3333in" fo:margin-left="0.1826in" fo:text-indent="-0.2256in">
        <style:tab-stops>
          <style:tab-stop style:type="left" style:position="0.977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21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22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23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24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25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text-autospace="none" fo:text-align="justify" fo:line-height="0.3333in" fo:margin-left="0.1826in" fo:text-indent="-0.2256in">
        <style:tab-stops>
          <style:tab-stop style:type="left" style:position="0.977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28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43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51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60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68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text-autospace="none" fo:text-align="justify" fo:line-height="0.3333in" fo:margin-left="0.1597in" fo:text-indent="-0.1895in">
        <style:tab-stops>
          <style:tab-stop style:type="left" style:position="1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78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85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91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97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403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3333in" fo:margin-left="0.1694in" fo:text-indent="-0.1708in">
        <style:tab-stops/>
      </style:paragraph-properties>
    </style:style>
    <style:style style:name="T411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412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41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P414" style:parent-style-name="內文" style:family="paragraph">
      <style:paragraph-properties fo:text-align="justify" fo:line-height="0.3333in" fo:margin-left="0.1694in" fo:text-indent="-0.1708in">
        <style:tab-stops/>
      </style:paragraph-properties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text-align="justify" fo:line-height="0.3333in" fo:margin-left="0.1694in" fo:text-indent="-0.1708in">
        <style:tab-stops/>
      </style:paragraph-properties>
    </style:style>
    <style:style style:name="T41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417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419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420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421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422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ableCell4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3333in" fo:text-indent="-0.0013in"/>
    </style:style>
    <style:style style:name="T425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426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ableRow427" style:family="table-row">
      <style:table-row-properties style:min-row-height="0.6812in" style:use-optimal-row-height="false"/>
    </style:style>
    <style:style style:name="TableCell4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text-autospace="none" fo:text-align="justify" fo:line-height="0.3333in" fo:margin-left="0.1826in" fo:text-indent="-0.2256in">
        <style:tab-stops>
          <style:tab-stop style:type="left" style:position="0.977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430" style:parent-style-name="內文" style:family="paragraph">
      <style:paragraph-properties style:text-autospace="none" fo:text-align="justify" fo:line-height="0.3333in" fo:margin-left="0.193in" fo:text-indent="0.4444in">
        <style:tab-stops>
          <style:tab-stop style:type="left" style:position="0.9666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431" style:parent-style-name="內文" style:family="paragraph">
      <style:paragraph-properties style:text-autospace="none" fo:text-align="justify" fo:line-height="0.3333in" fo:margin-left="0.193in" fo:text-indent="0.4444in">
        <style:tab-stops>
          <style:tab-stop style:type="left" style:position="0.9666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434" style:parent-style-name="內文" style:family="paragraph">
      <style:paragraph-properties style:text-autospace="none" fo:text-align="justify" fo:line-height="0.3333in" fo:margin-left="0.193in" fo:text-indent="0.3791in">
        <style:tab-stops>
          <style:tab-stop style:type="left" style:position="0.9666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text-autospace="none" fo:text-align="justify" fo:line-height="0.3333in" fo:margin-left="0.1826in" fo:text-indent="-0.2256in">
        <style:tab-stops>
          <style:tab-stop style:type="left" style:position="0.977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450" style:parent-style-name="內文" style:family="paragraph">
      <style:paragraph-properties style:text-autospace="none" fo:text-align="justify" fo:line-height="0.3333in" fo:margin-left="0.193in" fo:text-indent="0.3791in">
        <style:tab-stops>
          <style:tab-stop style:type="left" style:position="0.9666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59" style:parent-style-name="內文" style:family="paragraph">
      <style:paragraph-properties style:text-autospace="none" fo:text-align="justify" fo:line-height="0.3333in" fo:margin-left="0.193in" fo:text-indent="0.3791in">
        <style:tab-stops>
          <style:tab-stop style:type="left" style:position="0.9666in"/>
        </style:tab-stops>
      </style:paragraph-properties>
    </style:style>
    <style:style style:name="T46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463" style:parent-style-name="內文" style:family="paragraph">
      <style:paragraph-properties style:text-autospace="none" fo:text-align="justify" fo:line-height="0.3333in" fo:margin-left="0.193in" fo:text-indent="0.3791in">
        <style:tab-stops>
          <style:tab-stop style:type="left" style:position="0.9666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text-autospace="none" fo:text-align="justify" fo:line-height="0.3333in" fo:margin-left="0.1597in" fo:text-indent="-0.1895in">
        <style:tab-stops>
          <style:tab-stop style:type="left" style:position="1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style:text-autospace="none" fo:text-align="justify" fo:line-height="0.3333in" fo:margin-left="0.193in" fo:text-indent="0.3791in">
        <style:tab-stops>
          <style:tab-stop style:type="left" style:position="0.9666in"/>
        </style:tab-stops>
      </style:paragraph-properties>
    </style:style>
    <style:style style:name="T47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479" style:parent-style-name="內文" style:family="paragraph">
      <style:paragraph-properties style:text-autospace="none" fo:text-align="justify" fo:line-height="0.3333in" fo:margin-left="0.193in" fo:text-indent="0.3791in">
        <style:tab-stops>
          <style:tab-stop style:type="left" style:position="0.9666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480" style:parent-style-name="內文" style:family="paragraph">
      <style:paragraph-properties style:text-autospace="none" fo:text-align="justify" fo:line-height="0.3333in" fo:margin-left="0.193in" fo:text-indent="0.3791in">
        <style:tab-stops>
          <style:tab-stop style:type="left" style:position="0.9666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485" style:parent-style-name="內文" style:family="paragraph">
      <style:paragraph-properties style:text-autospace="none" fo:text-align="justify" fo:line-height="0.3333in" fo:margin-left="0.193in" fo:text-indent="0.3791in">
        <style:tab-stops>
          <style:tab-stop style:type="left" style:position="0.9666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3333in" fo:margin-left="0.1694in" fo:text-indent="-0.1708in">
        <style:tab-stops/>
      </style:paragraph-properties>
      <style:text-properties style:font-name-asian="標楷體" fo:color="#000000" fo:font-size="16pt" style:font-size-asian="16pt" style:font-size-complex="12pt"/>
    </style:style>
    <style:style style:name="P497" style:parent-style-name="內文" style:family="paragraph">
      <style:paragraph-properties fo:text-align="justify" fo:line-height="0.3333in" fo:margin-left="0.1694in" fo:text-indent="-0.1708in">
        <style:tab-stops/>
      </style:paragraph-properties>
    </style:style>
    <style:style style:name="T498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499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500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501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503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504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505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507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508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P509" style:parent-style-name="內文" style:family="paragraph">
      <style:paragraph-properties fo:text-align="justify" fo:line-height="0.3333in" fo:margin-left="0.1694in" fo:text-indent="-0.1708in">
        <style:tab-stops/>
      </style:paragraph-properties>
    </style:style>
    <style:style style:name="T510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511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512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514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ableCell5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3333in" fo:text-indent="-0.0013in"/>
    </style:style>
    <style:style style:name="T517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ableRow518" style:family="table-row">
      <style:table-row-properties style:min-row-height="0.6812in" style:use-optimal-row-height="false"/>
    </style:style>
    <style:style style:name="TableCell5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text-autospace="none" fo:text-align="justify" fo:line-height="0.3333in" fo:margin-left="0.1826in" fo:text-indent="-0.2256in">
        <style:tab-stops>
          <style:tab-stop style:type="left" style:position="0.977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text-autospace="none" fo:text-align="justify" fo:line-height="0.3333in" fo:margin-left="0.1826in" fo:text-indent="-0.2256in">
        <style:tab-stops>
          <style:tab-stop style:type="left" style:position="0.977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text-autospace="none" fo:text-align="justify" fo:line-height="0.3333in" fo:margin-left="0.1597in" fo:text-indent="-0.1895in">
        <style:tab-stops>
          <style:tab-stop style:type="left" style:position="1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justify" fo:line-height="0.3333in" fo:margin-left="-0.0215in" fo:text-indent="0.0215in">
        <style:tab-stops/>
      </style:paragraph-properties>
      <style:text-properties style:font-name-asian="標楷體" fo:color="#000000" fo:font-size="16pt" style:font-size-asian="16pt" style:font-size-complex="12pt"/>
    </style:style>
    <style:style style:name="TableCell5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3333in" fo:text-indent="-0.0013in"/>
    </style:style>
    <style:style style:name="T529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ableRow530" style:family="table-row">
      <style:table-row-properties style:min-row-height="0.6812in" style:use-optimal-row-height="false"/>
    </style:style>
    <style:style style:name="TableCell5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text-autospace="none" fo:text-align="justify" fo:line-height="0.3333in" fo:margin-left="0.1826in" fo:text-indent="-0.2256in">
        <style:tab-stops>
          <style:tab-stop style:type="left" style:position="0.977in"/>
        </style:tab-stops>
      </style:paragraph-properties>
    </style:style>
    <style:style style:name="T53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539" style:parent-style-name="內文" style:family="paragraph">
      <style:paragraph-properties style:text-autospace="none" fo:text-align="justify" fo:line-height="0.3333in" fo:margin-left="0.193in" fo:text-indent="0.4444in">
        <style:tab-stops>
          <style:tab-stop style:type="left" style:position="0.9666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540" style:parent-style-name="內文" style:family="paragraph">
      <style:paragraph-properties style:text-autospace="none" fo:text-align="justify" fo:line-height="0.3333in" fo:margin-left="0.193in" fo:text-indent="0.4444in">
        <style:tab-stops>
          <style:tab-stop style:type="left" style:position="0.9666in"/>
        </style:tab-stops>
      </style:paragraph-properties>
    </style:style>
    <style:style style:name="T54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551" style:parent-style-name="內文" style:family="paragraph">
      <style:paragraph-properties style:text-autospace="none" fo:text-align="justify" fo:line-height="0.3333in" fo:margin-left="0.193in" fo:text-indent="0.4444in">
        <style:tab-stops>
          <style:tab-stop style:type="left" style:position="0.9666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text-autospace="none" fo:text-align="justify" fo:line-height="0.3333in" fo:margin-left="0.1826in" fo:text-indent="-0.2256in">
        <style:tab-stops>
          <style:tab-stop style:type="left" style:position="0.977in"/>
        </style:tab-stops>
      </style:paragraph-properties>
    </style:style>
    <style:style style:name="T55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566" style:parent-style-name="內文" style:family="paragraph">
      <style:paragraph-properties style:text-autospace="none" fo:text-align="justify" fo:line-height="0.3333in" fo:margin-left="0.193in" fo:text-indent="0.3791in">
        <style:tab-stops>
          <style:tab-stop style:type="left" style:position="0.9666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567" style:parent-style-name="內文" style:family="paragraph">
      <style:paragraph-properties style:text-autospace="none" fo:text-align="justify" fo:line-height="0.3333in" fo:margin-left="0.193in" fo:text-indent="0.3791in">
        <style:tab-stops>
          <style:tab-stop style:type="left" style:position="0.9666in"/>
        </style:tab-stops>
      </style:paragraph-properties>
    </style:style>
    <style:style style:name="T56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71" style:parent-style-name="內文" style:family="paragraph">
      <style:paragraph-properties style:text-autospace="none" fo:text-align="justify" fo:line-height="0.3333in" fo:margin-left="0.193in" fo:text-indent="0.3791in">
        <style:tab-stops>
          <style:tab-stop style:type="left" style:position="0.9666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text-autospace="none" fo:text-align="justify" fo:line-height="0.3333in" fo:margin-left="0.1597in" fo:text-indent="-0.1895in">
        <style:tab-stops>
          <style:tab-stop style:type="left" style:position="1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585" style:parent-style-name="內文" style:family="paragraph">
      <style:paragraph-properties style:text-autospace="none" fo:text-align="justify" fo:line-height="0.3333in" fo:margin-left="0.193in" fo:text-indent="0.3791in">
        <style:tab-stops>
          <style:tab-stop style:type="left" style:position="0.9666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586" style:parent-style-name="內文" style:family="paragraph">
      <style:paragraph-properties style:text-autospace="none" fo:text-align="justify" fo:line-height="0.3333in" fo:margin-left="0.193in" fo:text-indent="0.3791in">
        <style:tab-stops>
          <style:tab-stop style:type="left" style:position="0.9666in"/>
        </style:tab-stops>
      </style:paragraph-properties>
    </style:style>
    <style:style style:name="T58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590" style:parent-style-name="內文" style:family="paragraph">
      <style:paragraph-properties style:text-autospace="none" fo:text-align="justify" fo:line-height="0.3333in" fo:margin-left="0.193in" fo:text-indent="0.3791in">
        <style:tab-stops>
          <style:tab-stop style:type="left" style:position="0.9666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3333in" fo:margin-left="0.1694in" fo:text-indent="-0.1708in">
        <style:tab-stops/>
      </style:paragraph-properties>
      <style:text-properties style:font-name-asian="標楷體" fo:color="#000000" fo:font-size="16pt" style:font-size-asian="16pt" style:font-size-complex="12pt"/>
    </style:style>
    <style:style style:name="P593" style:parent-style-name="內文" style:family="paragraph">
      <style:paragraph-properties fo:text-align="justify" fo:line-height="0.3333in" fo:margin-left="0.1694in" fo:text-indent="-0.1708in">
        <style:tab-stops/>
      </style:paragraph-properties>
    </style:style>
    <style:style style:name="T594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595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596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597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598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600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601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602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P604" style:parent-style-name="內文" style:family="paragraph">
      <style:paragraph-properties fo:text-align="justify" fo:line-height="0.3333in" fo:margin-left="0.1694in" fo:text-indent="-0.1708in">
        <style:tab-stops/>
      </style:paragraph-properties>
    </style:style>
    <style:style style:name="T605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606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607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608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609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611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61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614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616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617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618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619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P623" style:parent-style-name="內文" style:family="paragraph">
      <style:paragraph-properties fo:text-align="justify" fo:line-height="0.3333in" fo:margin-left="0.1694in" fo:text-indent="-0.1708in">
        <style:tab-stops/>
      </style:paragraph-properties>
    </style:style>
    <style:style style:name="T624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625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626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627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62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629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P631" style:parent-style-name="內文" style:family="paragraph">
      <style:paragraph-properties fo:text-align="justify" fo:line-height="0.3333in" fo:margin-left="0.1694in" fo:text-indent="-0.1708in">
        <style:tab-stops/>
      </style:paragraph-properties>
    </style:style>
    <style:style style:name="T632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P635" style:parent-style-name="內文" style:family="paragraph">
      <style:paragraph-properties fo:text-align="justify" fo:line-height="0.3333in" fo:margin-left="0.1694in" fo:text-indent="-0.1708in">
        <style:tab-stops/>
      </style:paragraph-properties>
    </style:style>
    <style:style style:name="T63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637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P639" style:parent-style-name="內文" style:family="paragraph">
      <style:paragraph-properties fo:text-align="justify" fo:line-height="0.3333in" fo:margin-left="0.1694in" fo:text-indent="-0.1708in">
        <style:tab-stops/>
      </style:paragraph-properties>
    </style:style>
    <style:style style:name="T640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641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643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P649" style:parent-style-name="內文" style:family="paragraph">
      <style:paragraph-properties fo:text-align="justify" fo:line-height="0.3333in" fo:margin-left="0.1694in" fo:text-indent="-0.1708in">
        <style:tab-stops/>
      </style:paragraph-properties>
    </style:style>
    <style:style style:name="T650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651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653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655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657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ableCell6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3333in" fo:text-indent="-0.0013in"/>
      <style:text-properties style:font-name-asian="標楷體" fo:color="#000000" fo:font-size="16pt" style:font-size-asian="16pt" style:font-size-complex="12pt"/>
    </style:style>
    <style:style style:name="TableRow660" style:family="table-row">
      <style:table-row-properties style:min-row-height="0.6812in" style:use-optimal-row-height="false"/>
    </style:style>
    <style:style style:name="TableCell6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text-autospace="none" fo:text-align="justify" fo:line-height="0.3333in" fo:margin-left="0.1826in" fo:text-indent="-0.2256in">
        <style:tab-stops>
          <style:tab-stop style:type="left" style:position="0.977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text-autospace="none" fo:text-align="justify" fo:line-height="0.3333in" fo:margin-left="0.1826in" fo:text-indent="-0.2256in">
        <style:tab-stops>
          <style:tab-stop style:type="left" style:position="0.977in"/>
        </style:tab-stops>
      </style:paragraph-properties>
    </style:style>
    <style:style style:name="T66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text-autospace="none" fo:text-align="justify" fo:line-height="0.3333in" fo:margin-left="0.1597in" fo:text-indent="-0.1895in">
        <style:tab-stops>
          <style:tab-stop style:type="left" style:position="1in"/>
        </style:tab-stops>
      </style:paragraph-properties>
    </style:style>
    <style:style style:name="T67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justify" fo:line-height="0.3333in" fo:margin-left="-0.0215in" fo:text-indent="0.0215in">
        <style:tab-stops/>
      </style:paragraph-properties>
      <style:text-properties style:font-name-asian="標楷體" fo:color="#000000" fo:font-size="16pt" style:font-size-asian="16pt" style:font-size-complex="12pt"/>
    </style:style>
    <style:style style:name="TableCell6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3333in" fo:text-indent="-0.0013in"/>
    </style:style>
    <style:style style:name="T681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ableRow682" style:family="table-row">
      <style:table-row-properties style:min-row-height="0.6812in" style:use-optimal-row-height="false"/>
    </style:style>
    <style:style style:name="TableCell6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text-autospace="none" fo:text-align="justify" fo:line-height="0.3333in" fo:margin-left="0.1826in" fo:text-indent="-0.2256in">
        <style:tab-stops>
          <style:tab-stop style:type="left" style:position="0.977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text-autospace="none" fo:text-align="justify" fo:line-height="0.3333in" fo:margin-left="0.1826in" fo:text-indent="-0.2256in">
        <style:tab-stops>
          <style:tab-stop style:type="left" style:position="0.977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text-autospace="none" fo:text-align="justify" fo:line-height="0.3333in" fo:margin-left="0.1597in" fo:text-indent="-0.1895in">
        <style:tab-stops>
          <style:tab-stop style:type="left" style:position="1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justify" fo:line-height="0.3333in" fo:margin-left="-0.0215in" fo:text-indent="0.0215in">
        <style:tab-stops/>
      </style:paragraph-properties>
      <style:text-properties style:font-name-asian="標楷體" fo:color="#000000" fo:font-size="16pt" style:font-size-asian="16pt" style:font-size-complex="12pt"/>
    </style:style>
    <style:style style:name="TableCell6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3333in" fo:text-indent="-0.0013in"/>
    </style:style>
    <style:style style:name="T693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ableRow694" style:family="table-row">
      <style:table-row-properties style:min-row-height="0.6812in" style:use-optimal-row-height="false"/>
    </style:style>
    <style:style style:name="TableCell6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text-autospace="none" fo:text-align="justify" fo:line-height="0.3333in" fo:margin-left="0.1826in" fo:text-indent="-0.2256in">
        <style:tab-stops>
          <style:tab-stop style:type="left" style:position="0.977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text-autospace="none" fo:text-align="justify" fo:line-height="0.3333in" fo:margin-left="0.1826in" fo:text-indent="-0.2256in">
        <style:tab-stops>
          <style:tab-stop style:type="left" style:position="0.977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text-autospace="none" fo:text-align="justify" fo:line-height="0.3333in" fo:margin-left="0.1597in" fo:text-indent="-0.1895in">
        <style:tab-stops>
          <style:tab-stop style:type="left" style:position="1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justify" fo:line-height="0.3333in" fo:margin-left="-0.0215in" fo:text-indent="0.0215in">
        <style:tab-stops/>
      </style:paragraph-properties>
      <style:text-properties style:font-name-asian="標楷體" fo:color="#000000" fo:font-size="16pt" style:font-size-asian="16pt" style:font-size-complex="12pt"/>
    </style:style>
    <style:style style:name="TableCell7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3333in" fo:text-indent="-0.0013in"/>
    </style:style>
    <style:style style:name="T705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教育局修正「臺北市特殊教育學生鑑定及就學輔導會設置辦法」草案<text:line-break/>與法務局法令事務第一科修正條文對照表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法務局法令事務</text:p>
            <text:p text:style-name="P15">第一科修正條文</text:p>
          </table:table-cell>
          <table:table-cell table:style-name="TableCell16">
            <text:p text:style-name="P17">教育局修正條文</text:p>
          </table:table-cell>
          <table:table-cell table:style-name="TableCell18">
            <text:p text:style-name="P19">現行條文</text:p>
          </table:table-cell>
          <table:table-cell table:style-name="TableCell20">
            <text:p text:style-name="P21">教育局修正說明</text:p>
          </table:table-cell>
          <table:table-cell table:style-name="TableCell22">
            <text:p text:style-name="P23">法務局法令事務第一科修正說明</text:p>
          </table:table-cell>
        </table:table-row>
        <table:table-row table:style-name="TableRow24">
          <table:table-cell table:style-name="TableCell25">
            <text:p text:style-name="P26">第一條<text:s text:c="3"/>本辦法依特殊教育法第六條第一項規定訂定之。</text:p>
          </table:table-cell>
          <table:table-cell table:style-name="TableCell27">
            <text:p text:style-name="P28">第一條<text:s text:c="2"/>本辦法依特殊教育法第六條第一項規定訂定之。</text:p>
          </table:table-cell>
          <table:table-cell table:style-name="TableCell29">
            <text:p text:style-name="P30">第一條<text:s text:c="2"/>本辦法依特殊教育法第六條第一項規定訂定之。</text:p>
          </table:table-cell>
          <table:table-cell table:style-name="TableCell31">
            <text:p text:style-name="P32">未修正。</text:p>
          </table:table-cell>
          <table:table-cell table:style-name="TableCell33">
            <text:p text:style-name="P34"><text:span text:style-name="T35">未修正。</text:span></text:p>
          </table:table-cell>
        </table:table-row>
        <table:table-row table:style-name="TableRow36">
          <table:table-cell table:style-name="TableCell37">
            <text:p text:style-name="P38">第二條<text:s text:c="3"/>本辦法之主管機關為臺北市政府教育局（以下簡稱教育局）。</text:p>
          </table:table-cell>
          <table:table-cell table:style-name="TableCell39">
            <text:p text:style-name="P40">第二條<text:s text:c="2"/>本辦法之主管機關為臺北市政府教育局（以下簡稱教育局）。</text:p>
          </table:table-cell>
          <table:table-cell table:style-name="TableCell41">
            <text:p text:style-name="P42">第二條<text:s text:c="2"/>本辦法之主管機關為臺北市政府教育局（以下簡稱教育局）。</text:p>
          </table:table-cell>
          <table:table-cell table:style-name="TableCell43">
            <text:p text:style-name="P44">未修正。</text:p>
          </table:table-cell>
          <table:table-cell table:style-name="TableCell45">
            <text:p text:style-name="P46"><text:span text:style-name="T47">未修正。</text:span></text:p>
          </table:table-cell>
        </table:table-row>
        <table:table-row table:style-name="TableRow48">
          <table:table-cell table:style-name="TableCell49">
            <text:p text:style-name="P50">第三條<text:s text:c="3"/>臺北市特殊教育學生鑑定及就學輔導會（以下簡稱本會）置委員二十三人至三十三人，主任委員由教育局局長兼任，副主任委員一人，由教育局局長指<text:soft-page-break/>派之教育局副局長兼任，其餘委員由教育局就下列人員聘(派)兼之：</text:p>
            <text:p text:style-name="P51">一、臺北市政府社會局代表一人。</text:p>
            <text:p text:style-name="P52">二、臺北市政府勞動局代表一人。</text:p>
            <text:p text:style-name="P53">三、臺北市政府衛生局代表一人。</text:p>
            <text:p text:style-name="P54">四、教育局代表二人。</text:p>
            <text:p text:style-name="P55">五、學校及幼兒園行政人員。</text:p>
            <text:p text:style-name="P56">六、特殊教育學者專家。</text:p>
            <text:p text:style-name="P57">七、臺北市政府核准設立之教師及教<text:soft-page-break/>保服務人員組織代表。</text:p>
            <text:p text:style-name="P58">八、身心障礙及資賦優異者家長團體代表。</text:p>
            <text:p text:style-name="P59">九、身心障礙與資賦優異學生及幼兒家長代表。</text:p>
            <text:p text:style-name="P60">十、特殊教育相關專業人員。</text:p>
            <text:p text:style-name="P61">十一、其他相關團體代表。</text:p>
            <text:p text:style-name="P62"><text:span text:style-name="T63">前</text:span><text:span text:style-name="T64">項第九款學生及幼兒家長代表，該學生應具有學籍且未休學，該幼兒應在學。</text:span></text:p>
            <text:p text:style-name="P65"><text:span text:style-name="T66">第一項委員任期</text:span><text:soft-page-break/><text:span text:style-name="T67">二年，任期屆滿得續聘</text:span><text:span text:style-name="T68">(</text:span><text:span text:style-name="T69">派</text:span><text:span text:style-name="T70">)</text:span><text:span text:style-name="T71">之；任期內因故出缺或有不適當之行為經教育局解聘</text:span><text:span text:style-name="T72">(</text:span><text:span text:style-name="T73">派</text:span><text:span text:style-name="T74">)</text:span><text:span text:style-name="T75">時，得補行遴聘</text:span><text:span text:style-name="T76">(</text:span><text:span text:style-name="T77">派</text:span><text:span text:style-name="T78">)</text:span><text:span text:style-name="T79">至原任期屆滿之日止。但以機關或團體代表身分出任者，應隨其本職進退。</text:span></text:p>
            <text:p text:style-name="P80">第一項委員中，主任委員、副主任委員及第一款至第五款委員人數，合計不得超過委員總數二分之一；任一性別人數不得少於委員總數三分之一。</text:p>
            <text:p text:style-name="P81">本會委員名單，<text:soft-page-break/>應予公告。</text:p>
          </table:table-cell>
          <table:table-cell table:style-name="TableCell82">
            <text:p text:style-name="P83"><text:span text:style-name="T84">第三條</text:span><text:span text:style-name="T85"><text:s text:c="2"/></text:span><text:span text:style-name="T86">臺北市特殊教育學生鑑定及就學輔導會（以下簡稱本會）置</text:span><text:span text:style-name="T87">委員二十三人至三十三人，</text:span><text:span text:style-name="T88">主任委員由教育局局長兼任</text:span><text:span text:style-name="T89">，</text:span><text:span text:style-name="T90">副主任委員一人，由教育局局長指</text:span><text:soft-page-break/><text:span text:style-name="T91">派之教育局副局長兼任</text:span><text:span text:style-name="T92">，</text:span><text:span text:style-name="T93">其餘委員由教育局就下列人員聘</text:span><text:span text:style-name="T94">(</text:span><text:span text:style-name="T95">派</text:span><text:span text:style-name="T96">)</text:span><text:span text:style-name="T97">兼之：</text:span></text:p>
            <text:p text:style-name="P98"><text:span text:style-name="T99">一</text:span><text:span text:style-name="T100">、</text:span><text:span text:style-name="T101">臺北市政府社會局代表一人。</text:span></text:p>
            <text:p text:style-name="P102"><text:span text:style-name="T103">二</text:span><text:span text:style-name="T104">、</text:span><text:span text:style-name="T105">臺北市政府勞動局代表一人。</text:span></text:p>
            <text:p text:style-name="P106"><text:span text:style-name="T107">三</text:span><text:span text:style-name="T108">、</text:span><text:span text:style-name="T109">臺北市政府衛生局代表一人。</text:span></text:p>
            <text:p text:style-name="P110"><text:span text:style-name="T111">四</text:span><text:span text:style-name="T112">、</text:span><text:span text:style-name="T113">教育局代表二人。</text:span></text:p>
            <text:p text:style-name="P114"><text:span text:style-name="T115">五、</text:span><text:span text:style-name="T116">學校</text:span><text:span text:style-name="T117">及幼兒園</text:span><text:span text:style-name="T118">行政人員。</text:span></text:p>
            <text:p text:style-name="P119"><text:span text:style-name="T120">六、</text:span><text:span text:style-name="T121">特殊教育學者專家。</text:span></text:p>
            <text:p text:style-name="P122"><text:span text:style-name="T123">七</text:span><text:span text:style-name="T124">、臺北市政府核准設立之</text:span><text:span text:style-name="T125">教師</text:span><text:span text:style-name="T126">及教</text:span><text:soft-page-break/><text:span text:style-name="T127">保服務人員</text:span><text:span text:style-name="T128">組織代表。</text:span></text:p>
            <text:p text:style-name="P129"><text:span text:style-name="T130">八</text:span><text:span text:style-name="T131">、</text:span><text:span text:style-name="T132">身心障礙</text:span><text:span text:style-name="T133">及資賦優異者</text:span><text:span text:style-name="T134">家長團體代表。</text:span></text:p>
            <text:p text:style-name="P135">九、身心障礙與資賦優異學生及幼兒家長代表。</text:p>
            <text:p text:style-name="P136"><text:span text:style-name="T137">十</text:span><text:span text:style-name="T138">、</text:span><text:span text:style-name="T139">特殊教育相關專業人員。</text:span></text:p>
            <text:p text:style-name="P140">十一、其他相關團體代表。</text:p>
            <text:p text:style-name="P141">第一項第九款學生及幼兒家長代表，該學生應具有學籍且未休學，該幼兒應在學。</text:p>
            <text:p text:style-name="P142"><text:span text:style-name="T143">第一</text:span><text:span text:style-name="T144">項委員任期</text:span><text:soft-page-break/><text:span text:style-name="T145">二年，任期屆滿得續聘</text:span><text:span text:style-name="T146">(</text:span><text:span text:style-name="T147">派</text:span><text:span text:style-name="T148">)</text:span><text:span text:style-name="T149">之</text:span><text:span text:style-name="T150">；任期內因故出缺或有不適當之行為經教育局解聘時，得補行遴聘</text:span><text:span text:style-name="T151">(</text:span><text:span text:style-name="T152">派</text:span><text:span text:style-name="T153">)</text:span><text:span text:style-name="T154">至原任期屆滿之日止。但以機關</text:span><text:span text:style-name="T155">或團體</text:span><text:span text:style-name="T156">代表身分出任者，應隨其本職進退。</text:span></text:p>
            <text:p text:style-name="P157"><text:span text:style-name="T158">第一項委員中，</text:span><text:span text:style-name="T159">主任委員、副主任委員及第一款至第五款委員</text:span><text:span text:style-name="T160">人數，合計不得超過</text:span><text:span text:style-name="T161">委員總數二分之一；</text:span><text:span text:style-name="T162">任一性別人數不得少於</text:span><text:span text:style-name="T163">委員總數</text:span><text:span text:style-name="T164">三分之一。</text:span></text:p>
            <text:p text:style-name="P165">本會委員名單，<text:soft-page-break/>應予公告。</text:p>
          </table:table-cell>
          <table:table-cell table:style-name="TableCell166">
            <text:p text:style-name="P167"><text:span text:style-name="T168">第三條</text:span><text:span text:style-name="T169"><text:s text:c="2"/></text:span><text:span text:style-name="T170">臺北市特殊教育學生鑑定及就學輔導會（以下簡稱本會）置主任委員</text:span><text:span text:style-name="T171">一人，</text:span><text:span text:style-name="T172">由教育局局長兼任</text:span><text:span text:style-name="T173">；</text:span><text:span text:style-name="T174">副主任委員一人，由教育局局長指派之教育局副局長兼</text:span><text:soft-page-break/><text:span text:style-name="T175">任</text:span><text:span text:style-name="T176">；</text:span><text:span text:style-name="T177">其餘委員</text:span><text:span text:style-name="T178">十五人至二十五人，</text:span><text:span text:style-name="T179">由教育局就下列人員聘</text:span><text:span text:style-name="T180">(</text:span><text:span text:style-name="T181">派</text:span><text:span text:style-name="T182">)</text:span><text:span text:style-name="T183">兼之：</text:span></text:p>
            <text:p text:style-name="P184"><text:span text:style-name="T185">一</text:span><text:span text:style-name="T186"><text:s text:c="2"/></text:span><text:span text:style-name="T187">臺北市政府社會局代表一人。</text:span></text:p>
            <text:p text:style-name="P188"><text:span text:style-name="T189">二</text:span><text:span text:style-name="T190">　</text:span><text:span text:style-name="T191">臺北市政府勞動局代表一人。</text:span></text:p>
            <text:p text:style-name="P192"><text:span text:style-name="T193">三</text:span><text:span text:style-name="T194">　</text:span><text:span text:style-name="T195">臺北市政府衛生局代表一人。</text:span></text:p>
            <text:p text:style-name="P196"><text:span text:style-name="T197">四</text:span><text:span text:style-name="T198">　</text:span><text:span text:style-name="T199">教育局代表二人。</text:span></text:p>
            <text:p text:style-name="P200"><text:span text:style-name="T201">五　</text:span><text:span text:style-name="T202">特殊教育學者專家。</text:span></text:p>
            <text:p text:style-name="P203"><text:span text:style-name="T204">六　</text:span><text:span text:style-name="T205">學校行政人員。</text:span></text:p>
            <text:p text:style-name="P206"><text:span text:style-name="T207">七</text:span><text:span text:style-name="T208">　同級</text:span><text:span text:style-name="T209">教師組織代表。</text:span></text:p>
            <text:p text:style-name="P210"><text:span text:style-name="T211">八</text:span><text:span text:style-name="T212">　</text:span><text:span text:style-name="T213">身心障礙</text:span><text:span text:style-name="T214">學生</text:span><text:span text:style-name="T215">家</text:span><text:soft-page-break/><text:span text:style-name="T216">長團體代表。</text:span></text:p>
            <text:p text:style-name="P217">九　資賦優異學生家長團體代表。</text:p>
            <text:p text:style-name="P218"><text:span text:style-name="T219">十</text:span><text:span text:style-name="T220">　</text:span><text:span text:style-name="T221">特殊教育相關專業人員。</text:span></text:p>
            <text:p text:style-name="P222"><text:span text:style-name="T223">前</text:span><text:span text:style-name="T224">項委員任期二年，任期屆滿得續聘</text:span><text:span text:style-name="T225">(</text:span><text:span text:style-name="T226">派</text:span><text:span text:style-name="T227">)</text:span><text:span text:style-name="T228">；任期內因故出缺或有不適當之行為經教育局解聘時，得補行遴聘</text:span><text:span text:style-name="T229">(</text:span><text:span text:style-name="T230">派</text:span><text:span text:style-name="T231">)</text:span><text:span text:style-name="T232">至原任期屆滿之日止。但以機關代表身分出任者，應隨其本職進退。</text:span></text:p>
            <text:p text:style-name="P233"><text:span text:style-name="T234">第一項委員中，</text:span><text:span text:style-name="T235">教育局代表及學校行政人員代表</text:span><text:span text:style-name="T236">人數，合</text:span><text:soft-page-break/><text:span text:style-name="T237">計不得超過</text:span><text:span text:style-name="T238">半數，</text:span><text:span text:style-name="T239">任一性別人數不得少於三分之一。</text:span></text:p>
          </table:table-cell>
          <table:table-cell table:style-name="TableCell240">
            <text:p text:style-name="P241"><text:span text:style-name="T242">一、因應特殊教育法</text:span><text:span text:style-name="T243">(</text:span><text:span text:style-name="T244">以下簡稱特教法</text:span><text:span text:style-name="T245">)</text:span><text:span text:style-name="T246">第六條第一項規定特殊教育學生鑑定及就學輔導會</text:span><text:span text:style-name="T247">(</text:span><text:span text:style-name="T248">以下簡稱本會</text:span><text:span text:style-name="T249">)</text:span><text:span text:style-name="T250">委員之組成增列特殊教育相關</text:span><text:soft-page-break/><text:span text:style-name="T251">家長團體代表、幼兒園行政人員</text:span><text:span text:style-name="T252">、</text:span><text:span text:style-name="T253">及</text:span><text:span text:style-name="T254">教保服務人員組織代表</text:span><text:span text:style-name="T255">及同級衛生主管機關代表</text:span><text:span text:style-name="T256">等人員</text:span><text:span text:style-name="T257">，</text:span><text:span text:style-name="T258">除同級衛生主管機關代表已於現行條文第一項第三款明</text:span><text:span text:style-name="T259">定</text:span><text:span text:style-name="T260">外，</text:span><text:span text:style-name="T261">復考量實務所需，爰將現行條文第一項本文</text:span><text:span text:style-name="T262">臺北市特殊教育學生鑑定及就學輔導會</text:span><text:span text:style-name="T263">(</text:span><text:span text:style-name="T264">以下簡稱本會</text:span><text:span text:style-name="T265">)</text:span><text:span text:style-name="T266">之</text:span><text:span text:style-name="T267">委員人數修正增加為「二十三</text:span><text:soft-page-break/><text:span text:style-name="T268">人至三十三人」。另增訂及修正現行條文第一項各款規定，說明如下：</text:span></text:p>
            <text:p text:style-name="P269">（一）<text:tab/>現行條文第六款移列至修正條文第五款，並增訂「幼兒園行政人員」，由教育局於本府主管之公私立幼兒園(含附設幼兒園)之行政人員中聘任之。現行條文第五款移列至修正條文第六款。</text:p>
            <text:p text:style-name="P270">（二）<text:tab/>現行條文第<text:soft-page-break/>七款「同級教師組織」係指本府核准立案之教師組織（例如：台北市教師會），爰予修正。另增訂「教保服務人員組織代表」，由教育局於本府核准立案之教保人員團體（例如：社團法人台北市教保人員協會）推派之代表中聘任之。</text:p>
            <text:p text:style-name="P271"><text:span text:style-name="T272">（三）</text:span><text:span text:style-name="T273"><text:tab/></text:span><text:span text:style-name="T274">配合特教法第六條第一項</text:span><text:span text:style-name="T275">規定，</text:span><text:span text:style-name="T276">增列「特殊</text:span><text:soft-page-break/><text:span text:style-name="T277">教育相關家長團體代表」，復洽教育部</text:span><text:span text:style-name="T278">表示，</text:span><text:span text:style-name="T279">是類團體成員不以學生家長為限，爰將現行條文第八款與第九款之「學生」二字刪除，合併規範為修正條文第八款</text:span><text:span text:style-name="T280">，並酌作文字修正</text:span><text:span text:style-name="T281">。又是類團體如：社團法人台北市學習障礙者家長協會、社團法人台北市自閉症家長協會、社團法人台北市</text:span><text:soft-page-break/><text:span text:style-name="T282">視障者家長協會、社團法人台北市智障者家長協會、台北市資優教育發展協會等</text:span><text:span text:style-name="T283">均屬之</text:span><text:span text:style-name="T284">。</text:span></text:p>
            <text:p text:style-name="P285"><text:span text:style-name="T286">（四）</text:span><text:span text:style-name="T287"><text:tab/></text:span><text:span text:style-name="T288">增訂</text:span><text:span text:style-name="T289">修正條文</text:span><text:span text:style-name="T290">第九款「身心障礙與資賦優異學生及幼兒家長代表」，由教育局於本府主管之公私立各級學校、學校或幼兒園家長會、各家長會聯合會推派符合資格之家長中聘任之。</text:span></text:p>
            <text:soft-page-break/>
            <text:p text:style-name="P291"><text:span text:style-name="T292">（五）</text:span><text:span text:style-name="T293"><text:tab/></text:span><text:span text:style-name="T294">配合特教法第六條第一項內容，增訂修正條文第十一</text:span><text:span text:style-name="T295">款「其他相關團體代表」。另經洽教育部</text:span><text:span text:style-name="T296">表示，</text:span><text:span text:style-name="T297">有關「相關團體代表」指學者專家、醫師或社運人士等所組成關心身心障礙或弱勢之團體，或與特殊教育政策需求相應之團體，例如：社團法人中華民國腦性麻痺協會、財團法</text:span><text:soft-page-break/><text:span text:style-name="T298">人赤子心教育基金會、社團法人台北市聽障者聲暉協會等。</text:span></text:p>
            <text:p text:style-name="P299">（六）<text:tab/>依現行法制體例，法規款次應於數字右方加具頓號，再接續規定內容，爰於各款款次後加具頓號。</text:p>
            <text:p text:style-name="P300">二、增訂修正條文第二項，明定修正條文第一項第九款所定之學生應具有學籍且未休學，幼兒應在學。</text:p>
            <text:soft-page-break/>
            <text:p text:style-name="P301">三、現行條文第二項移列至修正條文第三項。另考量現行條文第一項各款委員如以團體代表身分出任者，亦應隨其喪失該團體代表之身分而異動，爰予修正。</text:p>
            <text:p text:style-name="P302"><text:span text:style-name="T303">四、現行條文第三項</text:span><text:span text:style-name="T304">依</text:span><text:span text:style-name="T305">移列</text:span><text:span text:style-name="T306">至</text:span><text:span text:style-name="T307">修正條文第四項。另依特教法第六條第三項規定，本會委員中教育行政人員、學校及幼兒園行政人員</text:span><text:soft-page-break/><text:span text:style-name="T308">及相關機關</text:span><text:span text:style-name="T309">(</text:span><text:span text:style-name="T310">構</text:span><text:span text:style-name="T311">)</text:span><text:span text:style-name="T312">代表人數合計不得超過委員總數二分之一，爰將是類委員予以明定，以為明確。又教育行政人員包含主任委員、副主任委員及第一項第四款之教育局代表。</text:span></text:p>
            <text:p text:style-name="P313"><text:span text:style-name="T314">五、依特教法第六條第三項規定，增訂修正條文第五項規定。</text:span></text:p>
          </table:table-cell>
          <table:table-cell table:style-name="TableCell315">
            <text:p text:style-name="P316"><text:span text:style-name="T317">教育局修正條文及說明欄酌作文字修正。</text:span></text:p>
          </table:table-cell>
        </table:table-row>
        <text:soft-page-break/>
        <table:table-row table:style-name="TableRow318">
          <table:table-cell table:style-name="TableCell319">
            <text:p text:style-name="P320">第四條<text:s text:c="3"/>本會任務如下：</text:p>
            <text:p text:style-name="P321">一、議決特殊教育學<text:soft-page-break/>生及幼兒（以下簡稱學生及幼兒）鑑定、就學安置（以下簡稱安置）、輔導及支持服務等事宜之實施方法及程序。</text:p>
            <text:p text:style-name="P322">二、審議學生及幼兒鑑定、安置、輔導及支持服務等事宜之年度工作計畫等相關事項。</text:p>
            <text:p text:style-name="P323">三、提供學生及幼兒鑑定、安置、輔導及支持服務等事宜工作資源配<text:soft-page-break/>置之專業諮詢。</text:p>
            <text:p text:style-name="P324">四、執行學生及幼兒鑑定、安置、輔導及支持服務等事宜之工作。</text:p>
            <text:p text:style-name="P325">五、辦理其他有關學生及幼兒鑑定、安置、輔導及支持服務等事宜之事項。</text:p>
          </table:table-cell>
          <table:table-cell table:style-name="TableCell326">
            <text:p text:style-name="P327">第四條<text:s text:c="2"/>本會任務如下：</text:p>
            <text:p text:style-name="P328"><text:span text:style-name="T329">一</text:span><text:span text:style-name="T330">、</text:span><text:span text:style-name="T331">議決特殊教育學</text:span><text:soft-page-break/><text:span text:style-name="T332">生</text:span><text:span text:style-name="T333">及幼兒</text:span><text:span text:style-name="T334">（以下簡稱學生</text:span><text:span text:style-name="T335">及幼兒</text:span><text:span text:style-name="T336">）鑑定、</text:span><text:span text:style-name="T337">就學</text:span><text:span text:style-name="T338">安置</text:span><text:span text:style-name="T339">（以下簡稱安置）</text:span><text:span text:style-name="T340">、輔導</text:span><text:span text:style-name="T341">及支持服務等事宜</text:span><text:span text:style-name="T342">之實施方法及程序。</text:span></text:p>
            <text:p text:style-name="P343"><text:span text:style-name="T344">二</text:span><text:span text:style-name="T345">、</text:span><text:span text:style-name="T346">審議學生</text:span><text:span text:style-name="T347">及幼兒</text:span><text:span text:style-name="T348">鑑定、安置、輔導</text:span><text:span text:style-name="T349">及支持服務等事宜</text:span><text:span text:style-name="T350">之年度工作計畫等相關事項。</text:span></text:p>
            <text:p text:style-name="P351"><text:span text:style-name="T352">三</text:span><text:span text:style-name="T353">、</text:span><text:span text:style-name="T354">提供學生</text:span><text:span text:style-name="T355">及幼兒</text:span><text:span text:style-name="T356">鑑定、安置、輔導</text:span><text:span text:style-name="T357">及支持服務等事宜</text:span><text:span text:style-name="T358">工作資源配</text:span><text:soft-page-break/><text:span text:style-name="T359">置之專業諮詢。</text:span></text:p>
            <text:p text:style-name="P360"><text:span text:style-name="T361">四</text:span><text:span text:style-name="T362">、</text:span><text:span text:style-name="T363">執行學生</text:span><text:span text:style-name="T364">及幼兒</text:span><text:span text:style-name="T365">鑑定、安置、輔導</text:span><text:span text:style-name="T366">及支持服務等事宜之</text:span><text:span text:style-name="T367">工作。</text:span></text:p>
            <text:p text:style-name="P368"><text:span text:style-name="T369">五</text:span><text:span text:style-name="T370">、</text:span><text:span text:style-name="T371">辦理其他有關學生</text:span><text:span text:style-name="T372">及幼兒</text:span><text:span text:style-name="T373">鑑定、安置、輔導</text:span><text:span text:style-name="T374">及支持服務等事宜</text:span><text:span text:style-name="T375">之事項。</text:span></text:p>
          </table:table-cell>
          <table:table-cell table:style-name="TableCell376">
            <text:p text:style-name="P377">第四條<text:s text:c="2"/>本會任務如下：</text:p>
            <text:p text:style-name="P378"><text:span text:style-name="T379">一</text:span><text:span text:style-name="T380">　</text:span><text:span text:style-name="T381">議決特殊教育學</text:span><text:soft-page-break/><text:span text:style-name="T382">生（以下簡稱學生）鑑定、安置、</text:span><text:span text:style-name="T383">重新安置及</text:span><text:span text:style-name="T384">輔導之實施方法及程序。</text:span></text:p>
            <text:p text:style-name="P385"><text:span text:style-name="T386">二</text:span><text:span text:style-name="T387">　</text:span><text:span text:style-name="T388">審議學生鑑定、安置、</text:span><text:span text:style-name="T389">重新安置及</text:span><text:span text:style-name="T390">輔導之年度工作計畫等相關事項。</text:span></text:p>
            <text:p text:style-name="P391"><text:span text:style-name="T392">三</text:span><text:span text:style-name="T393">　</text:span><text:span text:style-name="T394">提供學生鑑定、安置、</text:span><text:span text:style-name="T395">重新安置及</text:span><text:span text:style-name="T396">輔導工作資源配置之專業諮詢。</text:span></text:p>
            <text:p text:style-name="P397"><text:span text:style-name="T398">四</text:span><text:span text:style-name="T399">　</text:span><text:span text:style-name="T400">執行學生鑑定、安置、</text:span><text:span text:style-name="T401">重新安置及</text:span><text:span text:style-name="T402">輔導工作。</text:span></text:p>
            <text:soft-page-break/>
            <text:p text:style-name="P403"><text:span text:style-name="T404">五</text:span><text:span text:style-name="T405">　</text:span><text:span text:style-name="T406">辦理其他有關學生鑑定、安置、</text:span><text:span text:style-name="T407">重新安置及</text:span><text:span text:style-name="T408">輔導之事項。</text:span></text:p>
          </table:table-cell>
          <table:table-cell table:style-name="TableCell409">
            <text:p text:style-name="P410"><text:span text:style-name="T411">一、配合特教法第六條第一項規定，於修正條文</text:span><text:soft-page-break/><text:span text:style-name="T412">各款增訂「支持服務」，並將「學生」修正為「學生及幼兒」。另實務上安置及重新安置工作內涵相同，僅為程序執行次數上之差異，且特殊教育所重視之安置內涵係強調就學型態之安置，爰修正各款「安置、重新安置」為「就學安置」，並酌作文字修正。</text:span><text:span text:style-name="T413">其餘各款並配合修正。</text:span></text:p>
            <text:soft-page-break/>
            <text:p text:style-name="P414">二、第四款所定任務，包含審議修正條文第七條第四項各小組所送之綜合評估結果。</text:p>
            <text:p text:style-name="P415"><text:span text:style-name="T416">二</text:span><text:span text:style-name="T417">三</text:span><text:span text:style-name="T418">、各款款次後加具頓號之修正理由同修正條文第三條說明一</text:span><text:span text:style-name="T419">(</text:span><text:span text:style-name="T420">六</text:span><text:span text:style-name="T421">)</text:span><text:span text:style-name="T422">。</text:span></text:p>
          </table:table-cell>
          <table:table-cell table:style-name="TableCell423">
            <text:p text:style-name="P424"><text:span text:style-name="T425">經洽教育局確認後，教育局修正說明欄酌作文字</text:span><text:soft-page-break/><text:span text:style-name="T426">修正。</text:span></text:p>
          </table:table-cell>
        </table:table-row>
        <text:soft-page-break/>
        <table:table-row table:style-name="TableRow427">
          <table:table-cell table:style-name="TableCell428">
            <text:p text:style-name="P429">第五條<text:s text:c="3"/>本會每六個月召開會議一次，必要時得召開臨時會議；會議由主任委員擔任主席，主任委員因故不能出席時，由副主任委員代理之；主任<text:soft-page-break/>委員及副主任委員均因故不能出席時，由主任委員或副主任委員指定委員一人代理之。</text:p>
            <text:p text:style-name="P430">本會委員不克出席前項會議或第七條第一項各小組會議時，得以書面委任代理人出席。但第三條第一項第五款、第六款及第十款之委員不適用委任出席之規定。機關或團體代表之委員委任代理人出席時，其受任人以該委員所屬機關或團體內之成員為限；第九<text:soft-page-break/>款之委員委任代理人出席時，其受任人以同性質特殊教育學生或幼兒家長代表為限。</text:p>
            <text:p text:style-name="P431"><text:span text:style-name="T432">本會</text:span><text:span text:style-name="T433">會議應有過半數委員出席始得開會；經出席委員過半數同意，始得作成決議。</text:span></text:p>
            <text:p text:style-name="P434"><text:span text:style-name="T435">本會得依會務需要，邀請相關機關、其他團體代表</text:span><text:span text:style-name="T436">或</text:span><text:span text:style-name="T437">學者專家列席。</text:span></text:p>
          </table:table-cell>
          <table:table-cell table:style-name="TableCell438">
            <text:p text:style-name="P439"><text:span text:style-name="T440">第五條</text:span><text:span text:style-name="T441"><text:s text:c="2"/></text:span><text:span text:style-name="T442">本會每六個月召開會議一次，必要時得召開臨時會議</text:span><text:span text:style-name="T443">；</text:span><text:span text:style-name="T444">會議由主任委員擔任主席，主任委員因故不能出席時，由副主任委員代理之；</text:span><text:span text:style-name="T445">主任</text:span><text:soft-page-break/><text:span text:style-name="T446">委員及</text:span><text:span text:style-name="T447">副主任委員</text:span><text:span text:style-name="T448">均</text:span><text:span text:style-name="T449">因故不能出席時，由主任委員或副主任委員指定委員一人代理之。</text:span></text:p>
            <text:p text:style-name="P450"><text:span text:style-name="T451">本會</text:span><text:span text:style-name="T452">委員不克出席</text:span><text:span text:style-name="T453">前項</text:span><text:span text:style-name="T454">會議</text:span><text:span text:style-name="T455">或第七條第一項各小組會議</text:span><text:span text:style-name="T456">時，得以書面委任代理人出席。</text:span><text:span text:style-name="T457">但第三條第一項第五款、第六款及第十款之委員不適用委任出席之規定。機關或團體代表之委員委任代理人出席時，其受任人以該委員所屬機關或團體內之成員為限；第九</text:span><text:soft-page-break/><text:span text:style-name="T458">款之委員委任代理人出席時，其受任人以同性質特殊教育學生或幼兒家長代表為限。</text:span></text:p>
            <text:p text:style-name="P459"><text:span text:style-name="T460">第一項</text:span><text:span text:style-name="T461">會議應有過半數委員出席始得開會；經出席委員過半數同意，</text:span><text:span text:style-name="T462">始得作成決議。</text:span></text:p>
            <text:p text:style-name="P463"><text:span text:style-name="T464">本會得依會務需要，邀請相關</text:span><text:span text:style-name="T465">機關</text:span><text:span text:style-name="T466">、其他團體代表</text:span><text:span text:style-name="T467">及</text:span><text:span text:style-name="T468">學者專家列席。</text:span></text:p>
          </table:table-cell>
          <table:table-cell table:style-name="TableCell469">
            <text:p text:style-name="P470"><text:span text:style-name="T471">第五條</text:span><text:span text:style-name="T472"><text:s text:c="2"/></text:span><text:span text:style-name="T473">本會每六個月召開會議一次，必要時得召開臨時會議</text:span><text:span text:style-name="T474">。</text:span></text:p>
            <text:p text:style-name="P475"><text:span text:style-name="T476">前項</text:span><text:span text:style-name="T477">會議由主任委員擔任主席，主任委員因故不能出席時，由副主任委員代</text:span><text:soft-page-break/><text:span text:style-name="T478">理之；副主任委員因故不能出席時，由主任委員或副主任委員指定委員一人代理之。</text:span></text:p>
            <text:p text:style-name="P479">第一項會議應有過半數委員出席始得開會；經出席委員過半數同意，始得作成決議。</text:p>
            <text:p text:style-name="P480"><text:span text:style-name="T481">第三條第一項第一款至第四款及第七款至第九款之</text:span><text:span text:style-name="T482">委員不克出席會議時，得以書面委任</text:span><text:span text:style-name="T483">該委員所屬機關或團體內之成員為</text:span><text:span text:style-name="T484">代理人出席。</text:span></text:p>
            <text:p text:style-name="P485"><text:span text:style-name="T486">本會得依會務需</text:span><text:soft-page-break/><text:span text:style-name="T487">要，邀請</text:span><text:span text:style-name="T488">本府</text:span><text:span text:style-name="T489">相關</text:span><text:span text:style-name="T490">局處</text:span><text:span text:style-name="T491">、</text:span><text:span text:style-name="T492">其他</text:span><text:span text:style-name="T493">民間</text:span><text:span text:style-name="T494">團體代表及學者專家列席。</text:span></text:p>
          </table:table-cell>
          <table:table-cell table:style-name="TableCell495">
            <text:p text:style-name="P496">一、現行條文第一項及第二項合併為修正條文第一項規定，並酌作文字修正。</text:p>
            <text:p text:style-name="P497"><text:span text:style-name="T498">二、現行條文第四項與現行條文第</text:span><text:soft-page-break/><text:span text:style-name="T499">七條第三項合併移列至修正條文第二項，並參酌本府類似規定體例，修正委員不克出席會議得委任及不得委任之內容。另修正條文第三條第一項第五款、第六款及第十款委員係以個人身分聘任，爰明定不適用委任出席之規定。第九款委員部分，係考量實務運作所需，明定得委任其他具</text:span><text:soft-page-break/><text:span text:style-name="T500">同性質身分之特殊教育學生或幼兒家長</text:span><text:span text:style-name="T501">代表</text:span><text:span text:style-name="T502">出席</text:span><text:span text:style-name="T503">(</text:span><text:span text:style-name="T504">例如：身心障礙學生家長代表不克出席時，僅得委任其他身心障礙學生家長</text:span><text:span text:style-name="T505">代表</text:span><text:span text:style-name="T506">出席</text:span><text:span text:style-name="T507">)</text:span><text:span text:style-name="T508">。</text:span></text:p>
            <text:p text:style-name="P509"><text:span text:style-name="T510">三、現行條文第五項移列至修正條文第四項，又所定邀請列席機關，實務上不限於本府相關局處</text:span><text:span text:style-name="T511">、</text:span><text:span text:style-name="T512">，又</text:span><text:span text:style-name="T513">「民間團體」之「民間」為贅字，均</text:span><text:soft-page-break/><text:span text:style-name="T514">予修正。</text:span></text:p>
          </table:table-cell>
          <table:table-cell table:style-name="TableCell515">
            <text:p text:style-name="P516"><text:span text:style-name="T517">教育局修正條文酌作文字修正。</text:span></text:p>
          </table:table-cell>
        </table:table-row>
        <text:soft-page-break/>
        <table:table-row table:style-name="TableRow518">
          <table:table-cell table:style-name="TableCell519">
            <text:p text:style-name="P520">第六條<text:s text:c="3"/>本會置執行秘書一人，由教育局特殊教育科股長兼任，綜理會務推動；置工作人員若干人，由教育局指派相關人員兼任，辦理會務。</text:p>
          </table:table-cell>
          <table:table-cell table:style-name="TableCell521">
            <text:p text:style-name="P522">第六條<text:s text:c="2"/>本會置執行秘書一人，由教育局特殊教育科股長兼任，綜理會務推動；置工作人員若干人，由教育局指派相關人員兼任，辦理會務。</text:p>
          </table:table-cell>
          <table:table-cell table:style-name="TableCell523">
            <text:p text:style-name="P524">第六條<text:s text:c="2"/>本會置執行秘書一人，由教育局特殊教育科股長兼任，綜理會務推動；置工作人員若干人，由教育局指派相關人員兼任，辦理會務。</text:p>
          </table:table-cell>
          <table:table-cell table:style-name="TableCell525">
            <text:p text:style-name="P526">未修正。</text:p>
          </table:table-cell>
          <table:table-cell table:style-name="TableCell527">
            <text:p text:style-name="P528"><text:span text:style-name="T529">未修正。</text:span></text:p>
          </table:table-cell>
        </table:table-row>
        <table:table-row table:style-name="TableRow530">
          <table:table-cell table:style-name="TableCell531">
            <text:p text:style-name="P532"><text:span text:style-name="T533">第七條</text:span><text:span text:style-name="T534"><text:s text:c="3"/></text:span><text:span text:style-name="T535">本會得視各教育階段需要，依特殊教育法規定之身心障礙及資賦優異類別設置各小組，負責學生及幼兒之鑑定、安置、輔導及支持服務等事</text:span><text:span text:style-name="T536">宜</text:span><text:span text:style-name="T537">之綜合評估作業，並得依需要定期</text:span><text:soft-page-break/><text:span text:style-name="T538">或不定期召開會議。</text:span></text:p>
            <text:p text:style-name="P539">前項各小組成員由本會委員及視實際需要邀請之學者專家、教師、特殊教育學生家長團體代表共三人至七人組成，並置召集人一人，由委員互推產生。</text:p>
            <text:p text:style-name="P540"><text:span text:style-name="T541">各小組開會時，得視實際需要邀請相關人員列席表示意見；辦理身心障礙學生或幼兒鑑定及安置工作召開會議時，應通知學生本人</text:span><text:span text:style-name="T542">及</text:span><text:span text:style-name="T543">學生或幼兒</text:span><text:span text:style-name="T544">之</text:span><text:span text:style-name="T545">法定代理人</text:span><text:span text:style-name="T546">或</text:span><text:span text:style-name="T547">實際照顧者，參與</text:span><text:soft-page-break/><text:span text:style-name="T548">該生或幼兒相關事項討論，該法定代理人或實際照顧者並得邀請相關專業人員</text:span><text:span text:style-name="T549">陪同</text:span><text:span text:style-name="T550">列席。</text:span></text:p>
            <text:p text:style-name="P551">各小組應將綜合評估結果，送本會審議。</text:p>
          </table:table-cell>
          <table:table-cell table:style-name="TableCell552">
            <text:p text:style-name="P553"><text:span text:style-name="T554">第七條</text:span><text:span text:style-name="T555"><text:s text:c="2"/></text:span><text:span text:style-name="T556">本會得視各教育階段需要，依特殊教育法規定之身心障礙及資賦優異類別設置各小組，負責</text:span><text:span text:style-name="T557">特殊教育</text:span><text:span text:style-name="T558">學生</text:span><text:span text:style-name="T559">及幼兒</text:span><text:span text:style-name="T560">之鑑定、安置、輔導</text:span><text:span text:style-name="T561">及支持服務</text:span><text:span text:style-name="T562">等事</text:span><text:span text:style-name="T563">項之綜合評估作業</text:span><text:span text:style-name="T564">，並得依需</text:span><text:soft-page-break/><text:span text:style-name="T565">要定期或不定期召開會議。</text:span></text:p>
            <text:p text:style-name="P566">前項各小組成員由本會委員及視實際需要邀請之學者專家、教師、特殊教育學生家長團體代表共三人至七人組成，並置召集人一人，由委員互推產生。</text:p>
            <text:p text:style-name="P567"><text:span text:style-name="T568">各小組開會時，得視實際需要邀請相關人員列席表示意見</text:span><text:span text:style-name="T569">；辦理身心障礙學生或幼兒鑑定及安置工作召開會議時，應通知學生本人、學生或幼兒法定代理人、</text:span><text:soft-page-break/><text:span text:style-name="T570">實際照顧者，參與該生或幼兒相關事項討論，該法定代理人或實際照顧者並得邀請相關專業人員列席。</text:span></text:p>
            <text:p text:style-name="P571">各小組應將綜合評估結果，送本會審議。</text:p>
          </table:table-cell>
          <table:table-cell table:style-name="TableCell572">
            <text:p text:style-name="P573"><text:span text:style-name="T574">第七條</text:span><text:span text:style-name="T575"><text:s text:c="2"/></text:span><text:span text:style-name="T576">本會得視各教育階段需要，依特殊教育法規定之身心障礙及資賦優異</text:span><text:span text:style-name="T577">學生</text:span><text:span text:style-name="T578">類別設置各小組，負責</text:span><text:span text:style-name="T579">各類</text:span><text:span text:style-name="T580">特殊教育學生</text:span><text:span text:style-name="T581">之鑑定、安置、</text:span><text:span text:style-name="T582">重新安置及</text:span><text:span text:style-name="T583">輔導等事項，並得依需要定期或不定</text:span><text:soft-page-break/><text:span text:style-name="T584">期召開會議。</text:span></text:p>
            <text:p text:style-name="P585">前項各小組成員由本會委員及視實際需要邀請之學者專家、教師、特殊教育學生家長團體代表共三人至七人組成，並置召集人一人，由委員互推產生。</text:p>
            <text:p text:style-name="P586"><text:span text:style-name="T587">第三條</text:span><text:span text:style-name="T588">第一項第一款至第四款及第七款至第九款</text:span><text:span text:style-name="T589">之委員不克出席小組會議時，得以書面委任該委員所屬機關或團體內之成員為代理人出席。</text:span></text:p>
            <text:p text:style-name="P590">各小組開會時，得視實際需要邀請相<text:soft-page-break/>關人員列席表示意見。</text:p>
          </table:table-cell>
          <table:table-cell table:style-name="TableCell591">
            <text:p text:style-name="P592">一、修正現行條文第一項：</text:p>
            <text:p text:style-name="P593"><text:span text:style-name="T594">(</text:span><text:span text:style-name="T595">一</text:span><text:span text:style-name="T596">)</text:span><text:span text:style-name="T597">增訂「幼兒」及「支持服務」，並修正「安置、重新安置」</text:span><text:span text:style-name="T598">用語</text:span><text:span text:style-name="T599">為「就學安置」，復配合第四條第一款「就學安</text:span><text:soft-page-break/><text:span text:style-name="T600">置」之簡稱修正</text:span><text:span text:style-name="T601">，修正理由同</text:span><text:span text:style-name="T602">修正條文</text:span><text:span text:style-name="T603">第四條修正說明一。</text:span></text:p>
            <text:p text:style-name="P604"><text:span text:style-name="T605">(</text:span><text:span text:style-name="T606">二</text:span><text:span text:style-name="T607">)</text:span><text:span text:style-name="T608">另特教法所定各類</text:span><text:span text:style-name="T609">身心</text:span><text:span text:style-name="T610">障礙或資賦優異旨在區分各類</text:span><text:span text:style-name="T611">身心</text:span><text:span text:style-name="T612">障礙或資賦優異對應之學習特殊需求，再經由鑑定妥善區分，就符合各該特殊需求者，給予適性之特殊教育及相關服務措施，並非就接受特殊教育之學生</text:span><text:span text:style-name="T613">及</text:span><text:span text:style-name="T614">或</text:span><text:span text:style-name="T615">幼</text:span><text:soft-page-break/><text:span text:style-name="T616">兒，給予</text:span><text:span text:style-name="T617">身心障礙者或資賦優異</text:span><text:span text:style-name="T618">身分之分類</text:span><text:span text:style-name="T619">(</text:span><text:span text:style-name="T620">註：參照特教法第三條及第四條教育局修正說明</text:span><text:span text:style-name="T621">)</text:span><text:span text:style-name="T622">，爰將「學生」及「各類」用語刪除。</text:span></text:p>
            <text:p text:style-name="P623"><text:span text:style-name="T624">(</text:span><text:span text:style-name="T625">三</text:span><text:span text:style-name="T626">)</text:span><text:span text:style-name="T627">依現行實務，各小組任務係負責特殊教育學生及幼兒之鑑定、安置、輔導及支持服務等事</text:span><text:span text:style-name="T628">項</text:span><text:span text:style-name="T629">宜</text:span><text:span text:style-name="T630">之綜合評估作業，爰予修正。</text:span></text:p>
            <text:p text:style-name="P631"><text:span text:style-name="T632">二、現行條文第二</text:span><text:soft-page-break/><text:span text:style-name="T633">項所定</text:span><text:span text:style-name="T634">「視實際需要」係指教育局視實際需要邀請者。</text:span></text:p>
            <text:p text:style-name="P635"><text:span text:style-name="T636">二</text:span><text:span text:style-name="T637">三</text:span><text:span text:style-name="T638">、現行條文第三項已移列至修正條文第五條第二項合併規範，爰予刪除。</text:span></text:p>
            <text:p text:style-name="P639"><text:span text:style-name="T640">三</text:span><text:span text:style-name="T641">四</text:span><text:span text:style-name="T642">、依特教法第六條第四項規定，增訂修正條文第三項後段規定。</text:span><text:span text:style-name="T643">另依同法同條項教育部修正說明意旨，法定代理人如因特殊事由致不能或難</text:span><text:soft-page-break/><text:span text:style-name="T644">以行使親權或監護權</text:span><text:span text:style-name="T645">(</text:span><text:span text:style-name="T646">如行方不明、入監服刑、家暴等情事</text:span><text:span text:style-name="T647">)</text:span><text:span text:style-name="T648">或無法出席會議時，應通知實際照顧者列席，併予敘明。</text:span></text:p>
            <text:p text:style-name="P649"><text:span text:style-name="T650">四</text:span><text:span text:style-name="T651">五</text:span><text:span text:style-name="T652">、</text:span><text:span text:style-name="T653">增訂</text:span><text:span text:style-name="T654">修正條文第四項</text:span><text:span text:style-name="T655">，明定</text:span><text:span text:style-name="T656">增訂</text:span><text:span text:style-name="T657">各小組應將綜合評估結果，送本會審議，以符實務運作。</text:span></text:p>
          </table:table-cell>
          <table:table-cell table:style-name="TableCell658">
            <text:p text:style-name="P659">教育局修正條文第一項配合修正條文第四條第一款簡稱「學生及幼兒」，爰予修正。另經洽教育局確認後，就教育局修正條文及說明欄酌作文字<text:soft-page-break/>修正。</text:p>
          </table:table-cell>
        </table:table-row>
        <text:soft-page-break/>
        <table:table-row table:style-name="TableRow660">
          <table:table-cell table:style-name="TableCell661">
            <text:p text:style-name="P662">第八條<text:s text:c="3"/>本會委員、小組成員及兼任人員均為無給職。</text:p>
          </table:table-cell>
          <table:table-cell table:style-name="TableCell663">
            <text:p text:style-name="P664"><text:span text:style-name="T665">第八條</text:span><text:span text:style-name="T666"><text:s text:c="2"/></text:span><text:span text:style-name="T667">本會委員、小組成員及兼</text:span><text:span text:style-name="T668">任</text:span><text:span text:style-name="T669">人員均為無給職。</text:span></text:p>
          </table:table-cell>
          <table:table-cell table:style-name="TableCell670">
            <text:p text:style-name="P671"><text:span text:style-name="T672">第八條</text:span><text:span text:style-name="T673"><text:s text:c="2"/></text:span><text:span text:style-name="T674">本會委員、小組成員及兼</text:span><text:span text:style-name="T675">職</text:span><text:span text:style-name="T676">人員均為無給職。</text:span></text:p>
          </table:table-cell>
          <table:table-cell table:style-name="TableCell677">
            <text:p text:style-name="P678">酌作文字修正。</text:p>
          </table:table-cell>
          <table:table-cell table:style-name="TableCell679">
            <text:p text:style-name="P680"><text:span text:style-name="T681">未修正。</text:span></text:p>
          </table:table-cell>
        </table:table-row>
        <text:soft-page-break/>
        <table:table-row table:style-name="TableRow682">
          <table:table-cell table:style-name="TableCell683">
            <text:p text:style-name="P684">第九條<text:s text:c="3"/>本會所需經費，由教育局年度相關預算支應。</text:p>
          </table:table-cell>
          <table:table-cell table:style-name="TableCell685">
            <text:p text:style-name="P686">第九條<text:s text:c="2"/>本會所需經費，由教育局年度相關預算支應。</text:p>
          </table:table-cell>
          <table:table-cell table:style-name="TableCell687">
            <text:p text:style-name="P688">第九條<text:s text:c="2"/>本會所需經費，由教育局年度相關預算支應。</text:p>
          </table:table-cell>
          <table:table-cell table:style-name="TableCell689">
            <text:p text:style-name="P690">未修正。</text:p>
          </table:table-cell>
          <table:table-cell table:style-name="TableCell691">
            <text:p text:style-name="P692"><text:span text:style-name="T693">未修正。</text:span></text:p>
          </table:table-cell>
        </table:table-row>
        <table:table-row table:style-name="TableRow694">
          <table:table-cell table:style-name="TableCell695">
            <text:p text:style-name="P696">第十條<text:s text:c="3"/>本辦法自發布日施行。</text:p>
          </table:table-cell>
          <table:table-cell table:style-name="TableCell697">
            <text:p text:style-name="P698">第十條<text:s text:c="2"/>本辦法自發布日施行。</text:p>
          </table:table-cell>
          <table:table-cell table:style-name="TableCell699">
            <text:p text:style-name="P700">第十條<text:s text:c="2"/>本辦法自發布日施行。</text:p>
          </table:table-cell>
          <table:table-cell table:style-name="TableCell701">
            <text:p text:style-name="P702">未修正。</text:p>
          </table:table-cell>
          <table:table-cell table:style-name="TableCell703">
            <text:p text:style-name="P704"><text:span text:style-name="T705">未修正。</text:span></text:p>
          </table:table-cell>
        </table:table-row>
      </table:table>
      <text:p text:style-name="P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說" style:display-name="說" style:family="paragraph" style:parent-style-name="內文">
      <style:paragraph-properties fo:widows="2" fo:orphans="2"/>
      <style:text-properties style:font-name="標楷體" style:font-name-asian="標楷體" style:letter-kerning="false" fo:hyphenate="false"/>
    </style:style>
    <style:style style:name="問候" style:display-name="問候" style:family="paragraph" style:parent-style-name="內文" style:next-style-name="內文">
      <style:text-properties style:font-name-asian="標楷體" fo:font-size="18pt" style:font-size-asian="18pt" style:font-size-complex="18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 style:vertical-align="auto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7in" fo:margin-bottom="0.5in" fo:margin-right="0.9847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藏文</meta:initial-creator>
    <dc:creator>顏永芳</dc:creator>
    <meta:creation-date>2024-02-06T10:38:00Z</meta:creation-date>
    <dc:date>2024-03-27T08:37:00Z</dc:date>
    <meta:print-date>2024-02-20T03:01:00Z</meta:print-date>
    <meta:template xlink:href="Normal" xlink:type="simple"/>
    <meta:editing-cycles>85</meta:editing-cycles>
    <meta:editing-duration>PT53880S</meta:editing-duration>
    <meta:document-statistic meta:page-count="20" meta:paragraph-count="13" meta:word-count="1011" meta:character-count="6766" meta:row-count="48" meta:non-whitespace-character-count="5768"/>
  </office:meta>
</office:document-meta>
</file>