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TableColumn2" style:family="table-column">
      <style:table-column-properties style:column-width="3.6618in" style:use-optimal-column-width="false"/>
    </style:style>
    <style:style style:name="TableColumn3" style:family="table-column">
      <style:table-column-properties style:column-width="3.5576in" style:use-optimal-column-width="false"/>
    </style:style>
    <style:style style:name="TableColumn4" style:family="table-column">
      <style:table-column-properties style:column-width="3.5236in" style:use-optimal-column-width="false"/>
    </style:style>
    <style:style style:name="Table1" style:family="table" style:master-page-name="MP0">
      <style:table-properties style:width="10.743in" style:rel-width="110.56%" fo:margin-left="0in" table:align="center"/>
    </style:style>
    <style:style style:name="TableRow5" style:family="table-row">
      <style:table-row-properties style:min-row-height="0.3868in" style:use-optimal-row-height="false"/>
    </style:style>
    <style:style style:name="TableCell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center" fo:line-height="0.3333in"/>
      <style:text-properties style:font-name="標楷體" style:font-name-asian="標楷體" fo:font-weight="bold" style:font-weight-asian="bold" fo:color="#000000" fo:font-size="16pt" style:font-size-asian="16pt"/>
    </style:style>
    <style:style style:name="TableRow10" style:family="table-row">
      <style:table-row-properties style:use-optimal-row-height="false"/>
    </style:style>
    <style:style style:name="TableCell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3" style:family="table-cell">
      <style:table-cell-properties fo:border="0.0104in solid #000000" style:writing-mode="lr-tb" style:vertical-align="middle" fo:padding-top="0in" fo:padding-left="0.0194in" fo:padding-bottom="0in" fo:padding-right="0.0194in"/>
    </style:style>
    <style:style style:name="P14"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17" style:family="table-row">
      <style:table-row-properties style:min-row-height="0.6812in" style:use-optimal-row-height="false"/>
    </style:style>
    <style:style style:name="TableCell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20" style:family="table-cell">
      <style:table-cell-properties fo:border="0.0104in solid #000000" style:writing-mode="lr-tb" fo:padding-top="0in" fo:padding-left="0.0194in" fo:padding-bottom="0in" fo:padding-right="0.0194in"/>
    </style:style>
    <style:style style:name="P21"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 style:parent-style-name="內文" style:family="paragraph">
      <style:paragraph-properties fo:text-align="justify" fo:line-height="0.3333in" fo:text-indent="-0.0013in"/>
    </style:style>
    <style:style style:name="T24" style:parent-style-name="預設段落字型" style:family="text">
      <style:text-properties style:font-name-asian="標楷體" fo:color="#000000" fo:font-size="16pt" style:font-size-asian="16pt" style:font-size-complex="12pt"/>
    </style:style>
    <style:style style:name="TableRow25" style:family="table-row">
      <style:table-row-properties style:min-row-height="0.6812in" style:use-optimal-row-height="false"/>
    </style:style>
    <style:style style:name="TableCell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28" style:family="table-cell">
      <style:table-cell-properties fo:border="0.0104in solid #000000" style:writing-mode="lr-tb" fo:padding-top="0in" fo:padding-left="0.0194in" fo:padding-bottom="0in" fo:padding-right="0.0194in"/>
    </style:style>
    <style:style style:name="P29"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 style:parent-style-name="內文" style:family="paragraph">
      <style:paragraph-properties fo:text-align="justify" fo:line-height="0.3333in" fo:text-indent="-0.0013in"/>
    </style:style>
    <style:style style:name="T32" style:parent-style-name="預設段落字型" style:family="text">
      <style:text-properties style:font-name-asian="標楷體" fo:color="#000000" fo:font-size="16pt" style:font-size-asian="16pt" style:font-size-complex="12pt"/>
    </style:style>
    <style:style style:name="TableRow33" style:family="table-row">
      <style:table-row-properties style:min-row-height="0.6812in" style:use-optimal-row-height="false"/>
    </style:style>
    <style:style style:name="TableCell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3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9"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5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3"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5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7"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1"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5"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6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71"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7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74"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7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80"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86"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87"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1"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92" style:parent-style-name="內文" style:family="paragraph">
      <style:paragraph-properties style:text-autospace="none" fo:text-align="justify" fo:line-height="0.3333in" fo:margin-left="0.193in" fo:text-indent="0.4347in">
        <style:tab-stops>
          <style:tab-stop style:type="left" style:position="0.9666in"/>
        </style:tab-stops>
      </style:paragraph-properties>
    </style:style>
    <style:style style:name="T9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94" style:parent-style-name="內文" style:family="paragraph">
      <style:paragraph-properties style:text-autospace="none" fo:text-align="justify" fo:line-height="0.3333in" fo:margin-left="0.193in" fo:text-indent="0.425in">
        <style:tab-stops>
          <style:tab-stop style:type="left" style:position="0.9666in"/>
        </style:tab-stops>
      </style:paragraph-properties>
    </style:style>
    <style:style style:name="T9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15" style:parent-style-name="內文" style:family="paragraph">
      <style:paragraph-properties style:text-autospace="none" fo:text-align="justify" fo:line-height="0.3333in" fo:margin-left="0.193in" fo:text-indent="0.4152in">
        <style:tab-stops>
          <style:tab-stop style:type="left" style:position="0.9666in"/>
        </style:tab-stops>
      </style:paragraph-properties>
    </style:style>
    <style:style style:name="T11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23"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style:text-autospace="none" fo:text-align="justify" fo:line-height="0.3333in" fo:margin-left="0.1597in" fo:text-indent="-0.1895in">
        <style:tab-stops>
          <style:tab-stop style:type="left" style:position="1in"/>
        </style:tab-stops>
      </style:paragraph-properties>
    </style:style>
    <style:style style:name="T12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41"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1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45"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1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49"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15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53"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15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57"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15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61"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16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65"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16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70"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17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76"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177"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17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81"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style>
    <style:style style:name="T18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92"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style>
    <style:style style:name="T1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9" style:parent-style-name="內文" style:family="paragraph">
      <style:paragraph-properties fo:text-align="justify" fo:line-height="0.3333in" fo:margin-left="0.1694in" fo:text-indent="-0.1708in">
        <style:tab-stops/>
      </style:paragraph-properties>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P211" style:parent-style-name="內文" style:family="paragraph">
      <style:paragraph-properties fo:text-align="justify" fo:line-height="0.3333in" fo:margin-left="0.1694in" fo:text-indent="-0.1708in">
        <style:tab-stops/>
      </style:paragraph-properties>
      <style:text-properties style:font-name="標楷體" style:font-name-asian="標楷體" fo:color="#000000" fo:font-size="16pt" style:font-size-asian="16pt" style:font-size-complex="16pt"/>
    </style:style>
    <style:style style:name="P212" style:parent-style-name="內文" style:family="paragraph">
      <style:paragraph-properties fo:text-align="justify" fo:line-height="0.3333in" fo:margin-left="0.1694in" fo:text-indent="-0.1708in">
        <style:tab-stops/>
      </style:paragraph-properties>
      <style:text-properties style:font-name="標楷體" style:font-name-asian="標楷體" fo:color="#000000" fo:font-size="16pt" style:font-size-asian="16pt" style:font-size-complex="16pt"/>
    </style:style>
    <style:style style:name="P213" style:parent-style-name="內文" style:family="paragraph">
      <style:paragraph-properties fo:text-align="justify" fo:line-height="0.3333in" fo:margin-left="0.1694in" fo:text-indent="-0.1708in">
        <style:tab-stops/>
      </style:paragraph-properties>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P219" style:parent-style-name="內文" style:family="paragraph">
      <style:paragraph-properties fo:text-align="justify" fo:line-height="0.3333in" fo:margin-left="0.1694in" fo:text-indent="-0.1708in">
        <style:tab-stops/>
      </style:paragraph-properties>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P223" style:parent-style-name="內文" style:family="paragraph">
      <style:paragraph-properties fo:text-align="justify" fo:line-height="0.3333in" fo:margin-left="0.1694in" fo:text-indent="-0.1708in">
        <style:tab-stops/>
      </style:paragraph-properties>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P228" style:parent-style-name="內文" style:family="paragraph">
      <style:paragraph-properties fo:text-align="justify" fo:line-height="0.3333in" fo:margin-left="0.1694in" fo:text-indent="-0.1708in">
        <style:tab-stops/>
      </style:paragraph-properties>
      <style:text-properties style:font-name="標楷體" style:font-name-asian="標楷體" fo:color="#000000" fo:font-size="16pt" style:font-size-asian="16pt" style:font-size-complex="16pt"/>
    </style:style>
    <style:style style:name="P229" style:parent-style-name="內文" style:family="paragraph">
      <style:paragraph-properties fo:text-align="justify" fo:line-height="0.3333in" fo:margin-left="0.1694in" fo:text-indent="-0.1708in">
        <style:tab-stops/>
      </style:paragraph-properties>
      <style:text-properties style:font-name="標楷體" style:font-name-asian="標楷體" fo:color="#000000" fo:font-size="16pt" style:font-size-asian="16pt" style:font-size-complex="16pt"/>
    </style:style>
    <style:style style:name="P230" style:parent-style-name="內文" style:family="paragraph">
      <style:paragraph-properties fo:text-align="justify" fo:line-height="0.3333in" fo:margin-left="0.1694in" fo:text-indent="-0.1708in">
        <style:tab-stops/>
      </style:paragraph-properties>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P241" style:parent-style-name="內文" style:family="paragraph">
      <style:paragraph-properties fo:text-align="justify" fo:line-height="0.3333in" fo:margin-left="0.1694in" fo:text-indent="-0.1708in">
        <style:tab-stops/>
      </style:paragraph-properties>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P249" style:parent-style-name="內文" style:family="paragraph">
      <style:paragraph-properties fo:text-align="justify" fo:line-height="0.3333in" fo:margin-left="0.1694in" fo:text-indent="-0.1708in">
        <style:tab-stops/>
      </style:paragraph-properties>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asian="標楷體" fo:color="#000000" fo:font-size="16pt" style:font-size-asian="16pt" style:font-size-complex="12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ableRow254" style:family="table-row">
      <style:table-row-properties style:min-row-height="0.6812in" style:use-optimal-row-height="false"/>
    </style:style>
    <style:style style:name="TableCell2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6"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57"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2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71"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27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79"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28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87"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2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96"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2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04"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text-properties fo:color="#000000"/>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07"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0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13"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1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19"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2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25"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2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31"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3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3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3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3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 style:parent-style-name="內文" style:family="paragraph">
      <style:paragraph-properties fo:text-align="justify" fo:line-height="0.3333in" fo:margin-left="0.1694in" fo:text-indent="-0.1708in">
        <style:tab-stops/>
      </style:paragraph-properties>
    </style:style>
    <style:style style:name="T340" style:parent-style-name="預設段落字型" style:family="text">
      <style:text-properties style:font-name-asian="標楷體" fo:color="#000000" fo:font-size="16pt" style:font-size-asian="16pt" style:font-size-complex="12pt"/>
    </style:style>
    <style:style style:name="P341" style:parent-style-name="內文" style:family="paragraph">
      <style:paragraph-properties fo:text-align="justify" fo:line-height="0.3333in" fo:margin-left="0.1694in" fo:text-indent="-0.1708in">
        <style:tab-stops/>
      </style:paragraph-properties>
      <style:text-properties style:font-name-asian="標楷體" fo:color="#000000" fo:font-size="16pt" style:font-size-asian="16pt" style:font-size-complex="12pt"/>
    </style:style>
    <style:style style:name="P342" style:parent-style-name="內文" style:family="paragraph">
      <style:paragraph-properties fo:text-align="justify" fo:line-height="0.3333in" fo:margin-left="0.1694in" fo:text-indent="-0.1708in">
        <style:tab-stops/>
      </style:paragraph-properties>
    </style:style>
    <style:style style:name="T343" style:parent-style-name="預設段落字型" style:family="text">
      <style:text-properties style:font-name-asian="標楷體" fo:color="#000000" fo:font-size="16pt" style:font-size-asian="16pt" style:font-size-complex="12pt"/>
    </style:style>
    <style:style style:name="T344" style:parent-style-name="預設段落字型" style:family="text">
      <style:text-properties style:font-name-asian="標楷體" fo:color="#000000" fo:font-size="16pt" style:font-size-asian="16pt" style:font-size-complex="12pt"/>
    </style:style>
    <style:style style:name="T345" style:parent-style-name="預設段落字型" style:family="text">
      <style:text-properties style:font-name-asian="標楷體" fo:color="#000000" fo:font-size="16pt" style:font-size-asian="16pt" style:font-size-complex="12pt"/>
    </style:style>
    <style:style style:name="T346" style:parent-style-name="預設段落字型" style:family="text">
      <style:text-properties style:font-name-asian="標楷體" fo:color="#000000" fo:font-size="16pt" style:font-size-asian="16pt" style:font-size-complex="12pt"/>
    </style:style>
    <style:style style:name="T347" style:parent-style-name="預設段落字型" style:family="text">
      <style:text-properties style:font-name-asian="標楷體" fo:color="#000000" fo:font-size="16pt" style:font-size-asian="16pt" style:font-size-complex="12pt"/>
    </style:style>
    <style:style style:name="T348" style:parent-style-name="預設段落字型" style:family="text">
      <style:text-properties style:font-name-asian="標楷體" fo:color="#000000" fo:font-size="16pt" style:font-size-asian="16pt" style:font-size-complex="12pt"/>
    </style:style>
    <style:style style:name="TableRow349" style:family="table-row">
      <style:table-row-properties style:min-row-height="0.6812in" style:use-optimal-row-height="false"/>
    </style:style>
    <style:style style:name="TableCell3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1"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35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61" style:parent-style-name="內文" style:family="paragraph">
      <style:paragraph-properties style:text-autospace="none" fo:text-align="justify" fo:line-height="0.3333in" fo:margin-left="0.193in" fo:text-indent="0.4444in">
        <style:tab-stops>
          <style:tab-stop style:type="left" style:position="0.9666in"/>
        </style:tab-stops>
      </style:paragraph-properties>
    </style:style>
    <style:style style:name="T36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370" style:parent-style-name="內文" style:family="paragraph">
      <style:paragraph-properties style:text-autospace="none" fo:text-align="justify" fo:line-height="0.3333in" fo:margin-left="0.193in" fo:text-indent="0.4444in">
        <style:tab-stops>
          <style:tab-stop style:type="left" style:position="0.9666in"/>
        </style:tab-stops>
      </style:paragraph-properties>
    </style:style>
    <style:style style:name="T37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73"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style>
    <style:style style:name="T3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7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7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style:text-autospace="none" fo:text-align="justify" fo:line-height="0.3333in" fo:margin-left="0.1597in" fo:text-indent="-0.1895in">
        <style:tab-stops>
          <style:tab-stop style:type="left" style:position="1in"/>
        </style:tab-stops>
      </style:paragraph-properties>
    </style:style>
    <style:style style:name="T3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385"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style>
    <style:style style:name="T38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88"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style>
    <style:style style:name="T38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91"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style>
    <style:style style:name="T39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98"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style>
    <style:style style:name="T39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0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0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0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0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4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9" style:parent-style-name="內文" style:family="paragraph">
      <style:paragraph-properties fo:text-align="justify" fo:line-height="0.3333in" fo:margin-left="0.1694in" fo:text-indent="-0.1708in">
        <style:tab-stops/>
      </style:paragraph-properties>
      <style:text-properties style:font-name-asian="標楷體" fo:color="#000000" fo:font-size="16pt" style:font-size-asian="16pt" style:font-size-complex="12pt"/>
    </style:style>
    <style:style style:name="P410" style:parent-style-name="內文" style:family="paragraph">
      <style:paragraph-properties fo:text-align="justify" fo:line-height="0.3333in" fo:margin-left="0.1694in" fo:text-indent="-0.1708in">
        <style:tab-stops/>
      </style:paragraph-properties>
    </style:style>
    <style:style style:name="T411" style:parent-style-name="預設段落字型" style:family="text">
      <style:text-properties style:font-name-asian="標楷體" fo:color="#000000" fo:font-size="16pt" style:font-size-asian="16pt" style:font-size-complex="12pt"/>
    </style:style>
    <style:style style:name="T412" style:parent-style-name="預設段落字型" style:family="text">
      <style:text-properties style:font-name-asian="標楷體" fo:color="#000000" fo:font-size="16pt" style:font-size-asian="16pt" style:font-size-complex="12pt"/>
    </style:style>
    <style:style style:name="T413" style:parent-style-name="預設段落字型" style:family="text">
      <style:text-properties style:font-name-asian="標楷體" fo:color="#000000" fo:font-size="16pt" style:font-size-asian="16pt" style:font-size-complex="12pt"/>
    </style:style>
    <style:style style:name="T414" style:parent-style-name="預設段落字型" style:family="text">
      <style:text-properties style:font-name-asian="標楷體" fo:color="#000000" fo:font-size="16pt" style:font-size-asian="16pt" style:font-size-complex="12pt"/>
    </style:style>
    <style:style style:name="T415" style:parent-style-name="預設段落字型" style:family="text">
      <style:text-properties style:font-name-asian="標楷體" fo:color="#000000" fo:font-size="16pt" style:font-size-asian="16pt" style:font-size-complex="12pt"/>
    </style:style>
    <style:style style:name="T416" style:parent-style-name="預設段落字型" style:family="text">
      <style:text-properties style:font-name-asian="標楷體" fo:color="#000000" fo:font-size="16pt" style:font-size-asian="16pt" style:font-size-complex="12pt"/>
    </style:style>
    <style:style style:name="T417" style:parent-style-name="預設段落字型" style:family="text">
      <style:text-properties style:font-name-asian="標楷體" fo:color="#000000" fo:font-size="16pt" style:font-size-asian="16pt" style:font-size-complex="12pt"/>
    </style:style>
    <style:style style:name="T418" style:parent-style-name="預設段落字型" style:family="text">
      <style:text-properties style:font-name-asian="標楷體" fo:color="#000000" fo:font-size="16pt" style:font-size-asian="16pt" style:font-size-complex="12pt"/>
    </style:style>
    <style:style style:name="T419" style:parent-style-name="預設段落字型" style:family="text">
      <style:text-properties style:font-name-asian="標楷體" fo:color="#000000" fo:font-size="16pt" style:font-size-asian="16pt" style:font-size-complex="12pt"/>
    </style:style>
    <style:style style:name="P420" style:parent-style-name="內文" style:family="paragraph">
      <style:paragraph-properties fo:text-align="justify" fo:line-height="0.3333in" fo:margin-left="0.1694in" fo:text-indent="-0.1708in">
        <style:tab-stops/>
      </style:paragraph-properties>
    </style:style>
    <style:style style:name="T421" style:parent-style-name="預設段落字型" style:family="text">
      <style:text-properties style:font-name-asian="標楷體" fo:color="#000000" fo:font-size="16pt" style:font-size-asian="16pt" style:font-size-complex="12pt"/>
    </style:style>
    <style:style style:name="TableRow422" style:family="table-row">
      <style:table-row-properties style:min-row-height="0.6812in" style:use-optimal-row-height="false"/>
    </style:style>
    <style:style style:name="TableCell4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4"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4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8" style:parent-style-name="內文" style:family="paragraph">
      <style:paragraph-properties fo:text-align="justify" fo:line-height="0.3333in" fo:text-indent="-0.0013in"/>
    </style:style>
    <style:style style:name="T429" style:parent-style-name="預設段落字型" style:family="text">
      <style:text-properties style:font-name-asian="標楷體" fo:color="#000000" fo:font-size="16pt" style:font-size-asian="16pt" style:font-size-complex="12pt"/>
    </style:style>
    <style:style style:name="TableRow430" style:family="table-row">
      <style:table-row-properties style:min-row-height="0.6812in" style:use-optimal-row-height="false"/>
    </style:style>
    <style:style style:name="TableCell4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2"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43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3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3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3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3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4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4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44" style:parent-style-name="內文" style:family="paragraph">
      <style:paragraph-properties style:text-autospace="none" fo:text-align="justify" fo:line-height="0.3333in" fo:margin-left="0.193in" fo:text-indent="0.4444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45" style:parent-style-name="內文" style:family="paragraph">
      <style:paragraph-properties style:text-autospace="none" fo:text-align="justify" fo:line-height="0.3333in" fo:margin-left="0.193in" fo:text-indent="0.4444in">
        <style:tab-stops>
          <style:tab-stop style:type="left" style:position="0.9666in"/>
        </style:tab-stops>
      </style:paragraph-properties>
    </style:style>
    <style:style style:name="T4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4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50"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style:text-autospace="none" fo:text-align="justify" fo:line-height="0.3333in" fo:margin-left="0.1597in" fo:text-indent="-0.1895in">
        <style:tab-stops>
          <style:tab-stop style:type="left" style:position="1in"/>
        </style:tab-stops>
      </style:paragraph-properties>
    </style:style>
    <style:style style:name="T4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6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6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65" style:parent-style-name="內文" style:family="paragraph">
      <style:paragraph-properties style:text-autospace="none" fo:text-align="justify" fo:line-height="0.3333in" fo:margin-left="0.1277in" fo:text-indent="0.3791in">
        <style:tab-stops>
          <style:tab-stop style:type="left" style:position="1.0319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66"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style>
    <style:style style:name="T46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468"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4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0" style:parent-style-name="內文" style:family="paragraph">
      <style:paragraph-properties fo:text-align="justify" fo:line-height="0.3333in" fo:margin-left="0.1694in" fo:text-indent="-0.1708in">
        <style:tab-stops/>
      </style:paragraph-properties>
      <style:text-properties style:font-name-asian="標楷體" fo:color="#000000" fo:font-size="16pt" style:font-size-asian="16pt" style:font-size-complex="12pt"/>
    </style:style>
    <style:style style:name="P471" style:parent-style-name="內文" style:family="paragraph">
      <style:paragraph-properties fo:text-align="justify" fo:line-height="0.3333in" fo:margin-left="0.1694in" fo:text-indent="-0.1708in">
        <style:tab-stops/>
      </style:paragraph-properties>
    </style:style>
    <style:style style:name="T472" style:parent-style-name="預設段落字型" style:family="text">
      <style:text-properties style:font-name-asian="標楷體" fo:color="#000000" fo:font-size="16pt" style:font-size-asian="16pt" style:font-size-complex="12pt"/>
    </style:style>
    <style:style style:name="T473" style:parent-style-name="預設段落字型" style:family="text">
      <style:text-properties style:font-name-asian="標楷體" fo:color="#000000" fo:font-size="16pt" style:font-size-asian="16pt" style:font-size-complex="12pt"/>
    </style:style>
    <style:style style:name="T474" style:parent-style-name="預設段落字型" style:family="text">
      <style:text-properties style:font-name-asian="標楷體" fo:color="#000000" fo:font-size="16pt" style:font-size-asian="16pt" style:font-size-complex="12pt"/>
    </style:style>
    <style:style style:name="T475" style:parent-style-name="預設段落字型" style:family="text">
      <style:text-properties style:font-name-asian="標楷體" fo:color="#000000" fo:font-size="16pt" style:font-size-asian="16pt" style:font-size-complex="12pt"/>
    </style:style>
    <style:style style:name="T476" style:parent-style-name="預設段落字型" style:family="text">
      <style:text-properties style:font-name-asian="標楷體" fo:color="#000000" fo:font-size="16pt" style:font-size-asian="16pt" style:font-size-complex="12pt"/>
    </style:style>
    <style:style style:name="T477" style:parent-style-name="預設段落字型" style:family="text">
      <style:text-properties style:font-name-asian="標楷體" fo:color="#000000" fo:font-size="16pt" style:font-size-asian="16pt" style:font-size-complex="12pt"/>
    </style:style>
    <style:style style:name="T478" style:parent-style-name="預設段落字型" style:family="text">
      <style:text-properties style:font-name-asian="標楷體" fo:color="#000000" fo:font-size="16pt" style:font-size-asian="16pt" style:font-size-complex="12pt"/>
    </style:style>
    <style:style style:name="P479" style:parent-style-name="內文" style:family="paragraph">
      <style:paragraph-properties fo:text-align="justify" fo:line-height="0.3333in" fo:margin-left="0.1694in" fo:text-indent="-0.1708in">
        <style:tab-stops/>
      </style:paragraph-properties>
    </style:style>
    <style:style style:name="T480" style:parent-style-name="預設段落字型" style:family="text">
      <style:text-properties style:font-name-asian="標楷體" fo:color="#000000" fo:font-size="16pt" style:font-size-asian="16pt" style:font-size-complex="12pt"/>
    </style:style>
    <style:style style:name="T481" style:parent-style-name="預設段落字型" style:family="text">
      <style:text-properties style:font-name-asian="標楷體" fo:color="#000000" fo:font-size="16pt" style:font-size-asian="16pt" style:font-size-complex="12pt"/>
    </style:style>
    <style:style style:name="T482" style:parent-style-name="預設段落字型" style:family="text">
      <style:text-properties style:font-name-asian="標楷體" fo:color="#000000" fo:font-size="16pt" style:font-size-asian="16pt" style:font-size-complex="12pt"/>
    </style:style>
    <style:style style:name="T483" style:parent-style-name="預設段落字型" style:family="text">
      <style:text-properties style:font-name-asian="標楷體" fo:color="#000000" fo:font-size="16pt" style:font-size-asian="16pt" style:font-size-complex="12pt"/>
    </style:style>
    <style:style style:name="T484" style:parent-style-name="預設段落字型" style:family="text">
      <style:text-properties style:font-name-asian="標楷體" fo:color="#000000" fo:font-size="16pt" style:font-size-asian="16pt" style:font-size-complex="12pt"/>
    </style:style>
    <style:style style:name="T485" style:parent-style-name="預設段落字型" style:family="text">
      <style:text-properties style:font-name-asian="標楷體" fo:color="#000000" fo:font-size="16pt" style:font-size-asian="16pt" style:font-size-complex="12pt"/>
    </style:style>
    <style:style style:name="T486" style:parent-style-name="預設段落字型" style:family="text">
      <style:text-properties style:font-name-asian="標楷體" fo:color="#000000" fo:font-size="16pt" style:font-size-asian="16pt" style:font-size-complex="12pt"/>
    </style:style>
    <style:style style:name="T487" style:parent-style-name="預設段落字型" style:family="text">
      <style:text-properties style:font-name-asian="標楷體" fo:color="#000000" fo:font-size="16pt" style:font-size-asian="16pt" style:font-size-complex="12pt"/>
    </style:style>
    <style:style style:name="T488" style:parent-style-name="預設段落字型" style:family="text">
      <style:text-properties style:font-name-asian="標楷體" fo:color="#000000" fo:font-size="16pt" style:font-size-asian="16pt" style:font-size-complex="12pt"/>
    </style:style>
    <style:style style:name="T489" style:parent-style-name="預設段落字型" style:family="text">
      <style:text-properties style:font-name-asian="標楷體" fo:color="#000000" fo:font-size="16pt" style:font-size-asian="16pt" style:font-size-complex="12pt"/>
    </style:style>
    <style:style style:name="P490" style:parent-style-name="內文" style:family="paragraph">
      <style:paragraph-properties fo:text-align="justify" fo:line-height="0.3333in" fo:margin-left="0.1694in" fo:text-indent="-0.1708in">
        <style:tab-stops/>
      </style:paragraph-properties>
    </style:style>
    <style:style style:name="T491" style:parent-style-name="預設段落字型" style:family="text">
      <style:text-properties style:font-name-asian="標楷體" fo:color="#000000" fo:font-size="16pt" style:font-size-asian="16pt" style:font-size-complex="12pt"/>
    </style:style>
    <style:style style:name="T492" style:parent-style-name="預設段落字型" style:family="text">
      <style:text-properties style:font-name-asian="標楷體" fo:color="#000000" fo:font-size="16pt" style:font-size-asian="16pt" style:font-size-complex="12pt"/>
    </style:style>
    <style:style style:name="T493" style:parent-style-name="預設段落字型" style:family="text">
      <style:text-properties style:font-name-asian="標楷體" fo:color="#000000" fo:font-size="16pt" style:font-size-asian="16pt" style:font-size-complex="12pt"/>
    </style:style>
    <style:style style:name="T494" style:parent-style-name="預設段落字型" style:family="text">
      <style:text-properties style:font-name-asian="標楷體" fo:color="#000000" fo:font-size="16pt" style:font-size-asian="16pt" style:font-size-complex="12pt"/>
    </style:style>
    <style:style style:name="T495" style:parent-style-name="預設段落字型" style:family="text">
      <style:text-properties style:font-name-asian="標楷體" fo:color="#000000" fo:font-size="16pt" style:font-size-asian="16pt" style:font-size-complex="12pt"/>
    </style:style>
    <style:style style:name="P496" style:parent-style-name="內文" style:family="paragraph">
      <style:paragraph-properties fo:text-align="justify" fo:line-height="0.3333in" fo:margin-left="0.1694in" fo:text-indent="-0.1708in">
        <style:tab-stops/>
      </style:paragraph-properties>
    </style:style>
    <style:style style:name="T497" style:parent-style-name="預設段落字型" style:family="text">
      <style:text-properties style:font-name-asian="標楷體" fo:color="#000000" fo:font-size="16pt" style:font-size-asian="16pt" style:font-size-complex="12pt"/>
    </style:style>
    <style:style style:name="T498" style:parent-style-name="預設段落字型" style:family="text">
      <style:text-properties style:font-name="標楷體" style:font-name-asian="標楷體" fo:color="#000000" fo:font-size="16pt" style:font-size-asian="16pt" style:font-size-complex="12pt"/>
    </style:style>
    <style:style style:name="P499" style:parent-style-name="內文" style:family="paragraph">
      <style:paragraph-properties fo:text-align="justify" fo:line-height="0.3333in" fo:margin-left="0.1694in" fo:text-indent="-0.1708in">
        <style:tab-stops/>
      </style:paragraph-properties>
    </style:style>
    <style:style style:name="T500" style:parent-style-name="預設段落字型" style:family="text">
      <style:text-properties style:font-name-asian="標楷體" fo:color="#000000" fo:font-size="16pt" style:font-size-asian="16pt" style:font-size-complex="12pt"/>
    </style:style>
    <style:style style:name="P501" style:parent-style-name="內文" style:family="paragraph">
      <style:paragraph-properties fo:text-align="justify" fo:line-height="0.3333in" fo:margin-left="0.1694in" fo:text-indent="-0.1708in">
        <style:tab-stops/>
      </style:paragraph-properties>
    </style:style>
    <style:style style:name="T502" style:parent-style-name="預設段落字型" style:family="text">
      <style:text-properties style:font-name-asian="標楷體" fo:color="#000000" fo:font-size="16pt" style:font-size-asian="16pt" style:font-size-complex="12pt"/>
    </style:style>
    <style:style style:name="T503" style:parent-style-name="預設段落字型" style:family="text">
      <style:text-properties style:font-name-asian="標楷體" fo:color="#000000" fo:font-size="16pt" style:font-size-asian="16pt" style:font-size-complex="12pt"/>
    </style:style>
    <style:style style:name="T504" style:parent-style-name="預設段落字型" style:family="text">
      <style:text-properties style:font-name-asian="標楷體" fo:color="#000000" fo:font-size="16pt" style:font-size-asian="16pt" style:font-size-complex="12pt"/>
    </style:style>
    <style:style style:name="T505" style:parent-style-name="預設段落字型" style:family="text">
      <style:text-properties style:font-name-asian="標楷體" fo:color="#000000" fo:font-size="16pt" style:font-size-asian="16pt" style:font-size-complex="12pt"/>
    </style:style>
    <style:style style:name="T506" style:parent-style-name="預設段落字型" style:family="text">
      <style:text-properties style:font-name-asian="標楷體" fo:color="#000000" fo:font-size="16pt" style:font-size-asian="16pt" style:font-size-complex="12pt"/>
    </style:style>
    <style:style style:name="P507" style:parent-style-name="內文" style:family="paragraph">
      <style:paragraph-properties fo:text-align="justify" fo:line-height="0.3333in" fo:margin-left="0.1694in" fo:text-indent="-0.1708in">
        <style:tab-stops/>
      </style:paragraph-properties>
      <style:text-properties style:font-name-asian="標楷體" fo:color="#000000" fo:font-size="16pt" style:font-size-asian="16pt" style:font-size-complex="12pt"/>
    </style:style>
    <style:style style:name="TableRow508" style:family="table-row">
      <style:table-row-properties style:min-row-height="0.6812in" style:use-optimal-row-height="false"/>
    </style:style>
    <style:style style:name="TableCell5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0"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51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style:text-autospace="none" fo:text-align="justify" fo:line-height="0.3333in" fo:margin-left="0.1597in" fo:text-indent="-0.1895in">
        <style:tab-stops>
          <style:tab-stop style:type="left" style:position="1in"/>
        </style:tab-stops>
      </style:paragraph-properties>
    </style:style>
    <style:style style:name="T5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2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2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5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4" style:parent-style-name="內文" style:family="paragraph">
      <style:paragraph-properties fo:text-align="justify" fo:line-height="0.3333in" fo:text-indent="-0.0013in"/>
    </style:style>
    <style:style style:name="T525" style:parent-style-name="預設段落字型" style:family="text">
      <style:text-properties style:font-name-asian="標楷體" fo:color="#000000" fo:font-size="16pt" style:font-size-asian="16pt" style:font-size-complex="12pt"/>
    </style:style>
    <style:style style:name="TableRow526" style:family="table-row">
      <style:table-row-properties style:min-row-height="0.6812in" style:use-optimal-row-height="false"/>
    </style:style>
    <style:style style:name="TableCell5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8"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5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2" style:parent-style-name="內文" style:family="paragraph">
      <style:paragraph-properties fo:text-align="justify" fo:line-height="0.3333in" fo:text-indent="-0.0013in"/>
    </style:style>
    <style:style style:name="T533" style:parent-style-name="預設段落字型" style:family="text">
      <style:text-properties style:font-name-asian="標楷體" fo:color="#000000" fo:font-size="16pt" style:font-size-asian="16pt" style:font-size-complex="12pt"/>
    </style:style>
    <style:style style:name="TableRow534" style:family="table-row">
      <style:table-row-properties style:min-row-height="0.6812in" style:use-optimal-row-height="false"/>
    </style:style>
    <style:style style:name="TableCell5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6"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5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0" style:parent-style-name="內文" style:family="paragraph">
      <style:paragraph-properties fo:text-align="justify" fo:line-height="0.3333in" fo:text-indent="-0.0013in"/>
    </style:style>
    <style:style style:name="T541" style:parent-style-name="預設段落字型" style:family="text">
      <style:text-properties style:font-name-asian="標楷體" fo:color="#000000" fo:font-size="16pt" style:font-size-asian="16pt" style:font-size-complex="12pt"/>
    </style:style>
    <style:style style:name="P542" style:parent-style-name="內文" style:family="paragraph">
      <style:paragraph-properties fo:widows="2" fo:orphans="2" fo:text-align="center"/>
      <style:text-properties style:font-name="標楷體" style:font-name-asian="標楷體"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特殊教育學生鑑定及就學輔導會設置辦法」修正草案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第一條<text:s text:c="3"/>本辦法依特殊教育法第六條第一項規定訂定之。</text:p>
          </table:table-cell>
          <table:table-cell table:style-name="TableCell20">
            <text:p text:style-name="P21">第一條<text:s text:c="2"/>本辦法依特殊教育法第六條第一項規定訂定之。</text:p>
          </table:table-cell>
          <table:table-cell table:style-name="TableCell22">
            <text:p text:style-name="P23"><text:span text:style-name="T24">未修正。</text:span></text:p>
          </table:table-cell>
        </table:table-row>
        <table:table-row table:style-name="TableRow25">
          <table:table-cell table:style-name="TableCell26">
            <text:p text:style-name="P27">第二條<text:s text:c="3"/>本辦法之主管機關為臺北市政府教育局（以下簡稱教育局）。</text:p>
          </table:table-cell>
          <table:table-cell table:style-name="TableCell28">
            <text:p text:style-name="P29">第二條<text:s text:c="2"/>本辦法之主管機關為臺北市政府教育局（以下簡稱教育局）。</text:p>
          </table:table-cell>
          <table:table-cell table:style-name="TableCell30">
            <text:p text:style-name="P31"><text:span text:style-name="T32">未修正。</text:span></text:p>
          </table:table-cell>
        </table:table-row>
        <table:table-row table:style-name="TableRow33">
          <table:table-cell table:style-name="TableCell34">
            <text:p text:style-name="P35"><text:span text:style-name="T36">第三條</text:span><text:span text:style-name="T37"><text:s text:c="3"/></text:span><text:span text:style-name="T38">臺北市特殊教育學生鑑定及就學輔導會（以下簡稱本會）置</text:span><text:span text:style-name="T39">委員二十三人至三十三人，</text:span><text:span text:style-name="T40">主任委員由教育局局長兼任</text:span><text:span text:style-name="T41">，</text:span><text:span text:style-name="T42">副主任委員一人，由教育局局長指派之教育局副局長兼任</text:span><text:span text:style-name="T43">，</text:span><text:span text:style-name="T44">其餘委員由教育局就下列人員聘</text:span><text:span text:style-name="T45">(</text:span><text:span text:style-name="T46">派</text:span><text:span text:style-name="T47">)</text:span><text:span text:style-name="T48">兼之：</text:span></text:p>
            <text:p text:style-name="P49"><text:span text:style-name="T50">一</text:span><text:span text:style-name="T51">、</text:span><text:span text:style-name="T52">臺北市政府社會局代表一人。</text:span></text:p>
            <text:p text:style-name="P53"><text:span text:style-name="T54">二</text:span><text:span text:style-name="T55">、</text:span><text:span text:style-name="T56">臺北市政府勞動局代表一人。</text:span></text:p>
            <text:p text:style-name="P57"><text:span text:style-name="T58">三</text:span><text:span text:style-name="T59">、</text:span><text:span text:style-name="T60">臺北市政府衛生局代表一人。</text:span></text:p>
            <text:p text:style-name="P61"><text:span text:style-name="T62">四</text:span><text:span text:style-name="T63">、</text:span><text:span text:style-name="T64">教育局代表二人。</text:span></text:p>
            <text:p text:style-name="P65"><text:span text:style-name="T66">五</text:span><text:span text:style-name="T67">、</text:span><text:span text:style-name="T68">學校</text:span><text:span text:style-name="T69">及幼兒園</text:span><text:span text:style-name="T70">行政人員。</text:span></text:p>
            <text:soft-page-break/>
            <text:p text:style-name="P71"><text:span text:style-name="T72">六、</text:span><text:span text:style-name="T73">特殊教育學者專家。</text:span></text:p>
            <text:p text:style-name="P74"><text:span text:style-name="T75">七</text:span><text:span text:style-name="T76">、臺北市政府核准設立之</text:span><text:span text:style-name="T77">教師</text:span><text:span text:style-name="T78">及教保服務人員</text:span><text:span text:style-name="T79">組織代表。</text:span></text:p>
            <text:p text:style-name="P80"><text:span text:style-name="T81">八</text:span><text:span text:style-name="T82">、</text:span><text:span text:style-name="T83">身心障礙</text:span><text:span text:style-name="T84">及資賦優異者</text:span><text:span text:style-name="T85">家長團體代表。</text:span></text:p>
            <text:p text:style-name="P86">九、身心障礙與資賦優異學生及幼兒家長代表。</text:p>
            <text:p text:style-name="P87"><text:span text:style-name="T88">十</text:span><text:span text:style-name="T89">、</text:span><text:span text:style-name="T90">特殊教育相關專業人員。</text:span></text:p>
            <text:p text:style-name="P91">十一、其他相關團體代表。</text:p>
            <text:p text:style-name="P92"><text:span text:style-name="T93">前項第九款學生及幼兒家長代表，該學生應具有學籍且未休學，該幼兒應在學。</text:span></text:p>
            <text:p text:style-name="P94"><text:span text:style-name="T95">第一</text:span><text:span text:style-name="T96">項委員任期二年，任期屆滿得續聘</text:span><text:span text:style-name="T97">(</text:span><text:span text:style-name="T98">派</text:span><text:span text:style-name="T99">)</text:span><text:span text:style-name="T100">之</text:span><text:span text:style-name="T101">；任期內因故出缺</text:span><text:span text:style-name="T102">、喪失第一項各款身分</text:span><text:span text:style-name="T103">或有不適當之行為經教育局解聘</text:span><text:span text:style-name="T104">(</text:span><text:span text:style-name="T105">派</text:span><text:span text:style-name="T106">)</text:span><text:span text:style-name="T107">時，得補行遴聘</text:span><text:span text:style-name="T108">(</text:span><text:span text:style-name="T109">派</text:span><text:span text:style-name="T110">)</text:span><text:span text:style-name="T111">至原任期屆滿之日止。但以機關</text:span><text:span text:style-name="T112">或團體</text:span><text:span text:style-name="T113">代表身分出任</text:span><text:soft-page-break/><text:span text:style-name="T114">者，應隨其本職進退。</text:span></text:p>
            <text:p text:style-name="P115"><text:span text:style-name="T116">第一項委員中，</text:span><text:span text:style-name="T117">主任委員、副主任委員及第一款至第五款委員</text:span><text:span text:style-name="T118">人數，合計不得超過</text:span><text:span text:style-name="T119">委員總數二分之一；</text:span><text:span text:style-name="T120">任一性別人數不得少於</text:span><text:span text:style-name="T121">委員總數</text:span><text:span text:style-name="T122">三分之一。</text:span></text:p>
            <text:p text:style-name="P123">本會委員名單，應予公告。</text:p>
          </table:table-cell>
          <table:table-cell table:style-name="TableCell124">
            <text:p text:style-name="P125"><text:span text:style-name="T126">第三條</text:span><text:span text:style-name="T127"><text:s text:c="2"/></text:span><text:span text:style-name="T128">臺北市特殊教育學生鑑定及就學輔導會（以下簡稱本會）置主任委員</text:span><text:span text:style-name="T129">一人，</text:span><text:span text:style-name="T130">由教育局局長兼任</text:span><text:span text:style-name="T131">；</text:span><text:span text:style-name="T132">副主任委員一人，由教育局局長指派之教育局副局長兼任</text:span><text:span text:style-name="T133">；</text:span><text:span text:style-name="T134">其餘委員</text:span><text:span text:style-name="T135">十五人至二十五人，</text:span><text:span text:style-name="T136">由教育局就下列人員聘</text:span><text:span text:style-name="T137">(</text:span><text:span text:style-name="T138">派</text:span><text:span text:style-name="T139">)</text:span><text:span text:style-name="T140">兼之：</text:span></text:p>
            <text:p text:style-name="P141"><text:span text:style-name="T142">一</text:span><text:span text:style-name="T143"><text:s text:c="2"/></text:span><text:span text:style-name="T144">臺北市政府社會局代表一人。</text:span></text:p>
            <text:p text:style-name="P145"><text:span text:style-name="T146">二</text:span><text:span text:style-name="T147"><text:s text:c="2"/></text:span><text:span text:style-name="T148">臺北市政府勞動局代表一人。</text:span></text:p>
            <text:p text:style-name="P149"><text:span text:style-name="T150">三</text:span><text:span text:style-name="T151"><text:s text:c="2"/></text:span><text:span text:style-name="T152">臺北市政府衛生局代表一人。</text:span></text:p>
            <text:p text:style-name="P153"><text:span text:style-name="T154">四</text:span><text:span text:style-name="T155"><text:s text:c="2"/></text:span><text:span text:style-name="T156">教育局代表二人。</text:span></text:p>
            <text:p text:style-name="P157"><text:span text:style-name="T158">五</text:span><text:span text:style-name="T159"><text:s text:c="2"/></text:span><text:span text:style-name="T160">特殊教育學者專家。</text:span></text:p>
            <text:soft-page-break/>
            <text:p text:style-name="P161"><text:span text:style-name="T162">六</text:span><text:span text:style-name="T163"><text:s text:c="2"/></text:span><text:span text:style-name="T164">學校行政人員。</text:span></text:p>
            <text:p text:style-name="P165"><text:span text:style-name="T166">七</text:span><text:span text:style-name="T167"><text:s text:c="2"/></text:span><text:span text:style-name="T168">同級</text:span><text:span text:style-name="T169">教師組織代表。</text:span></text:p>
            <text:p text:style-name="P170"><text:span text:style-name="T171">八</text:span><text:span text:style-name="T172"><text:s text:c="2"/></text:span><text:span text:style-name="T173">身心障礙</text:span><text:span text:style-name="T174">學生</text:span><text:span text:style-name="T175">家長團體代表。</text:span></text:p>
            <text:p text:style-name="P176">九<text:s text:c="2"/>資賦優異學生家長團體代表。</text:p>
            <text:p text:style-name="P177"><text:span text:style-name="T178">十</text:span><text:span text:style-name="T179"><text:s text:c="2"/></text:span><text:span text:style-name="T180">特殊教育相關專業人員。</text:span></text:p>
            <text:p text:style-name="P181"><text:span text:style-name="T182">前</text:span><text:span text:style-name="T183">項委員任期二年，任期屆滿得續聘</text:span><text:span text:style-name="T184">(</text:span><text:span text:style-name="T185">派</text:span><text:span text:style-name="T186">)</text:span><text:span text:style-name="T187">；任期內因故出缺或有不適當之行為經教育局解聘時，得補行遴聘</text:span><text:span text:style-name="T188">(</text:span><text:span text:style-name="T189">派</text:span><text:span text:style-name="T190">)</text:span><text:span text:style-name="T191">至原任期屆滿之日止。但以機關代表身分出任者，應隨其本職進退。</text:span></text:p>
            <text:p text:style-name="P192"><text:span text:style-name="T193">第一項委員中，</text:span><text:span text:style-name="T194">教育局代表及學校行政人員代表</text:span><text:span text:style-name="T195">人數，合計不得超過</text:span><text:span text:style-name="T196">半數，</text:span><text:span text:style-name="T197">任一性別人數不得少於三分之一。</text:span></text:p>
          </table:table-cell>
          <table:table-cell table:style-name="TableCell198">
            <text:p text:style-name="P199"><text:span text:style-name="T200">一、因應特殊教育法</text:span><text:span text:style-name="T201">(</text:span><text:span text:style-name="T202">以下簡稱特教法</text:span><text:span text:style-name="T203">)</text:span><text:span text:style-name="T204">第六條第一項規定特殊教育學生鑑定及就學輔導會委員之組成增列特殊教育相關家長團體代表、幼兒園行政人員、教保服務人員組織代表及同級衛生主管機關代表，除同級衛生主管機關代表已於現行條文第一項第三款</text:span><text:span text:style-name="T205">明定外，復考量實務所需，爰將現行條文第一項本文臺北市特殊教育學生鑑定及就學輔導會</text:span><text:span text:style-name="T206">(</text:span><text:span text:style-name="T207">以下簡稱本會</text:span><text:span text:style-name="T208">)</text:span><text:span text:style-name="T209">之委員人數修正增加為</text:span><text:soft-page-break/><text:span text:style-name="T210">「二十三人至三十三人」。另增訂及修正現行條文第一項各款規定，說明如下：</text:span></text:p>
            <text:p text:style-name="P211">（一）<text:tab/>現行條文第六款移列至修正條文第五款，並增訂「幼兒園行政人員」，由教育局於本府主管之公私立幼兒園(含附設幼兒園)之行政人員中聘任之。現行條文第五款移列至修正條文第六款。</text:p>
            <text:p text:style-name="P212">（二）<text:tab/>現行條文第七款「同級教師組織」係指本府核准立案之教師組織（例如：台北市教師會），爰予修正。另增訂「教保服務人員組織代表」，由教育局於本府核准立案之教保人員團體（例如：社團法人台北市教保人員協會）推派之代表中聘任之。</text:p>
            <text:p text:style-name="P213"><text:span text:style-name="T214">（三）</text:span><text:span text:style-name="T215"><text:tab/></text:span><text:span text:style-name="T216">配合特教法第六條第一項增</text:span><text:soft-page-break/><text:span text:style-name="T217">列「特殊教育相關家長團體代表」，復洽教育部表示，是類團體成員不以學生家長為限，爰將現行條文第八款與第九款之「學生」二字刪除，合併規範為修正條文第八款。又是類團體如：社團法人台北市學習障礙者家長協會、社團法人台北市自閉症家長協會、社團法人台北市視障者家長協會、社團法</text:span><text:span text:style-name="T218">人台北市智障者家長協會、台北市資優教育發展協會等均屬之。</text:span></text:p>
            <text:p text:style-name="P219"><text:span text:style-name="T220">（四）</text:span><text:span text:style-name="T221"><text:tab/></text:span><text:span text:style-name="T222">增訂修正條文第九款「身心障礙與資賦優異學生及幼兒家長代表」，由教育局於本府主管之公私立各級學校、學校或幼兒園家長會、各家長會聯合會推派符合資格之家長中聘任之。</text:span></text:p>
            <text:soft-page-break/>
            <text:p text:style-name="P223"><text:span text:style-name="T224">（五）</text:span><text:span text:style-name="T225"><text:tab/></text:span><text:span text:style-name="T226">配合特教法第六條第一項內容，增訂修正條文第十一款「其他相關團體代表」。另經洽教育部表示，有關「相關團體代表」指學者專家、醫師或社運人士等所組成關心身心障礙或弱勢之團體，或與特殊教育政策需求相應之團體，例如：社團法人中華民國腦性麻痺協會、財團法人赤子心教育基金會、社團法人台北市聽</text:span><text:span text:style-name="T227">障者聲暉協會等。</text:span></text:p>
            <text:p text:style-name="P228">（六）<text:tab/>依現行法制體例，法規款次應於數字右方加具頓號，再接續規定內容，爰於各款款次後加具頓號。</text:p>
            <text:p text:style-name="P229">二、增訂修正條文第二項，明定修正條文第一項第九款所定之學生應具有學籍且未休學，幼兒應在<text:soft-page-break/>學。</text:p>
            <text:p text:style-name="P230"><text:span text:style-name="T231">三、現行條文第二項移列至修正條文第三項。</text:span><text:span text:style-name="T232">又如本會委員於任期內喪失第一項各款身分</text:span><text:span text:style-name="T233">經教育局解聘(派)</text:span><text:span text:style-name="T234">而出缺時，亦得補行遴聘</text:span><text:span text:style-name="T235">(</text:span><text:span text:style-name="T236">派</text:span><text:span text:style-name="T237">)</text:span><text:span text:style-name="T238">至原任期屆滿之日，爰予增訂</text:span><text:span text:style-name="T239">。</text:span><text:span text:style-name="T240">另考量現行條文第一項各款委員如以團體代表身分出任者，亦應隨其喪失該團體代表之身分而異動，爰予修正。</text:span></text:p>
            <text:p text:style-name="P241"><text:span text:style-name="T242">四、現行條文第三項移列至修正條文第四項。另依特教法第六條第三項規定，本</text:span><text:span text:style-name="T243">會委員中教育行政人員、學校及幼兒園行政人員及相關機關</text:span><text:span text:style-name="T244">(</text:span><text:span text:style-name="T245">構</text:span><text:span text:style-name="T246">)</text:span><text:span text:style-name="T247">代表人數合計不得超過委員總數二分之一，爰將是類委員予以明定，以為明確。又教育行政人員包含主任委員、副</text:span><text:soft-page-break/><text:span text:style-name="T248">主任委員及第一項第四款之教育局代表。</text:span></text:p>
            <text:p text:style-name="P249"><text:span text:style-name="T250">五、依特教法</text:span><text:span text:style-name="T251">第六</text:span><text:span text:style-name="T252">條第三項規定，增訂修正條文第五項</text:span><text:span text:style-name="T253">。</text:span></text:p>
          </table:table-cell>
        </table:table-row>
        <text:soft-page-break/>
        <table:table-row table:style-name="TableRow254">
          <table:table-cell table:style-name="TableCell255">
            <text:p text:style-name="P256">第四條<text:s text:c="3"/>本會任務如下：</text:p>
            <text:p text:style-name="P257"><text:span text:style-name="T258">一</text:span><text:span text:style-name="T259">、</text:span><text:span text:style-name="T260">議決特殊教育學生</text:span><text:span text:style-name="T261">及幼兒</text:span><text:span text:style-name="T262">（以下簡稱學生</text:span><text:span text:style-name="T263">及幼兒</text:span><text:span text:style-name="T264">）鑑定、</text:span><text:span text:style-name="T265">就學</text:span><text:span text:style-name="T266">安置</text:span><text:span text:style-name="T267">（以下簡稱安置）</text:span><text:span text:style-name="T268">、輔導</text:span><text:span text:style-name="T269">及支持服務等事宜</text:span><text:span text:style-name="T270">之實施方法及程序。</text:span></text:p>
            <text:p text:style-name="P271"><text:span text:style-name="T272">二</text:span><text:span text:style-name="T273">、</text:span><text:span text:style-name="T274">審議學生</text:span><text:span text:style-name="T275">及幼兒</text:span><text:span text:style-name="T276">鑑定、安置、輔導</text:span><text:span text:style-name="T277">及支持服務等事宜</text:span><text:span text:style-name="T278">之年度工作計畫等相關事項。</text:span></text:p>
            <text:p text:style-name="P279"><text:span text:style-name="T280">三</text:span><text:span text:style-name="T281">、</text:span><text:span text:style-name="T282">提供學生</text:span><text:span text:style-name="T283">及幼兒</text:span><text:span text:style-name="T284">鑑定、安置、輔導</text:span><text:span text:style-name="T285">及支持服務等事宜</text:span><text:span text:style-name="T286">工作資源配置之專業諮詢。</text:span></text:p>
            <text:p text:style-name="P287"><text:span text:style-name="T288">四</text:span><text:span text:style-name="T289">、</text:span><text:span text:style-name="T290">執行學生</text:span><text:span text:style-name="T291">及幼兒</text:span><text:span text:style-name="T292">鑑定、安置、輔導</text:span><text:span text:style-name="T293">及支持服務等事宜之</text:span><text:span text:style-name="T294">工</text:span><text:soft-page-break/><text:span text:style-name="T295">作。</text:span></text:p>
            <text:p text:style-name="P296"><text:span text:style-name="T297">五</text:span><text:span text:style-name="T298">、</text:span><text:span text:style-name="T299">辦理其他有關學生</text:span><text:span text:style-name="T300">及幼兒</text:span><text:span text:style-name="T301">鑑定、安置、輔導</text:span><text:span text:style-name="T302">及支持服務等事宜</text:span><text:span text:style-name="T303">之事項。</text:span></text:p>
            <text:p text:style-name="P304"/>
          </table:table-cell>
          <table:table-cell table:style-name="TableCell305">
            <text:p text:style-name="P306">第四條<text:s text:c="2"/>本會任務如下：</text:p>
            <text:p text:style-name="P307"><text:span text:style-name="T308">一</text:span><text:span text:style-name="T309"><text:s text:c="2"/></text:span><text:span text:style-name="T310">議決特殊教育學生（以下簡稱學生）鑑定、安置、</text:span><text:span text:style-name="T311">重新安置及</text:span><text:span text:style-name="T312">輔導之實施方法及程序。</text:span></text:p>
            <text:p text:style-name="P313"><text:span text:style-name="T314">二</text:span><text:span text:style-name="T315"><text:s text:c="2"/></text:span><text:span text:style-name="T316">審議學生鑑定、安置、</text:span><text:span text:style-name="T317">重新安置及</text:span><text:span text:style-name="T318">輔導之年度工作計畫等相關事項。</text:span></text:p>
            <text:p text:style-name="P319"><text:span text:style-name="T320">三</text:span><text:span text:style-name="T321"><text:s text:c="2"/></text:span><text:span text:style-name="T322">提供學生鑑定、安置、</text:span><text:span text:style-name="T323">重新安置及</text:span><text:span text:style-name="T324">輔導工作資源配置之專業諮詢。</text:span></text:p>
            <text:p text:style-name="P325"><text:span text:style-name="T326">四</text:span><text:span text:style-name="T327"><text:s text:c="2"/></text:span><text:span text:style-name="T328">執行學生鑑定、安置、</text:span><text:span text:style-name="T329">重新安置及</text:span><text:span text:style-name="T330">輔導工作。</text:span></text:p>
            <text:p text:style-name="P331"><text:span text:style-name="T332">五</text:span><text:span text:style-name="T333"><text:s/></text:span><text:span text:style-name="T334">辦理其他有關學生鑑定、安</text:span><text:soft-page-break/><text:span text:style-name="T335">置、</text:span><text:span text:style-name="T336">重新安置及</text:span><text:span text:style-name="T337">輔導之事項。</text:span></text:p>
          </table:table-cell>
          <table:table-cell table:style-name="TableCell338">
            <text:p text:style-name="P339"><text:span text:style-name="T340">一、配合特教法第六條第一項規定，於修正條文各款增訂「支持服務」，並將「學生」修正為「學生及幼兒」。另實務上安置及重新安置工作內涵相同，僅為程序執行次數上之差異，且特殊教育所重視之安置內涵係強調就學型態之安置，爰修正各款「安置、重新安置」為「就學安置」，並酌作文字修正。</text:span></text:p>
            <text:p text:style-name="P341">二、第四款所定任務，包含審議修正條文第七條第四項各小組所送之綜合評估結果，併予敘明。</text:p>
            <text:p text:style-name="P342"><text:span text:style-name="T343">三、各款款次後加具頓號之修正理</text:span><text:soft-page-break/><text:span text:style-name="T344">由同修正條文第三條說明一</text:span><text:span text:style-name="T345">(</text:span><text:span text:style-name="T346">六</text:span><text:span text:style-name="T347">)</text:span><text:span text:style-name="T348">。</text:span></text:p>
          </table:table-cell>
        </table:table-row>
        <text:soft-page-break/>
        <table:table-row table:style-name="TableRow349">
          <table:table-cell table:style-name="TableCell350">
            <text:p text:style-name="P351"><text:span text:style-name="T352">第五條</text:span><text:span text:style-name="T353"><text:s text:c="3"/></text:span><text:span text:style-name="T354">本會每六個月召開會議一次，必要時得召開臨時會議</text:span><text:span text:style-name="T355">；</text:span><text:span text:style-name="T356">會議由主任委員擔任主席，主任委員因故不能出席時，由副主任委員代理之；</text:span><text:span text:style-name="T357">主任委員及</text:span><text:span text:style-name="T358">副主任委員</text:span><text:span text:style-name="T359">均</text:span><text:span text:style-name="T360">因故不能出席時，由主任委員或副主任委員指定委員一人代理之。</text:span></text:p>
            <text:p text:style-name="P361"><text:span text:style-name="T362">本會</text:span><text:span text:style-name="T363">委員不克出席</text:span><text:span text:style-name="T364">前項</text:span><text:span text:style-name="T365">會議</text:span><text:span text:style-name="T366">或第七條第一項各小組會議</text:span><text:span text:style-name="T367">時，得以書面委任代理人出席。</text:span><text:span text:style-name="T368">但第三條第一項第五款、第六款及第十款之委員不適用委任出席之規定。機關或團體代表之委員委任代理人出席</text:span><text:soft-page-break/><text:span text:style-name="T369">時，其受任人以該委員所屬機關或團體內之成員為限；第九款之委員委任代理人出席時，其受任人以同性質特殊教育學生或幼兒家長代表為限。</text:span></text:p>
            <text:p text:style-name="P370"><text:span text:style-name="T371">本會</text:span><text:span text:style-name="T372">會議應有過半數委員出席始得開會；經出席委員過半數同意，始得作成決議。</text:span></text:p>
            <text:p text:style-name="P373"><text:span text:style-name="T374">本會得依會務需要，邀請相關</text:span><text:span text:style-name="T375">機關</text:span><text:span text:style-name="T376">、其他團體代表</text:span><text:span text:style-name="T377">或</text:span><text:span text:style-name="T378">學者專家列席。</text:span></text:p>
          </table:table-cell>
          <table:table-cell table:style-name="TableCell379">
            <text:p text:style-name="P380"><text:span text:style-name="T381">第五條</text:span><text:span text:style-name="T382"><text:s text:c="2"/></text:span><text:span text:style-name="T383">本會每六個月召開會議一次，必要時得召開臨時會議</text:span><text:span text:style-name="T384">。</text:span></text:p>
            <text:p text:style-name="P385"><text:span text:style-name="T386">前項</text:span><text:span text:style-name="T387">會議由主任委員擔任主席，主任委員因故不能出席時，由副主任委員代理之；副主任委員因故不能出席時，由主任委員或副主任委員指定委員一人代理之。</text:span></text:p>
            <text:p text:style-name="P388"><text:span text:style-name="T389">第一項</text:span><text:span text:style-name="T390">會議應有過半數委員出席始得開會；經出席委員過半數同意，始得作成決議。</text:span></text:p>
            <text:p text:style-name="P391"><text:span text:style-name="T392">第三條第一項第一款至第四款及第七款至第九款之</text:span><text:span text:style-name="T393">委員不克出</text:span><text:soft-page-break/><text:span text:style-name="T394">席會議時，得以書面委任</text:span><text:span text:style-name="T395">該委員所屬機關或團體內</text:span><text:span text:style-name="T396">之成員為</text:span><text:span text:style-name="T397">代理人出席。</text:span></text:p>
            <text:p text:style-name="P398"><text:span text:style-name="T399">本會得依會務需要，邀請</text:span><text:span text:style-name="T400">本府</text:span><text:span text:style-name="T401">相關</text:span><text:span text:style-name="T402">局處</text:span><text:span text:style-name="T403">、其他</text:span><text:span text:style-name="T404">民間</text:span><text:span text:style-name="T405">團體代表</text:span><text:span text:style-name="T406">及</text:span><text:span text:style-name="T407">學者專家列席。</text:span></text:p>
          </table:table-cell>
          <table:table-cell table:style-name="TableCell408">
            <text:p text:style-name="P409">一、現行條文第一項及第二項合併為修正條文第一項規定，並酌作文字修正。</text:p>
            <text:p text:style-name="P410"><text:span text:style-name="T411">二、現行條文第四項與現行條文第七條第三項合併移列至修正條文第二項，並參酌本府類似規定體例，修正委員不克出席會議得委任及不得委任之內容。另修正條文第三條第一項第五款、第六款及第十款委員係以個人身分聘任，爰</text:span><text:span text:style-name="T412">於修正條文第二項但書</text:span><text:span text:style-name="T413">明定不適用委任出席之規定。第九款委員部分，係考量實務運作所</text:span><text:soft-page-break/><text:span text:style-name="T414">需，明定得委任其他具同性質身分之特殊教育學生或幼兒家長代表出席</text:span><text:span text:style-name="T415">(</text:span><text:span text:style-name="T416">例如：身心障礙學生家長代表</text:span><text:span text:style-name="T417">不克出席時，僅得委任其他身心障礙學生家長代表出席</text:span><text:span text:style-name="T418">)</text:span><text:span text:style-name="T419">。</text:span></text:p>
            <text:p text:style-name="P420"><text:span text:style-name="T421">三、現行條文第五項移列至修正條文第四項，又所定邀請列席機關，實務上不限於本府相關局處，又「民間團體」之「民間」為贅字，均予修正。</text:span></text:p>
          </table:table-cell>
        </table:table-row>
        <text:soft-page-break/>
        <table:table-row table:style-name="TableRow422">
          <table:table-cell table:style-name="TableCell423">
            <text:p text:style-name="P424">第六條<text:s text:c="3"/>本會置執行秘書一人，由教育局特殊教育科股長兼任，綜理會務推動；置工作人員若干人，由教育局指派相關人員兼任，辦理會務。</text:p>
          </table:table-cell>
          <table:table-cell table:style-name="TableCell425">
            <text:p text:style-name="P426">第六條<text:s text:c="2"/>本會置執行秘書一人，由教育局特殊教育科股長兼任，綜理會務推動；置工作人員若干人，由教育局指派相關人員兼任，辦理會務。</text:p>
          </table:table-cell>
          <table:table-cell table:style-name="TableCell427">
            <text:p text:style-name="P428"><text:span text:style-name="T429">未修正。</text:span></text:p>
          </table:table-cell>
        </table:table-row>
        <table:table-row table:style-name="TableRow430">
          <table:table-cell table:style-name="TableCell431">
            <text:p text:style-name="P432"><text:span text:style-name="T433">第七條</text:span><text:span text:style-name="T434"><text:s text:c="3"/></text:span><text:span text:style-name="T435">本會得視各教育階段需要，依特殊教育法規定之身心障礙及資</text:span><text:soft-page-break/><text:span text:style-name="T436">賦優異類別設置各小組，負責學生</text:span><text:span text:style-name="T437">及幼兒</text:span><text:span text:style-name="T438">之鑑定、安置、輔導</text:span><text:span text:style-name="T439">及支持服務</text:span><text:span text:style-name="T440">等</text:span><text:span text:style-name="T441">事</text:span><text:span text:style-name="T442">宜之綜合評估作業</text:span><text:span text:style-name="T443">，並得依需要定期或不定期召開會議。</text:span></text:p>
            <text:p text:style-name="P444">前項各小組成員由本會委員及視實際需要邀請之學者專家、教師、特殊教育學生家長團體代表共三人至七人組成，並置召集人一人，由委員互推產生。</text:p>
            <text:p text:style-name="P445"><text:span text:style-name="T446">各小組開會時，得視實際需要邀請相關人員列席表示意見</text:span><text:span text:style-name="T447">；辦理身心障礙學生或幼兒鑑定及安置工作召開會議時，應通知學生本人及學生或幼兒之法定代理人或實際照顧者，參與該生或幼兒相關事項討論，該法定代理人或實際照顧者</text:span><text:span text:style-name="T448">並得邀請相關專業人員陪同列席</text:span><text:span text:style-name="T449">。</text:span></text:p>
            <text:p text:style-name="P450">各小組應將綜合評估結果，送<text:soft-page-break/>本會審議。</text:p>
          </table:table-cell>
          <table:table-cell table:style-name="TableCell451">
            <text:p text:style-name="P452"><text:span text:style-name="T453">第七條</text:span><text:span text:style-name="T454"><text:s text:c="2"/></text:span><text:span text:style-name="T455">本會得視各教育階段需要，依特殊教育法規定之身心障礙及資</text:span><text:soft-page-break/><text:span text:style-name="T456">賦優異</text:span><text:span text:style-name="T457">學生</text:span><text:span text:style-name="T458">類別設置各小組，負責</text:span><text:span text:style-name="T459">各類特殊教育</text:span><text:span text:style-name="T460">學生之鑑定、安置、</text:span><text:span text:style-name="T461">重新安置及</text:span><text:span text:style-name="T462">輔導等事</text:span><text:span text:style-name="T463">項</text:span><text:span text:style-name="T464">，並得依需要定期或不定期召開會議。</text:span></text:p>
            <text:p text:style-name="P465">前項各小組成員由本會委員及視實際需要邀請之學者專家、教師、特殊教育學生家長團體代表共三人至七人組成，並置召集人一人，由委員互推產生。</text:p>
            <text:p text:style-name="P466"><text:span text:style-name="T467">第三條第一項第一款至第四款及第七款至第九款之委員不克出席小組會議時，得以書面委任該委員所屬機關或團體內之成員為代理人出席。</text:span></text:p>
            <text:p text:style-name="P468">各小組開會時，得視實際需要邀請相關人員列席表示意見。</text:p>
          </table:table-cell>
          <table:table-cell table:style-name="TableCell469">
            <text:p text:style-name="P470">一、修正現行條文第一項：</text:p>
            <text:p text:style-name="P471"><text:span text:style-name="T472">(</text:span><text:span text:style-name="T473">一</text:span><text:span text:style-name="T474">)</text:span><text:span text:style-name="T475">增訂「幼兒」及「支持服務」，</text:span><text:soft-page-break/><text:span text:style-name="T476">並修正「安置、重新安置」用語，修正理由同修正條文第四條修正說明一。</text:span><text:span text:style-name="T477">並</text:span><text:span text:style-name="T478">配合修正條文第四條第一款簡稱「學生及幼兒」，爰予修正。</text:span></text:p>
            <text:p text:style-name="P479"><text:span text:style-name="T480">(</text:span><text:span text:style-name="T481">二</text:span><text:span text:style-name="T482">)</text:span><text:span text:style-name="T483">另特教法所定各類身心障礙或資賦優異旨在區分各類身心障礙或資賦優異對應之學習特殊需求，再經由鑑定妥善區分，就符合各該特殊需求者，給予適性之特殊教育及相關服務措施，並非就接受特殊教育之學生或幼兒，給予身分之分類</text:span><text:span text:style-name="T484">(</text:span><text:span text:style-name="T485">註：參照特教法第三條及第四條教育</text:span><text:span text:style-name="T486">部</text:span><text:span text:style-name="T487">修正說明</text:span><text:span text:style-name="T488">)</text:span><text:span text:style-name="T489">，爰將「學生」及「各類」用語刪除。</text:span></text:p>
            <text:p text:style-name="P490"><text:span text:style-name="T491">(</text:span><text:span text:style-name="T492">三</text:span><text:span text:style-name="T493">)</text:span><text:span text:style-name="T494">依現行實務，各小組任務係負責特殊教育學生及幼兒之鑑定、安</text:span><text:soft-page-break/><text:span text:style-name="T495">置、輔導及支持服務等事宜之綜合評估作業，爰予修正。</text:span></text:p>
            <text:p text:style-name="P496"><text:span text:style-name="T497">二、現行及修正條文第二項所定</text:span><text:span text:style-name="T498">「視實際需要」係指教育局視實際需要邀請者。</text:span></text:p>
            <text:p text:style-name="P499"><text:span text:style-name="T500">三、現行條文第三項已移列至修正條文第五條第二項合併規範，爰予刪除。</text:span></text:p>
            <text:p text:style-name="P501"><text:span text:style-name="T502">四、依特教法第六條第四項規定，增訂修正條文第三項後段規定。另依同法同條項教育部修正說明意旨，法定代理人如因特殊事由致不能或難以行使親權或監護權</text:span><text:span text:style-name="T503">(</text:span><text:span text:style-name="T504">如行方不明、入監服刑、家暴等情事</text:span><text:span text:style-name="T505">)</text:span><text:span text:style-name="T506">或無法出席會議時，應通知實際照顧者列席，併予敘明。</text:span></text:p>
            <text:p text:style-name="P507">五、增訂修正條文第四項，明定各小組應將綜合評估結果，送本會<text:soft-page-break/>審議，以符實務運作。</text:p>
          </table:table-cell>
        </table:table-row>
        <text:soft-page-break/>
        <table:table-row table:style-name="TableRow508">
          <table:table-cell table:style-name="TableCell509">
            <text:p text:style-name="P510"><text:span text:style-name="T511">第八條</text:span><text:span text:style-name="T512"><text:s text:c="3"/></text:span><text:span text:style-name="T513">本會委員、小組成員及兼</text:span><text:span text:style-name="T514">任</text:span><text:span text:style-name="T515">人員均為無給職。</text:span></text:p>
          </table:table-cell>
          <table:table-cell table:style-name="TableCell516">
            <text:p text:style-name="P517"><text:span text:style-name="T518">第八條</text:span><text:span text:style-name="T519"><text:s text:c="2"/></text:span><text:span text:style-name="T520">本會委員、小組成員及兼</text:span><text:span text:style-name="T521">職</text:span><text:span text:style-name="T522">人員均為無給職。</text:span></text:p>
          </table:table-cell>
          <table:table-cell table:style-name="TableCell523">
            <text:p text:style-name="P524"><text:span text:style-name="T525">酌作文字修正。</text:span></text:p>
          </table:table-cell>
        </table:table-row>
        <table:table-row table:style-name="TableRow526">
          <table:table-cell table:style-name="TableCell527">
            <text:p text:style-name="P528">第九條<text:s text:c="3"/>本會所需經費，由教育局年度相關預算支應。</text:p>
          </table:table-cell>
          <table:table-cell table:style-name="TableCell529">
            <text:p text:style-name="P530">第九條<text:s text:c="2"/>本會所需經費，由教育局年度相關預算支應。</text:p>
          </table:table-cell>
          <table:table-cell table:style-name="TableCell531">
            <text:p text:style-name="P532"><text:span text:style-name="T533">未修正。</text:span></text:p>
          </table:table-cell>
        </table:table-row>
        <table:table-row table:style-name="TableRow534">
          <table:table-cell table:style-name="TableCell535">
            <text:p text:style-name="P536">第十條<text:s text:c="3"/>本辦法自發布日施行。</text:p>
          </table:table-cell>
          <table:table-cell table:style-name="TableCell537">
            <text:p text:style-name="P538">第十條<text:s text:c="2"/>本辦法自發布日施行。</text:p>
          </table:table-cell>
          <table:table-cell table:style-name="TableCell539">
            <text:p text:style-name="P540"><text:span text:style-name="T541">未修正。</text:span></text:p>
          </table:table-cell>
        </table:table-row>
      </table:table>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藏文</meta:initial-creator>
    <dc:creator>顏永芳</dc:creator>
    <meta:creation-date>2024-02-06T10:38:00Z</meta:creation-date>
    <dc:date>2024-04-24T02:44:00Z</dc:date>
    <meta:print-date>2024-04-18T09:30:00Z</meta:print-date>
    <meta:template xlink:href="Normal" xlink:type="simple"/>
    <meta:editing-cycles>106</meta:editing-cycles>
    <meta:editing-duration>PT64740S</meta:editing-duration>
    <meta:document-statistic meta:page-count="11" meta:paragraph-count="10" meta:word-count="760" meta:character-count="5087" meta:row-count="36" meta:non-whitespace-character-count="4337"/>
  </office:meta>
</office:document-meta>
</file>