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fo:color="#000000"/>
    </style:style>
    <style:style style:name="P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8" style:parent-style-name="內文" style:family="paragraph">
      <style:paragraph-properties fo:text-align="justify" fo:line-height="0.3402in"/>
      <style:text-properties style:font-name-asian="標楷體" fo:color="#000000" fo:font-size="18pt" style:font-size-asian="18pt" style:font-size-complex="18pt"/>
    </style:style>
    <style:style style:name="P9" style:parent-style-name="內文" style:family="paragraph">
      <style:paragraph-properties fo:text-align="justify" fo:line-height="0.3194in" fo:margin-left="0.4916in" fo:text-indent="-0.4902in">
        <style:tab-stops/>
      </style:paragraph-properties>
      <style:text-properties style:font-name-asian="標楷體" fo:color="#000000" fo:font-size="18pt" style:font-size-asian="18pt" style:font-size-complex="18pt"/>
    </style:style>
    <style:style style:name="P10" style:parent-style-name="內文" style:family="paragraph">
      <style:paragraph-properties fo:text-align="justify" fo:line-height="0.3194in" fo:margin-left="0.4923in" fo:text-indent="-0.4354in">
        <style:tab-stops/>
      </style:paragraph-properties>
    </style:style>
    <style:style style:name="T11" style:parent-style-name="預設段落字型" style:family="text">
      <style:text-properties style:font-name-asian="標楷體" fo:color="#000000" fo:font-size="18pt" style:font-size-asian="18pt" style:font-size-complex="18pt"/>
    </style:style>
    <style:style style:name="P12" style:parent-style-name="內文" style:family="paragraph">
      <style:paragraph-properties fo:text-align="justify" fo:line-height="0.3194in" fo:margin-left="0.7756in" fo:text-indent="-0.4062in">
        <style:tab-stops/>
      </style:paragraph-properties>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P44" style:parent-style-name="內文" style:family="paragraph">
      <style:paragraph-properties fo:text-align="justify" fo:line-height="0.3194in" fo:margin-left="0.7756in" fo:text-indent="-0.4062in">
        <style:tab-stops/>
      </style:paragraph-properties>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P51" style:parent-style-name="內文" style:family="paragraph">
      <style:paragraph-properties fo:text-align="justify" fo:line-height="0.3194in" fo:margin-left="0.7756in" fo:text-indent="-0.4062in">
        <style:tab-stops/>
      </style:paragraph-properties>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P61" style:parent-style-name="內文" style:family="paragraph">
      <style:paragraph-properties fo:text-align="justify" fo:line-height="0.3194in" fo:margin-left="0.7756in" fo:text-indent="-0.4062in">
        <style:tab-stops/>
      </style:paragraph-properties>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00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P72" style:parent-style-name="內文" style:family="paragraph">
      <style:paragraph-properties fo:text-align="justify" fo:line-height="0.3194in" fo:margin-left="0.7756in" fo:text-indent="-0.4062in">
        <style:tab-stops/>
      </style:paragraph-properties>
    </style:style>
    <style:style style:name="T73" style:parent-style-name="預設段落字型" style:family="text">
      <style:text-properties style:font-name-asian="標楷體" fo:color="#000000" fo:font-size="18pt" style:font-size-asian="18pt" style:font-size-complex="18pt"/>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標楷體" style:font-name-asian="標楷體" fo:color="#000000" fo:font-size="18pt" style:font-size-asian="18pt" style:font-size-complex="18pt"/>
    </style:style>
    <style:style style:name="P77" style:parent-style-name="內文" style:family="paragraph">
      <style:paragraph-properties fo:text-align="justify" fo:line-height="0.3194in" fo:margin-left="0.4916in" fo:text-indent="-0.4902in">
        <style:tab-stops/>
      </style:paragraph-properties>
    </style:style>
    <style:style style:name="T78" style:parent-style-name="預設段落字型" style:family="text">
      <style:text-properties style:font-name-asian="標楷體" fo:color="#000000" fo:font-size="18pt" style:font-size-asian="18pt" style:font-size-complex="18pt"/>
    </style:style>
    <style:style style:name="P79" style:parent-style-name="內文" style:family="paragraph">
      <style:paragraph-properties fo:text-align="justify" fo:line-height="0.3194in" fo:margin-left="0.4916in" fo:text-indent="-0.4902in">
        <style:tab-stops/>
      </style:paragraph-properties>
    </style:style>
    <style:style style:name="T80" style:parent-style-name="預設段落字型" style:family="text">
      <style:text-properties style:font-name-asian="標楷體" fo:color="#000000" fo:font-size="18pt" style:font-size-asian="18pt" style:font-size-complex="18pt"/>
    </style:style>
    <style:style style:name="P81" style:parent-style-name="內文" style:family="paragraph">
      <style:paragraph-properties fo:text-align="justify" fo:line-height="0.3194in" fo:margin-left="0.7277in" fo:text-indent="-0.7277in">
        <style:tab-stops/>
      </style:paragraph-properties>
      <style:text-properties style:font-name-asian="標楷體" fo:color="#000000" fo:font-size="18pt" style:font-size-asian="18pt" style:font-size-complex="18pt"/>
    </style:style>
    <style:style style:name="P82" style:parent-style-name="內文" style:family="paragraph">
      <style:paragraph-properties fo:text-align="justify" fo:line-height="0.3194in"/>
    </style:style>
    <style:style style:name="T83"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2">市政會議討論案</text:span><text:span text:style-name="T3"><text:s text:c="51"/></text:span><text:span text:style-name="T4">提案單位：教育局</text:span><text:span text:style-name="T5"><text:s/></text:span></text:p>
      <text:p text:style-name="P6"><text:s text:c="57"/>法務局</text:p>
      <text:p text:style-name="P7">案由：為修正「臺北市特殊教育學生鑑定及就學輔導會設置辦法」案，謹提請審議。</text:p>
      <text:p text:style-name="P8">說明：</text:p>
      <text:p text:style-name="P9">一、本府依特殊教育法（以下簡稱特教法）之授權，於一００年十一月二十三日訂定發布「臺北市特殊教育學生鑑定及就學輔導會設置辦法」（以下簡稱本辦法），其後歷經多次修正，最近一次於一０七年七月十二日修正發布。特教法於一一二年六月二十一日修正公布，增訂特殊教育學生鑑定及就學輔導會委員之類型及其名單應予公告，另增訂各級主管機關辦理身心障礙學生或幼兒鑑定及安置工作召開會議時，應通知學生本人、學生或幼兒法定代理人、實際照顧者，參與該生或幼兒相關事項討論，該法定代理人或實際照顧者並得邀請相關專業人員列席等規定，爰配合特教法上開修正內容及實務運作所需，修正本辦法。</text:p>
      <text:p text:style-name="P10"><text:span text:style-name="T11">二、本辦法修正重點說明如下：</text:span></text:p>
      <text:p text:style-name="P12"><text:span text:style-name="T13">(</text:span><text:span text:style-name="T14">一</text:span><text:span text:style-name="T15">)</text:span><text:span text:style-name="T16">修正條文第三條：因應特教法第六條第一項修正內容，增訂臺北市特殊教育學生鑑定及就學輔導會</text:span><text:span text:style-name="T17">(</text:span><text:span text:style-name="T18">以下簡稱本會</text:span><text:span text:style-name="T19">)</text:span><text:span text:style-name="T20">委員之類型，爰於修正條文第一項</text:span><text:span text:style-name="T21">第五款</text:span><text:span text:style-name="T22">增訂</text:span><text:span text:style-name="T23">幼兒園行政人員、第七款</text:span><text:span text:style-name="T24">增訂</text:span><text:span text:style-name="T25">教保服務人員組織代表、</text:span><text:span text:style-name="T26">增訂</text:span><text:span text:style-name="T27">第九款身心障礙與資賦優異學生及幼兒家長代表及第十一款其他相關團體代表，並將現行條文第一項本文委員人數修正增加為「二十三人至三十三人」。增訂修正條文第二項，明定修正條文第一項第九款所定之學生應具有學籍且未休學，幼兒應在學。現行條文第二項</text:span><text:span text:style-name="T28">移列至修</text:span><text:span text:style-name="T29">正條文第三項</text:span><text:span text:style-name="T30">，並</text:span><text:span text:style-name="T31">增訂本會委員於任期內喪失第一項各款身分</text:span><text:span text:style-name="T32">經教育局解聘(派)</text:span><text:span text:style-name="T33">而出缺時，</text:span><text:span text:style-name="T34">得補行遴聘</text:span><text:soft-page-break/><text:span text:style-name="T35">(</text:span><text:span text:style-name="T36">派</text:span><text:span text:style-name="T37">)</text:span><text:span text:style-name="T38">至原任期屆滿之日</text:span><text:span text:style-name="T39">；另修正以團體代表身分出任委員者，應隨其本職進退。現行條文第三項移列至</text:span><text:span text:style-name="T40">修正條文第四項</text:span><text:span text:style-name="T41">，</text:span><text:span text:style-name="T42">並</text:span><text:span text:style-name="T43">依特教法第六條第三項規定修正之。另依特教法第六條第三項規定，增訂修正條文第五項本會委員名單應予公告之規定。</text:span></text:p>
      <text:p text:style-name="P44"><text:span text:style-name="T45">(</text:span><text:span text:style-name="T46">二</text:span><text:span text:style-name="T47">)</text:span><text:span text:style-name="T48">修正</text:span><text:span text:style-name="T49">條文</text:span><text:span text:style-name="T50">第四條：配合特教法第六條第一項規定，於修正條文各款增訂「支持服務」，並將「學生」及「安置、重新安置」分別修正為「學生及幼兒」及「就學安置」。</text:span></text:p>
      <text:p text:style-name="P51"><text:span text:style-name="T52">(</text:span><text:span text:style-name="T53">三</text:span><text:span text:style-name="T54">)</text:span><text:span text:style-name="T55">修正</text:span><text:span text:style-name="T56">條文</text:span><text:span text:style-name="T57">第五條：現行條文第一項及第二項合併為修正條文第一項規定</text:span><text:span text:style-name="T58">。</text:span><text:span text:style-name="T59">現行條文第四項與現行條文第七條第三項</text:span><text:span text:style-name="T60">合併移列至修正條文第二項，並參酌本府類似規定體例，修正委員不克出席會議得委任及不得委任之內容。修正條文第三條第一項第五款、第六款及第十款委員係以個人身分聘任，爰明定不適用委任出席之規定。第九款委員部分，考量實務運作所需，明定得委任其他具同性質身分之特殊教育學生或幼兒家長代表出席。現行條文第五項移列至修正條文第四項，並酌作文字修正。</text:span></text:p>
      <text:p text:style-name="P61"><text:span text:style-name="T62">(</text:span><text:span text:style-name="T63">四</text:span><text:span text:style-name="T64">)</text:span><text:span text:style-name="T65">修正</text:span><text:span text:style-name="T66">條文</text:span><text:span text:style-name="T67">第七條：修正條文第一項增訂「幼兒」及「支持服務」，並修正「安置、重新安置」用語。另特教法所定各類身心障礙或資賦優異非就接受特殊教育之學生或幼兒，</text:span><text:span text:style-name="T68">予</text:span><text:span text:style-name="T69">以</text:span><text:span text:style-name="T70">身分之分類，爰將</text:span><text:span text:style-name="T71">「學生」及「各類」用語刪除。依現行實務，各小組任務係負責特殊教育學生及幼兒之鑑定、安置、輔導及支持服務等事宜之綜合評估作業，爰予修正。現行條文第三項已移列至修正條文第五條第二項合併規範，爰予刪除。依特教法第六條第四項規定，增訂修正條文第三項後段規定，另增訂修正條文第四項，以符實務運作。</text:span></text:p>
      <text:soft-page-break/>
      <text:p text:style-name="P72"><text:span text:style-name="T73">(</text:span><text:span text:style-name="T74">五</text:span><text:span text:style-name="T75">)</text:span><text:span text:style-name="T76">修正條文第三條第一項及第四條各款依現行法制體例，於款次後加具頓號。</text:span></text:p>
      <text:p text:style-name="P77"><text:span text:style-name="T78">三、本案業經本府法務局一一三年四月十一日第八一三次法規委員會審議通過。</text:span></text:p>
      <text:p text:style-name="P79"><text:span text:style-name="T80">四、檢陳本辦法修正草案條文對照表一份。</text:span></text:p>
      <text:p text:style-name="P81">擬辦：擬提請審議通過後，辦理後續發布事宜；俟發布後，依地方制度法第二十七條第三項規定函請行政院備查及臺北市議會查照。</text:p>
      <text:p text:style-name="P82"><text:span text:style-name="T83">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4-24T02:53:00Z</dc:date>
    <meta:print-date>2024-02-15T10:20:00Z</meta:print-date>
    <meta:template xlink:href="Normal" xlink:type="simple"/>
    <meta:editing-cycles>59</meta:editing-cycles>
    <meta:editing-duration>PT20520S</meta:editing-duration>
    <meta:document-statistic meta:page-count="3" meta:paragraph-count="3" meta:word-count="227" meta:character-count="1522" meta:row-count="10" meta:non-whitespace-character-count="1298"/>
  </office:meta>
</office:document-meta>
</file>