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75in" fo:text-indent="-0.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justify" fo:line-height="0.3402in"/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194in" fo:margin-left="0.4916in" fo:text-indent="-0.4902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text-align="justify" fo:line-height="0.3194in" fo:margin-left="0.4923in" fo:text-indent="-0.4354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justify" fo:line-height="0.3194in" fo:margin-left="0.4923in" fo:text-indent="-0.4354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justify" fo:line-height="0.3194in" fo:margin-left="0.7756in" fo:text-indent="-0.382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34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text-align="justify" fo:line-height="0.3194in" fo:margin-left="0.7756in" fo:text-indent="-0.382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4" style:parent-style-name="內文" style:family="paragraph">
      <style:paragraph-properties fo:text-align="justify" fo:line-height="0.3194in" fo:margin-left="0.4916in" fo:text-indent="-0.4902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4" style:parent-style-name="內文" style:family="paragraph">
      <style:paragraph-properties fo:text-align="justify" fo:line-height="0.3194in" fo:margin-left="0.4916in" fo:text-indent="-0.4902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fo:text-align="justify" fo:line-height="0.3194in"/>
      <style:text-properties style:font-name-asian="標楷體" fo:color="#000000" fo:font-size="18pt" style:font-size-asian="18pt" style:font-size-complex="18pt"/>
    </style:style>
    <style:style style:name="P69" style:parent-style-name="內文" style:family="paragraph">
      <style:paragraph-properties fo:text-align="justify" fo:line-height="0.3194in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1" style:parent-style-name="內文" style:family="paragraph">
      <style:paragraph-properties fo:text-align="justify" fo:line-height="0.25in" fo:margin-left="0.2819in" fo:text-indent="-0.2819in">
        <style:tab-stops/>
      </style:paragraph-properties>
      <style:text-properties style:font-name="Book Antiqua" style:font-name-asian="標楷體" fo:color="#000000" style:font-size-complex="12pt"/>
    </style:style>
    <style:style style:name="P72" style:parent-style-name="內文" style:family="paragraph">
      <style:paragraph-properties fo:text-align="justify" fo:line-height="0.25in" fo:margin-left="0.2819in" fo:text-indent="-0.2819in">
        <style:tab-stops/>
      </style:paragraph-properties>
      <style:text-properties style:font-name="Book Antiqua" style:font-name-asian="標楷體" fo:color="#000000" style:font-size-complex="12pt"/>
    </style:style>
    <style:style style:name="P73" style:parent-style-name="內文" style:family="paragraph">
      <style:paragraph-properties fo:text-align="justify" fo:line-height="0.25in" fo:margin-left="0.2819in" fo:text-indent="-0.2819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3194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color="#000000" fo:letter-spacing="0.0138in" style:font-size-complex="12pt"/>
    </style:style>
    <style:style style:name="P78" style:parent-style-name="內文" style:family="paragraph">
      <style:paragraph-properties fo:text-align="justify" fo:line-height="0.3194in"/>
      <style:text-properties style:font-name="標楷體" style:font-name-asian="標楷體" fo:color="#000000" fo:letter-spacing="0.0138in" style:font-size-complex="12pt"/>
    </style:style>
  </office:automatic-styles>
  <office:body>
    <office:text text:use-soft-page-breaks="true">
      <text:p text:style-name="P1"><text:span text:style-name="T2">審議事項</text:span><text:span text:style-name="T3"><text:s text:c="50"/></text:span><text:span text:style-name="T4">提案單位：法令事務第一科</text:span></text:p>
      <text:p text:style-name="P5"><text:s text:c="39"/>承辦人：顏永芳<text:s text:c="2"/>分機：2409</text:p>
      <text:p text:style-name="P6">案由：為本府教育局（以下簡稱教育局）函請修正「臺北市教育審議委員會設置辦法」部分條文案，業經審查完竣，謹提請審議。</text:p>
      <text:p text:style-name="P7">說明：</text:p>
      <text:p text:style-name="P8"><text:span text:style-name="T9">一、教育局一一三年一月三十一日北市教綜字第一一三三</text:span><text:span text:style-name="T10">０三六四六六號</text:span><text:span text:style-name="T11">函略以：</text:span></text:p>
      <text:p text:style-name="P12"><text:span text:style-name="T13">(</text:span><text:span text:style-name="T14">一</text:span><text:span text:style-name="T15">)</text:span><text:s/><text:span text:style-name="T16">本府依教育基本法規定之授權，於九十一年二月六日訂定發布臺北市教育審議委員會設置辦法（以下簡稱本辦法），並於一０一年三月二十九日修正發布迄今。考量現行臺北市教育審議委員會</text:span><text:span text:style-name="T17">(</text:span><text:span text:style-name="T18">以下簡稱本會</text:span><text:span text:style-name="T19">) <text:s/></text:span><text:span text:style-name="T20">實務運作所需，並配合現行法制體例，爰修正本辦法。</text:span></text:p>
      <text:p text:style-name="P21"><text:span text:style-name="T22">(</text:span><text:span text:style-name="T23">二</text:span><text:span text:style-name="T24">)<text:s/></text:span><text:span text:style-name="T25">本辦法部分條文修正重點說明如下：</text:span></text:p>
      <text:p text:style-name="P26"><text:span text:style-name="T27">1</text:span><text:span text:style-name="T28">、</text:span><text:span text:style-name="T29">修正條文第三條：為賦予實務運作彈性，於本會委員出缺時得視出缺情形決定是否補行遴聘（派）；本會委員如有修正條文第八條情事經本府解聘</text:span><text:span text:style-name="T30">(派</text:span><text:span text:style-name="T31">)</text:span><text:span text:style-name="T32">時，亦得補行遴聘</text:span><text:span text:style-name="T33">（派）；另本會委員如以團體代表身分出任者，亦應隨其喪失該團體代表之身分而異動。以上均予配合修正。</text:span><text:s/></text:p>
      <text:p text:style-name="P34">2、修正條文第五條：依實務運作所需，修正本會會議召開次數為每學期一次。</text:p>
      <text:p text:style-name="P35"><text:bookmark-start text:name="_Hlk74235376"/>3、<text:bookmark-end text:name="_Hlk74235376"/>修正條文第八條：</text:p>
      <text:p text:style-name="P36"><text:span text:style-name="T37">(1)</text:span><text:s/><text:span text:style-name="T38">為避免本會委員因故無</text:span><text:span text:style-name="T39">法執</text:span><text:span text:style-name="T40">行</text:span><text:span text:style-name="T41">職</text:span><text:span text:style-name="T42">務</text:span><text:span text:style-name="T43">而影響本會之運作，爰於本文增訂「因故無法</text:span><text:span text:style-name="T44">執</text:span><text:span text:style-name="T45">行</text:span><text:span text:style-name="T46">職</text:span><text:span text:style-name="T47">務</text:span><text:span text:style-name="T48">」為得予以解聘（派）之事由。</text:span></text:p>
      <text:p text:style-name="P49">(2)現行條文第一款所定「商業往來」用語尚欠明確，爰予修正。</text:p>
      <text:p text:style-name="P50">(3)現行條文第三款所定「經營」之用語過於廣泛，亦欠明確，復所定「經營、販賣」之行為態樣已為修正條文第一款所包含，爰刪除現行條文第三款規定。</text:p>
      <text:soft-page-break/>
      <text:p text:style-name="P51">(4)修正條文第五條將本會開會次數修正為每學期召開一次，現行條文第四款之適用可能性極微。又本會委員如有缺席本會會議而經教育局認有不適任情形，得依修正條文第三款由本府予以解聘(派)，爰刪除現行條文第四款規定。</text:p>
      <text:p text:style-name="P52">(5)增訂修正條文第三款，本會委員如有其他經教育局認定不適任之行為(例如因言行品德或聲譽不佳，致損害本府形象)，亦為得予以解聘（派）事由。</text:p>
      <text:p text:style-name="P53">4、修正條文第二條、第三條及第八條依現行法制體制，法規款次應於數字右方加具頓號，均予修正。</text:p>
      <text:p text:style-name="P54"><text:span text:style-name="T55">二、</text:span><text:bookmark-start text:name="_Hlk74235394"/><text:span text:style-name="T56">前開修正條文，</text:span><text:span text:style-name="T57">經核與臺北市法規標準自治條例第二</text:span><text:span text:style-name="T58">十六條第一款規定：「市法規有下列情形之一者，得修正之：一</text:span><text:span text:style-name="T59"><text:s/></text:span><text:span text:style-name="T60">基於政策或事實之需要，有增減內容之必要者。」尚無不合，</text:span><text:bookmark-end text:name="_Hlk74235394"/><text:span text:style-name="T61">本科除</text:span><text:bookmark-start text:name="_Hlk74235456"/><text:span text:style-name="T62">依現行法制體例修正現行條文第九條，並</text:span><text:span text:style-name="T63">就教育局修正條文及說明欄酌作文字修正外，擬予同意。</text:span><text:bookmark-end text:name="_Hlk74235456"/></text:p>
      <text:p text:style-name="P64"><text:span text:style-name="T65">三、檢附教育局修正本辦法部分條文草案</text:span><text:span text:style-name="T66">與</text:span><text:span text:style-name="T67">本科修正條文對照表及現行條文各一份。</text:span></text:p>
      <text:p text:style-name="P68">擬辦：提請審議通過後，送請市政會議審議。</text:p>
      <text:p text:style-name="P69"><text:span text:style-name="T70">決議：</text:span></text:p>
      <text:p text:style-name="P71"/>
      <text:p text:style-name="P72">一、本案擬請教育局及人事處出席法規會。</text:p>
      <text:p text:style-name="P73">二、本件本局內控時間為113年2月29日以前</text:p>
      <text:p text:style-name="P74"><text:span text:style-name="T75"><text:s text:c="4"/></text:span><text:span text:style-name="T76">須奉鈞長同意提法規會審議。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說" style:display-name="說" style:family="paragraph" style:parent-style-name="內文">
      <style:paragraph-properties fo:widows="2" fo:orphans="2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藏文</meta:initial-creator>
    <dc:creator>顏永芳</dc:creator>
    <meta:creation-date>2024-02-06T10:38:00Z</meta:creation-date>
    <dc:date>2024-02-20T02:39:00Z</dc:date>
    <meta:print-date>2024-02-15T10:20:00Z</meta:print-date>
    <meta:template xlink:href="Normal" xlink:type="simple"/>
    <meta:editing-cycles>37</meta:editing-cycles>
    <meta:editing-duration>PT7020S</meta:editing-duration>
    <meta:document-statistic meta:page-count="2" meta:paragraph-count="2" meta:word-count="175" meta:character-count="1173" meta:row-count="8" meta:non-whitespace-character-count="1000"/>
  </office:meta>
</office:document-meta>
</file>