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2.4173in" style:use-optimal-column-width="false"/>
    </style:style>
    <style:style style:name="TableColumn3" style:family="table-column">
      <style:table-column-properties style:column-width="2.4104in" style:use-optimal-column-width="false"/>
    </style:style>
    <style:style style:name="TableColumn4" style:family="table-column">
      <style:table-column-properties style:column-width="2.343in" style:use-optimal-column-width="false"/>
    </style:style>
    <style:style style:name="TableColumn5" style:family="table-column">
      <style:table-column-properties style:column-width="1.834in" style:use-optimal-column-width="false"/>
    </style:style>
    <style:style style:name="TableColumn6" style:family="table-column">
      <style:table-column-properties style:column-width="1.7381in" style:use-optimal-column-width="false"/>
    </style:style>
    <style:style style:name="Table1" style:family="table" style:master-page-name="MP0">
      <style:table-properties style:width="10.743in" style:rel-width="110.56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6812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fo:text-align="justify" fo:line-height="0.3333in" fo:margin-left="0.5701in" fo:margin-right="0.0798in" fo:text-indent="-0.4104in">
        <style:tab-stops>
          <style:tab-stop style:type="left" style:position="0.58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 fo:text-indent="-0.0013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681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3333in" fo:margin-left="0.1833in" fo:text-indent="-0.2263in">
        <style:tab-stops>
          <style:tab-stop style:type="left" style:position="0.9763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1" style:parent-style-name="內文" style:family="paragraph">
      <style:paragraph-properties style:text-autospace="none" fo:text-align="justify" fo:line-height="0.3333in" fo:margin-left="0.2027in" fo:text-indent="-0.0097in">
        <style:tab-stops>
          <style:tab-stop style:type="left" style:position="0.9569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text-align="justify" fo:line-height="0.3333in" fo:margin-left="0.652in" fo:text-indent="-0.459in">
        <style:tab-stops>
          <style:tab-stop style:type="left" style:position="0.507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3333in" fo:margin-left="0.1833in" fo:text-indent="-0.2263in">
        <style:tab-stops>
          <style:tab-stop style:type="left" style:position="0.976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0" style:parent-style-name="內文" style:family="paragraph">
      <style:paragraph-properties style:text-autospace="none" fo:text-align="justify" fo:line-height="0.3333in" fo:margin-left="0.2027in" fo:text-indent="-0.0097in">
        <style:tab-stops>
          <style:tab-stop style:type="left" style:position="0.956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0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4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8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42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46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50" style:parent-style-name="內文" style:family="paragraph">
      <style:paragraph-properties style:text-autospace="none" fo:text-align="justify" fo:line-height="0.3333in" fo:margin-left="0.6381in" fo:text-indent="-0.4451in">
        <style:tab-stops>
          <style:tab-stop style:type="left" style:position="0.521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54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64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3333in" fo:margin-left="0.1986in" fo:text-indent="-0.2416in">
        <style:tab-stops>
          <style:tab-stop style:type="left" style:position="0.961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9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3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7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1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9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3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25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2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2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2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3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3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4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6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275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2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7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8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333in" fo:text-indent="-0.0131in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333in" fo:margin-left="0.1104in" fo:text-indent="-0.1361in">
        <style:tab-stops>
          <style:tab-stop style:type="left" style:position="1.049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3" style:parent-style-name="內文" style:family="paragraph">
      <style:paragraph-properties fo:widows="2" fo:orphans="2" fo:text-align="justify" fo:line-height="0.3333in" fo:margin-left="0.9187in" fo:text-indent="-0.4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justify" fo:line-height="0.3333in" fo:margin-left="0.1444in" fo:text-indent="-0.1875in">
        <style:tab-stops>
          <style:tab-stop style:type="left" style:position="1.015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333in" fo:margin-left="0.1736in" fo:text-indent="-0.2166in">
        <style:tab-stops>
          <style:tab-stop style:type="left" style:position="0.986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6pt" style:font-size-asian="16pt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30" style:parent-style-name="預設段落字型" style:family="text">
      <style:text-properties style:font-name-asian="標楷體" fo:color="#000000" fo:font-size="16pt" style:font-size-asian="16pt"/>
    </style:style>
    <style:style style:name="T3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6pt" style:font-size-asian="16pt"/>
    </style:style>
    <style:style style:name="T3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color="#000000" fo:font-size="16pt" style:font-size-asian="16pt"/>
    </style:style>
    <style:style style:name="T336" style:parent-style-name="預設段落字型" style:family="text">
      <style:text-properties style:font-name-asian="標楷體" fo:color="#000000" fo:font-size="16pt" style:font-size-asian="16pt"/>
    </style:style>
    <style:style style:name="T337" style:parent-style-name="預設段落字型" style:family="text">
      <style:text-properties style:font-name-asian="標楷體" fo:color="#000000" fo:font-size="16pt" style:font-size-asian="16pt"/>
    </style:style>
    <style:style style:name="T338" style:parent-style-name="預設段落字型" style:family="text">
      <style:text-properties style:font-name-asian="標楷體" fo:color="#000000" fo:font-size="16pt" style:font-size-asian="16pt"/>
    </style:style>
    <style:style style:name="P339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6pt" style:font-size-asian="16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333in" fo:margin-left="0.0145in" fo:text-indent="-0.013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4277in"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333in" fo:margin-left="0.1638in" fo:margin-right="-0.0166in" fo:text-indent="-0.1652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47" style:parent-style-name="內文" style:family="paragraph">
      <style:paragraph-properties style:text-autospace="none" fo:text-align="justify" fo:line-height="0.3333in" fo:margin-left="0.6645in" fo:text-indent="-0.4861in">
        <style:tab-stops>
          <style:tab-stop style:type="left" style:position="0.497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 fo:text-align="justify" fo:line-height="0.3333in" fo:margin-left="0.5965in" fo:text-indent="-0.4326in">
        <style:tab-stops>
          <style:tab-stop style:type="left" style:position="0.5659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52" style:parent-style-name="內文" style:family="paragraph">
      <style:paragraph-properties style:text-autospace="none" fo:text-align="justify" fo:line-height="0.3333in" fo:margin-left="0.5673in" fo:text-indent="-0.3986in">
        <style:tab-stops>
          <style:tab-stop style:type="left" style:position="0.5951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333in" fo:margin-left="0.1638in" fo:margin-right="-0.0166in" fo:text-indent="-0.165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65" style:parent-style-name="內文" style:family="paragraph">
      <style:paragraph-properties style:text-autospace="none" fo:text-align="justify" fo:line-height="0.3333in" fo:margin-left="0.6791in" fo:text-indent="-0.5055in">
        <style:tab-stops>
          <style:tab-stop style:type="left" style:position="0.483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73" style:parent-style-name="內文" style:family="paragraph">
      <style:paragraph-properties style:text-autospace="none" fo:text-align="justify" fo:line-height="0.3333in" fo:margin-left="0.5701in" fo:text-indent="-0.3965in">
        <style:tab-stops>
          <style:tab-stop style:type="left" style:position="0.5923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 fo:text-align="justify" fo:line-height="0.3333in" fo:margin-left="0.5701in" fo:text-indent="-0.3965in">
        <style:tab-stops>
          <style:tab-stop style:type="left" style:position="0.592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333in" fo:margin-left="0.1444in" fo:margin-right="-0.0152in" fo:text-indent="-0.1875in">
        <style:tab-stops>
          <style:tab-stop style:type="left" style:position="1.018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85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93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01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6pt" style:font-size-asian="16pt"/>
    </style:style>
    <style:style style:name="T4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6pt" style:font-size-asian="16pt"/>
    </style:style>
    <style:style style:name="T41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412" style:parent-style-name="預設段落字型" style:family="text">
      <style:text-properties style:font-name-asian="標楷體" fo:color="#000000" fo:font-size="16pt" style:font-size-asian="16pt"/>
    </style:style>
    <style:style style:name="T41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4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fo:font-size="16pt" style:font-size-asian="16pt"/>
    </style:style>
    <style:style style:name="T416" style:parent-style-name="預設段落字型" style:family="text">
      <style:text-properties style:font-name-asian="標楷體" fo:color="#000000" fo:font-size="16pt" style:font-size-asian="16pt"/>
    </style:style>
    <style:style style:name="P417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  <style:text-properties style:font-name-asian="標楷體" fo:color="#000000" fo:font-size="16pt" style:font-size-asian="16pt"/>
    </style:style>
    <style:style style:name="P418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P434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2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4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P447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4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77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9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P496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49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4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00" fo:font-size="16pt" style:font-size-asian="16pt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3333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4277in" style:use-optimal-row-height="false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justify" fo:line-height="0.3333in" fo:margin-left="0.1444in" fo:margin-right="-0.0152in" fo:text-indent="-0.1875in">
        <style:tab-stops>
          <style:tab-stop style:type="left" style:position="1.018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fo:line-height="0.3333in" fo:margin-left="0.1638in" fo:margin-right="-0.0166in" fo:text-indent="-0.1652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3333in" fo:margin-left="0.1444in" fo:margin-right="-0.0152in" fo:text-indent="-0.1875in">
        <style:tab-stops>
          <style:tab-stop style:type="left" style:position="1.018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  <style:text-properties style:font-name-asian="標楷體" fo:color="#000000" fo:font-size="16pt" style:font-size-asian="16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3333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局修正「臺北市教育審議委員會設置辦法」部分條文草案與法務局法令事務<text:line-break/>第一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法務局法令事務</text:p>
            <text:p text:style-name="P13">第一科修正條文</text:p>
          </table:table-cell>
          <table:table-cell table:style-name="TableCell14">
            <text:p text:style-name="P15">教育局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教育局修正說明</text:p>
          </table:table-cell>
          <table:table-cell table:style-name="TableCell20">
            <text:p text:style-name="P21">法務局法令事務第一科修正說明</text:p>
          </table:table-cell>
        </table:table-row>
        <table:table-row table:style-name="TableRow22">
          <table:table-cell table:style-name="TableCell23">
            <text:p text:style-name="P24">第二條<text:s/>臺北市教育審議委員會（以下簡稱本會）任務如下：</text:p>
            <text:p text:style-name="P25">一、重大教育政策之諮詢。</text:p>
            <text:p text:style-name="P26">二、教育制度革新之諮詢。</text:p>
            <text:p text:style-name="P27">三、教育實驗計畫之評鑑。</text:p>
            <text:p text:style-name="P28">四、教育爭議事件之協調。</text:p>
            <text:p text:style-name="P29">五、管教與輔導爭議事件之審議。</text:p>
            <text:p text:style-name="P30">六、其他有關法規規定之任務。</text:p>
          </table:table-cell>
          <table:table-cell table:style-name="TableCell31">
            <text:p text:style-name="P32">第二條<text:s/>臺北市教育審議委員會（以下簡稱本會）任務如下：</text:p>
            <text:p text:style-name="P33"><text:span text:style-name="T34">一</text:span><text:span text:style-name="T35">、</text:span><text:span text:style-name="T36">重大教育政策之諮詢。</text:span></text:p>
            <text:p text:style-name="P37"><text:span text:style-name="T38">二</text:span><text:span text:style-name="T39">、</text:span><text:span text:style-name="T40">教育制度革新之諮詢。</text:span></text:p>
            <text:p text:style-name="P41"><text:span text:style-name="T42">三</text:span><text:span text:style-name="T43">、</text:span><text:span text:style-name="T44">教育實驗計畫之評鑑。</text:span></text:p>
            <text:p text:style-name="P45"><text:span text:style-name="T46">四</text:span><text:span text:style-name="T47">、</text:span><text:span text:style-name="T48">教育爭議事件之協調。</text:span></text:p>
            <text:p text:style-name="P49"><text:span text:style-name="T50">五</text:span><text:span text:style-name="T51">、</text:span><text:span text:style-name="T52">管教與輔導爭議事件之審議。</text:span></text:p>
            <text:p text:style-name="P53"><text:span text:style-name="T54">六</text:span><text:span text:style-name="T55">、</text:span><text:span text:style-name="T56">其他有關法規規定之任務。</text:span></text:p>
          </table:table-cell>
          <table:table-cell table:style-name="TableCell57">
            <text:p text:style-name="P58">第二條<text:s/>臺北市教育審議委員會（以下簡稱本會）任務如下：</text:p>
            <text:p text:style-name="P59"><text:span text:style-name="T60">一</text:span><text:span text:style-name="T61"><text:s/></text:span><text:span text:style-name="T62">重大教育政策之諮詢。</text:span></text:p>
            <text:p text:style-name="P63"><text:span text:style-name="T64">二</text:span><text:span text:style-name="T65"><text:s/></text:span><text:span text:style-name="T66">教育制度革新之諮詢。</text:span></text:p>
            <text:p text:style-name="P67"><text:span text:style-name="T68">三</text:span><text:span text:style-name="T69"><text:s/></text:span><text:span text:style-name="T70">教育實驗計畫之評鑑。</text:span></text:p>
            <text:p text:style-name="P71"><text:span text:style-name="T72">四</text:span><text:span text:style-name="T73"><text:s/></text:span><text:span text:style-name="T74">教育爭議事件之協調。</text:span></text:p>
            <text:p text:style-name="P75"><text:span text:style-name="T76">五</text:span><text:span text:style-name="T77"><text:s/></text:span><text:span text:style-name="T78">管教與輔導爭議事件之審議。</text:span></text:p>
            <text:p text:style-name="P79"><text:span text:style-name="T80">六</text:span><text:span text:style-name="T81"><text:s/></text:span><text:span text:style-name="T82">其他有關法規規定之任務。</text:span></text:p>
          </table:table-cell>
          <table:table-cell table:style-name="TableCell83">
            <text:p text:style-name="P84">依行政院現行法制體制，法規款次應於數字右方加具頓號，再接續規定內容，爰於各款款次後加具頓號。</text:p>
          </table:table-cell>
          <table:table-cell table:style-name="TableCell85">
            <text:p text:style-name="P86"><text:span text:style-name="T87">未修正。</text:span></text:p>
          </table:table-cell>
        </table:table-row>
        <text:soft-page-break/>
        <table:table-row table:style-name="TableRow88">
          <table:table-cell table:style-name="TableCell89">
            <text:p text:style-name="P90">第三條<text:s/>本會置委員十九人至二十一人，召集人由臺北市政府教育局（以下簡稱教育局）局長兼任，其餘委員由臺北市政府(以下簡稱本府)就下列人員聘（派）兼之：</text:p>
            <text:p text:style-name="P91">一、教育學者專家。二、家長會代表。</text:p>
            <text:p text:style-name="P92">三、教師會代表。</text:p>
            <text:p text:style-name="P93">四、教師工會代表。</text:p>
            <text:p text:style-name="P94">五、教師代表。</text:p>
            <text:p text:style-name="P95">六、社區代表。</text:p>
            <text:p text:style-name="P96">七、弱勢族群代表。</text:p>
            <text:p text:style-name="P97">八、教育局代表。</text:p>
            <text:p text:style-name="P98">九、學校行政人員代表。</text:p>
            <text:soft-page-break/>
            <text:p text:style-name="P99"><text:span text:style-name="T100">前項委員任期一年，任期屆滿得續聘（派）之；任期內因故出缺或有第八條情事經本府解聘</text:span><text:span text:style-name="T101">(</text:span><text:span text:style-name="T102">派</text:span><text:span text:style-name="T103">)</text:span><text:span text:style-name="T104">時，得補行遴聘（派）至原任期屆滿之日止。但以機關或團體代表身分出任者，應隨其本職進退。</text:span></text:p>
            <text:p text:style-name="P105">第一項委員中，任一性別人數不得少於委員總數三分之一。</text:p>
          </table:table-cell>
          <table:table-cell table:style-name="TableCell106">
            <text:p text:style-name="P107"><text:span text:style-name="T108">第三條</text:span><text:span text:style-name="T109"><text:s/></text:span><text:span text:style-name="T110">本會置</text:span><text:span text:style-name="T111">委員十九人至二十一人，</text:span><text:span text:style-name="T112">召集人由臺北市政府教育局（以下簡稱教育局）局長兼任，其餘委員由</text:span><text:span text:style-name="T113">臺北市政府</text:span><text:span text:style-name="T114">(</text:span><text:span text:style-name="T115">以下簡稱本府</text:span><text:span text:style-name="T116">)</text:span><text:span text:style-name="T117">就下列人員聘（派）</text:span><text:span text:style-name="T118">兼</text:span><text:span text:style-name="T119">之：</text:span></text:p>
            <text:p text:style-name="P120"><text:span text:style-name="T121">一</text:span><text:span text:style-name="T122">、</text:span><text:span text:style-name="T123">教育學者專家。二</text:span><text:span text:style-name="T124">、</text:span><text:span text:style-name="T125">家長會代表。</text:span></text:p>
            <text:p text:style-name="P126"><text:span text:style-name="T127">三</text:span><text:span text:style-name="T128">、</text:span><text:span text:style-name="T129">教師會代表。</text:span></text:p>
            <text:p text:style-name="P130"><text:span text:style-name="T131">四</text:span><text:span text:style-name="T132">、</text:span><text:span text:style-name="T133">教師工會代表。</text:span></text:p>
            <text:p text:style-name="P134"><text:span text:style-name="T135">五</text:span><text:span text:style-name="T136">、</text:span><text:span text:style-name="T137">教師代表。</text:span></text:p>
            <text:p text:style-name="P138"><text:span text:style-name="T139">六</text:span><text:span text:style-name="T140">、</text:span><text:span text:style-name="T141">社區代表。</text:span></text:p>
            <text:p text:style-name="P142"><text:span text:style-name="T143">七</text:span><text:span text:style-name="T144">、</text:span><text:span text:style-name="T145">弱勢族群代表。</text:span></text:p>
            <text:p text:style-name="P146"><text:span text:style-name="T147">八</text:span><text:span text:style-name="T148">、</text:span><text:span text:style-name="T149">教育局代表。</text:span></text:p>
            <text:p text:style-name="P150"><text:span text:style-name="T151">九</text:span><text:span text:style-name="T152">、</text:span><text:span text:style-name="T153">學校行政人員代表。</text:span></text:p>
            <text:soft-page-break/>
            <text:p text:style-name="P154"><text:span text:style-name="T155">前項委員任期一年，任期屆滿得續聘（派）</text:span><text:span text:style-name="T156">之</text:span><text:span text:style-name="T157">；任期內因故出缺</text:span><text:span text:style-name="T158">或有第八條情事經本府解聘</text:span><text:span text:style-name="T159">時，</text:span><text:span text:style-name="T160">得</text:span><text:span text:style-name="T161">補行遴聘（派）至原任期屆滿之日止。但以機關</text:span><text:span text:style-name="T162">或團體</text:span><text:span text:style-name="T163">代表身分出任者，應隨其本職進退。</text:span></text:p>
            <text:p text:style-name="P164"><text:span text:style-name="T165">第一項委員中，任一性別人數不得少於</text:span><text:span text:style-name="T166">委員總數</text:span><text:span text:style-name="T167">三分之一。</text:span></text:p>
          </table:table-cell>
          <table:table-cell table:style-name="TableCell168">
            <text:p text:style-name="P169"><text:span text:style-name="T170">第三條</text:span><text:span text:style-name="T171"><text:s/></text:span><text:span text:style-name="T172">本會置召集人</text:span><text:span text:style-name="T173">一人，</text:span><text:span text:style-name="T174">由臺北市政府教育局（以下簡稱教育局）局長兼任，</text:span><text:span text:style-name="T175">委員十九人至二十一人，除召集人為當然委員外，</text:span><text:span text:style-name="T176">其餘委員由</text:span><text:span text:style-name="T177">市長</text:span><text:span text:style-name="T178">就下列人員</text:span><text:span text:style-name="T179">遴</text:span><text:span text:style-name="T180">聘（派）之：</text:span></text:p>
            <text:p text:style-name="P181"><text:span text:style-name="T182">一</text:span><text:span text:style-name="T183"><text:s/></text:span><text:span text:style-name="T184">教育學者專家。</text:span></text:p>
            <text:p text:style-name="P185"><text:span text:style-name="T186">二</text:span><text:span text:style-name="T187"><text:s/></text:span><text:span text:style-name="T188">家長會代表。</text:span></text:p>
            <text:p text:style-name="P189"><text:span text:style-name="T190">三</text:span><text:span text:style-name="T191"><text:s/></text:span><text:span text:style-name="T192">教師會代表。</text:span></text:p>
            <text:p text:style-name="P193"><text:span text:style-name="T194">四</text:span><text:span text:style-name="T195"><text:s/></text:span><text:span text:style-name="T196">教師工會代表。</text:span></text:p>
            <text:p text:style-name="P197"><text:span text:style-name="T198">五</text:span><text:span text:style-name="T199"><text:s/></text:span><text:span text:style-name="T200">教師代表。</text:span></text:p>
            <text:p text:style-name="P201"><text:span text:style-name="T202">六</text:span><text:span text:style-name="T203"><text:s/></text:span><text:span text:style-name="T204">社區代表。</text:span></text:p>
            <text:p text:style-name="P205"><text:span text:style-name="T206">七</text:span><text:span text:style-name="T207"><text:s/></text:span><text:span text:style-name="T208">弱勢族群代表。</text:span></text:p>
            <text:p text:style-name="P209"><text:span text:style-name="T210">八</text:span><text:span text:style-name="T211"><text:s/></text:span><text:span text:style-name="T212">教育局代表。</text:span></text:p>
            <text:p text:style-name="P213"><text:span text:style-name="T214">九</text:span><text:span text:style-name="T215"><text:s/></text:span><text:span text:style-name="T216">學校行政人員代</text:span><text:soft-page-break/><text:span text:style-name="T217">表。</text:span></text:p>
            <text:p text:style-name="P218"><text:span text:style-name="T219">前項委員任期一年，任期屆滿得續聘（派）；任期內因故出缺時，</text:span><text:span text:style-name="T220">應</text:span><text:span text:style-name="T221">補行遴聘（派）至原任期屆滿之日止。但以機關代表身分出任者，應隨其本職進退。</text:span></text:p>
            <text:p text:style-name="P222">第一項委員中，任一性別人數不得少於三分之一。</text:p>
          </table:table-cell>
          <table:table-cell table:style-name="TableCell223">
            <text:p text:style-name="P224">一、修正條文第一項各款款次右方加具頓號，修正理由同第二條修正說<text:s/>明。</text:p>
            <text:p text:style-name="P225"><text:span text:style-name="T226">二、</text:span><text:span text:style-name="T227">於修正條文第二項增訂有修正條文第八條情事經本府解聘時之補聘</text:span><text:span text:style-name="T228">(</text:span><text:span text:style-name="T229">派</text:span><text:span text:style-name="T230">)</text:span><text:span text:style-name="T231">規定。另</text:span><text:span text:style-name="T232">為賦予實務運作彈性，</text:span><text:bookmark-start text:name="_Hlk158907931"/><text:span text:style-name="T233">於本會委員出缺時得視出缺情形決定是否補</text:span><text:span text:style-name="T234">行遴</text:span><text:span text:style-name="T235">聘</text:span><text:bookmark-end text:name="_Hlk158907931"/><text:span text:style-name="T236">(</text:span><text:span text:style-name="T237">派</text:span><text:span text:style-name="T238">)</text:span><text:span text:style-name="T239">，爰將</text:span><text:span text:style-name="T240">同</text:span><text:span text:style-name="T241">第</text:span><text:soft-page-break/><text:span text:style-name="T242">二</text:span><text:span text:style-name="T243">項「應補行遴聘（派）」之「應」修正為「得」</text:span><text:span text:style-name="T244">，惟本會開會</text:span><text:span text:style-name="T245">(</text:span><text:span text:style-name="T246">含臨時會及座談會</text:span><text:span text:style-name="T247">)</text:span><text:span text:style-name="T248">時，聘</text:span><text:span text:style-name="T249">(</text:span><text:span text:style-name="T250">派</text:span><text:span text:style-name="T251">)</text:span><text:span text:style-name="T252">兼之委員</text:span><text:span text:style-name="T253">總數不得少於十九人，併予敘明</text:span><text:span text:style-name="T254">。</text:span><text:span text:style-name="T255">又</text:span><text:bookmark-start text:name="_Hlk158907998"/><text:span text:style-name="T256">本會委員如有修正條文第八條情事經本府解聘</text:span><text:span text:style-name="T257">(</text:span><text:span text:style-name="T258">派</text:span><text:span text:style-name="T259">)</text:span><text:span text:style-name="T260">時，本府亦得補行遴聘</text:span><text:span text:style-name="T261">(</text:span><text:span text:style-name="T262">派</text:span><text:span text:style-name="T263">)</text:span><text:bookmark-end text:name="_Hlk158907998"/><text:span text:style-name="T264">，爰予修正。</text:span><text:span text:style-name="T265">又第一項第三款及第四</text:span><text:soft-page-break/><text:span text:style-name="T266">款代表，以本府核准立案或設立之團體為限。</text:span><text:span text:style-name="T267">另</text:span><text:span text:style-name="T268">修正條文第一項各款</text:span><text:span text:style-name="T269">本會</text:span><text:span text:style-name="T270">委員如以團體代表身分出任者，亦應隨其喪失該團體代表之身分而異動，</text:span><text:span text:style-name="T271">亦予修正</text:span><text:span text:style-name="T272">爰增訂</text:span><text:span text:style-name="T273">「或團體」之文字</text:span><text:span text:style-name="T274">。</text:span></text:p>
            <text:p text:style-name="P275"><text:span text:style-name="T276">二</text:span><text:span text:style-name="T277">三</text:span><text:span text:style-name="T278">、</text:span><text:span text:style-name="T279">修正</text:span><text:span text:style-name="T280">現行</text:span><text:span text:style-name="T281">條文各項內容</text:span><text:span text:style-name="T282">並</text:span><text:span text:style-name="T283">酌作文字修正。</text:span></text:p>
          </table:table-cell>
          <table:table-cell table:style-name="TableCell284">
            <text:p text:style-name="P285"><text:span text:style-name="T286">教育局修正條文及修正說明酌作文字修正。</text:span>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第五條</text:span><text:span text:style-name="T291"><text:s/></text:span><text:span text:style-name="T292">本會每學期召開會議一次，必要時得召開臨時會議；會議由召集人召集並擔任主席，召集人因故不能出席時，應指定委員一人為主席；如未指定，由委員互推一人為主席。</text:span></text:p>
            <text:p text:style-name="P293"/>
          </table:table-cell>
          <table:table-cell table:style-name="TableCell294">
            <text:p text:style-name="P295"><text:span text:style-name="T296">第五條</text:span><text:span text:style-name="T297"><text:s/></text:span><text:span text:style-name="T298">本會每</text:span><text:span text:style-name="T299">學期</text:span><text:span text:style-name="T300">召開會議一次</text:span><text:span text:style-name="T301">，</text:span><text:span text:style-name="T302">必要時得召開臨時會議</text:span><text:span text:style-name="T303">；會議</text:span><text:span text:style-name="T304">由召集人召集並擔任主席</text:span><text:span text:style-name="T305">，</text:span><text:span text:style-name="T306">召集人因故不能出席時，應指定委員一人為主席；如未指定，由委員互推一人為主席。</text:span></text:p>
          </table:table-cell>
          <table:table-cell table:style-name="TableCell307">
            <text:p text:style-name="P308"><text:span text:style-name="T309">第五條</text:span><text:span text:style-name="T310"><text:s/></text:span><text:span text:style-name="T311">本會每</text:span><text:span text:style-name="T312">二個月</text:span><text:span text:style-name="T313">召開會議一次</text:span><text:span text:style-name="T314">；</text:span><text:span text:style-name="T315">必要時</text:span><text:span text:style-name="T316">，</text:span><text:span text:style-name="T317">得召開臨時會</text:span><text:span text:style-name="T318"><text:s/></text:span><text:span text:style-name="T319">議</text:span><text:span text:style-name="T320">，均</text:span><text:span text:style-name="T321">由召集人召集並擔任主席</text:span><text:span text:style-name="T322">。</text:span><text:span text:style-name="T323">召集人因故不能出席時，應指定委員一人為主</text:span><text:span text:style-name="T324"><text:s/></text:span><text:span text:style-name="T325">席；如未指定，由委員互推一人為主席。</text:span></text:p>
          </table:table-cell>
          <table:table-cell table:style-name="TableCell326">
            <text:p text:style-name="P327"><text:span text:style-name="T328">一、依</text:span><text:span text:style-name="T329">實務</text:span><text:span text:style-name="T330">運作所需，修正</text:span><text:span text:style-name="T331">本會</text:span><text:span text:style-name="T332">會議召開次數為每學期一次。又所定「學期」係依各級學校學生學年學期假期辦法第三條</text:span><text:span text:style-name="T333">第一項</text:span><text:span text:style-name="T334">規定，</text:span><text:span text:style-name="T335"><text:s/></text:span><text:span text:style-name="T336">一學年分為二學</text:span><text:span text:style-name="T337"><text:s/></text:span><text:span text:style-name="T338">期，分別以八月一日至翌年一月三十一日、二月一日至七月三十一日各為一學期。</text:span></text:p>
            <text:soft-page-break/>
            <text:p text:style-name="P339"><text:span text:style-name="T340">二、酌作文字修正。</text:span></text:p>
          </table:table-cell>
          <table:table-cell table:style-name="TableCell341">
            <text:p text:style-name="P342"><text:span text:style-name="T343">教育局修正說明酌作文字修正。</text:span></text:p>
          </table:table-cell>
        </table:table-row>
        <table:table-row table:style-name="TableRow344">
          <table:table-cell table:style-name="TableCell345">
            <text:p text:style-name="P346">第八條<text:s/>本會委員於任期內因故無法執行職務或有下列情事之一者，本府得予以解聘（派）：</text:p>
            <text:p text:style-name="P347"><text:span text:style-name="T348">一、與教育局或其所屬機關、學校有買賣、租賃、承攬或</text:span><text:span text:style-name="T349">其他</text:span><text:span text:style-name="T350">具有對價之交易行為。</text:span></text:p>
            <text:p text:style-name="P351">二、向教育局或其所屬機關、學校進行關說或請託。</text:p>
            <text:p text:style-name="P352"><text:span text:style-name="T353">三、其他經教育局認定</text:span><text:span text:style-name="T354">有</text:span><text:span text:style-name="T355">不適任之行為。</text:span></text:p>
          </table:table-cell>
          <table:table-cell table:style-name="TableCell356">
            <text:p text:style-name="P357"><text:span text:style-name="T358">第八條</text:span><text:span text:style-name="T359"><text:s/></text:span><text:span text:style-name="T360">本會委員於任期內</text:span><text:span text:style-name="T361">因故無法執行職務或</text:span><text:span text:style-name="T362">有下列情事之一者，</text:span><text:span text:style-name="T363">本府</text:span><text:span text:style-name="T364">得予以解聘（派）：</text:span></text:p>
            <text:p text:style-name="P365"><text:span text:style-name="T366">一</text:span><text:span text:style-name="T367">、</text:span><text:span text:style-name="T368">與教育局</text:span><text:span text:style-name="T369">或其</text:span><text:span text:style-name="T370">所屬機關、學校有</text:span><text:span text:style-name="T371">買賣、租賃、承攬或具有對價之交易行為</text:span><text:span text:style-name="T372">。</text:span></text:p>
            <text:p text:style-name="P373"><text:span text:style-name="T374">二</text:span><text:span text:style-name="T375">、</text:span><text:span text:style-name="T376">向教育局</text:span><text:span text:style-name="T377">或其</text:span><text:span text:style-name="T378">所屬機關、學校進行關說</text:span><text:span text:style-name="T379">或</text:span><text:span text:style-name="T380">請託。</text:span></text:p>
            <text:p text:style-name="P381"><text:span text:style-name="T382">三、其他經教育局認定不適任之行為。</text:span></text:p>
          </table:table-cell>
          <table:table-cell table:style-name="TableCell383">
            <text:p text:style-name="P384">第八條<text:s/>本會委員於任期內有下列情事之一者，得予以解聘（派）：</text:p>
            <text:p text:style-name="P385"><text:span text:style-name="T386">一</text:span><text:span text:style-name="T387"><text:s/></text:span><text:span text:style-name="T388">與教育局</text:span><text:span text:style-name="T389">及</text:span><text:span text:style-name="T390">所屬機關、學校有</text:span><text:span text:style-name="T391">商業往來</text:span><text:span text:style-name="T392">。</text:span></text:p>
            <text:p text:style-name="P393"><text:span text:style-name="T394">二</text:span><text:span text:style-name="T395"><text:s/></text:span><text:span text:style-name="T396">向教育局</text:span><text:span text:style-name="T397">及</text:span><text:span text:style-name="T398">所屬機關、學校進行關說</text:span><text:span text:style-name="T399">、</text:span><text:span text:style-name="T400">請託。</text:span></text:p>
            <text:p text:style-name="P401">三<text:s/>經營、販賣臺北市中、小學及幼稚園、幼兒園用品。</text:p>
            <text:p text:style-name="P402"><text:span text:style-name="T403">四</text:span><text:span text:style-name="T404"><text:s/></text:span><text:span text:style-name="T405">連續三次缺席本會會議。</text:span></text:p>
          </table:table-cell>
          <table:table-cell table:style-name="TableCell406">
            <text:p text:style-name="P407"><text:span text:style-name="T408">一、為避免委員因故無法執行職務影響本會之運作，爰於本文增訂「因故無法</text:span><text:span text:style-name="T409">執</text:span><text:span text:style-name="T410">行</text:span><text:span text:style-name="T411">使</text:span><text:span text:style-name="T412">職</text:span><text:span text:style-name="T413">權</text:span><text:span text:style-name="T414">務</text:span><text:span text:style-name="T415">」為本府得</text:span><text:span text:style-name="T416">予以解聘（派）之事由。</text:span></text:p>
            <text:p text:style-name="P417">二、現行條文各款修正及增訂說明如下：</text:p>
            <text:p text:style-name="P418"><text:span text:style-name="T419">(</text:span><text:span text:style-name="T420">一</text:span><text:span text:style-name="T421">)<text:s/></text:span><text:span text:style-name="T422">第一款所定「商業往來」用語尚欠明確，</text:span><text:span text:style-name="T423"><text:s/></text:span><text:span text:style-name="T424">為避免認定上滋生</text:span><text:soft-page-break/><text:span text:style-name="T425">爭議，</text:span><text:span text:style-name="T426"><text:s/></text:span><text:span text:style-name="T427">爰參酌公職人員利益衝突迴避法第十四條第一項</text:span><text:span text:style-name="T428">規定</text:span><text:span text:style-name="T429">用語</text:span><text:span text:style-name="T430">，</text:span><text:span text:style-name="T431"><text:s/></text:span><text:span text:style-name="T432">修正為「買賣、租賃、承攬或具有對價之交易行為」。</text:span><text:span text:style-name="T433"><text:s/></text:span></text:p>
            <text:p text:style-name="P434"><text:span text:style-name="T435">(</text:span><text:span text:style-name="T436">二</text:span><text:span text:style-name="T437">)<text:s/></text:span><text:span text:style-name="T438">現行條文</text:span><text:span text:style-name="T439">第三款所定「經營」</text:span><text:span text:style-name="T440">行為</text:span><text:span text:style-name="T441">之用語過於廣泛，亦欠明確</text:span><text:span text:style-name="T442">。</text:span><text:span text:style-name="T443">，</text:span><text:span text:style-name="T444">復所定「</text:span><text:span text:style-name="T445">經營、</text:span><text:span text:style-name="T446">販賣」之行為態樣已為修正條文第一款所包含，爰予刪除。</text:span></text:p>
            <text:p text:style-name="P447"><text:span text:style-name="T448">(</text:span><text:span text:style-name="T449">三</text:span><text:span text:style-name="T450">)</text:span><text:span text:style-name="T451">配合</text:span><text:span text:style-name="T452">修正條文第五條將本會開會次數</text:span><text:span text:style-name="T453">由每二月</text:span><text:span text:style-name="T454">修正為每學期召開一次，</text:span><text:span text:style-name="T455">是現行條文</text:span><text:span text:style-name="T456">第四款</text:span><text:span text:style-name="T457">之</text:span><text:span text:style-name="T458">所</text:span><text:soft-page-break/><text:span text:style-name="T459">定連續三次缺席本會會議之適用可能性極微。</text:span><text:bookmark-start text:name="_Hlk158908799"/><text:span text:style-name="T460">又本會委員</text:span><text:span text:style-name="T461">如</text:span><text:span text:style-name="T462">有缺席本會會議而</text:span><text:span text:style-name="T463">經教育局</text:span><text:span text:style-name="T464">認有不適任情形</text:span><text:span text:style-name="T465">者</text:span><text:span text:style-name="T466">，</text:span><text:span text:style-name="T467"><text:s/></text:span><text:span text:style-name="T468">得依修正條文第三款</text:span><text:span text:style-name="T469">規範之</text:span><text:span text:style-name="T470">由</text:span><text:span text:style-name="T471">本府予以解聘</text:span><text:span text:style-name="T472">(</text:span><text:span text:style-name="T473">派</text:span><text:span text:style-name="T474">)</text:span><text:span text:style-name="T475">。</text:span><text:bookmark-end text:name="_Hlk158908799"/><text:span text:style-name="T476">，爰刪除現行條文第四款規定。</text:span></text:p>
            <text:p text:style-name="P477"><text:span text:style-name="T478">(</text:span><text:span text:style-name="T479">四</text:span><text:span text:style-name="T480">)</text:span><text:span text:style-name="T481">增訂修正條文第三款，</text:span><text:bookmark-start text:name="_Hlk158909877"/><text:span text:style-name="T482">本會委員如有</text:span><text:bookmark-end text:name="_Hlk158909877"/><text:span text:style-name="T483">其他經教育局認定不適任之行為</text:span><text:span text:style-name="T484">(</text:span><text:span text:style-name="T485">例如因言行品德或聲譽不佳，</text:span><text:span text:style-name="T486"><text:s/></text:span><text:span text:style-name="T487">致損害本府</text:span><text:span text:style-name="T488">之</text:span><text:span text:style-name="T489">形象</text:span><text:span text:style-name="T490">)</text:span><text:span text:style-name="T491">，</text:span><text:span text:style-name="T492"><text:s/></text:span><text:span text:style-name="T493">亦為解聘（派）</text:span><text:span text:style-name="T494">之</text:span><text:span text:style-name="T495">事由，以資周延。</text:span></text:p>
            <text:soft-page-break/>
            <text:p text:style-name="P496"><text:span text:style-name="T497">六</text:span><text:span text:style-name="T498">三</text:span><text:span text:style-name="T499">、修正條文各款款次右方加具頓號，修正理由同第二條修正說明。</text:span></text:p>
          </table:table-cell>
          <table:table-cell table:style-name="TableCell500">
            <text:p text:style-name="P501"><text:span text:style-name="T502">教育局修正條文及說明酌作文字修正。</text:span></text:p>
          </table:table-cell>
        </table:table-row>
        <text:soft-page-break/>
        <table:table-row table:style-name="TableRow503">
          <table:table-cell table:style-name="TableCell504">
            <text:p text:style-name="P505"><text:span text:style-name="T506">第九條　本會委員及兼</text:span><text:span text:style-name="T507">任</text:span><text:span text:style-name="T508">人員均為無給職。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第九條　本會委員及兼</text:span><text:span text:style-name="T514">職</text:span><text:span text:style-name="T515">人員均為無給職。</text:span><text:span text:style-name="T516">但得依規定支給交通費。</text:span></text:p>
            <text:p text:style-name="P517">本會邀請學者專家列席會議時，得支給出席費。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有關本條交通費及</text:span><text:span text:style-name="T523">出席費係準用中央政府各機關學校出席費及稿費支給要點規定辦理，爰依現行法制體例，刪除</text:span><text:span text:style-name="T524">現行條文第一項但書及第二項規定，其餘酌作文字修正。</text:span></text:p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2-06T10:38:00Z</meta:creation-date>
    <dc:date>2024-02-22T06:16:00Z</dc:date>
    <meta:print-date>2024-02-20T03:01:00Z</meta:print-date>
    <meta:template xlink:href="Normal" xlink:type="simple"/>
    <meta:editing-cycles>44</meta:editing-cycles>
    <meta:editing-duration>PT37440S</meta:editing-duration>
    <meta:document-statistic meta:page-count="9" meta:paragraph-count="6" meta:word-count="449" meta:character-count="3004" meta:row-count="21" meta:non-whitespace-character-count="2561"/>
  </office:meta>
</office:document-meta>
</file>