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2222in"/>
    </style:style>
    <style:style style:name="T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055in" fo:margin-left="0.5833in" fo:text-indent="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055in" fo:margin-left="0.5833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055in" fo:margin-left="0.5833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055in" fo:margin-left="0.5833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055in" fo:margin-left="0.5833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055in" fo:margin-left="0.984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055in" fo:margin-left="0.5833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055in" fo:margin-left="0.5833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055in" fo:margin-left="0.5833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055in" fo:margin-left="0.5833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055in" fo:margin-left="0.5833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055in" fo:margin-left="0.5833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055in" fo:margin-left="0.5833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055in" fo:margin-left="0.5833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055in" fo:margin-left="0.5833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055in" fo:margin-left="0.5833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055in" fo:margin-left="0.984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055in" fo:margin-left="0.5833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055in" fo:margin-left="0.5833in" fo:text-indent="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055in" fo:margin-left="0.5833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055in" fo:margin-left="0.5833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margin-left="0.5833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055in" fo:margin-left="0.5833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055in" fo:margin-left="0.5833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055in" fo:margin-left="0.5833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055in" fo:margin-left="0.5833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055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055in" fo:text-indent="1.3784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055in" fo:margin-left="1.37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055in" fo:margin-left="1.3784in" fo:text-indent="-0.393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臺北市幼兒園家長會設置辦法</text:span><text:span text:style-name="T4">」</text:span><text:span text:style-name="T5">部分條文修正條文</text:span></text:p>
      <text:p text:style-name="P6">第一條　　本辦法依幼兒教育及照顧法第三十條第三項規定訂定之。</text:p>
      <text:p text:style-name="P7">第五條　　家長會應召開會員代表大會，訂定組織章程、財務處理辦法、家長會選舉罷免辦法及家長會議事規則，並推選選監人員公正獨立辦理選舉事務。</text:p>
      <text:p text:style-name="P8">前項組織章程應載明下列事項：</text:p>
      <text:p text:style-name="P9">一、名稱。</text:p>
      <text:p text:style-name="P10">二、宗旨。</text:p>
      <text:p text:style-name="P11">三、組織與任務。</text:p>
      <text:p text:style-name="P12">四、會員權利與義務。</text:p>
      <text:p text:style-name="P13">五、班級代表、委員、副會長及會長之職權、任期、選任及解任。</text:p>
      <text:p text:style-name="P14">六、會議。</text:p>
      <text:p text:style-name="P15">七、經費及會計。</text:p>
      <text:p text:style-name="P16">八、附則。</text:p>
      <text:p text:style-name="P17">第七條　　會員代表大會任務如下：</text:p>
      <text:p text:style-name="P18">一、審議會員之提案。</text:p>
      <text:p text:style-name="P19">二、研討參與幼兒園推展教保服務及提供改進建議事項。</text:p>
      <text:p text:style-name="P20">三、審議家長會組織章程。</text:p>
      <text:p text:style-name="P21">四、審議會務計畫、收支預算、決算案。</text:p>
      <text:p text:style-name="P22">五、選舉及罷免家長委員會委員、副會長、會長。</text:p>
      <text:p text:style-name="P23">第八條　　班級家長會任務如下：</text:p>
      <text:p text:style-name="P24">一、參與幼兒園班級教保服務事務及提供改進建議事項。</text:p>
      <text:p text:style-name="P25">二、提案並執行會員代表大會及家長委員會之決議事項。</text:p>
      <text:p text:style-name="P26">三、每班推選班級代表二人至三人，出席會員代表大會，其推選得以書面或其他方式為之。</text:p>
      <text:p text:style-name="P27">四、其他有關事項。</text:p>
      <text:p text:style-name="P28">前項第三款之班級代表，任期一學年，連選得連任。</text:p>
      <text:p text:style-name="P29">第九條　　家長委員會任務如下：</text:p>
      <text:p text:style-name="P30">一、協助幼兒園教保服務發展及提供改進建議事項。</text:p>
      <text:p text:style-name="P31">二、推動家長會會務及會員代表大會交辦事項。</text:p>
      <text:soft-page-break/>
      <text:p text:style-name="P32">三、審查會員之提案。</text:p>
      <text:p text:style-name="P33">四、研擬會務計畫及收支預算案，報告會務及收支事項。</text:p>
      <text:p text:style-name="P34">五、協助幼兒園處理重大偶發事件。</text:p>
      <text:p text:style-name="P35">六、協助辦理親職教育及親師活動。</text:p>
      <text:p text:style-name="P36">七、執行家長會組織章程所規定之事項。</text:p>
      <text:p text:style-name="P37">第二十二條　　家長會於每屆會員代表大會開會後三十日內，應將組織章程、財務處理辦法、家長會選舉罷免辦法及家長會議事規則等，連同會議紀錄及會務人員名冊報請教育局備查。</text:p>
      <text:p text:style-name="P38">家長會會務人員聘書及當選證書以下列方式頒發：</text:p>
      <text:p text:style-name="P39">一、家長會各委員當選證書及工作人員之聘書，由家長會發給。</text:p>
      <text:p text:style-name="P40"><text:span text:style-name="T41">二、家長會長當選證書，由幼兒園發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幼兒園家長會設置辦法修正條文</dc:title>
    <meta:initial-creator>周德明</meta:initial-creator>
    <dc:creator>周德明</dc:creator>
    <meta:creation-date>2018-12-06T09:27:00Z</meta:creation-date>
    <dc:date>2019-01-28T04:26:00Z</dc:date>
    <meta:print-date>2015-11-11T06:12:00Z</meta:print-date>
    <meta:template xlink:href="Normal" xlink:type="simple"/>
    <meta:editing-cycles>6</meta:editing-cycles>
    <meta:editing-duration>PT420S</meta:editing-duration>
    <meta:document-statistic meta:page-count="2" meta:paragraph-count="1" meta:word-count="116" meta:character-count="778" meta:row-count="5" meta:non-whitespace-character-count="663"/>
  </office:meta>
</office:document-meta>
</file>