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4"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5" style:parent-style-name="內文" style:family="paragraph">
      <style:paragraph-properties fo:widows="2" fo:orphans="2" fo:text-align="justify" fo:line-height="0.3055in" fo:text-indent="0.4166in"/>
    </style:style>
    <style:style style:name="T6" style:parent-style-name="預設段落字型" style:family="text">
      <style:text-properties style:font-name="標楷體" style:font-name-asian="標楷體" style:font-name-complex="Arial"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style:font-name-complex="Arial" fo:font-size="15pt" style:font-size-asian="15pt" style:font-size-complex="15pt"/>
    </style:style>
    <style:style style:name="P9"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10"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11"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13"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4" style:parent-style-name="內文" style:family="paragraph">
      <style:paragraph-properties fo:widows="2" fo:orphans="2" fo:text-align="justify" fo:margin-bottom="0.125in" fo:line-height="0.3055in" fo:text-indent="0.4166in"/>
      <style:text-properties style:font-name="標楷體" style:font-name-asian="標楷體" style:font-name-complex="Arial" fo:font-size="15pt" style:font-size-asian="15pt" style:font-size-complex="15pt"/>
    </style:style>
    <style:style style:name="P15" style:parent-style-name="內文" style:list-style-name="LFO9" style:family="paragraph">
      <style:paragraph-properties fo:widows="2" fo:orphans="2" fo:text-align="justify" style:vertical-align="auto" fo:margin-bottom="0.125in" fo:line-height="0.3055in"/>
      <style:text-properties style:font-name="標楷體" style:font-name-asian="標楷體" style:font-name-complex="Arial" fo:font-size="15pt" style:font-size-asian="15pt" style:font-size-complex="15pt" fo:hyphenate="true"/>
    </style:style>
    <style:style style:name="P16" style:parent-style-name="內文" style:list-style-name="LFO9" style:family="paragraph">
      <style:paragraph-properties fo:widows="2" fo:orphans="2" fo:text-align="justify" style:vertical-align="auto" fo:margin-bottom="0.125in" fo:line-height="0.3055in"/>
      <style:text-properties style:font-name="標楷體" style:font-name-asian="標楷體" style:font-name-complex="Arial" fo:font-size="15pt" style:font-size-asian="15pt" style:font-size-complex="15pt" fo:hyphenate="true"/>
    </style:style>
    <style:style style:name="P17" style:parent-style-name="內文" style:list-style-name="LFO9" style:family="paragraph">
      <style:paragraph-properties fo:widows="2" fo:orphans="2" fo:text-align="justify" style:vertical-align="auto" fo:margin-bottom="0.125in" fo:line-height="0.3055in"/>
      <style:text-properties style:font-name="標楷體" style:font-name-asian="標楷體" style:font-name-complex="Arial" fo:font-size="15pt" style:font-size-asian="15pt" style:font-size-complex="15pt" fo:hyphenate="true"/>
    </style:style>
    <style:style style:name="P18"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9" style:parent-style-name="內文" style:family="paragraph">
      <style:paragraph-properties fo:widows="2" fo:orphans="2" fo:text-align="justify" fo:line-height="0.3055in" fo:text-indent="0.4166in"/>
    </style:style>
    <style:style style:name="T20" style:parent-style-name="預設段落字型" style:family="text">
      <style:text-properties style:font-name="標楷體" style:font-name-asian="標楷體" style:font-name-complex="Arial" fo:font-size="15pt" style:font-size-asian="15pt" style:font-size-complex="15pt"/>
    </style:style>
    <style:style style:name="T21" style:parent-style-name="預設段落字型" style:family="text">
      <style:text-properties style:font-name="標楷體" style:font-name-asian="標楷體" fo:color="#000000" fo:font-size="15pt" style:font-size-asian="15pt" style:font-size-complex="15pt"/>
    </style:style>
    <style:style style:name="T22" style:parent-style-name="預設段落字型" style:family="text">
      <style:text-properties style:font-name="標楷體" style:font-name-asian="標楷體" style:font-name-complex="Arial"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style:font-name-complex="Arial"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style:font-name-complex="Arial"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style:font-name-complex="Arial" fo:font-size="15pt" style:font-size-asian="15pt" style:font-size-complex="15pt"/>
    </style:style>
    <style:style style:name="T29" style:parent-style-name="預設段落字型" style:family="text">
      <style:text-properties style:font-name="標楷體" style:font-name-asian="標楷體" fo:color="#000000" fo:font-size="15pt" style:font-size-asian="15pt" style:font-size-complex="15pt"/>
    </style:style>
    <style:style style:name="T30" style:parent-style-name="預設段落字型" style:family="text">
      <style:text-properties style:font-name="標楷體" style:font-name-asian="標楷體" style:font-name-complex="Arial" fo:font-size="15pt" style:font-size-asian="15pt" style:font-size-complex="15pt"/>
    </style:style>
    <style:style style:name="P31"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32" style:parent-style-name="內文" style:family="paragraph">
      <style:paragraph-properties fo:widows="2" fo:orphans="2" fo:text-align="justify" fo:margin-top="0.125in" fo:line-height="0.3055in"/>
      <style:text-properties style:font-name="標楷體" style:font-name-asian="標楷體" style:letter-kerning="false" fo:font-size="15pt" style:font-size-asian="15pt" style:font-size-complex="15pt"/>
    </style:style>
    <style:style style:name="P33" style:parent-style-name="內文" style:family="paragraph">
      <style:paragraph-properties fo:widows="2" fo:orphans="2" fo:text-align="justify" fo:margin-top="0.125in" fo:line-height="0.3055in" fo:margin-left="0.4187in" fo:text-indent="-0.4187in">
        <style:tab-stops/>
      </style:paragraph-properties>
      <style:text-properties style:font-name="標楷體" style:font-name-asian="標楷體" style:letter-kerning="false" fo:font-size="15pt" style:font-size-asian="15pt" style:font-size-complex="15pt"/>
    </style:style>
    <style:style style:name="P34" style:parent-style-name="內文" style:family="paragraph">
      <style:paragraph-properties fo:widows="2" fo:orphans="2" fo:text-align="justify" fo:margin-top="0.125in" fo:line-height="0.3055in" fo:margin-left="0.4187in" fo:text-indent="-0.4187in">
        <style:tab-stops/>
      </style:paragraph-properties>
    </style:style>
    <style:style style:name="T35" style:parent-style-name="預設段落字型" style:family="text">
      <style:text-properties style:font-name="標楷體" style:font-name-asian="標楷體" style:letter-kerning="false" fo:font-size="15pt" style:font-size-asian="15pt" style:font-size-complex="15pt"/>
    </style:style>
    <style:style style:name="P36" style:parent-style-name="內文" style:family="paragraph">
      <style:paragraph-properties fo:break-before="page" fo:text-align="center"/>
      <style:text-properties style:font-name="標楷體" style:font-name-asian="標楷體" fo:font-size="14pt" style:font-size-asian="14pt"/>
    </style:style>
    <style:style style:name="TableColumn38" style:family="table-column">
      <style:table-column-properties style:column-width="0.8659in"/>
    </style:style>
    <style:style style:name="TableColumn39" style:family="table-column">
      <style:table-column-properties style:column-width="3.1493in"/>
    </style:style>
    <style:style style:name="TableColumn40" style:family="table-column">
      <style:table-column-properties style:column-width="2.7562in"/>
    </style:style>
    <style:style style:name="Table37" style:family="table">
      <style:table-properties style:width="6.7715in" fo:margin-left="0in" table:align="center"/>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10" style:family="paragraph">
      <style:paragraph-properties fo:text-align="justify" style:vertical-align="auto"/>
      <style:text-properties style:font-name="標楷體" style:font-name-asian="標楷體" fo:hyphenate="true"/>
    </style:style>
    <style:style style:name="P69" style:parent-style-name="清單段落" style:list-style-name="LFO10" style:family="paragraph">
      <style:paragraph-properties fo:text-align="justify" style:vertical-align="auto"/>
      <style:text-properties style:font-name="標楷體" style:font-name-asian="標楷體" fo:hyphenate="tru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清單段落" style:list-style-name="LFO11" style:family="paragraph">
      <style:paragraph-properties fo:text-align="justify" style:vertical-align="auto"/>
      <style:text-properties style:font-name="標楷體" style:font-name-asian="標楷體" fo:hyphenate="tru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清單段落" style:list-style-name="LFO11" style:family="paragraph">
      <style:paragraph-properties fo:text-align="justify" style:vertical-align="auto"/>
      <style:text-properties style:font-name="標楷體" style:font-name-asian="標楷體" fo:hyphenate="tru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清單段落" style:list-style-name="LFO11" style:family="paragraph">
      <style:paragraph-properties fo:text-align="justify" style:vertical-align="auto"/>
      <style:text-properties style:font-name="標楷體" style:font-name-asian="標楷體" fo:hyphenate="tru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清單段落" style:list-style-name="LFO15" style:family="paragraph">
      <style:paragraph-properties fo:text-align="justify" style:vertical-align="auto"/>
      <style:text-properties style:font-name="標楷體" style:font-name-asian="標楷體" fo:hyphenate="true"/>
    </style:style>
    <style:style style:name="P108" style:parent-style-name="清單段落" style:list-style-name="LFO15" style:family="paragraph">
      <style:paragraph-properties fo:text-align="justify" style:vertical-align="auto"/>
      <style:text-properties fo:hyphenate="true"/>
    </style:style>
    <style:style style:name="T109" style:parent-style-name="預設段落字型" style:family="text">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清單段落" style:list-style-name="LFO12" style:family="paragraph">
      <style:paragraph-properties fo:text-align="justify" style:vertical-align="auto"/>
      <style:text-properties style:font-name="標楷體" style:font-name-asian="標楷體" fo:hyphenate="true"/>
    </style:style>
    <style:style style:name="P124" style:parent-style-name="清單段落" style:list-style-name="LFO12" style:family="paragraph">
      <style:paragraph-properties fo:text-align="justify" style:vertical-align="auto"/>
      <style:text-properties style:font-name="標楷體" style:font-name-asian="標楷體" fo:hyphenate="true"/>
    </style:style>
    <style:style style:name="P125" style:parent-style-name="清單段落"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fo:break-before="page"/>
      <style:text-properties style:font-name="標楷體" style:font-name-asian="標楷體"/>
    </style:style>
    <style:style style:name="TableColumn131" style:family="table-column">
      <style:table-column-properties style:column-width="0.8659in"/>
    </style:style>
    <style:style style:name="TableColumn132" style:family="table-column">
      <style:table-column-properties style:column-width="3.1493in"/>
    </style:style>
    <style:style style:name="TableColumn133" style:family="table-column">
      <style:table-column-properties style:column-width="2.7562in"/>
    </style:style>
    <style:style style:name="Table130" style:family="table">
      <style:table-properties style:width="6.7715in" fo:margin-left="0in" table: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清單段落" style:list-style-name="LFO13" style:family="paragraph">
      <style:paragraph-properties fo:text-align="justify" style:vertical-align="auto"/>
      <style:text-properties fo:hyphenate="tru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清單段落" style:list-style-name="LFO16" style:family="paragraph">
      <style:paragraph-properties fo:text-align="justify" style:vertical-align="auto"/>
      <style:text-properties fo:hyphenate="true"/>
    </style:style>
    <style:style style:name="T151" style:parent-style-name="預設段落字型" style:family="text">
      <style:text-properties style:font-name="標楷體" style:font-name-asian="標楷體" fo:color="#000000"/>
    </style:style>
    <style:style style:name="P152" style:parent-style-name="清單段落" style:list-style-name="LFO16" style:family="paragraph">
      <style:paragraph-properties fo:text-align="justify" style:vertical-align="auto"/>
      <style:text-properties fo:hyphenate="true"/>
    </style:style>
    <style:style style:name="T153" style:parent-style-name="預設段落字型" style:family="text">
      <style:text-properties style:font-name="標楷體" style:font-name-asian="標楷體" fo:color="#000000"/>
    </style:style>
    <style:style style:name="TableRow154" style:family="table-row">
      <style:table-row-properties/>
    </style:style>
    <style:style style:name="P155" style:parent-style-name="內文" style:family="paragraph">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vertical-align="auto" fo:margin-left="0.3784in" fo:text-indent="-0.3784in">
        <style:tab-stops/>
      </style:paragraph-properties>
      <style:text-properties style:font-name="標楷體" style:font-name-asian="標楷體" fo:hyphenate="true"/>
    </style:style>
    <style:style style:name="P158" style:parent-style-name="內文" style:family="paragraph">
      <style:text-properties style:font-name="標楷體" style:font-name-asian="標楷體"/>
    </style:style>
    <style:style style:name="P159" style:parent-style-name="內文" style:family="paragraph">
      <style:paragraph-properties fo:widows="2" fo:orphans="2" fo:break-before="page"/>
      <style:text-properties style:font-name="標楷體" style:font-name-asian="標楷體"/>
    </style:style>
    <style:style style:name="TableColumn161" style:family="table-column">
      <style:table-column-properties style:column-width="0.8659in"/>
    </style:style>
    <style:style style:name="TableColumn162" style:family="table-column">
      <style:table-column-properties style:column-width="3.1493in"/>
    </style:style>
    <style:style style:name="TableColumn163" style:family="table-column">
      <style:table-column-properties style:column-width="2.7562in"/>
    </style:style>
    <style:style style:name="Table160" style:family="table">
      <style:table-properties style:width="6.7715in" fo:margin-left="0in" table:align="center"/>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清單段落" style:list-style-name="LFO14" style:family="paragraph">
      <style:paragraph-properties fo:text-align="justify" style:vertical-align="auto"/>
      <style:text-properties fo:hyphenate="true"/>
    </style:style>
    <style:style style:name="T189" style:parent-style-name="預設段落字型" style:family="text">
      <style:text-properties style:font-name="標楷體" style:font-name-asian="標楷體" fo:color="#000000"/>
    </style:style>
    <style:style style:name="P190" style:parent-style-name="清單段落" style:list-style-name="LFO14" style:family="paragraph">
      <style:paragraph-properties fo:text-align="justify" style:vertical-align="auto"/>
      <style:text-properties fo:hyphenate="true"/>
    </style:style>
    <style:style style:name="T191" style:parent-style-name="預設段落字型" style:family="text">
      <style:text-properties style:font-name="標楷體" style:font-name-asian="標楷體" fo:color="#000000"/>
    </style:style>
    <style:style style:name="P192" style:parent-style-name="內文" style:family="paragraph">
      <style:text-properties style:font-name="標楷體" style:font-name-asian="標楷體"/>
    </style:style>
    <style:style style:name="P193" style:parent-style-name="內文" style:family="paragraph">
      <style:paragraph-properties fo:widows="2" fo:orphans="2" fo:line-height="0.3333in"/>
      <style:text-properties style:font-name="標楷體" style:font-name-asian="標楷體" fo:font-weight="bold" style:font-weight-asian="bold" fo:font-size="18pt" style:font-size-asian="18pt" style:font-size-complex="18pt"/>
    </style:style>
    <style:style style:name="P194" style:parent-style-name="內文" style:family="paragraph">
      <style:text-properties style:font-name="標楷體" style:font-name-asian="標楷體"/>
    </style:style>
  </office:automatic-styles>
  <office:body>
    <office:text text:use-soft-page-breaks="true">
      <text:p text:style-name="P1">修正「臺北市都市更新自治條例」法規影響評估報告書</text:p>
      <text:p text:style-name="P2">壹、法規必要性分析</text:p>
      <text:p text:style-name="P3">一、背景</text:p>
      <text:p text:style-name="P4">臺北市都市更新自治條例原名稱為「臺北市都市更新實施辦法」，七十二年九月十二日發布施行後，於八十二年九月十七日進行修正，後續因應都市更新條例公布及地方制度法實施，於九十年四月二十日修正公布為「臺北市都市更新自治條例」（以下簡稱本自治條例），其後歷經九十四年二月、七月、九十五年九月、十二月、一百年五月、十一月、一０三年二月、一０七年十月及一０八年六月共計九次修正，作為本市辦理都市更新之依據及標準，使民眾理解行政作業程序且有所依循，並對更新單元劃定、事業計畫擬訂及審議等效率提升有顯著成果。</text:p>
      <text:p text:style-name="P5"><text:span text:style-name="T6">為因應「都市更新條例」於一０八年一月三十日總統華總一義字第一</text:span><text:span text:style-name="T7">０八０００一０三八一</text:span><text:span text:style-name="T8">號令修正公布，修正後由八章六十七條修正為九章八十八條，屬大幅度且全面性之修正，對本市更新案件有即刻性之影響；而本自治條例作為本市都市更新重要法令，應參酌中央法令修正內容作審慎而周延之檢討，以引導本市都市更新相關子法之修訂，使本市更新案件得有適法且合理之執行方案，爰修正本自治條例。</text:span></text:p>
      <text:p text:style-name="P9">二、政策目的</text:p>
      <text:p text:style-name="P10">臺北市都市更新業務之推展因早於全國各縣市，雖實務經驗多於其他縣市，然過去歷史脈絡發展下形成之更新法令規範亦使本市更新推動與中央、其他縣市制度略有不同。此外過去中央制定都市更新條例及相關子法，在實務執行上仍有不足之處，為利本市都市更新業務推動，本次修法除納入中央修法原則外，亦參酌本市執行都市更新業務之實務經驗，積極推動都市更新，於引導都市再發展、保障民眾權益、簡化行政程序之前提下，透過不斷自我檢討及後續修訂相關配套子法，俾健全都更法令制度，並為全國之表率。</text:p>
      <text:p text:style-name="P11">貳、法規替代方案審視</text:p>
      <text:soft-page-break/>
      <text:p text:style-name="P12">本自治條例係為執行本市都市更新業務，以促進都市土地有計畫之再開發利用，復甦都市機能，改善居住環境，增進公共利益，特基於職權制定之，無法另訂相關計畫委託或輔導民間等替代方式辦理，爰循市法規修正程序處理。</text:p>
      <text:p text:style-name="P13">參、法規影響對象評估</text:p>
      <text:p text:style-name="P14">本件法規修正可能受影響對象包含欲參與都市更新案之民眾或實施者及受委託之規劃單位或建築師。茲就修正條文，評估影響說明如下：</text:p>
      <text:list text:style-name="LFO9" text:continue-numbering="true">
        <text:list-item>
          <text:p text:style-name="P15">降低災損建築物申請自劃單元之同意門檻，以加速災損建築物之重建程序。</text:p>
        </text:list-item>
        <text:list-item>
          <text:p text:style-name="P16">考量實際執行需求，分別另訂事業概要及事業計畫之報核期限，有助於都市更新之溝通協調及推動，鼓勵民間參與或實施都市更新。</text:p>
        </text:list-item>
        <text:list-item>
          <text:p text:style-name="P17">增訂不受最小建築單元面積限制之例外情形，有助於參與都市更新者之分配，並保障產權持分較小之地主分回房地之權益。</text:p>
        </text:list-item>
      </text:list>
      <text:p text:style-name="P18">肆、法規成本效益分析</text:p>
      <text:p text:style-name="P19"><text:span text:style-name="T20">本修正案係為積極推動本市都市更新，並</text:span><text:span text:style-name="T21">有效引導民間辦理都市更新事業規劃，且因應中央修正之都市更新條例，</text:span><text:span text:style-name="T22">對於</text:span><text:span text:style-name="T23">「</text:span><text:span text:style-name="T24">保障民眾權益</text:span><text:span text:style-name="T25">」、「</text:span><text:span text:style-name="T26">簡化行政程序</text:span><text:span text:style-name="T27">」等面項</text:span><text:span text:style-name="T28">，無須另行支出執行費用，故未增加執法成本。預期效益可實際符合民間辦理更新案之執行進度、提升本府審議效能，</text:span><text:span text:style-name="T29">提高民間投入都市更新意願，取得捐贈之社會福利設施、其他公益設施及改善鄰里環境等公共效益</text:span><text:span text:style-name="T30">。</text:span></text:p>
      <text:p text:style-name="P31">伍、公開諮詢程序</text:p>
      <text:p text:style-name="P32">一、本修正草案無舉辦公聽會或說明會。</text:p>
      <text:p text:style-name="P33">二、本修正草案研擬期間於一０八年四月十二日由都市更新處方處長主持技術會報；並於一０八年五月十六日由都市更新處邀集<text:soft-page-break/>本府法務局及相關局處、本市都市更新審議會委員、建築與都市計畫領域相關公會召開一次研商會議。</text:p>
      <text:p text:style-name="P34"><text:span text:style-name="T35">三、本修正草案於一０八年五月二十三日刊登「臺北市政府公報一０八年第九十五期」踐行法規預告程序在案，自一０八年五月二十三日起預告修正草案十四日，至六月五日止計有三人民團體表示意見，相關回應如後附。</text:span></text:p>
      <text:soft-page-break/>
      <text:p text:style-name="P36">「臺北市都市更新自治條例」修正草案預告期間人民意見回應表</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條次</text:p>
          </table:table-cell>
          <table:table-cell table:style-name="TableCell44">
            <text:p text:style-name="P45">台北市不動產開發商業同業公會</text:p>
          </table:table-cell>
          <table:table-cell table:style-name="TableCell46">
            <text:p text:style-name="P47">臺北市都市更新處回應</text:p>
          </table:table-cell>
        </table:table-row>
        <table:table-row table:style-name="TableRow48">
          <table:table-cell table:style-name="TableCell49">
            <text:p text:style-name="P50">第一條</text:p>
          </table:table-cell>
          <table:table-cell table:style-name="TableCell51">
            <text:p text:style-name="P52">都市更新條例未授權直轄市、縣(市)主管機關訂定相關自治條例，且都市計畫、營建及財政等係屬地方制度法第十八條所稱自治事項。爰建議於本自治條例植入係依據地方制度法第十八條所制定，以因地制宜。</text:p>
          </table:table-cell>
          <table:table-cell table:style-name="TableCell53">
            <text:p text:style-name="P54">本自治條例之立法意旨係為執行本市都市更新業務之自治事項，特基於職權制定之，無需再於立法意旨中載明依據地方制度法之授權，爰不採納此意見。</text:p>
          </table:table-cell>
        </table:table-row>
        <table:table-row table:style-name="TableRow55">
          <table:table-cell table:style-name="TableCell56">
            <text:p text:style-name="P57">第十條</text:p>
          </table:table-cell>
          <table:table-cell table:style-name="TableCell58">
            <text:p text:style-name="P59">建議擬新增之第三款用語修正為(略以)：「申請改道『者，』新設巷道寬度……」，以明確適用對象並符一致性原則。</text:p>
          </table:table-cell>
          <table:table-cell table:style-name="TableCell60">
            <text:p text:style-name="P61">本條文係參酌「臺北市現有巷道廢止或改道自治條例」第十一條之規定，已有明確適用對象並符一致性原則，爰不採納此意見。</text:p>
          </table:table-cell>
        </table:table-row>
        <table:table-row table:style-name="TableRow62">
          <table:table-cell table:style-name="TableCell63">
            <text:p text:style-name="P64">第十一條</text:p>
          </table:table-cell>
          <table:table-cell table:style-name="TableCell65">
            <text:p text:style-name="P66">考量社會變遷需求不同，且現行公宅實際坪型規劃亦無法滿足最小建築單元「淨面積」不得小於四十六平方公尺之規定，建議上開「淨面積」部分修正為「產權面積」，較符時宜並得兼顧現地安置精神。</text:p>
          </table:table-cell>
          <table:table-cell table:style-name="TableCell67">
            <text:list text:style-name="LFO10" text:continue-numbering="true">
              <text:list-item>
                <text:p text:style-name="P68">本條所訂之最小面積係參照國民住宅社區規劃及住宅設計規則所訂之丁種住宅最小面積訂定，其面積計算係扣除公用、雨遮、露台及陽台等面積之數額。</text:p>
              </text:list-item>
              <text:list-item>
                <text:p text:style-name="P69">另產權面積於法令上無實質定義，考量後續實務明確操作，應維持原條文以淨面積計算，爰不採納此意見。</text:p>
              </text:list-item>
            </text:list>
          </table:table-cell>
        </table:table-row>
        <table:table-row table:style-name="TableRow70">
          <table:table-cell table:style-name="TableCell71">
            <text:p text:style-name="P72">第十四條第二項</text:p>
          </table:table-cell>
          <table:table-cell table:style-name="TableCell73">
            <text:p text:style-name="P74">引據條文應配合都市更新條例條次變動，修正為(略)：「無法依前項原則辦理者，應於依都市更新條例『第二十二條』規定……」，以臻明確俾利遵循辦理。</text:p>
          </table:table-cell>
          <table:table-cell table:style-name="TableCell75">
            <text:p text:style-name="P76">因疏漏而未配合變更援引條次，爰參採此意見。</text:p>
          </table:table-cell>
        </table:table-row>
        <table:table-row table:style-name="TableRow77">
          <table:table-cell table:style-name="TableCell78" table:number-rows-spanned="3">
            <text:p text:style-name="P79">第十五條</text:p>
          </table:table-cell>
          <table:table-cell table:style-name="TableCell80">
            <text:list text:style-name="LFO11" text:continue-numbering="true">
              <text:list-item>
                <text:p text:style-name="P81">都市更新條例尚無強制申請人應先完成自劃更新單元程序始得擬具事業概要或更新事業計畫報核之規定。又，現行無論中央主管機關或直轄市、縣(市)主管機關，對於危險老舊建築物更新辦理，均為其重要之政策目標。為加速都更辦理，建議應允申請人依個案情形得彈性選擇採自劃更新單元、自劃更新單元併事業概要或自劃更新單元併事業計畫(暨權利變換計畫)等多軌機制辦理。</text:p>
              </text:list-item>
            </text:list>
          </table:table-cell>
          <table:table-cell table:style-name="TableCell82">
            <text:p text:style-name="P83">依都市更新條例第二十二條規定，經劃定應實施更新之地區辦理都市更新事業，得就主管機關劃定之更新單元範圍辦理都市更新事業。參照公劃更新地區辦理都市更新時，需先行劃定更新地區範圍之程序，故於未經劃定應實施更新之地區，亦得劃定更新單元範圍後，再行辦理後續更新事業，以避免因範圍調整而影響更新案之穩定性，故維持本條文。</text:p>
          </table:table-cell>
        </table:table-row>
        <table:table-row table:style-name="TableRow84">
          <table:covered-table-cell>
            <text:p text:style-name="P85"/>
          </table:covered-table-cell>
          <table:table-cell table:style-name="TableCell86">
            <text:list text:style-name="LFO11" text:continue-numbering="true">
              <text:list-item>
                <text:p text:style-name="P87">修正說明欄二末段(略以)：「……確認事業計畫同意書之分配價值及比率等作業時序，……」部分，其與估價師選任及估價作業乙事並無直<text:soft-page-break/>接關聯性，同意書所載之「權利價值比率」及「分配比率」均僅為『預估值』，且主要係做為後續認定是否得撤銷同意書之準據，為避免造成混淆不清及誤解，阻礙實務執行與整合，建議上開文字宜予刪除。</text:p>
              </text:list-item>
            </text:list>
          </table:table-cell>
          <table:table-cell table:style-name="TableCell88">
            <text:p text:style-name="P89"><text:span text:style-name="T90">考量事業計畫初期須進行整合及實質規劃設計作業，以及配合</text:span><text:span text:style-name="T91">一</text:span><text:span text:style-name="T92">０八</text:span><text:span text:style-name="T93">年一月三十日修正公布之都市更新條例第五十條規定，權利變換計畫</text:span><text:soft-page-break/><text:span text:style-name="T94">估價者應由實施者與土地所有權人共同指定，若無法指定時應辦理估價師選任作業，選任作業完成後始得進行估價及辦理選配程序，爰延長報核時間為一年。</text:span></text:p>
          </table:table-cell>
        </table:table-row>
        <table:table-row table:style-name="TableRow95">
          <table:covered-table-cell>
            <text:p text:style-name="P96"/>
          </table:covered-table-cell>
          <table:table-cell table:style-name="TableCell97">
            <text:list text:style-name="LFO11" text:continue-numbering="true">
              <text:list-item>
                <text:p text:style-name="P98">第四項引據都市更新條例施行細則條次應配合該細則條次變動修正為「第二十二條」。</text:p>
              </text:list-item>
            </text:list>
          </table:table-cell>
          <table:table-cell table:style-name="TableCell99">
            <text:p text:style-name="P100">本處於預告期間察覺疏漏，已修正援引條次檢送法規會審議。</text:p>
          </table:table-cell>
        </table:table-row>
        <table:table-row table:style-name="TableRow101">
          <table:table-cell table:style-name="TableCell102">
            <text:p text:style-name="P103">第十六條第十八條</text:p>
          </table:table-cell>
          <table:table-cell table:style-name="TableCell104">
            <text:p text:style-name="P105">查都更條例於修法前係規定就因戰爭、地震、火災、水災或其他重大事變遭受損壞之迅行劃定更新地區規定，除飛航安全管制外，其建築物高度不受建築法另及都市計畫法令之限制，且建蔽率亦授權予直轄市、縣(市)主管機關審議通過後，得按原建蔽率建築。次查現行都市更新自治條例第十六條及第十八條係本次都市更新條例修法前已規定，其建蔽率及高度放寬對象，前亦提經內政部核備在案，顯見其訂定引據之法令與都市更新條例尚有所區別。又，倘依本草案條文所擬刪除商業區建蔽率放寬及依都市更新條例第七條、第八條劃定或變更之更新地區以外之高度放寬，恐致狹小巷弄周邊老舊建築物均無法辦理更新，且對於已核定將來辦理變更及審議中之都市更新案影響甚鉅，故建議除第十八條末段商業區後院深度比規定(109年7月1日將實施北向日照檢討，且目前土管自治條例已無此規定)予以刪除外，其餘宜維持現行規定，以兼顧信賴保護原則，並加速都更之辦理。</text:p>
          </table:table-cell>
          <table:table-cell table:style-name="TableCell106">
            <text:list text:style-name="LFO15" text:continue-numbering="true">
              <text:list-item>
                <text:p text:style-name="P107">依地方制度法第十八條有關建蔽率及高度等項目係屬地方自治事項，且現行都市更新自治條例第十六條及第十八條係本次都市更新條例修法前已規定，其建蔽率及高度放寬對象，前亦提經內政部核備在案，考量人民既有權益保障，爰維持現行有關建蔽率及高度放寬之規定。</text:p>
              </text:list-item>
              <text:list-item>
                <text:p text:style-name="P108"><text:span text:style-name="T109">另有關刪除後院深度比之規定，仍需研商配套措施，爰暫不修正。</text:span></text:p>
              </text:list-item>
            </text:list>
          </table:table-cell>
        </table:table-row>
        <table:table-row table:style-name="TableRow110">
          <table:table-cell table:style-name="TableCell111">
            <text:p text:style-name="P112">第二十一條第一項末段</text:p>
          </table:table-cell>
          <table:table-cell table:style-name="TableCell113">
            <text:p text:style-name="P114">規範以權利變換方式實施都市更新者，應併同於囑託登記時完成捐贈事宜部分，雖然都市更新條例第六十三條已訂有經實施者書面通知受配人限期辦理接管；逾期不接管者，自限期屆滿之翌日起，視為已接管之規定，惟考量每個個案可能面臨之樣態多元，未必均得併同囑託登記完成捐贈事宜，故建議該規定宜修正為原則性規定。</text:p>
          </table:table-cell>
          <table:table-cell table:style-name="TableCell115">
            <text:p text:style-name="P116">本條係明訂實施者與本府簽訂捐贈公益設施契約書及完成公益設施樓地板捐贈之時程規範，考量本府權益及後續受贈操作規範，建議維持原條文。</text:p>
          </table:table-cell>
        </table:table-row>
        <table:table-row table:style-name="TableRow117">
          <table:table-cell table:style-name="TableCell118">
            <text:p text:style-name="P119">第二十五條</text:p>
          </table:table-cell>
          <table:table-cell table:style-name="TableCell120">
            <text:p text:style-name="P121">基於信賴保護並維持計畫及適用法規的穩定性，建議原第二十五條條次修正為<text:soft-page-break/>第二十六條，另增訂第二十五條：「108年1月30日都市更新條例修正施行前，已申請尚未經直轄市、縣(市)主管機關核准之更新單元劃定、事業概要，其審查得適用本自治條例修正前規定；已報核或已核定之都市更新事業計畫，其都市更新事業計畫或權利變換計畫之擬訂、審核及變更，得適用本自治條例修正前規定」。另有關108年2月1日以後至本自治條例公布施行前已申請或已報核都市更新事業計畫者，其法規適用部分，亦建請鈞府納入本次修法予以考量。</text:p>
          </table:table-cell>
          <table:table-cell table:style-name="TableCell122">
            <text:list text:style-name="LFO12" text:continue-numbering="true">
              <text:list-item>
                <text:p text:style-name="P123">經檢視都市更新相關法令，有關事業計畫或權利變換計畫之<text:soft-page-break/>擬訂、審核及變更等程序，係依都市更新條例規定據以執行，無涉本自治條例修正前後之規定。</text:p>
              </text:list-item>
              <text:list-item>
                <text:p text:style-name="P124">另有關都市更新建築容積獎勵項目，於本自治條例修正前係規定於第十九條，惟修正後將刪除該條文另修訂「臺北市都市更新建築容積獎勵辦法」，基於信賴保護原則及適用法規之穩定性，爰參採此意見有關過渡條文之建議，增訂第二十六條第二項如下：</text:p>
              </text:list-item>
            </text:list>
            <text:p text:style-name="P125"><text:span text:style-name="T126">都市更新事業計畫於都市更新條例中華民國一</text:span><text:span text:style-name="T127">０</text:span><text:span text:style-name="T128">八年一月三十日修正施行前擬訂報核者，有關都市更新建築容積獎勵項目及評定基準得適用本自治條例修正前第十九條之規定。</text:span></text:p>
          </table:table-cell>
        </table:table-row>
      </table:table>
      <text:soft-page-break/>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條次</text:p>
          </table:table-cell>
          <table:table-cell table:style-name="TableCell137">
            <text:p text:style-name="P138">臺北市建築師公會</text:p>
          </table:table-cell>
          <table:table-cell table:style-name="TableCell139">
            <text:p text:style-name="P140">臺北市都市更新處回應</text:p>
          </table:table-cell>
        </table:table-row>
        <table:table-row table:style-name="TableRow141">
          <table:table-cell table:style-name="TableCell142" table:number-rows-spanned="2">
            <text:p text:style-name="P143">第十八條</text:p>
          </table:table-cell>
          <table:table-cell table:style-name="TableCell144">
            <text:list text:style-name="LFO13" text:continue-numbering="true">
              <text:list-item>
                <text:p text:style-name="P145"><text:span text:style-name="T146">草案條文擬刪除商業區建蔽率放寬及依都市更新條例第七條、第八條劃定或變更之更新地區以外之高度放寬，恐致狹小巷弄周邊老舊建築物均無法辦理更新，且對於已核定將來辦理變更及審議中之都市更新案影響甚鉅，故建議除第十八條末段商業區後院深度比規定（一</text:span><text:span text:style-name="T147">０</text:span><text:span text:style-name="T148">九年七月一日將實施北向日照檢討，且目前土管自治條例已無此規定）予以刪除外，其餘宜維持現行規定，以兼顧信賴保護原則，並加速都更之辦理。</text:span></text:p>
              </text:list-item>
            </text:list>
          </table:table-cell>
          <table:table-cell table:style-name="TableCell149" table:number-rows-spanned="2">
            <text:list text:style-name="LFO16" text:continue-numbering="true">
              <text:list-item>
                <text:p text:style-name="P150"><text:span text:style-name="T151">依地方制度法第十八條有關建蔽率及高度等項目係屬地方自治事項，且現行都市更新自治條例第十六條及第十八條係本次都市更新條例修法前已規定，其建蔽率及高度放寬對象，前亦提經內政部核備在案，考量人民既有權益保障，爰維持現行有關建蔽率及高度放寬之規定。</text:span></text:p>
              </text:list-item>
              <text:list-item>
                <text:p text:style-name="P152"><text:span text:style-name="T153">另有關刪除後院深度比之規定，仍需研商配套措施，爰暫不修正。</text:span></text:p>
              </text:list-item>
            </text:list>
          </table:table-cell>
        </table:table-row>
        <table:table-row table:style-name="TableRow154">
          <table:covered-table-cell>
            <text:p text:style-name="P155"/>
          </table:covered-table-cell>
          <table:table-cell table:style-name="TableCell156">
            <text:p text:style-name="P157">二、草案條文後段增列「建築基地位於住宅區者，建築物自建築基地之後面基地線規定法定後院深度之二倍範圍內，其後院深度比不得小於臺北市土地使用分區管制自治條例第十五條後院深度比之規定，超過範園部分，不受後院深度比之限制。」</text:p>
          </table:table-cell>
          <table:covered-table-cell>
            <text:p text:style-name="P158"/>
          </table:covered-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條次</text:p>
          </table:table-cell>
          <table:table-cell table:style-name="TableCell167">
            <text:p text:style-name="P168">財團法人臺北市都市更新推動中心</text:p>
          </table:table-cell>
          <table:table-cell table:style-name="TableCell169">
            <text:p text:style-name="P170">臺北市都市更新處回應</text:p>
          </table:table-cell>
        </table:table-row>
        <table:table-row table:style-name="TableRow171">
          <table:table-cell table:style-name="TableCell172">
            <text:p text:style-name="P173">第十五條</text:p>
          </table:table-cell>
          <table:table-cell table:style-name="TableCell174">
            <text:p text:style-name="P175">依本中心目前推動民間自主更新之經驗，自劃單元自組更新會誠屬不易，劃定後至送件仍有許多困難亟待克服，例如居民共識、初步規劃、資金籌措來源…等，現都市更新條例又修正事業概要門檻提高至1/2，更增加自劃單元自主更新推動之難度，故為使推動民間自主更新更加容易，本中心建議自劃單元經審核通過後，報核期限仍維持與事業計畫相同，與現行條文之法令規定方式一致，不針對事業概要與事業計畫分別作報核期限之不同規範，降低法規複雜度，亦有助於本市都市更新政策推動。</text:p>
          </table:table-cell>
          <table:table-cell table:style-name="TableCell176">
            <text:p text:style-name="內文"><text:span text:style-name="T177">考量事業計畫初期須進行整合及實質規劃設計作業，以及配合一</text:span><text:span text:style-name="T178">０</text:span><text:span text:style-name="T179">八年一月三十日修正公布之都市更新條例第五十條規定，權利變換計畫估價者應由實施者與土地所有權人共同指定，若無法指定時應辦理估價師選任作業，選任作業完成後始得進行估價及辦理選配程序，爰延長報核時間為一年。</text:span></text:p>
          </table:table-cell>
        </table:table-row>
        <table:table-row table:style-name="TableRow180">
          <table:table-cell table:style-name="TableCell181">
            <text:p text:style-name="P182">第十八條</text:p>
          </table:table-cell>
          <table:table-cell table:style-name="TableCell183">
            <text:p text:style-name="P184">依草案修正方向，在相關都市計畫或建管自治法規未同步修正之情況下，僅有迅行劃定及策略性更新地區得適用高度放寬。與目前都更案適用高度放寬，建物高度不得超過自該部分起量至面前道路中心線水平距離之五倍之規則不同，將造成本市都市更新案高度放寬之法令空窗期。</text:p>
            <text:p text:style-name="P185">況本中心目前經貴府同意擔任實施者之公辦都更案件（南港商三、信義三興、忠孝懷生）及一般民間的都市更新案之劃定，大多依據都市更新條例第六條及第廿三條規定辦理，而非第七條及第八條。故倘依預告修正之內容，相關高度均無法放寬，對本中心已經公開徵求投資人並簽訂契約之案件，造成財務規劃上之重大影響，可能造成契約無法執行之情況。</text:p>
            <text:p text:style-name="P186">為此，在相關都市計畫或建管自治法規未同步修正前，建議第十八條修正如下：「都市更新事業經核准建築容積獎勵者，得放寬高度限制。放寬後其建築物各部分高度不得超過自該部分起量至面前道路中心線水平距離之五倍。」待相關法規修正時，再行同步配合修正第十八條規定，以維持現行都更案件實務規劃作業及計實穩定性，降低修法衝擊。</text:p>
          </table:table-cell>
          <table:table-cell table:style-name="TableCell187">
            <text:list text:style-name="LFO14" text:continue-numbering="true">
              <text:list-item>
                <text:p text:style-name="P188"><text:span text:style-name="T189">依地方制度法第十八條有關建蔽率及高度等項目係屬地方自治事項，且現行都市更新自治條例第十六條及第十八條係本次都市更新條例修法前已規定，其建蔽率及高度放寬對象，前亦提經內政部核備在案，考量人民既有權益保障，爰維持現行有關建蔽率及高度放寬之規定。</text:span></text:p>
              </text:list-item>
              <text:list-item>
                <text:p text:style-name="P190"><text:span text:style-name="T191">另有關刪除後院深度比之規定，仍需研商配套措施，爰暫不修正。</text:span></text:p>
              </text:list-item>
            </text:list>
          </table:table-cell>
        </table:table-row>
      </table:table>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7-15T00:43:00Z</meta:creation-date>
    <dc:date>2019-07-15T02:28:00Z</dc:date>
    <meta:template xlink:href="Normal.dotm" xlink:type="simple"/>
    <meta:editing-cycles>2</meta:editing-cycles>
    <meta:editing-duration>PT300S</meta:editing-duration>
    <meta:document-statistic meta:page-count="9" meta:paragraph-count="11" meta:word-count="827" meta:character-count="5530" meta:row-count="39" meta:non-whitespace-character-count="4714"/>
  </office:meta>
</office:document-meta>
</file>