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fo:text-align="end"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9">
      <text:list-level-style-number text:level="1" text:style-name="WW_CharLFO9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letter-kerning="false" fo:font-size="18pt" style:font-size-asian="18pt" style:font-size-complex="18pt" fo:language="zh" fo:country="TW"/>
    </style:style>
    <style:style style:name="P4" style:parent-style-name="內文" style:family="paragraph">
      <style:paragraph-properties fo:text-align="center" fo:line-height="0.3888in"/>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fo:language="zh" fo:country="TW"/>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3888in"/>
      <style:text-properties style:font-name="標楷體" style:font-name-asian="標楷體" fo:font-weight="bold" style:font-weight-asian="bold" style:letter-kerning="false" fo:font-size="18pt" style:font-size-asian="18pt" style:font-size-complex="18pt" fo:language="zh" fo:country="TW"/>
    </style:style>
    <style:style style:name="P8" style:parent-style-name="內文" style:list-style-name="LFO1" style:family="paragraph">
      <style:paragraph-properties style:snap-to-layout-grid="false" fo:text-align="justify" fo:line-height="0.3333in"/>
      <style:text-properties style:font-name="標楷體" style:font-name-asian="標楷體" style:font-name-complex="標楷體" fo:font-weight="bold" style:font-weight-asian="bold" style:letter-kerning="false" fo:font-size="16pt" style:font-size-asian="16pt" style:font-size-complex="16pt"/>
    </style:style>
    <style:style style:name="P9" style:parent-style-name="內文" style:list-style-name="LFO2" style:family="paragraph">
      <style:paragraph-properties style:snap-to-layout-grid="false" fo:text-align="justify"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10" style:parent-style-name="清單段落" style:list-style-name="LFO3"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1" style:parent-style-name="清單段落" style:list-style-name="LFO3" style:family="paragraph">
      <style:paragraph-properties fo:widows="2" fo:orphans="2" style:text-autospace="none" style:snap-to-layout-grid="false" fo:text-align="justify" fo:line-height="0.3333in"/>
    </style:style>
    <style:style style:name="T12" style:parent-style-name="預設段落字型" style:family="text">
      <style:text-properties style:font-name="標楷體" style:font-name-asian="標楷體" style:font-name-complex="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fo:font-size="16pt" style:font-size-asian="16pt" fo:background-color="#FFFFFF"/>
    </style:style>
    <style:style style:name="T15" style:parent-style-name="預設段落字型" style:family="text">
      <style:text-properties style:font-name="標楷體" style:font-name-asian="標楷體" fo:font-size="16pt" style:font-size-asian="16pt" fo:background-color="#FFFFFF"/>
    </style:style>
    <style:style style:name="T16" style:parent-style-name="預設段落字型" style:family="text">
      <style:text-properties style:font-name="標楷體" style:font-name-asian="標楷體" fo:font-size="16pt" style:font-size-asian="16pt" fo:background-color="#FFFFFF"/>
    </style:style>
    <style:style style:name="T17" style:parent-style-name="預設段落字型" style:family="text">
      <style:text-properties style:font-name="標楷體" style:font-name-asian="標楷體" fo:font-size="16pt" style:font-size-asian="16pt" fo:background-color="#FFFFFF"/>
    </style:style>
    <style:style style:name="T18" style:parent-style-name="預設段落字型" style:family="text">
      <style:text-properties style:font-name="標楷體" style:font-name-asian="標楷體" fo:font-size="16pt" style:font-size-asian="16pt" fo:background-color="#FFFFFF"/>
    </style:style>
    <style:style style:name="T19" style:parent-style-name="預設段落字型" style:family="text">
      <style:text-properties style:font-name="標楷體" style:font-name-asian="標楷體" fo:font-size="16pt" style:font-size-asian="16pt" fo:background-color="#FFFFFF"/>
    </style:style>
    <style:style style:name="T20" style:parent-style-name="預設段落字型" style:family="text">
      <style:text-properties style:font-name="標楷體" style:font-name-asian="標楷體" fo:font-size="16pt" style:font-size-asian="16pt" fo:background-color="#FFFFFF"/>
    </style:style>
    <style:style style:name="T21" style:parent-style-name="預設段落字型" style:family="text">
      <style:text-properties style:font-name="標楷體" style:font-name-asian="標楷體" fo:font-size="16pt" style:font-size-asian="16pt" fo:background-color="#FFFFFF"/>
    </style:style>
    <style:style style:name="T22" style:parent-style-name="預設段落字型" style:family="text">
      <style:text-properties style:font-name="標楷體" style:font-name-asian="標楷體" fo:font-size="16pt" style:font-size-asian="16pt" fo:background-color="#FFFFFF"/>
    </style:style>
    <style:style style:name="T23" style:parent-style-name="預設段落字型" style:family="text">
      <style:text-properties style:font-name="標楷體" style:font-name-asian="標楷體" fo:font-size="16pt" style:font-size-asian="16pt" fo:background-color="#FFFFFF"/>
    </style:style>
    <style:style style:name="T24" style:parent-style-name="預設段落字型" style:family="text">
      <style:text-properties style:font-name="標楷體" style:font-name-asian="標楷體" fo:font-size="16pt" style:font-size-asian="16pt" fo:background-color="#FFFFFF"/>
    </style:style>
    <style:style style:name="T25" style:parent-style-name="預設段落字型" style:family="text">
      <style:text-properties style:font-name="標楷體" style:font-name-asian="標楷體" fo:font-size="16pt" style:font-size-asian="16pt" fo:background-color="#FFFFFF"/>
    </style:style>
    <style:style style:name="T26" style:parent-style-name="預設段落字型" style:family="text">
      <style:text-properties style:font-name="標楷體" style:font-name-asian="標楷體" fo:font-size="16pt" style:font-size-asian="16pt" fo:background-color="#FFFFFF"/>
    </style:style>
    <style:style style:name="T27" style:parent-style-name="預設段落字型" style:family="text">
      <style:text-properties style:font-name="標楷體" style:font-name-asian="標楷體" fo:font-size="16pt" style:font-size-asian="16pt" fo:background-color="#FFFFFF"/>
    </style:style>
    <style:style style:name="T28" style:parent-style-name="預設段落字型" style:family="text">
      <style:text-properties style:font-name="標楷體" style:font-name-asian="標楷體" fo:font-size="16pt" style:font-size-asian="16pt" fo:background-color="#FFFFFF"/>
    </style:style>
    <style:style style:name="T29" style:parent-style-name="預設段落字型" style:family="text">
      <style:text-properties style:font-name="標楷體" style:font-name-asian="標楷體" fo:font-size="16pt" style:font-size-asian="16pt" fo:background-color="#FFFFFF"/>
    </style:style>
    <style:style style:name="T30" style:parent-style-name="預設段落字型" style:family="text">
      <style:text-properties style:font-name="標楷體" style:font-name-asian="標楷體" fo:font-size="16pt" style:font-size-asian="16pt" fo:background-color="#FFFFFF"/>
    </style:style>
    <style:style style:name="T31" style:parent-style-name="預設段落字型" style:family="text">
      <style:text-properties style:font-name="標楷體" style:font-name-asian="標楷體" fo:font-size="16pt" style:font-size-asian="16pt" fo:background-color="#FFFFFF"/>
    </style:style>
    <style:style style:name="T32" style:parent-style-name="預設段落字型" style:family="text">
      <style:text-properties style:font-name="標楷體" style:font-name-asian="標楷體" style:font-name-complex="Arial" fo:font-size="16pt" style:font-size-asian="16pt" fo:background-color="#FFFFFF"/>
    </style:style>
    <style:style style:name="T33" style:parent-style-name="預設段落字型" style:family="text">
      <style:text-properties style:font-name="標楷體" style:font-name-asian="標楷體" style:font-name-complex="Arial" fo:font-size="16pt" style:font-size-asian="16pt" fo:background-color="#FFFFFF"/>
    </style:style>
    <style:style style:name="T34" style:parent-style-name="預設段落字型" style:family="text">
      <style:text-properties style:font-name="標楷體" style:font-name-asian="標楷體" style:font-name-complex="Arial" fo:font-size="16pt" style:font-size-asian="16pt" fo:background-color="#FFFFFF"/>
    </style:style>
    <style:style style:name="T35" style:parent-style-name="預設段落字型" style:family="text">
      <style:text-properties style:font-name="標楷體" style:font-name-asian="標楷體" style:font-name-complex="Arial" fo:font-size="16pt" style:font-size-asian="16pt" fo:background-color="#FFFFFF"/>
    </style:style>
    <style:style style:name="T36" style:parent-style-name="預設段落字型" style:family="text">
      <style:text-properties style:font-name="標楷體" style:font-name-asian="標楷體" style:font-name-complex="Arial" fo:font-size="16pt" style:font-size-asian="16pt" fo:background-color="#FFFFFF"/>
    </style:style>
    <style:style style:name="T37" style:parent-style-name="預設段落字型" style:family="text">
      <style:text-properties style:font-name="標楷體" style:font-name-asian="標楷體" style:font-name-complex="Arial" fo:font-size="16pt" style:font-size-asian="16pt" fo:background-color="#FFFFFF"/>
    </style:style>
    <style:style style:name="T38" style:parent-style-name="預設段落字型" style:family="text">
      <style:text-properties style:font-name="標楷體" style:font-name-asian="標楷體" style:font-name-complex="Arial" fo:font-size="16pt" style:font-size-asian="16pt" fo:background-color="#FFFFFF"/>
    </style:style>
    <style:style style:name="T39" style:parent-style-name="預設段落字型" style:family="text">
      <style:text-properties style:font-name="標楷體" style:font-name-asian="標楷體" style:font-name-complex="Arial" fo:font-size="16pt" style:font-size-asian="16pt" fo:background-color="#FFFFFF"/>
    </style:style>
    <style:style style:name="T40" style:parent-style-name="預設段落字型" style:family="text">
      <style:text-properties style:font-name="標楷體" style:font-name-asian="標楷體" style:font-name-complex="Arial" fo:font-size="16pt" style:font-size-asian="16pt" fo:background-color="#FFFFFF"/>
    </style:style>
    <style:style style:name="T41" style:parent-style-name="預設段落字型" style:family="text">
      <style:text-properties style:font-name="標楷體" style:font-name-asian="標楷體" style:font-name-complex="Arial" fo:font-size="16pt" style:font-size-asian="16pt" fo:background-color="#FFFFFF"/>
    </style:style>
    <style:style style:name="T42" style:parent-style-name="預設段落字型" style:family="text">
      <style:text-properties style:font-name="標楷體" style:font-name-asian="標楷體" style:font-name-complex="Arial" fo:font-size="16pt" style:font-size-asian="16pt" fo:background-color="#FFFFFF"/>
    </style:style>
    <style:style style:name="T43" style:parent-style-name="預設段落字型" style:family="text">
      <style:text-properties style:font-name="標楷體" style:font-name-asian="標楷體" style:font-name-complex="Arial" fo:font-size="16pt" style:font-size-asian="16pt" fo:background-color="#FFFFFF"/>
    </style:style>
    <style:style style:name="T44" style:parent-style-name="預設段落字型" style:family="text">
      <style:text-properties style:font-name="標楷體" style:font-name-asian="標楷體" style:font-name-complex="Arial" fo:font-size="16pt" style:font-size-asian="16pt" fo:background-color="#FFFFFF"/>
    </style:style>
    <style:style style:name="T45" style:parent-style-name="預設段落字型" style:family="text">
      <style:text-properties style:font-name="標楷體" style:font-name-asian="標楷體" style:font-name-complex="Arial" fo:font-size="16pt" style:font-size-asian="16pt" fo:background-color="#FFFFFF"/>
    </style:style>
    <style:style style:name="T46" style:parent-style-name="預設段落字型" style:family="text">
      <style:text-properties style:font-name="標楷體" style:font-name-asian="標楷體" style:font-name-complex="Arial" fo:font-size="16pt" style:font-size-asian="16pt" fo:background-color="#FFFFFF"/>
    </style:style>
    <style:style style:name="T47" style:parent-style-name="預設段落字型" style:family="text">
      <style:text-properties style:font-name="標楷體" style:font-name-asian="標楷體" style:font-name-complex="Arial" fo:font-size="16pt" style:font-size-asian="16pt" fo:background-color="#FFFFFF"/>
    </style:style>
    <style:style style:name="T48" style:parent-style-name="預設段落字型" style:family="text">
      <style:text-properties style:font-name="標楷體" style:font-name-asian="標楷體" style:font-name-complex="Arial" fo:font-size="16pt" style:font-size-asian="16pt" fo:background-color="#FFFFFF"/>
    </style:style>
    <style:style style:name="P49" style:parent-style-name="清單段落" style:list-style-name="LFO3"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50" style:parent-style-name="清單段落" style:list-style-name="LFO3"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51" style:parent-style-name="清單段落" style:list-style-name="LFO3" style:family="paragraph">
      <style:paragraph-properties fo:widows="2" fo:orphans="2" style:text-autospace="none" style:snap-to-layout-grid="false" fo:text-align="justify" fo:line-height="0.3333in"/>
    </style:style>
    <style:style style:name="T52" style:parent-style-name="預設段落字型" style:family="text">
      <style:text-properties style:font-name="標楷體" style:font-name-asian="標楷體" style:font-name-complex="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font-name-complex="標楷體" style:letter-kerning="false"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T57" style:parent-style-name="預設段落字型" style:family="text">
      <style:text-properties style:font-name="標楷體" style:font-name-asian="標楷體" style:font-name-complex="標楷體" style:letter-kerning="false" fo:font-size="16pt" style:font-size-asian="16pt" style:font-size-complex="16pt"/>
    </style:style>
    <style:style style:name="T58" style:parent-style-name="預設段落字型" style:family="text">
      <style:text-properties style:font-name="標楷體" style:font-name-asian="標楷體" style:font-name-complex="標楷體" style:letter-kerning="false" fo:font-size="16pt" style:font-size-asian="16pt" style:font-size-complex="16pt"/>
    </style:style>
    <style:style style:name="P59" style:parent-style-name="清單段落" style:list-style-name="LFO3"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60" style:parent-style-name="內文" style:list-style-name="LFO2"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61" style:parent-style-name="清單段落" style:list-style-name="LFO4"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62" style:parent-style-name="清單段落" style:list-style-name="LFO4"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63" style:parent-style-name="內文" style:list-style-name="LFO1" style:family="paragraph">
      <style:paragraph-properties style:snap-to-layout-grid="false" fo:text-align="justify" fo:line-height="0.3333in"/>
      <style:text-properties style:font-name="標楷體" style:font-name-asian="標楷體" style:font-name-complex="標楷體" fo:font-weight="bold" style:font-weight-asian="bold" style:letter-kerning="false" fo:font-size="16pt" style:font-size-asian="16pt" style:font-size-complex="16pt"/>
    </style:style>
    <style:style style:name="P64" style:parent-style-name="內文" style:list-style-name="LFO5"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65" style:parent-style-name="內文" style:family="paragraph">
      <style:paragraph-properties style:snap-to-layout-grid="false" fo:text-align="justify" fo:line-height="0.3333in" fo:margin-left="0.6895in">
        <style:tab-stops/>
      </style:paragraph-properties>
      <style:text-properties style:font-name="標楷體" style:font-name-asian="標楷體" style:font-name-complex="標楷體" style:letter-kerning="false" fo:font-size="16pt" style:font-size-asian="16pt" style:font-size-complex="16pt"/>
    </style:style>
    <style:style style:name="P66" style:parent-style-name="內文" style:list-style-name="LFO5"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67" style:parent-style-name="內文" style:family="paragraph">
      <style:paragraph-properties style:snap-to-layout-grid="false" fo:text-align="justify" fo:line-height="0.3333in" fo:margin-left="0.6895in">
        <style:tab-stops/>
      </style:paragraph-properties>
      <style:text-properties style:font-name="標楷體" style:font-name-asian="標楷體" style:font-name-complex="標楷體" style:letter-kerning="false" fo:font-size="16pt" style:font-size-asian="16pt" style:font-size-complex="16pt"/>
    </style:style>
    <style:style style:name="P68" style:parent-style-name="內文" style:list-style-name="LFO5"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69" style:parent-style-name="內文" style:list-style-name="LFO5" style:family="paragraph">
      <style:paragraph-properties style:snap-to-layout-grid="false" fo:text-align="justify" fo:line-height="0.3333in" fo:margin-left="1.0833in">
        <style:tab-stops/>
      </style:paragraph-properties>
      <style:text-properties style:font-name="標楷體" style:font-name-asian="標楷體" style:font-name-complex="標楷體" style:letter-kerning="false" fo:font-size="16pt" style:font-size-asian="16pt" style:font-size-complex="16pt"/>
    </style:style>
    <style:style style:name="P70" style:parent-style-name="內文" style:family="paragraph">
      <style:paragraph-properties style:snap-to-layout-grid="false" fo:text-align="justify" fo:line-height="0.3333in" fo:margin-left="1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71" style:parent-style-name="內文" style:list-style-name="LFO5" style:family="paragraph">
      <style:paragraph-properties style:snap-to-layout-grid="false" fo:text-align="justify" fo:line-height="0.3333in" fo:margin-left="1.0833in">
        <style:tab-stops/>
      </style:paragraph-properties>
      <style:text-properties style:font-name="標楷體" style:font-name-asian="標楷體" style:font-name-complex="標楷體" style:letter-kerning="false" fo:font-size="16pt" style:font-size-asian="16pt" style:font-size-complex="16pt"/>
    </style:style>
    <style:style style:name="P72" style:parent-style-name="內文" style:family="paragraph">
      <style:paragraph-properties style:snap-to-layout-grid="false" fo:text-align="justify" fo:line-height="0.3333in" fo:margin-left="1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73" style:parent-style-name="內文" style:list-style-name="LFO5" style:family="paragraph">
      <style:paragraph-properties style:snap-to-layout-grid="false" fo:text-align="justify" fo:line-height="0.3333in" fo:margin-left="1.0833in">
        <style:tab-stops/>
      </style:paragraph-properties>
      <style:text-properties style:font-name="標楷體" style:font-name-asian="標楷體" style:font-name-complex="標楷體" style:letter-kerning="false" fo:font-size="16pt" style:font-size-asian="16pt" style:font-size-complex="16pt"/>
    </style:style>
    <style:style style:name="P74" style:parent-style-name="內文" style:family="paragraph">
      <style:paragraph-properties style:snap-to-layout-grid="false" fo:text-align="justify" fo:line-height="0.3333in" fo:margin-left="1in" fo:text-indent="0.4444in">
        <style:tab-stops/>
      </style:paragraph-properties>
    </style:style>
    <style:style style:name="T75" style:parent-style-name="預設段落字型" style:family="text">
      <style:text-properties style:font-name="標楷體" style:font-name-asian="標楷體" style:font-name-complex="標楷體" style:letter-kerning="false" fo:font-size="16pt" style:font-size-asian="16pt" style:font-size-complex="16pt"/>
    </style:style>
    <style:style style:name="T76" style:parent-style-name="預設段落字型" style:family="text">
      <style:text-properties style:font-name="標楷體" style:font-name-asian="標楷體" style:font-name-complex="標楷體" style:letter-kerning="false" fo:font-size="16pt" style:font-size-asian="16pt" style:font-size-complex="16pt"/>
    </style:style>
    <style:style style:name="P77" style:parent-style-name="內文" style:family="paragraph">
      <style:paragraph-properties style:snap-to-layout-grid="false" fo:text-align="justify" fo:line-height="0.3333in" fo:margin-left="0.9847in" fo:text-indent="0.3937in">
        <style:tab-stops/>
      </style:paragraph-properties>
      <style:text-properties style:font-name="標楷體" style:font-name-asian="標楷體" style:font-name-complex="標楷體" style:letter-kerning="false" fo:font-size="16pt" style:font-size-asian="16pt" style:font-size-complex="16pt"/>
    </style:style>
    <style:style style:name="P78" style:parent-style-name="內文" style:list-style-name="LFO5" style:family="paragraph">
      <style:paragraph-properties style:snap-to-layout-grid="false" fo:text-align="justify" fo:line-height="0.3333in" fo:margin-left="1.0833in">
        <style:tab-stops/>
      </style:paragraph-properties>
      <style:text-properties style:font-name="標楷體" style:font-name-asian="標楷體" style:font-name-complex="標楷體" style:letter-kerning="false" fo:font-size="16pt" style:font-size-asian="16pt" style:font-size-complex="16pt"/>
    </style:style>
    <style:style style:name="P79" style:parent-style-name="內文" style:family="paragraph">
      <style:paragraph-properties style:snap-to-layout-grid="false" fo:text-align="justify" fo:line-height="0.3333in" fo:margin-left="0.9847in" fo:text-indent="0.3937in">
        <style:tab-stops/>
      </style:paragraph-properties>
      <style:text-properties style:font-name="標楷體" style:font-name-asian="標楷體" style:font-name-complex="標楷體" style:letter-kerning="false" fo:font-size="16pt" style:font-size-asian="16pt" style:font-size-complex="16pt"/>
    </style:style>
    <style:style style:name="P80" style:parent-style-name="內文" style:family="paragraph">
      <style:paragraph-properties style:snap-to-layout-grid="false" fo:text-align="justify" fo:line-height="0.3333in" fo:margin-left="0.9847in" fo:text-indent="0.3937in">
        <style:tab-stops/>
      </style:paragraph-properties>
      <style:text-properties style:font-name="標楷體" style:font-name-asian="標楷體" style:font-name-complex="標楷體" style:letter-kerning="false" fo:font-size="16pt" style:font-size-asian="16pt" style:font-size-complex="16pt"/>
    </style:style>
    <style:style style:name="P81" style:parent-style-name="內文" style:list-style-name="LFO5" style:family="paragraph">
      <style:paragraph-properties style:snap-to-layout-grid="false" fo:text-align="justify" fo:line-height="0.3333in" fo:margin-left="1.0833in">
        <style:tab-stops/>
      </style:paragraph-properties>
      <style:text-properties style:font-name="標楷體" style:font-name-asian="標楷體" style:font-name-complex="標楷體" style:letter-kerning="false" fo:font-size="16pt" style:font-size-asian="16pt" style:font-size-complex="16pt"/>
    </style:style>
    <style:style style:name="P82" style:parent-style-name="內文" style:family="paragraph">
      <style:paragraph-properties style:snap-to-layout-grid="false" fo:text-align="justify" fo:line-height="0.3333in" fo:margin-left="0.9847in" fo:text-indent="0.3937in">
        <style:tab-stops/>
      </style:paragraph-properties>
      <style:text-properties style:font-name="標楷體" style:font-name-asian="標楷體" style:font-name-complex="標楷體" style:letter-kerning="false" fo:font-size="16pt" style:font-size-asian="16pt" style:font-size-complex="16pt"/>
    </style:style>
    <style:style style:name="P83" style:parent-style-name="內文" style:family="paragraph">
      <style:paragraph-properties style:snap-to-layout-grid="false" fo:text-align="justify" fo:line-height="0.3333in" fo:margin-left="0.9847in" fo:text-indent="0.3937in">
        <style:tab-stops/>
      </style:paragraph-properties>
    </style:style>
    <style:style style:name="T84" style:parent-style-name="預設段落字型" style:family="text">
      <style:text-properties style:font-name="標楷體" style:font-name-asian="標楷體" style:font-name-complex="標楷體" style:letter-kerning="false" fo:font-size="16pt" style:font-size-asian="16pt" style:font-size-complex="16pt"/>
    </style:style>
    <style:style style:name="T8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86" style:parent-style-name="預設段落字型" style:family="text">
      <style:text-properties style:font-name="標楷體" style:font-name-asian="標楷體" style:font-name-complex="標楷體" style:letter-kerning="false" fo:font-size="16pt" style:font-size-asian="16pt" style:font-size-complex="16pt"/>
    </style:style>
    <style:style style:name="T87" style:parent-style-name="預設段落字型" style:family="text">
      <style:text-properties style:font-name="標楷體" style:font-name-asian="標楷體" style:font-name-complex="標楷體" style:letter-kerning="false" fo:font-size="16pt" style:font-size-asian="16pt" style:font-size-complex="16pt"/>
    </style:style>
    <style:style style:name="T88" style:parent-style-name="預設段落字型" style:family="text">
      <style:text-properties style:font-name="標楷體" style:font-name-asian="標楷體" style:font-name-complex="標楷體" style:letter-kerning="false" fo:font-size="16pt" style:font-size-asian="16pt" style:font-size-complex="16pt"/>
    </style:style>
    <style:style style:name="T8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90" style:parent-style-name="預設段落字型" style:family="text">
      <style:text-properties style:font-name="標楷體" style:font-name-asian="標楷體" style:font-name-complex="標楷體" style:letter-kerning="false" fo:font-size="16pt" style:font-size-asian="16pt" style:font-size-complex="16pt"/>
    </style:style>
    <style:style style:name="T9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92" style:parent-style-name="預設段落字型" style:family="text">
      <style:text-properties style:font-name="標楷體" style:font-name-asian="標楷體" style:font-name-complex="標楷體" style:letter-kerning="false" fo:font-size="16pt" style:font-size-asian="16pt" style:font-size-complex="16pt"/>
    </style:style>
    <style:style style:name="T9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94" style:parent-style-name="預設段落字型" style:family="text">
      <style:text-properties style:font-name="標楷體" style:font-name-asian="標楷體" style:font-name-complex="標楷體" style:letter-kerning="false" fo:font-size="16pt" style:font-size-asian="16pt" style:font-size-complex="16pt"/>
    </style:style>
    <style:style style:name="T9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96" style:parent-style-name="預設段落字型" style:family="text">
      <style:text-properties style:font-name="標楷體" style:font-name-asian="標楷體" style:font-name-complex="標楷體" style:letter-kerning="false" fo:font-size="16pt" style:font-size-asian="16pt" style:font-size-complex="16pt"/>
    </style:style>
    <style:style style:name="T97" style:parent-style-name="預設段落字型" style:family="text">
      <style:text-properties style:font-name="標楷體" style:font-name-asian="標楷體" style:font-name-complex="標楷體" style:letter-kerning="false" fo:font-size="16pt" style:font-size-asian="16pt" style:font-size-complex="16pt"/>
    </style:style>
    <style:style style:name="T9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99" style:parent-style-name="預設段落字型" style:family="text">
      <style:text-properties style:font-name="標楷體" style:font-name-asian="標楷體" style:font-name-complex="標楷體" style:letter-kerning="false" fo:font-size="16pt" style:font-size-asian="16pt" style:font-size-complex="16pt"/>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03" style:parent-style-name="預設段落字型" style:family="text">
      <style:text-properties style:font-name="標楷體" style:font-name-asian="標楷體" style:font-name-complex="標楷體" style:letter-kerning="false" fo:font-size="16pt" style:font-size-asian="16pt" style:font-size-complex="16pt"/>
    </style:style>
    <style:style style:name="T104"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05" style:parent-style-name="預設段落字型" style:family="text">
      <style:text-properties style:font-name="標楷體" style:font-name-asian="標楷體" style:font-name-complex="標楷體" style:letter-kerning="false" fo:font-size="16pt" style:font-size-asian="16pt" style:font-size-complex="16pt"/>
    </style:style>
    <style:style style:name="T106"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07" style:parent-style-name="預設段落字型" style:family="text">
      <style:text-properties style:font-name="標楷體" style:font-name-asian="標楷體" style:font-name-complex="標楷體" style:letter-kerning="false" fo:font-size="16pt" style:font-size-asian="16pt" style:font-size-complex="16pt"/>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style:style>
    <style:style style:name="T11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style:style>
    <style:style style:name="P112" style:parent-style-name="內文" style:family="paragraph">
      <style:paragraph-properties style:snap-to-layout-grid="false" fo:text-align="justify" fo:line-height="0.3333in" fo:margin-left="0.9847in" fo:text-indent="0.3937in">
        <style:tab-stops/>
      </style:paragraph-properties>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style:style>
    <style:style style:name="T1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style:style>
    <style:style style:name="P118" style:parent-style-name="內文" style:family="paragraph">
      <style:paragraph-properties style:snap-to-layout-grid="false" fo:text-align="justify" fo:line-height="0.3333in" fo:margin-left="0.9847in" fo:text-indent="0.3937in">
        <style:tab-stops/>
      </style:paragraph-properties>
      <style:text-properties style:font-name="標楷體" style:font-name-asian="標楷體" style:font-name-complex="標楷體" style:letter-kerning="false" fo:font-size="16pt" style:font-size-asian="16pt" style:font-size-complex="16pt"/>
    </style:style>
    <style:style style:name="P119" style:parent-style-name="內文" style:family="paragraph">
      <style:paragraph-properties style:snap-to-layout-grid="false" fo:text-align="justify" fo:line-height="0.3333in" fo:margin-left="0.9847in" fo:text-indent="0.3937in">
        <style:tab-stops/>
      </style:paragraph-properties>
      <style:text-properties style:font-name="標楷體" style:font-name-asian="標楷體" style:font-name-complex="標楷體" style:letter-kerning="false" fo:font-size="16pt" style:font-size-asian="16pt" style:font-size-complex="16pt"/>
    </style:style>
    <style:style style:name="P120" style:parent-style-name="內文" style:list-style-name="LFO5" style:family="paragraph">
      <style:paragraph-properties style:snap-to-layout-grid="false" fo:text-align="justify" fo:line-height="0.3333in" fo:margin-left="1.0833in">
        <style:tab-stops/>
      </style:paragraph-properties>
      <style:text-properties style:font-name="標楷體" style:font-name-asian="標楷體" style:font-name-complex="標楷體" style:letter-kerning="false" fo:font-size="16pt" style:font-size-asian="16pt" style:font-size-complex="16pt"/>
    </style:style>
    <style:style style:name="P121" style:parent-style-name="內文" style:family="paragraph">
      <style:paragraph-properties style:snap-to-layout-grid="false" fo:text-align="justify" fo:line-height="0.3333in" fo:margin-left="0.9847in">
        <style:tab-stops/>
      </style:paragraph-properties>
      <style:text-properties style:font-name="標楷體" style:font-name-asian="標楷體" style:font-name-complex="標楷體" style:letter-kerning="false" fo:font-size="16pt" style:font-size-asian="16pt" style:font-size-complex="16pt"/>
    </style:style>
    <style:style style:name="P122" style:parent-style-name="內文" style:family="paragraph">
      <style:paragraph-properties style:snap-to-layout-grid="false" fo:text-align="justify" fo:line-height="0.3333in" fo:margin-left="0.9847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23" style:parent-style-name="內文" style:list-style-name="LFO5" style:family="paragraph">
      <style:paragraph-properties style:snap-to-layout-grid="false" fo:text-align="justify" fo:line-height="0.3333in" fo:margin-left="0.7875in" fo:text-indent="0in">
        <style:tab-stops/>
      </style:paragraph-properties>
      <style:text-properties style:font-name="標楷體" style:font-name-asian="標楷體" style:font-name-complex="標楷體" style:letter-kerning="false" fo:font-size="16pt" style:font-size-asian="16pt" style:font-size-complex="16pt"/>
    </style:style>
    <style:style style:name="P124" style:parent-style-name="內文" style:family="paragraph">
      <style:paragraph-properties style:snap-to-layout-grid="false" fo:text-align="justify" fo:line-height="0.3333in" fo:margin-left="0.9847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25" style:parent-style-name="內文" style:family="paragraph">
      <style:paragraph-properties style:snap-to-layout-grid="false" fo:text-align="justify" fo:line-height="0.3333in" fo:margin-left="0.9847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26"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27" style:parent-style-name="內文" style:list-style-name="LFO6" style:family="paragraph">
      <style:paragraph-properties style:snap-to-layout-grid="false" fo:text-align="justify"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128"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29" style:parent-style-name="內文" style:family="paragraph">
      <style:paragraph-properties style:snap-to-layout-grid="false" fo:text-align="justify" fo:line-height="0.3333in" fo:margin-left="0.8861in" fo:text-indent="0.4909in">
        <style:tab-stops/>
      </style:paragraph-properties>
      <style:text-properties style:font-name="標楷體" style:font-name-asian="標楷體" style:font-name-complex="標楷體" style:letter-kerning="false" fo:font-size="16pt" style:font-size-asian="16pt" style:font-size-complex="16pt"/>
    </style:style>
    <style:style style:name="P130"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31" style:parent-style-name="內文" style:family="paragraph">
      <style:paragraph-properties style:snap-to-layout-grid="false" fo:text-align="justify" fo:line-height="0.3333in" fo:margin-left="0.8861in" fo:text-indent="0.4909in">
        <style:tab-stops/>
      </style:paragraph-properties>
      <style:text-properties style:font-name="標楷體" style:font-name-asian="標楷體" style:font-name-complex="標楷體" style:letter-kerning="false" fo:font-size="16pt" style:font-size-asian="16pt" style:font-size-complex="16pt"/>
    </style:style>
    <style:style style:name="P132"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33" style:parent-style-name="內文" style:family="paragraph">
      <style:paragraph-properties style:snap-to-layout-grid="false" fo:text-align="justify" fo:line-height="0.3333in" fo:margin-left="0.8861in" fo:text-indent="0.4909in">
        <style:tab-stops/>
      </style:paragraph-properties>
      <style:text-properties style:font-name="標楷體" style:font-name-asian="標楷體" style:font-name-complex="標楷體" style:letter-kerning="false" fo:font-size="16pt" style:font-size-asian="16pt" style:font-size-complex="16pt"/>
    </style:style>
    <style:style style:name="P134"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35" style:parent-style-name="內文" style:list-style-name="LFO8" style:family="paragraph">
      <style:paragraph-properties style:snap-to-layout-grid="false" fo:text-align="justify" fo:line-height="0.3333in" fo:margin-left="1.0833in" fo:text-indent="0in">
        <style:tab-stops/>
      </style:paragraph-properties>
      <style:text-properties style:font-name="標楷體" style:font-name-asian="標楷體" style:font-name-complex="標楷體" style:letter-kerning="false" fo:font-size="16pt" style:font-size-asian="16pt" style:font-size-complex="16pt"/>
    </style:style>
    <style:style style:name="P136" style:parent-style-name="內文" style:list-style-name="LFO8" style:family="paragraph">
      <style:paragraph-properties style:snap-to-layout-grid="false" fo:text-align="justify" fo:line-height="0.3333in" fo:margin-left="1.0833in" fo:text-indent="0in">
        <style:tab-stops/>
      </style:paragraph-properties>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style:style>
    <style:style style:name="T13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style:style>
    <style:style style:name="T140" style:parent-style-name="預設段落字型" style:family="text">
      <style:text-properties style:font-name="標楷體" style:font-name-asian="標楷體" style:font-name-complex="標楷體" style:letter-kerning="false" fo:font-size="16pt" style:font-size-asian="16pt" style:font-size-complex="16pt"/>
    </style:style>
    <style:style style:name="P141" style:parent-style-name="內文" style:list-style-name="LFO8" style:family="paragraph">
      <style:paragraph-properties style:snap-to-layout-grid="false" fo:text-align="justify" fo:line-height="0.3333in" fo:margin-left="1.0833in" fo:text-indent="0in">
        <style:tab-stops/>
      </style:paragraph-properties>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list-style-name="LFO8" style:family="paragraph">
      <style:paragraph-properties style:snap-to-layout-grid="false" fo:text-align="justify" fo:line-height="0.3333in" fo:margin-left="1.0833in" fo:text-indent="0in">
        <style:tab-stops/>
      </style:paragraph-properties>
      <style:text-properties style:font-name="標楷體" style:font-name-asian="標楷體" style:font-name-complex="標楷體" style:letter-kerning="false" fo:font-size="16pt" style:font-size-asian="16pt" style:font-size-complex="16pt"/>
    </style:style>
    <style:style style:name="P148"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49" style:parent-style-name="內文" style:list-style-name="LFO7" style:family="paragraph">
      <style:paragraph-properties style:snap-to-layout-grid="false" fo:text-align="justify" fo:line-height="0.3333in" fo:margin-left="1.0826in" fo:text-indent="0in">
        <style:tab-stops/>
      </style:paragraph-properties>
      <style:text-properties style:font-name="標楷體" style:font-name-asian="標楷體" style:font-name-complex="標楷體" style:letter-kerning="false" fo:font-size="16pt" style:font-size-asian="16pt" style:font-size-complex="16pt"/>
    </style:style>
    <style:style style:name="P150" style:parent-style-name="內文" style:list-style-name="LFO7" style:family="paragraph">
      <style:paragraph-properties style:snap-to-layout-grid="false" fo:text-align="justify" fo:line-height="0.3333in" fo:margin-left="1.0826in" fo:text-indent="0in">
        <style:tab-stops/>
      </style:paragraph-properties>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標楷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157" style:parent-style-name="內文" style:list-style-name="LFO7" style:family="paragraph">
      <style:paragraph-properties style:snap-to-layout-grid="false" fo:text-align="justify" fo:line-height="0.3333in" fo:margin-left="1.0833in" fo:text-indent="0in">
        <style:tab-stops/>
      </style:paragraph-properties>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62" style:parent-style-name="預設段落字型" style:family="text">
      <style:text-properties style:font-name="標楷體" style:font-name-asian="標楷體" style:font-name-complex="標楷體" style:letter-kerning="false" fo:font-size="16pt" style:font-size-asian="16pt" style:font-size-complex="16pt"/>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style:style>
    <style:style style:name="P165" style:parent-style-name="內文" style:list-style-name="LFO7" style:family="paragraph">
      <style:paragraph-properties style:snap-to-layout-grid="false" fo:text-align="justify" fo:line-height="0.3333in" fo:margin-left="1.0833in" fo:text-indent="0in">
        <style:tab-stops/>
      </style:paragraph-properties>
    </style:style>
    <style:style style:name="T166" style:parent-style-name="預設段落字型" style:family="text">
      <style:text-properties style:font-name="標楷體" style:font-name-asian="標楷體" style:font-name-complex="標楷體" style:letter-kerning="false" fo:font-size="16pt" style:font-size-asian="16pt" style:font-size-complex="16pt"/>
    </style:style>
    <style:style style:name="T16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68" style:parent-style-name="預設段落字型" style:family="text">
      <style:text-properties style:font-name="標楷體" style:font-name-asian="標楷體" style:font-name-complex="標楷體" style:letter-kerning="false" fo:font-size="16pt" style:font-size-asian="16pt" style:font-size-complex="16pt"/>
    </style:style>
    <style:style style:name="T16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70" style:parent-style-name="預設段落字型" style:family="text">
      <style:text-properties style:font-name="標楷體" style:font-name-asian="標楷體" style:font-name-complex="標楷體" style:letter-kerning="false" fo:font-size="16pt" style:font-size-asian="16pt" style:font-size-complex="16pt"/>
    </style:style>
    <style:style style:name="T17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72" style:parent-style-name="預設段落字型" style:family="text">
      <style:text-properties style:font-name="標楷體" style:font-name-asian="標楷體" style:font-name-complex="標楷體" style:letter-kerning="false" fo:font-size="16pt" style:font-size-asian="16pt" style:font-size-complex="16pt"/>
    </style:style>
    <style:style style:name="T17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74" style:parent-style-name="預設段落字型" style:family="text">
      <style:text-properties style:font-name="標楷體" style:font-name-asian="標楷體" style:font-name-complex="標楷體" style:letter-kerning="false" fo:font-size="16pt" style:font-size-asian="16pt" style:font-size-complex="16pt"/>
    </style:style>
    <style:style style:name="T17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76" style:parent-style-name="預設段落字型" style:family="text">
      <style:text-properties style:font-name="標楷體" style:font-name-asian="標楷體" style:font-name-complex="標楷體" style:letter-kerning="false" fo:font-size="16pt" style:font-size-asian="16pt" style:font-size-complex="16pt"/>
    </style:style>
    <style:style style:name="T17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78" style:parent-style-name="預設段落字型" style:family="text">
      <style:text-properties style:font-name="標楷體" style:font-name-asian="標楷體" style:font-name-complex="標楷體" style:letter-kerning="false" fo:font-size="16pt" style:font-size-asian="16pt" style:font-size-complex="16pt"/>
    </style:style>
    <style:style style:name="T17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8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8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8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8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88" style:parent-style-name="預設段落字型" style:family="text">
      <style:text-properties style:font-name="標楷體" style:font-name-asian="標楷體" style:font-name-complex="標楷體" style:letter-kerning="false" fo:font-size="16pt" style:font-size-asian="16pt" style:font-size-complex="16pt"/>
    </style:style>
    <style:style style:name="T18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9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92" style:parent-style-name="預設段落字型" style:family="text">
      <style:text-properties style:font-name="標楷體" style:font-name-asian="標楷體" style:font-name-complex="標楷體" style:letter-kerning="false" fo:font-size="16pt" style:font-size-asian="16pt" style:font-size-complex="16pt"/>
    </style:style>
    <style:style style:name="T19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style:style>
    <style:style style:name="P195" style:parent-style-name="內文" style:list-style-name="LFO7" style:family="paragraph">
      <style:paragraph-properties style:snap-to-layout-grid="false" fo:text-align="justify" fo:line-height="0.3333in" fo:margin-left="1.0833in" fo:text-indent="0in">
        <style:tab-stops/>
      </style:paragraph-properties>
      <style:text-properties style:font-name="標楷體" style:font-name-asian="標楷體" style:font-name-complex="標楷體" style:letter-kerning="false" fo:font-size="16pt" style:font-size-asian="16pt" style:font-size-complex="16pt"/>
    </style:style>
    <style:style style:name="P196" style:parent-style-name="內文" style:list-style-name="LFO7" style:family="paragraph">
      <style:paragraph-properties style:snap-to-layout-grid="false" fo:text-align="justify" fo:line-height="0.3333in"/>
    </style:style>
    <style:style style:name="T197" style:parent-style-name="預設段落字型" style:family="text">
      <style:text-properties style:font-name="標楷體" style:font-name-asian="標楷體" style:font-name-complex="標楷體" style:letter-kerning="false" fo:font-size="16pt" style:font-size-asian="16pt" style:font-size-complex="16pt"/>
    </style:style>
    <style:style style:name="T19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style:style>
    <style:style style:name="T20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fo:background-color="#FFFFFF"/>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fo:background-color="#FFFFFF"/>
    </style:style>
    <style:style style:name="T204" style:parent-style-name="預設段落字型" style:family="text">
      <style:text-properties style:font-name="標楷體" style:font-name-asian="標楷體" style:font-name-complex="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fo:background-color="#FFFFFF"/>
    </style:style>
    <style:style style:name="T206" style:parent-style-name="預設段落字型" style:family="text">
      <style:text-properties style:font-name="標楷體" style:font-name-asian="標楷體" fo:font-size="16pt" style:font-size-asian="16pt" style:font-size-complex="16pt" fo:background-color="#FFFFFF"/>
    </style:style>
    <style:style style:name="T207" style:parent-style-name="預設段落字型" style:family="text">
      <style:text-properties style:font-name="標楷體" style:font-name-asian="標楷體" fo:font-size="16pt" style:font-size-asian="16pt" style:font-size-complex="16pt" fo:background-color="#FFFFFF" style:language-asian="zh" style:country-asian="HK"/>
    </style:style>
    <style:style style:name="T208" style:parent-style-name="預設段落字型" style:family="text">
      <style:text-properties style:font-name="標楷體" style:font-name-asian="標楷體" fo:font-size="16pt" style:font-size-asian="16pt" style:font-size-complex="16pt" fo:background-color="#FFFFFF"/>
    </style:style>
    <style:style style:name="T209" style:parent-style-name="預設段落字型" style:family="text">
      <style:text-properties style:font-name="標楷體" style:font-name-asian="標楷體" style:font-name-complex="標楷體"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fo:background-color="#FFFFFF"/>
    </style:style>
    <style:style style:name="T211" style:parent-style-name="預設段落字型" style:family="text">
      <style:text-properties style:font-name="標楷體" style:font-name-asian="標楷體" style:font-name-complex="標楷體"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fo:background-color="#FFFFFF"/>
    </style:style>
    <style:style style:name="T213" style:parent-style-name="預設段落字型" style:family="text">
      <style:text-properties style:font-name="標楷體" style:font-name-asian="標楷體" style:font-name-complex="標楷體"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fo:background-color="#FFFFFF" style:language-asian="zh" style:country-asian="HK"/>
    </style:style>
    <style:style style:name="T215" style:parent-style-name="預設段落字型" style:family="text">
      <style:text-properties style:font-name="標楷體" style:font-name-asian="標楷體" fo:font-size="16pt" style:font-size-asian="16pt" style:font-size-complex="16pt" fo:background-color="#FFFFFF"/>
    </style:style>
    <style:style style:name="T216" style:parent-style-name="預設段落字型" style:family="text">
      <style:text-properties style:font-name="標楷體" style:font-name-asian="標楷體" style:font-name-complex="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fo:background-color="#FFFFFF"/>
    </style:style>
    <style:style style:name="P218" style:parent-style-name="內文" style:list-style-name="LFO7" style:family="paragraph">
      <style:paragraph-properties style:snap-to-layout-grid="false" fo:text-align="justify" fo:line-height="0.3333in"/>
    </style:style>
    <style:style style:name="T219" style:parent-style-name="預設段落字型" style:family="text">
      <style:text-properties style:font-name="標楷體" style:font-name-asian="標楷體" style:font-name-complex="標楷體" style:letter-kerning="false" fo:font-size="16pt" style:font-size-asian="16pt" style:font-size-complex="16pt"/>
    </style:style>
    <style:style style:name="T22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21" style:parent-style-name="預設段落字型" style:family="text">
      <style:text-properties style:font-name="標楷體" style:font-name-asian="標楷體" style:font-name-complex="標楷體" style:letter-kerning="false" fo:font-size="16pt" style:font-size-asian="16pt" style:font-size-complex="16pt"/>
    </style:style>
    <style:style style:name="T22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23" style:parent-style-name="預設段落字型" style:family="text">
      <style:text-properties style:font-name="標楷體" style:font-name-asian="標楷體" style:font-name-complex="標楷體" style:letter-kerning="false" fo:font-size="16pt" style:font-size-asian="16pt" style:font-size-complex="16pt"/>
    </style:style>
    <style:style style:name="T224" style:parent-style-name="預設段落字型" style:family="text">
      <style:text-properties style:font-name="標楷體" style:font-name-asian="標楷體" style:font-name-complex="標楷體" style:letter-kerning="false" fo:font-size="16pt" style:font-size-asian="16pt" style:font-size-complex="16pt"/>
    </style:style>
    <style:style style:name="T22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26" style:parent-style-name="預設段落字型" style:family="text">
      <style:text-properties style:font-name="標楷體" style:font-name-asian="標楷體" style:font-name-complex="標楷體" style:letter-kerning="false" fo:font-size="16pt" style:font-size-asian="16pt" style:font-size-complex="16pt"/>
    </style:style>
    <style:style style:name="T22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2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29" style:parent-style-name="預設段落字型" style:family="text">
      <style:text-properties style:font-name="標楷體" style:font-name-asian="標楷體" style:font-name-complex="標楷體" style:letter-kerning="false" fo:font-size="16pt" style:font-size-asian="16pt" style:font-size-complex="16pt"/>
    </style:style>
    <style:style style:name="T230" style:parent-style-name="預設段落字型" style:family="text">
      <style:text-properties style:font-name="標楷體" style:font-name-asian="標楷體" style:font-name-complex="標楷體" style:letter-kerning="false" fo:font-size="16pt" style:font-size-asian="16pt" style:font-size-complex="16pt"/>
    </style:style>
    <style:style style:name="T23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32" style:parent-style-name="預設段落字型" style:family="text">
      <style:text-properties style:font-name="標楷體" style:font-name-asian="標楷體" style:font-name-complex="標楷體" style:letter-kerning="false" fo:font-size="16pt" style:font-size-asian="16pt" style:font-size-complex="16pt"/>
    </style:style>
    <style:style style:name="T23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34" style:parent-style-name="預設段落字型" style:family="text">
      <style:text-properties style:font-name="標楷體" style:font-name-asian="標楷體" style:font-name-complex="標楷體" style:letter-kerning="false" fo:font-size="16pt" style:font-size-asian="16pt" style:font-size-complex="16pt"/>
    </style:style>
    <style:style style:name="T23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36" style:parent-style-name="預設段落字型" style:family="text">
      <style:text-properties style:font-name="標楷體" style:font-name-asian="標楷體" style:font-name-complex="標楷體" style:letter-kerning="false" fo:font-size="16pt" style:font-size-asian="16pt" style:font-size-complex="16pt"/>
    </style:style>
    <style:style style:name="T237" style:parent-style-name="預設段落字型" style:family="text">
      <style:text-properties style:font-name="標楷體" style:font-name-asian="標楷體" style:font-name-complex="標楷體" style:letter-kerning="false" fo:font-size="16pt" style:font-size-asian="16pt" style:font-size-complex="16pt"/>
    </style:style>
    <style:style style:name="T23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39" style:parent-style-name="預設段落字型" style:family="text">
      <style:text-properties style:font-name="標楷體" style:font-name-asian="標楷體" style:font-name-complex="標楷體" style:letter-kerning="false" fo:font-size="16pt" style:font-size-asian="16pt" style:font-size-complex="16pt"/>
    </style:style>
    <style:style style:name="T240" style:parent-style-name="預設段落字型" style:family="text">
      <style:text-properties style:font-name="標楷體" style:font-name-asian="標楷體" style:font-name-complex="標楷體" style:letter-kerning="false" fo:font-size="16pt" style:font-size-asian="16pt" style:font-size-complex="16pt"/>
    </style:style>
    <style:style style:name="T241" style:parent-style-name="預設段落字型" style:family="text">
      <style:text-properties style:font-name="標楷體" style:font-name-asian="標楷體" style:font-name-complex="標楷體" style:letter-kerning="false" fo:font-size="16pt" style:font-size-asian="16pt" style:font-size-complex="16pt"/>
    </style:style>
    <style:style style:name="T24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43" style:parent-style-name="預設段落字型" style:family="text">
      <style:text-properties style:font-name="標楷體" style:font-name-asian="標楷體" style:font-name-complex="標楷體" style:letter-kerning="false" fo:font-size="16pt" style:font-size-asian="16pt" style:font-size-complex="16pt"/>
    </style:style>
    <style:style style:name="T244" style:parent-style-name="預設段落字型" style:family="text">
      <style:text-properties style:font-name="標楷體" style:font-name-asian="標楷體" style:font-name-complex="標楷體" style:letter-kerning="false" fo:font-size="16pt" style:font-size-asian="16pt" style:font-size-complex="16pt"/>
    </style:style>
    <style:style style:name="T24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46" style:parent-style-name="預設段落字型" style:family="text">
      <style:text-properties style:font-name="標楷體" style:font-name-asian="標楷體" style:font-name-complex="標楷體" style:letter-kerning="false" fo:font-size="16pt" style:font-size-asian="16pt" style:font-size-complex="16pt"/>
    </style:style>
    <style:style style:name="T247" style:parent-style-name="預設段落字型" style:family="text">
      <style:text-properties style:font-name="標楷體" style:font-name-asian="標楷體" style:font-name-complex="標楷體" style:letter-kerning="false" fo:font-size="16pt" style:font-size-asian="16pt" style:font-size-complex="16pt"/>
    </style:style>
    <style:style style:name="P248" style:parent-style-name="內文" style:list-style-name="LFO7"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249" style:parent-style-name="內文" style:list-style-name="LFO6" style:family="paragraph">
      <style:paragraph-properties style:snap-to-layout-grid="false" fo:text-align="justify"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250" style:parent-style-name="內文" style:list-style-name="LFO9"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251" style:parent-style-name="內文" style:list-style-name="LFO9"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252" style:parent-style-name="內文" style:list-style-name="LFO9"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253" style:parent-style-name="內文" style:list-style-name="LFO9" style:family="paragraph">
      <style:paragraph-properties style:snap-to-layout-grid="false" fo:text-align="justify" fo:line-height="0.3333in"/>
    </style:style>
    <style:style style:name="T254" style:parent-style-name="預設段落字型" style:family="text">
      <style:text-properties style:font-name="標楷體" style:font-name-asian="標楷體" style:font-name-complex="標楷體" style:letter-kerning="false" fo:font-size="16pt" style:font-size-asian="16pt" style:font-size-complex="16pt"/>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56" style:parent-style-name="預設段落字型" style:family="text">
      <style:text-properties style:font-name="標楷體" style:font-name-asian="標楷體" style:font-name-complex="標楷體" style:letter-kerning="false" fo:font-size="16pt" style:font-size-asian="16pt" style:font-size-complex="16pt"/>
    </style:style>
    <style:style style:name="T25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58" style:parent-style-name="預設段落字型" style:family="text">
      <style:text-properties style:font-name="標楷體" style:font-name-asian="標楷體" style:font-name-complex="標楷體" style:letter-kerning="false" fo:font-size="16pt" style:font-size-asian="16pt" style:font-size-complex="16pt"/>
    </style:style>
    <style:style style:name="T25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60" style:parent-style-name="預設段落字型" style:family="text">
      <style:text-properties style:font-name="標楷體" style:font-name-asian="標楷體" style:font-name-complex="標楷體" style:letter-kerning="false" fo:font-size="16pt" style:font-size-asian="16pt" style:font-size-complex="16pt"/>
    </style:style>
    <style:style style:name="T261" style:parent-style-name="預設段落字型" style:family="text">
      <style:text-properties style:font-name="標楷體" style:font-name-asian="標楷體" style:font-name-complex="標楷體" style:letter-kerning="false" fo:font-size="16pt" style:font-size-asian="16pt" style:font-size-complex="16pt"/>
    </style:style>
    <style:style style:name="T26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63" style:parent-style-name="預設段落字型" style:family="text">
      <style:text-properties style:font-name="標楷體" style:font-name-asian="標楷體" style:font-name-complex="標楷體" style:letter-kerning="false" fo:font-size="16pt" style:font-size-asian="16pt" style:font-size-complex="16pt"/>
    </style:style>
    <style:style style:name="T264"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65" style:parent-style-name="預設段落字型" style:family="text">
      <style:text-properties style:font-name="標楷體" style:font-name-asian="標楷體" style:font-name-complex="標楷體" style:letter-kerning="false" fo:font-size="16pt" style:font-size-asian="16pt" style:font-size-complex="16pt"/>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67" style:parent-style-name="預設段落字型" style:family="text">
      <style:text-properties style:font-name="標楷體" style:font-name-asian="標楷體" style:font-name-complex="標楷體" style:letter-kerning="false" fo:font-size="16pt" style:font-size-asian="16pt" style:font-size-complex="16pt"/>
    </style:style>
    <style:style style:name="T26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69" style:parent-style-name="預設段落字型" style:family="text">
      <style:text-properties style:font-name="標楷體" style:font-name-asian="標楷體" style:font-name-complex="標楷體" style:letter-kerning="false" fo:font-size="16pt" style:font-size-asian="16pt" style:font-size-complex="16pt"/>
    </style:style>
    <style:style style:name="T27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71" style:parent-style-name="預設段落字型" style:family="text">
      <style:text-properties style:font-name="標楷體" style:font-name-asian="標楷體" style:font-name-complex="標楷體" style:letter-kerning="false" fo:font-size="16pt" style:font-size-asian="16pt" style:font-size-complex="16pt"/>
    </style:style>
    <style:style style:name="T27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73" style:parent-style-name="預設段落字型" style:family="text">
      <style:text-properties style:font-name="標楷體" style:font-name-asian="標楷體" style:font-name-complex="標楷體" style:letter-kerning="false" fo:font-size="16pt" style:font-size-asian="16pt" style:font-size-complex="16pt"/>
    </style:style>
    <style:style style:name="T274"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75" style:parent-style-name="預設段落字型" style:family="text">
      <style:text-properties style:font-name="標楷體" style:font-name-asian="標楷體" style:font-name-complex="標楷體" style:letter-kerning="false" fo:font-size="16pt" style:font-size-asian="16pt" style:font-size-complex="16pt"/>
    </style:style>
    <style:style style:name="T276"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77" style:parent-style-name="預設段落字型" style:family="text">
      <style:text-properties style:font-name="標楷體" style:font-name-asian="標楷體" style:font-name-complex="標楷體" style:letter-kerning="false" fo:font-size="16pt" style:font-size-asian="16pt" style:font-size-complex="16pt"/>
    </style:style>
    <style:style style:name="T27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79" style:parent-style-name="預設段落字型" style:family="text">
      <style:text-properties style:font-name="標楷體" style:font-name-asian="標楷體" style:font-name-complex="標楷體" style:letter-kerning="false" fo:font-size="16pt" style:font-size-asian="16pt" style:font-size-complex="16pt"/>
    </style:style>
    <style:style style:name="P280" style:parent-style-name="內文" style:list-style-name="LFO9" style:family="paragraph">
      <style:paragraph-properties style:snap-to-layout-grid="false" fo:text-align="justify" fo:line-height="0.3333in"/>
    </style:style>
    <style:style style:name="T28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82" style:parent-style-name="預設段落字型" style:family="text">
      <style:text-properties style:font-name="標楷體" style:font-name-asian="標楷體" style:font-name-complex="標楷體" style:letter-kerning="false" fo:font-size="16pt" style:font-size-asian="16pt" style:font-size-complex="16pt"/>
    </style:style>
    <style:style style:name="T28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84" style:parent-style-name="預設段落字型" style:family="text">
      <style:text-properties style:font-name="標楷體" style:font-name-asian="標楷體" style:font-name-complex="標楷體" style:letter-kerning="false" fo:font-size="16pt" style:font-size-asian="16pt" style:font-size-complex="16pt"/>
    </style:style>
    <style:style style:name="T28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86" style:parent-style-name="預設段落字型" style:family="text">
      <style:text-properties style:font-name="標楷體" style:font-name-asian="標楷體" style:font-name-complex="標楷體" style:letter-kerning="false" fo:font-size="16pt" style:font-size-asian="16pt" style:font-size-complex="16pt"/>
    </style:style>
    <style:style style:name="T28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88" style:parent-style-name="預設段落字型" style:family="text">
      <style:text-properties style:font-name="標楷體" style:font-name-asian="標楷體" style:font-name-complex="標楷體" style:letter-kerning="false" fo:font-size="16pt" style:font-size-asian="16pt" style:font-size-complex="16pt"/>
    </style:style>
    <style:style style:name="T28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90" style:parent-style-name="預設段落字型" style:family="text">
      <style:text-properties style:font-name="標楷體" style:font-name-asian="標楷體" style:font-name-complex="標楷體" style:letter-kerning="false" fo:font-size="16pt" style:font-size-asian="16pt" style:font-size-complex="16pt"/>
    </style:style>
    <style:style style:name="T29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92" style:parent-style-name="預設段落字型" style:family="text">
      <style:text-properties style:font-name="標楷體" style:font-name-asian="標楷體" style:font-name-complex="標楷體" style:letter-kerning="false" fo:font-size="16pt" style:font-size-asian="16pt" style:font-size-complex="16pt"/>
    </style:style>
    <style:style style:name="T29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style:style>
    <style:style style:name="T296"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P297" style:parent-style-name="內文" style:list-style-name="LFO9" style:family="paragraph">
      <style:paragraph-properties style:snap-to-layout-grid="false" fo:text-align="justify" fo:line-height="0.3333in"/>
    </style:style>
    <style:style style:name="T29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299" style:parent-style-name="預設段落字型" style:family="text">
      <style:text-properties style:font-name="標楷體" style:font-name-asian="標楷體" style:font-name-complex="標楷體" style:letter-kerning="false" fo:font-size="16pt" style:font-size-asian="16pt" style:font-size-complex="16pt"/>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P301" style:parent-style-name="內文" style:list-style-name="LFO9" style:family="paragraph">
      <style:paragraph-properties style:snap-to-layout-grid="false" fo:text-align="justify" fo:line-height="0.3333in"/>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style:style>
    <style:style style:name="T307"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P312" style:parent-style-name="內文" style:list-style-name="LFO9"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13" style:parent-style-name="內文" style:list-style-name="LFO9" style:family="paragraph">
      <style:paragraph-properties style:snap-to-layout-grid="false" fo:text-align="justify" fo:line-height="0.3333in">
        <style:tab-stops>
          <style:tab-stop style:type="left" style:position="-1.0993in"/>
          <style:tab-stop style:type="left" style:position="-0.7222in"/>
        </style:tab-stops>
      </style:paragraph-properties>
      <style:text-properties style:font-name="標楷體" style:font-name-asian="標楷體" style:font-name-complex="標楷體" style:letter-kerning="false" fo:font-size="16pt" style:font-size-asian="16pt" style:font-size-complex="16pt"/>
    </style:style>
    <style:style style:name="P314" style:parent-style-name="內文" style:family="paragraph">
      <style:paragraph-properties style:snap-to-layout-grid="false" fo:text-align="justify" fo:line-height="0.3333in" fo:margin-left="0.5916in" fo:text-indent="-0.5916in">
        <style:tab-stops/>
      </style:paragraph-properties>
    </style:style>
    <style:style style:name="T31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16" style:parent-style-name="內文" style:list-style-name="LFO10" style:family="paragraph">
      <style:paragraph-properties style:snap-to-layout-grid="false" fo:text-align="justify" fo:line-height="0.3333in" fo:text-indent="-0.5097in"/>
      <style:text-properties style:font-name="標楷體" style:font-name-asian="標楷體" style:font-name-complex="標楷體" style:letter-kerning="false" fo:font-size="16pt" style:font-size-asian="16pt" style:font-size-complex="16pt"/>
    </style:style>
    <style:style style:name="P317"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18"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19"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20"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21"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22"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23" style:parent-style-name="內文" style:list-style-name="LFO10" style:family="paragraph">
      <style:paragraph-properties style:snap-to-layout-grid="false" fo:text-align="justify" fo:line-height="0.3333in" fo:margin-left="0.752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324" style:parent-style-name="內文" style:list-style-name="LFO10" style:family="paragraph">
      <style:paragraph-properties style:snap-to-layout-grid="false" fo:text-align="justify" fo:line-height="0.3333in" fo:margin-left="0.752in" fo:text-indent="-0.4722in">
        <style:tab-stops/>
      </style:paragraph-properties>
    </style:style>
    <style:style style:name="T325" style:parent-style-name="預設段落字型" style:family="text">
      <style:text-properties style:font-name="標楷體" style:font-name-asian="標楷體" style:font-name-complex="標楷體" style:letter-kerning="false" fo:font-size="16pt" style:font-size-asian="16pt" style:font-size-complex="16pt"/>
    </style:style>
    <style:style style:name="T326" style:parent-style-name="預設段落字型" style:family="text">
      <style:text-properties style:font-name="標楷體" style:font-name-asian="標楷體" style:font-name-complex="標楷體" style:letter-kerning="false" fo:font-size="16pt" style:font-size-asian="16pt" style:font-size-complex="16pt"/>
    </style:style>
    <style:style style:name="T327" style:parent-style-name="預設段落字型" style:family="text">
      <style:text-properties style:font-name="標楷體" style:font-name-asian="標楷體" style:font-name-complex="標楷體" style:letter-kerning="false" fo:font-size="16pt" style:font-size-asian="16pt" style:font-size-complex="16pt"/>
    </style:style>
    <style:style style:name="T32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29" style:parent-style-name="預設段落字型" style:family="text">
      <style:text-properties style:font-name="標楷體" style:font-name-asian="標楷體" style:font-name-complex="標楷體" style:letter-kerning="false" fo:font-size="16pt" style:font-size-asian="16pt" style:font-size-complex="16pt"/>
    </style:style>
    <style:style style:name="T33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31" style:parent-style-name="預設段落字型" style:family="text">
      <style:text-properties style:font-name="標楷體" style:font-name-asian="標楷體" style:font-name-complex="標楷體" style:letter-kerning="false" fo:font-size="16pt" style:font-size-asian="16pt" style:font-size-complex="16pt"/>
    </style:style>
    <style:style style:name="P332" style:parent-style-name="內文" style:list-style-name="LFO10" style:family="paragraph">
      <style:paragraph-properties style:snap-to-layout-grid="false" fo:text-align="justify" fo:line-height="0.3333in" fo:margin-left="0.7875in" fo:text-indent="-0.4916in">
        <style:tab-stops/>
      </style:paragraph-properties>
      <style:text-properties style:font-name="標楷體" style:font-name-asian="標楷體" style:font-name-complex="標楷體" style:letter-kerning="false" fo:font-size="16pt" style:font-size-asian="16pt" style:font-size-complex="16pt"/>
    </style:style>
    <style:style style:name="P333" style:parent-style-name="內文" style:list-style-name="LFO10" style:family="paragraph">
      <style:paragraph-properties style:snap-to-layout-grid="false" fo:text-align="justify" fo:line-height="0.3333in" fo:margin-left="0.9847in" fo:text-indent="-0.6888in">
        <style:tab-stops>
          <style:tab-stop style:type="left" style:position="0in"/>
        </style:tab-stops>
      </style:paragraph-properties>
      <style:text-properties style:font-name="標楷體" style:font-name-asian="標楷體" style:font-name-complex="標楷體" style:letter-kerning="false" fo:font-size="16pt" style:font-size-asian="16pt" style:font-size-complex="16pt"/>
    </style:style>
    <style:style style:name="P334" style:parent-style-name="內文" style:list-style-name="LFO10" style:family="paragraph">
      <style:paragraph-properties style:snap-to-layout-grid="false" fo:text-align="justify" fo:line-height="0.3333in" fo:margin-left="0.9847in" fo:text-indent="-0.6888in">
        <style:tab-stops>
          <style:tab-stop style:type="left" style:position="0in"/>
        </style:tab-stops>
      </style:paragraph-properties>
      <style:text-properties style:font-name="標楷體" style:font-name-asian="標楷體" style:font-name-complex="標楷體" style:letter-kerning="false" fo:font-size="16pt" style:font-size-asian="16pt" style:font-size-complex="16pt"/>
    </style:style>
    <style:style style:name="P335"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36" style:parent-style-name="內文" style:family="paragraph">
      <style:paragraph-properties style:snap-to-layout-grid="false" fo:text-align="justify" fo:line-height="0.3333in" fo:margin-left="0.3937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337" style:parent-style-name="內文" style:list-style-name="LFO11"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338" style:parent-style-name="內文" style:list-style-name="LFO11"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339" style:parent-style-name="內文" style:list-style-name="LFO11"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340" style:parent-style-name="內文" style:list-style-name="LFO11"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341" style:parent-style-name="內文" style:family="paragraph">
      <style:paragraph-properties style:text-autospace="none" fo:text-align="justify" fo:margin-top="0.125in" fo:line-height="0.3888in" fo:margin-right="0.0118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style:style>
    <style:style style:name="P342" style:parent-style-name="內文" style:family="paragraph">
      <style:paragraph-properties fo:text-align="justify"/>
    </style:style>
  </office:automatic-styles>
  <office:body>
    <office:text text:use-soft-page-breaks="true">
      <text:p text:style-name="P1"/>
      <text:p text:style-name="P4"><text:span text:style-name="T5">制定「臺北市淨零排放管理自治條例</text:span><text:span text:style-name="T6">」</text:span></text:p>
      <text:p text:style-name="P7">法規影響評估報告</text:p>
      <text:list text:style-name="LFO1" text:continue-numbering="true">
        <text:list-item>
          <text:p text:style-name="P8">法規必要性分析</text:p>
        </text:list-item>
      </text:list>
      <text:list text:style-name="LFO2" text:continue-numbering="true">
        <text:list-item>
          <text:p text:style-name="P9">立法背景：</text:p>
        </text:list-item>
      </text:list>
      <text:list text:style-name="LFO3" text:continue-numbering="true">
        <text:list-item>
          <text:p text:style-name="P10">因應中華民國一０四年七月一日「溫室氣體減量及管理法」(以下簡稱溫管法，一一二年二月十五日修正公布名稱為「氣候變遷因應法」)實施，本府考量永續發展為政策核心理念，於中華民國一０五年制定「臺北市宜居城市管理自治條例」(草案），並於中華民國一０六年九月二十六日交付臺北市議會(第十二屆)審議，中華民國一０六年十一月二十九日交付法規會，嗣因議員任期屆滿，屆別不連續而未完成立法三讀程序，嗣經本府檢討後，為配合空氣污染防制法(以下簡稱空污法)修正，及當時正依溫管法研擬本市第一期溫室氣體管制執行方案，故未再續研訂該自治條例。</text:p>
        </text:list-item>
        <text:list-item>
          <text:p text:style-name="P11"><text:span text:style-name="T12">考</text:span><text:span text:style-name="T13">量全球因受氣候變遷及極端氣候影響，造成人類生命財產及經濟損失，聯合國自二０一五年通過巴黎協定，以本世紀全球升溫升幅不超過二</text:span><text:span text:style-name="T14">°C</text:span><text:span text:style-name="T15">為目標，並致力控制升溫在一</text:span><text:span text:style-name="T16">.</text:span><text:span text:style-name="T17">五</text:span><text:span text:style-name="T18">°C</text:span><text:span text:style-name="T19">內，但二０一八年聯合國政府間氣候變遷專門委員會</text:span><text:span text:style-name="T20">(Intergovernmental Panel on Climate Change, IPCC)(</text:span><text:span text:style-name="T21">以下簡稱</text:span><text:span text:style-name="T22">IPCC)</text:span><text:span text:style-name="T23">《一</text:span><text:span text:style-name="T24">.</text:span><text:span text:style-name="T25">五</text:span><text:span text:style-name="T26">℃</text:span><text:span text:style-name="T27">特別報告》指出，為能控制全球升溫在一</text:span><text:span text:style-name="T28">.</text:span><text:span text:style-name="T29">五</text:span><text:span text:style-name="T30">℃</text:span><text:span text:style-name="T31">內，全球必須在本世紀中葉達成溫</text:span><text:span text:style-name="T32">室氣體淨零排放；二０二一年</text:span><text:span text:style-name="T33">IPCC</text:span><text:span text:style-name="T34">發布第六次氣候變遷評估報告，更以科學證據指出，人為活動毫無疑問是造</text:span><text:span text:style-name="T35">成全球暖化的主因，全球升溫目前已達一</text:span><text:span text:style-name="T36">.</text:span><text:span text:style-name="T37">０七</text:span><text:span text:style-name="T38">℃</text:span><text:span text:style-name="T39">，二０四０年以前極有可能超過一</text:span><text:span text:style-name="T40">.</text:span><text:span text:style-name="T41">五</text:span><text:span text:style-name="T42">℃</text:span><text:span text:style-name="T43">，若能加速減少溫室氣體排放，在二０五０</text:span><text:soft-page-break/><text:span text:style-name="T44">年前達到淨零排放，二十一世紀末仍有機會將全球升溫控制在一</text:span><text:span text:style-name="T45">.</text:span><text:span text:style-name="T46">五</text:span><text:span text:style-name="T47">℃</text:span><text:span text:style-name="T48">內。</text:span></text:p>
        </text:list-item>
        <text:list-item>
          <text:p text:style-name="P49">為落實巴黎協定目標，全球至今已有一百四十九國、一千一百八十六個城市陸續宣示在二０五０年前達成淨零排放或正研提相關政策，為順應國際潮流趨勢，氣候變遷因應法第四條已明定國家溫室氣體長期減量目標為中華民國一百三十九年溫室氣體淨零排放。</text:p>
        </text:list-item>
        <text:list-item>
          <text:p text:style-name="P50">由於城市為對抗氣候變遷的第一線，也是落實減碳措施的實證場域，本市為國際城市，亦為我國首都，為善盡地球村公民減碳義務和責任，業於二０二一年世界地球日順應國際趨勢，正式宣示本市與各國際城市齊步，追求二０五０年淨零排放目標。</text:p>
        </text:list-item>
        <text:list-item>
          <text:p text:style-name="P51"><text:span text:style-name="T52">本市為因應氣候變遷，已陸續制定「臺北市工商業節能減碳輔導管理自治條例」、「臺北市綠建築自治條例」等自治法規，順利達成二０二０年減碳百分之</text:span><text:span text:style-name="T53">八之</text:span><text:span text:style-name="T54">目標</text:span><text:span text:style-name="T55">(</text:span><text:span text:style-name="T56">與基準年二００五年相較實際減碳百分之十二點九</text:span><text:span text:style-name="T57">)</text:span><text:span text:style-name="T58">。</text:span></text:p>
        </text:list-item>
        <text:list-item>
          <text:p text:style-name="P59">然為實現本市二０三０年溫室氣體減量百分之三十、二０五０淨零排放，本市已研提本市二０五０淨零排碳路徑與減碳策略，期將氣候危機轉化為城市轉型的契機，落實各項減碳策略，創造更多就業機會、促進經濟與科技成長，爰有制定本自治條例需求，以因地制宜統整相關管制，建構具調適機能之宜居城市。</text:p>
        </text:list-item>
      </text:list>
      <text:list text:style-name="LFO2" text:continue-numbering="true">
        <text:list-item>
          <text:p text:style-name="P60">政策目的：</text:p>
        </text:list-item>
      </text:list>
      <text:list text:style-name="LFO4" text:continue-numbering="true">
        <text:list-item>
          <text:p text:style-name="P61">本市為首善之都，應針對城市願景，積極統整推動各項節能減碳、氣候調適和宜居的長期性措施，擬定具前瞻性的預防性策略，作為宜居永續之環保規範。</text:p>
        </text:list-item>
        <text:list-item>
          <text:p text:style-name="P62">為評估落實本市二０五０淨零排放路徑，提供法源依據，如設定減碳目標、管制排碳大戶應進行盤查、總量管制及排放交易、用電大戶設置再生能源規範、劃<text:soft-page-break/>定低碳交通區及推動低碳運具配套措施等，並使本府相關機關日後執行管理工作有所依循。</text:p>
        </text:list-item>
      </text:list>
      <text:list text:style-name="LFO1" text:continue-numbering="true">
        <text:list-item>
          <text:p text:style-name="P63">法規替代方案審視</text:p>
        </text:list-item>
      </text:list>
      <text:list text:style-name="LFO5" text:continue-numbering="true">
        <text:list-item>
          <text:p text:style-name="P64">可否由民間自行處理</text:p>
        </text:list-item>
      </text:list>
      <text:p text:style-name="P65"><text:s text:c="4"/>本草案所規範事項廣泛，涉及本府不同權責機關，部分事項課以人民或事業遵從義務，須由公權力介入，無法由民間自行處理。</text:p>
      <text:list text:style-name="LFO5" text:continue-numbering="true">
        <text:list-item>
          <text:p text:style-name="P66">可否訂定相關計畫輔導民間處理</text:p>
        </text:list-item>
      </text:list>
      <text:p text:style-name="P67"><text:s text:c="4"/>本草案係針對本市二０五０淨零排放路徑評估報告為基礎，提出短、中、長期性的減碳措施，非可藉訂定相關計畫輔導民間處理。</text:p>
      <text:list text:style-name="LFO5" text:continue-numbering="true">
        <text:list-item>
          <text:p text:style-name="P68">有無其他替代方案及其利弊分析</text:p>
          <text:list text:continue-numbering="true">
            <text:list-item>
              <text:list>
                <text:list-item>
                  <text:p text:style-name="P69">溫室氣體管理：</text:p>
                </text:list-item>
              </text:list>
            </text:list-item>
          </text:list>
        </text:list-item>
      </text:list>
      <text:p text:style-name="P70">溫管法於中華民國一０四年施行，並於一一二年二月十五日修正公布名稱為氣候變遷因應法，確立減碳目標，制定溫室氣體盤查、排放量申報登錄查證、排放總量管制、碳交易制度等全國一致性執行事項，並訂有中央與地方相關減碳方案權責。</text:p>
      <text:list text:style-name="LFO5" text:continue-numbering="true">
        <text:list-item>
          <text:list>
            <text:list-item>
              <text:list>
                <text:list-item>
                  <text:p text:style-name="P71">再生能源發展</text:p>
                </text:list-item>
              </text:list>
            </text:list-item>
          </text:list>
        </text:list-item>
      </text:list>
      <text:p text:style-name="P72">行政院於中華民國一０九年發布「一定契約容量以上之電力用戶應設置再生能源發電設備管理辦法｣，規範契約容量五千瓩以上之用電大戶應設置一定裝置容量再生能源，考量「再生能源發展條例｣第十二條第五項規定，地方得訂定並辦理更加嚴格之自治法規，且本府於中華民國一０五年為加速再生能源發展，訂有「臺北市市有公用房地提供設置太陽光電發電設備使用辦法」，已統整推動機關學校利用公共空間設置再生能源設備；基於全市減碳最大化考量，仍應對私部門能源大戶賦予推動再生能源責任。</text:p>
      <text:list text:style-name="LFO5" text:continue-numbering="true">
        <text:list-item>
          <text:list>
            <text:list-item>
              <text:list>
                <text:list-item>
                  <text:p text:style-name="P73">住商部門減碳策略</text:p>
                </text:list-item>
              </text:list>
            </text:list-item>
          </text:list>
        </text:list-item>
      </text:list>
      <text:soft-page-break/>
      <text:p text:style-name="P74"><text:span text:style-name="T75">為推動工商業節約能源，促進能源有效使用，減少溫室氣體排放兼顧產業發展，本府於中華民國九十九年制定公布「臺北市工商業節能減碳輔導管理自治條例」，由產業發展局主政，惟其輔導管理對象僅限工商業，包括其廠房、營業及辦公場所等，且管制內容僅針對工商業之照明、空調設備及</text:span><text:span text:style-name="T76">鍋爐等輔導提升能源效率，並未針對溫室氣體盤查、減量、管制及交易抵換，且對象未納入非屬工商業之社區或交通部門；另於中華民國一０五年，本府制定「臺北市廣告物管理自治條例」，僅就廣告物管理種類、審查許可及設置等訂有管理方式，亦缺乏廣告招牌應使用節能燈具之具體規範。</text:span></text:p>
      <text:p text:style-name="P77">為推動建築物節能及落實綠建築政策，本府於中華民國一０三年制定公布「臺北市綠建築自治條例」，由都市發展局主政，內容包括規範新建建築物綠建築基準、應取得綠建築標章之等級、建立綠建築維護管理制度等事項。該自治條例適用對象以新建築或公有新建築為主，未對建築物能源使用效率進行盤查及管制。</text:p>
      <text:list text:style-name="LFO5" text:continue-numbering="true">
        <text:list-item>
          <text:list>
            <text:list-item>
              <text:list>
                <text:list-item>
                  <text:p text:style-name="P78">運輸部門減碳策略</text:p>
                </text:list-item>
              </text:list>
            </text:list-item>
          </text:list>
        </text:list-item>
      </text:list>
      <text:p text:style-name="P79">依本市溫室氣體盤查結果，運輸部門為本市第二大排放源，排放量達二百一十五點七三萬噸，占整體百分之十九點八九，故運具電動化或氫能化為運輸部門減碳重要一環，更是提升運具轉型及產業發展重要關鍵，行政院已公布二０三０年公車及公務車全面電動化的目標，本市除由公部門帶頭先行，明確訂出市區公車、公務汽、機車等訂定電動化期程，電動車充電設備之基礎設施建置及配套措施也是提高轉型重點，故藉由宣示性條文研訂，誘使相關運具產業轉型及技術研發。</text:p>
      <text:p text:style-name="P80">另私部門部分，因本市都會特性，服務業為主要產業，本市轄內汽車貨運業車輛數近八千餘輛、計程車將近有三萬餘輛，加上目前本市登記之外送業者包含<text:soft-page-break/>Foodpanda、Uber Eats、Lalamove等八家，與其合作之外送員約為五萬五千餘人，每日運具產生的排放量甚多，同時也會產生空氣污染物，因此為鼓勵車輛電動化，本市將逐步訂定一定比例計程車客運、物流業及外送平台業使用電動或氫能車輛，減少本市運輸部門排放量。</text:p>
      <text:list text:style-name="LFO5" text:continue-numbering="true">
        <text:list-item>
          <text:list>
            <text:list-item>
              <text:list>
                <text:list-item>
                  <text:p text:style-name="P81">廢棄物部門減碳策略</text:p>
                </text:list-item>
              </text:list>
            </text:list-item>
          </text:list>
        </text:list-item>
      </text:list>
      <text:p text:style-name="P82">全球減塑意識日漸提升，順應國際趨勢，以二０三０達成全循環零廢棄為目標，中央及本市皆逐步提出各項減塑計畫，環境部改制前之行政院環境保護署(以下簡稱環保署)於中華民國一０八年修正公告「免洗餐具限制使用對象、實施方法及實施日期」，本府也自中華民國一０四年推動「臺北市政府禁用一次性及美耐皿餐具執行要點」，已從公部門場域推廣到百貨公司、量販店之餐廳共同施行。</text:p>
      <text:p text:style-name="P83"><text:span text:style-name="T84">另環保署亦於中華民國一一一年四月二十八日公告「一次用飲料杯限制使用對象及實施方式」，自一一一年七月</text:span><text:span text:style-name="T85">，飲料店不得提供發泡塑膠</text:span><text:span text:style-name="T86">(</text:span><text:span text:style-name="T87">保麗龍</text:span><text:span text:style-name="T88">)</text:span><text:span text:style-name="T89">一次用飲料</text:span><text:span text:style-name="T90">杯</text:span><text:span text:style-name="T91">；依各縣市主管機關提報</text:span><text:span text:style-name="T92">限制飲料店</text:span><text:span text:style-name="T93">不得</text:span><text:span text:style-name="T94">提供</text:span><text:span text:style-name="T95">未發泡塑膠一次用飲料杯；</text:span><text:span text:style-name="T96">並自中華民國一一二年一月一</text:span><text:span text:style-name="T97">日起，連鎖超商及連鎖速食店，至少百分之五之門市</text:span><text:span text:style-name="T98">應</text:span><text:span text:style-name="T99">免費提供</text:span><text:span text:style-name="T100">循環杯供</text:span><text:span text:style-name="T101">消費者借用</text:span><text:span text:style-name="T102">。</text:span><text:span text:style-name="T103">本市也於中華民國一一０年與外送平台業及飲料店</text:span><text:span text:style-name="T104">、便利商及速食店</text:span><text:span text:style-name="T105">合作推動循環杯租借</text:span><text:span text:style-name="T106">示範服務</text:span><text:span text:style-name="T107">、一一一年十二月一日起本市飲料店</text:span><text:span text:style-name="T108">不得</text:span><text:span text:style-name="T109">提供</text:span><text:span text:style-name="T110">塑膠一次用飲料杯，</text:span><text:span text:style-name="T111">逐步輔導業者減少使用一次性容器。</text:span></text:p>
      <text:p text:style-name="P112"><text:span text:style-name="T113">除此之外，環保署亦提出各項減塑輔導指引及計畫，其中包含針對觀光旅館業提出「環保旅店推廣計畫」，</text:span><text:span text:style-name="T114">並</text:span><text:span text:style-name="T115">推動環保標章旅館，一一二年七月十七日公布「一次用旅宿用品限制使用對象及實施方式」自一一四年起實施，另亦對網購平台包裝於一一二年二月十六日公告</text:span><text:soft-page-break/><text:span text:style-name="T116">「網際網路購物包裝限制</text:span><text:span text:style-name="T117">使用對象及實施方式」自一一二年七月起實施。</text:span></text:p>
      <text:p text:style-name="P118">雖中央及本市已逐步推行禁用一次性餐具及飲料杯的場域，惟為能加強管制及明訂規範期程，以利於業者能提前規劃因應，本府於本草案明定各項一次性產品規範具有必要性。</text:p>
      <text:p text:style-name="P119">除推廣廢棄物源頭減量，末端廢棄物處理亦是淨零排放重要一環，環境保護局也將逐步規劃廢棄物焚化廠轉環保綠能循環園區，並配合環保署中華民國一一０年一月八日修頒之「從事事業廢棄物廠(場)內自行再利用及自行處理認定原則」，以推動循環經濟角度，藉由事業端自主設置再利用或處理設施，使事業廢棄物實際產出量降低，並將依本市產業特性及發展現況，其能藉由立法程序，適時公告應檢具廢棄物減量計畫之事業類別，逐步落實資源循環、零廢棄之目標。</text:p>
      <text:list text:style-name="LFO5" text:continue-numbering="true">
        <text:list-item>
          <text:list>
            <text:list-item>
              <text:list>
                <text:list-item>
                  <text:p text:style-name="P120">氣候調適：</text:p>
                </text:list-item>
              </text:list>
            </text:list-item>
          </text:list>
        </text:list-item>
      </text:list>
      <text:p text:style-name="P121"><text:s text:c="4"/>中華民國一０一年國家發展委員會「國家氣候變遷調適政策綱領」，對八項調適領域訂定調適策略。中華民國一０六年環保署依溫管法擬訂「國家因應氣候變遷行動綱領」，明列十大基本原則，並於「氣候變遷因應法」特設調適專章，明定政府應推動各項調適能力建構及氣候變遷相關衝擊評估，並要求地方政府應提出地方氣候變遷調適執行方案。</text:p>
      <text:p text:style-name="P122">都市發展局訂有「臺北市都市更新自治條例」及「臺北市土地使用分區管制自治條例」，前者規範建築基地及建築物採綠建築設計等因素，後者則規範相關空地應予以綠化；上開二項自治條例相對城市韌性及調適推動與管理，仍為個案型的管制，並非針對都市計畫及土地使用分區，依氣候變遷之衝擊進行整體調適評估而作規劃。由於氣候調適須因地制宜落實於城市及社區，<text:soft-page-break/>且未來中央亦要求地方政府應對極端氣候提出相對應調適對策，本市乃就上開二綱領及「氣候變遷因應法」，配合本市脆弱度特性，明定氣候調適之相關規定，據以由上至下落實於都市氣候調適。</text:p>
      <text:list text:style-name="LFO5" text:continue-numbering="true">
        <text:list-item>
          <text:list>
            <text:list-item>
              <text:list>
                <text:list-item>
                  <text:p text:style-name="P123">永續管理</text:p>
                </text:list-item>
              </text:list>
            </text:list-item>
          </text:list>
        </text:list-item>
      </text:list>
      <text:p text:style-name="P124">國際金融穩定委員會(Financial Stability Board, FSB)於二０一七年發布「氣候相關財務揭露」指引（TCFD），希望促使企業能重視氣候變遷對未來財務狀況影響，我國金融監督管理委員會於二０二０年公布「公司治理3.0-永續發展藍圖」應參考上開國際指引強化永續報告書揭露資訊，另於二０二一年十一月三十日發布針對本國銀行及保險業之氣候風險財務揭露指引，並應於二０二二年起，於每年六月底前辦理前一年度氣候風險相關財務揭露。</text:p>
      <text:p text:style-name="P125">我國為貿易出口國家，未來國際碳關稅勢必受到衝擊，國際社會除考量外，更將要求企業對產品之材料、製程等供應鏈應降低排碳量，本市為經貿活絡城市，轄內有許多醫療、科技等產業，本草案將依營業額及行業別分年度管制要求氣候相關資訊揭露，以協助企業與國際接軌，降低碳關稅之衝擊。</text:p>
      <text:p text:style-name="P126">三、法規制定影響對象評估</text:p>
      <text:list text:style-name="LFO6" text:continue-numbering="true">
        <text:list-item>
          <text:p text:style-name="P127">影響對象及程度</text:p>
        </text:list-item>
      </text:list>
      <text:list text:style-name="LFO7" text:continue-numbering="true">
        <text:list-item>
          <text:list>
            <text:list-item>
              <text:list>
                <text:list-item>
                  <text:p text:style-name="P128">營造業：</text:p>
                </text:list-item>
              </text:list>
            </text:list-item>
          </text:list>
        </text:list-item>
      </text:list>
      <text:p text:style-name="P129">本草案第十一條，就建築能源耗用標示，係受公告對象之能源耗用資料公開，無須其他資源投入，初估影響輕微；而新建築符合一定能源耗用標準，則係新建築設計與建造要求提高，初步評估將可能影響轄內約為一千五百五十五家營造業，增加未來新建築之材料成本，惟其成本可透由銷售價格轉移，預估對營造業之影響低。</text:p>
      <text:list text:style-name="LFO7" text:continue-numbering="true">
        <text:list-item>
          <text:list>
            <text:list-item>
              <text:list>
                <text:list-item>
                  <text:p text:style-name="P130">能源大用戶：</text:p>
                </text:list-item>
              </text:list>
            </text:list-item>
          </text:list>
        </text:list-item>
      </text:list>
      <text:soft-page-break/>
      <text:p text:style-name="P131">本草案第十條，就目前中央以契約容量達五千瓩以上之電力用戶為主要規範對象，未來本府將參酌中央及其他縣市規範之對象調整修正，並依本市環境條件綜合評估考量後，另行辦理公告事宜，以用電契約容量八百瓩以上用電戶為例，預估用電戶約四百三十七家。</text:p>
      <text:list text:style-name="LFO7" text:continue-numbering="true">
        <text:list-item>
          <text:list>
            <text:list-item>
              <text:list>
                <text:list-item>
                  <text:p text:style-name="P132">排碳大戶：</text:p>
                </text:list-item>
              </text:list>
            </text:list-item>
          </text:list>
        </text:list-item>
      </text:list>
      <text:p text:style-name="P133">本草案第十二條進行溫室氣體盤查，以東京都以一千五百公秉油當量以上之大樓或工廠管制，經換算約為八千公噸二氧化碳當量，預估家數約為七十七家。</text:p>
      <text:list text:style-name="LFO7" text:continue-numbering="true">
        <text:list-item>
          <text:list>
            <text:list-item>
              <text:list>
                <text:list-item>
                  <text:p text:style-name="P134">事業：</text:p>
                </text:list-item>
              </text:list>
            </text:list-item>
          </text:list>
        </text:list-item>
      </text:list>
      <text:list text:style-name="LFO8" text:continue-numbering="true">
        <text:list-item>
          <text:p text:style-name="P135">本草案第十六條所指之計程車客運服務業、物流業及外送平台業等，經查本市計程車客運服務業（派遣）統計至今計約三十家（約三萬八千輛）；本市外送平台業，包含Foodpanda、Uber Eats等八家，與其合作之外送員約為五萬五千餘人。</text:p>
        </text:list-item>
        <text:list-item>
          <text:p text:style-name="P136"><text:span text:style-name="T137">本市旅館</text:span><text:span text:style-name="T138">業逾</text:span><text:span text:style-name="T139">六百家，目前已有一百二十家旅館提倡環保署之環保旅店推廣計畫，取得環保署環保旅店標章，其中包含提供消費者自備非一次性用品之優惠方案，納入環保旅店標章審核條件之一。考量環保旅店推廣計畫已自中華民國一０一年推出至今，臺北市旅館商業同業公會亦於中華民國一一０年十一月主動反映一次性備品不環保。是本草案明定不得提供一次性用品之期程目標，以循序漸進方式，使市民逐漸養成自備盥洗用品等生活習慣，也能提升國</text:span><text:span text:style-name="T140">際對本市形塑綠色觀光城市形象。</text:span></text:p>
        </text:list-item>
        <text:list-item>
          <text:p text:style-name="P141"><text:span text:style-name="T142">為減緩氣候變遷對本市之影響，本草案明定市政府應研提氣候變遷調適策略及行動方案；惟所涉領域廣泛，為使該策略及行動方案具體可行，除要求本府須辦理監測、研究及調查工作外，亦規範各相關單位非有正當理由，不得拒絕提供氣候變遷調適資料；</text:span><text:span text:style-name="T143">因主要</text:span><text:span text:style-name="T144">資</text:span><text:soft-page-break/><text:span text:style-name="T145">料提供</text:span><text:span text:style-name="T146">對象係機關及事業單位，客觀上並不會造成民眾之負擔。</text:span></text:p>
        </text:list-item>
        <text:list-item>
          <text:p text:style-name="P147">本市依廢棄物清理法第三十一條第一項第一款之規定共計有將近三千家列管事業，因部分廢棄物未納入公告回收再利用範圍，僅依市場機制回收，難以督促事業再利用(如目前本市醫療廢棄物再利用率約百分之三十六，全國為百分之五十)，顯示仍有推動提升再利用率之空間。本草案要求事業自主減量，並增加回收項目及比例，可進一步提升本市資源回收利用率。</text:p>
        </text:list-item>
      </text:list>
      <text:list text:style-name="LFO7" text:continue-numbering="true">
        <text:list-item>
          <text:list>
            <text:list-item>
              <text:list>
                <text:list-item>
                  <text:p text:style-name="P148">汽機動車輛使用人：</text:p>
                  <text:list text:continue-numbering="true">
                    <text:list-item>
                      <text:p text:style-name="P149">本草案明定得劃定低碳交通區，限制高排碳車輛。本市約有九十三萬輛機車、八十三萬輛汽車，其中電動機車為八點三萬輛、電動汽車為一萬六千六百輛。為加速運具電動化，參考英國倫敦超低排放區（Ultra Low Emission Zone）管制模式，可針對進入特定區域之高排碳車輛收費，以抑制高排碳車輛之成長，並解決都市交通壅塞之問題。</text:p>
                    </text:list-item>
                    <text:list-item>
                      <text:p text:style-name="P150"><text:span text:style-name="T151">為減緩機動車輛之溫室氣體排放，所採</text:span><text:span text:style-name="T152">行管制策略包括：電動及氫能運具專用停車格位供其使用、提供相關獎補助鼓勵民眾使用，另配合淘汰老舊或高排碳車輛及數量管制等手段管理傳統機動車輛，預期有助於市民交通習慣之優化，營造友善自行車及行人環境，提高綠色運輸使用率，形塑交通運輸良性循環，降低運輸部門之溫室氣體排放。</text:span><text:span text:style-name="T153">客觀上評估本草案通過後，並不會增加市民</text:span><text:span text:style-name="T154">負擔</text:span><text:span text:style-name="T155">。</text:span></text:p>
                    </text:list-item>
                  </text:list>
                </text:list-item>
                <text:list-item>
                  <text:p text:style-name="P156">有關本草案第二十條及二十一條，就禁用一次性餐具及建置循環容器借還系統:</text:p>
                  <text:list text:continue-numbering="true">
                    <text:list-item>
                      <text:p text:style-name="P157"><text:span text:style-name="T158">經查</text:span><text:span text:style-name="T159">本市旅館業及有</text:span><text:span text:style-name="T160">商業</text:span><text:span text:style-name="T161">登記之食品業</text:span><text:span text:style-name="T162">家數計</text:span><text:span text:style-name="T163">約六</text:span><text:span text:style-name="T164">千家可能受影響，惟為推動資源循環利用，期透過源頭減量方式，以減少廢棄物產生量。</text:span></text:p>
                    </text:list-item>
                    <text:list-item>
                      <text:p text:style-name="P165"><text:span text:style-name="T166">截至二０二四年一月</text:span><text:span text:style-name="T167">，本市響應實施</text:span><text:span text:style-name="T168">禁用一次性餐具政策</text:span><text:span text:style-name="T169">者，</text:span><text:span text:style-name="T170">已有</text:span><text:span text:style-name="T171">五百六十六</text:span><text:span text:style-name="T172">家企業、五十三處百貨公司、十</text:span><text:span text:style-name="T173">六</text:span><text:span text:style-name="T174">處量販店、三十八處市場、十三處夜市、一百十</text:span><text:span text:style-name="T175">九</text:span><text:span text:style-name="T176">處委外場館、二十七個中央機關及二十九所大專院校，共</text:span><text:span text:style-name="T177">八</text:span><text:span text:style-name="T178">百六十</text:span><text:span text:style-name="T179">一</text:span><text:span text:style-name="T180">個單位，</text:span><text:span text:style-name="T181">將持續</text:span><text:span text:style-name="T182">擴大推廣至</text:span><text:span text:style-name="T183">更多</text:span><text:span text:style-name="T184">企業、夜市、市場</text:span><text:span text:style-name="T185">；另本</text:span><text:span text:style-name="T186">府委外場館</text:span><text:span text:style-name="T187">已自</text:span><text:span text:style-name="T188">二０二</text:span><text:span text:style-name="T189">一</text:span><text:span text:style-name="T190">年</text:span><text:span text:style-name="T191">七</text:span><text:span text:style-name="T192">月</text:span><text:span text:style-name="T193">全面執行一次性餐具外帶計價政策</text:span><text:span text:style-name="T194">。</text:span></text:p>
                    </text:list-item>
                    <text:list-item>
                      <text:p text:style-name="P195">另有關建置循環容器借還系統部分，第一波已於中華民國一一０年十月與一家外送平台及九家業者合作辦理「循環杯環保外送服務」示範計畫，截至十二月十五日止，共計租借循環杯六百八十杯次；第二波新增外帶租借服務，共計有麥當勞等二十七家業者門市參與，同時也設置六處借還站，並於中華民國一一０年十二月二十三日正式啟動，截至中華民國一一一年十二月三十一日計有七十八處循環杯門市(服務據點)參與，示範期間總計租借九萬杯次。</text:p>
                    </text:list-item>
                  </text:list>
                </text:list-item>
                <text:list-item>
                  <text:p text:style-name="P196"><text:span text:style-name="T197">本草案第二十二條之網購</text:span><text:span text:style-name="T198">平台</text:span><text:span text:style-name="T199">業者提報包裝減量計畫，經</text:span><text:span text:style-name="T200">參考</text:span><text:span text:style-name="T201">環保署於</text:span><text:span text:style-name="T202">中華民國</text:span><text:span text:style-name="T203">一</text:span><text:span text:style-name="T204">０八</text:span><text:span text:style-name="T205">年訂定之「網購包裝減量指引」，推動</text:span><text:span text:style-name="T206">網購包裝減量，環保署</text:span><text:span text:style-name="T207">共</text:span><text:span text:style-name="T208">與二十二個網購平台共同推動網購包裝循環袋（箱）。自</text:span><text:span text:style-name="T209">中華民國</text:span><text:span text:style-name="T210">一</text:span><text:span text:style-name="T211">０八</text:span><text:span text:style-name="T212">年網購包裝減量計畫開始迄</text:span><text:span text:style-name="T213">中華民國一一一</text:span><text:span text:style-name="T214">年</text:span><text:span text:style-name="T215">十二月，共計減量</text:span><text:span text:style-name="T216">一萬二千七百六十四點八</text:span><text:span text:style-name="T217">噸。</text:span></text:p>
                </text:list-item>
                <text:list-item>
                  <text:p text:style-name="P218"><text:span text:style-name="T219">本草案第二十三條所指之一定規模以上公私場所，以商品形式</text:span><text:span text:style-name="T220">包裝，裝填可即時食用或加熱後食用並陳列於貨架供選購，</text:span><text:span text:style-name="T221">使用一次性塑膠包材或容器者，雖為環保署「免洗餐具限制使用對象及實施方式」公告非限制使用範圍，惟考量減塑策略及後端回收處理流向，相關對象仍應朝減少使用及負起逆向回收的責任，故第一階段預計將</text:span><text:span text:style-name="T222">本市公有場館、連鎖便利商店業</text:span><text:span text:style-name="T223">(</text:span><text:span text:style-name="T224">一千九百六十</text:span><text:span text:style-name="T225">家</text:span><text:span text:style-name="T226">)</text:span><text:span text:style-name="T227">、百</text:span><text:span text:style-name="T228">貨公司業及購物中心</text:span><text:span text:style-name="T229">(</text:span><text:span text:style-name="T230">五十</text:span><text:span text:style-name="T231">家</text:span><text:span text:style-name="T232">)</text:span><text:span text:style-name="T233">、</text:span><text:span text:style-name="T234">量販店</text:span><text:span text:style-name="T235">業</text:span><text:span text:style-name="T236">(</text:span><text:span text:style-name="T237">十五</text:span><text:span text:style-name="T238">家</text:span><text:span text:style-name="T239">)</text:span><text:span text:style-name="T240">、</text:span><text:soft-page-break/><text:span text:style-name="T241">超級市場</text:span><text:span text:style-name="T242">業</text:span><text:span text:style-name="T243">(</text:span><text:span text:style-name="T244">四百四十一</text:span><text:span text:style-name="T245">家</text:span><text:span text:style-name="T246">)</text:span><text:span text:style-name="T247">等納入規範。</text:span></text:p>
                </text:list-item>
                <text:list-item>
                  <text:p text:style-name="P248">本草案第三十八條所指之上市上櫃公司，盤查本市計有五０二家，考量本市為經貿活絡城市，許多醫療、科技等產業皆位於臺北市，除帶動企業減碳外，更能提高企業於國際競爭力，因此本草案第三十八條明定登記於本市之一定規模以上之上市上櫃公司，應定期辦理氣候變遷風險管理人員訓練。</text:p>
                </text:list-item>
              </text:list>
            </text:list-item>
          </text:list>
        </text:list-item>
      </text:list>
      <text:list text:style-name="LFO6" text:continue-numbering="true">
        <text:list-item>
          <text:p text:style-name="P249">配套措施</text:p>
        </text:list-item>
      </text:list>
      <text:list text:style-name="LFO9" text:continue-numbering="true">
        <text:list-item>
          <text:p text:style-name="P250">有關再生能源設施設置，已考量本市建築空間限制，將研訂給予既有業者二年緩衝期設置時間，並有藉購買綠電或再生能源憑證替代之機制。</text:p>
        </text:list-item>
        <text:list-item>
          <text:p text:style-name="P251">為逐步規範運具電動化、氫能化轉型、節能標章或能源效率一級設備使用，本府已有編列及公告本市電動機車補助計畫；本草案亦訂有通案性獎補助條文，供執行機關據以編列預算推動相關工作。</text:p>
        </text:list-item>
        <text:list-item>
          <text:p text:style-name="P252">有關本市低碳交通區劃定，本市依據空污法第四十條規定，逐步劃定「空氣品質維護區｣，要求高污染車輛禁止通行，且亦建構完善大眾運輸系統，並提供運具電動化轉型補助措施及基礎設施優惠方案，期望能減少私人運具並減少運輸部門排碳量，且違反規定者，給予限期改善機會。</text:p>
        </text:list-item>
        <text:list-item>
          <text:p text:style-name="P253"><text:span text:style-name="T254">針對一次性餐具部分，本府</text:span><text:span text:style-name="T255">自二</text:span><text:span text:style-name="T256">０</text:span><text:span text:style-name="T257">一六</text:span><text:span text:style-name="T258">年</text:span><text:span text:style-name="T259">起</text:span><text:span text:style-name="T260">採「由公而私」、「由內而外」原則，推動本府各機關</text:span><text:span text:style-name="T261">學校禁用一次性及美耐皿餐具政策，並逐步推廣至企業、夜市、市場、本市大專院校、市府委外場館及本市中央機關</text:span><text:span text:style-name="T262">；</text:span><text:span text:style-name="T263">惟目前</text:span><text:span text:style-name="T264">僅本府委外場館及少數</text:span><text:span text:style-name="T265">大專院校</text:span><text:span text:style-name="T266">自主性採行一次性餐具外帶計價措施，</text:span><text:span text:style-name="T267">夜市及市場</text:span><text:span text:style-name="T268">或若干餐飲業者</text:span><text:span text:style-name="T269">仍僅以</text:span><text:span text:style-name="T270">不定期</text:span><text:span text:style-name="T271">提供價格優惠或贈送餐飲等</text:span><text:span text:style-name="T272">鼓勵措施</text:span><text:span text:style-name="T273">，故須立法予以規範業者</text:span><text:span text:style-name="T274">應另外計價</text:span><text:span text:style-name="T275">，</text:span><text:span text:style-name="T276">以提高</text:span><text:span text:style-name="T277">民眾自備環保餐具</text:span><text:span text:style-name="T278">誘因</text:span><text:span text:style-name="T279">，減少一次性餐具使用量。</text:span></text:p>
        </text:list-item>
        <text:list-item>
          <text:p text:style-name="P280"><text:span text:style-name="T281">本市於</text:span><text:span text:style-name="T282">中華民國一一０</text:span><text:span text:style-name="T283">年</text:span><text:span text:style-name="T284">十</text:span><text:span text:style-name="T285">月</text:span><text:span text:style-name="T286">六</text:span><text:span text:style-name="T287">日起結合北一女</text:span><text:span text:style-name="T288">公民參與式預算</text:span><text:span text:style-name="T289">提案</text:span><text:span text:style-name="T290">，</text:span><text:span text:style-name="T291">串聯容器租賃業者、物流業者、茶飲店、速食店、便利商店等友善環境店家推行「循環容器送服務示範計畫」，共計已設置</text:span><text:span text:style-name="T292">七十八</text:span><text:span text:style-name="T293">處循環杯服</text:span><text:span text:style-name="T294">務據點。後續將依本</text:span><text:span text:style-name="T295">草案</text:span><text:span text:style-name="T296">規範，於公共場域評估增設自動借還系統，便於消費者使用及業者回收，以作為相關配套措施。</text:span></text:p>
        </text:list-item>
        <text:list-item>
          <text:p text:style-name="P297"><text:span text:style-name="T298">有關</text:span><text:span text:style-name="T299">網購平台</text:span><text:span text:style-name="T300">業，係以規範要求提報包裝減量計畫送審通過後執行，將以共同會商後認定之可執行模式逐年予以包材減量。</text:span></text:p>
        </text:list-item>
        <text:list-item>
          <text:p text:style-name="P301"><text:span text:style-name="T302">另</text:span><text:span text:style-name="T303">以商品形式包裝，並陳列於貨架供選購，使用一次</text:span><text:span text:style-name="T304">性</text:span><text:span text:style-name="T305">塑膠</text:span><text:span text:style-name="T306">包</text:span><text:span text:style-name="T307">材或容器者，將優先規範以裝填可即時食用或加熱</text:span><text:span text:style-name="T308">(</text:span><text:span text:style-name="T309">微波</text:span><text:span text:style-name="T310">)</text:span><text:span text:style-name="T311">後食用之商品，不包括生鮮托盤及包裝盒，係先審視業者所提之資源循環零廢棄執行計畫內容，業者可衡量使用非塑膠包材或使用循環容器，並於計畫中提報創新規劃。</text:span></text:p>
        </text:list-item>
        <text:list-item>
          <text:p text:style-name="P312">有關本市氣候調適工作，本府依據國家氣候變遷調適綱領辦理地方氣候變遷調適示範計畫，擬定氣候變遷調適計畫推動架構，可藉延續該計畫之經驗，整合協調本草案各項應辦事項。</text:p>
        </text:list-item>
        <text:list-item>
          <text:p text:style-name="P313">本草案明定本府應設置氣候變遷因應推動會，定期協調業務推動、滾動式修正減碳目標，並衡量各項減碳措施的減碳效益，以加速完成淨零排放願景目標。</text:p>
        </text:list-item>
      </text:list>
      <text:p text:style-name="P314"><text:span text:style-name="T315">四、法規成本效益分析</text:span></text:p>
      <text:list text:style-name="LFO10" text:continue-numbering="true">
        <text:list-item>
          <text:p text:style-name="P316">能源用電大戶建置再生能源，如以八百瓩用電戶設置用電契約百分之十的太陽光電系統容量計算，依每瓩設置成本約七萬元計，建置成本為五百六十萬元，所發電量每年約七萬五千九百二十度，約減碳三十七點五八公噸。</text:p>
        </text:list-item>
        <text:list-item>
          <text:p text:style-name="P317">有關新建建築物能效標示，僅需排放源登錄其能源耗用資料，應不致增加排放源成本負擔。惟未來能源標示制度推動，本府須編列專案計畫管理，初期費用約需每年五百萬<text:soft-page-break/>元，未來待列管建物增加其費用亦須逐步增加。</text:p>
        </text:list-item>
        <text:list-item>
          <text:p text:style-name="P318">有關於溫室氣體排放大戶應進行申報盤查，溫室氣體排放量之盤查係由內部先行盤點後，透過第三方查證單位進行查證，所需查證費用為十五萬元。</text:p>
        </text:list-item>
        <text:list-item>
          <text:p text:style-name="P319">有關廣告物之照明汰換為LED燈部分，假設廣告物燈箱約有四隻燈管計算，以原有每隻四十瓦之耗能燈具，每日使用約六小時，每年約耗用三百五十度電，假設汰換為LED燈具(十八瓦)，每年約耗用一百五十七度電，可省約一百九十三度電，以每度三元計算，每年可省下四百七十一度電，以一支燈具為一百二十元計算(四支四百八十元)，粗估約在第一年可回收汰換成本。</text:p>
        </text:list-item>
        <text:list-item>
          <text:p text:style-name="P320">有關推動電動運具，以使用電動車為例，每百公里汽油車燃料花費約二百八十二元，電動汽車燃料花費約七十八元，可降低百分之七十燃料使用費。此外，電動汽車每一百公里碳排放量約較一般汽油車少十五點五公斤，相當於減少百分之四十七的碳排放量，一般自用小客車年平均行駛里程約一萬三千九百八十公里，每汰換一輛燃油車為電動車，相當於每年可減少二千一百六十一公斤二氧化碳排放。</text:p>
        </text:list-item>
        <text:list-item>
          <text:p text:style-name="P321">行政院已提出「二０三０年客運(公車)全面電動化｣政策目標，交通部發布「交通部電動大客車推動計畫車輛業者資格審查作業要點｣及修正「交通部公路局補助電動大客車作業要點｣，提供電動大客車購車補貼至多七百二十萬元；另本市亦提供已營運上路之電動公車營運人次補貼(每人次二點一二元為上限)鼓勵加速汰舊柴油公車，並積極協助公車業者向中央爭取車價及設備補助、電價優惠，並整合相關局處協助業者辦理電力申請作業、場站用地取得、規劃適宜之車輛行駛路線及放寬車輛使用年限。</text:p>
        </text:list-item>
        <text:list-item>
          <text:p text:style-name="P322">針對減少一次性餐具使用部分，一般紙杯及紙碗重量約為十公克，紙餐盒及紙餐盤重量約為二十五公克，湯匙、筷子、刀、叉等平均約為三公克，以此推估每人次消費使用<text:soft-page-break/>之免洗餐具總重約五十公克，若以每家餐飲業者每天減少五十人次推估，本市近兩萬多家餐飲業者一天可減少約五十公噸的一次性餐具產生；若就減碳效益而言，依據環保署國家溫室氣體登錄平台提供之碳排放計算器估算，減少一個免洗餐具約可減少零點零一公斤碳排放，若以每人次消費使用四個來推算，一天約可減少四十公噸碳排放量。</text:p>
        </text:list-item>
        <text:list-item>
          <text:p text:style-name="P323">有關推動循環杯減量效益部分，本市連鎖速食店及連鎖便利商店一年一次用飲料杯使用量約一點二億個(包含紙杯與塑膠杯)，若以中華民國一一三年循環杯比例百分之十來估算，約可減少一千二百萬個一次性飲料杯使用，中華民國一一八年循環杯比例提高至百分之四十，年減少量提升至四千八百萬個，同時減少四百八十公噸碳排放量。</text:p>
        </text:list-item>
        <text:list-item>
          <text:p text:style-name="P324"><text:span text:style-name="T325">在網路購物平台包材減量部分，根據環保署網購包裝減量指引辦理成果，十六家</text:span><text:span text:style-name="T326">B2C</text:span><text:span text:style-name="T327">業者每年包材使用量約計六億個，若以平均包材重零點三二二公斤來推估，</text:span><text:span text:style-name="T328">每年減量率百分之</text:span><text:span text:style-name="T329">五</text:span><text:span text:style-name="T330">，</text:span><text:span text:style-name="T331">平均每家業者每年包材減量可達六百公噸。</text:span></text:p>
        </text:list-item>
        <text:list-item>
          <text:p text:style-name="P332">在一次性包裝減量部分，PET包材容器約為二十九公克/個，PVC包材容器約為二十公克/個，PSP包材容器約為十二公克/個，OPS包材容器約為二十公克/個，PP包材容器約為十八公克/個，平均每個一次性塑膠包材約二十公克，若以每家業者每天販售一百件商品來計算，其中二十件改成非塑膠材質，本市列管二千三百家業者一天可以減少零點九公噸的塑膠使用量；在減碳成效的部分，減少一瓶六百毫升礦泉水(PET材質、空重二十公克)可減少零點一四公斤碳排放量，以此推估一天可減少六點四公噸碳排放量。</text:p>
        </text:list-item>
        <text:list-item>
          <text:p text:style-name="P333">本府已訂有「臺北市溫室氣體管制執行計畫」，確立各局處權責分工，以既有行政作業為基礎，相關管制作為無增加人力。本草案有關氣候變遷調適事項，以規範政府機關為主，諸如定期檢討既有維生基礎設施之設計及功能，並擬定優化其抗災功能之設計標準及備援、復原<text:soft-page-break/>計畫之規範，係屬本府相關局處施政重點項目，皆已於各年度預算檢討編列，無外加之執行成本。由於因應氣候變遷變化，相關管制、調適規模隨之提升，需增加執行人力及預算，將於各年度預算檢討辦理，無外加之執行成本。</text:p>
        </text:list-item>
        <text:list-item>
          <text:p text:style-name="P334">本草案相關獎勵或補助作法，包括投資綠色產業創新及技術研發、社區建築物及工商業購置節能設備、自然人或法人汰換購置電動化或氫能化運具、法人設置運具能源補充設施，均可與本府相關局處既有補助或獎勵作法結合，後續納入各局處年度預算編列。</text:p>
        </text:list-item>
      </text:list>
      <text:p text:style-name="P335">五、公開諮詢程序</text:p>
      <text:p text:style-name="P336">研擬本草案過程，已邀集國內參與氣候變遷及推動節能減碳業務之專家學者提供意見，已辦理多場跨局處會議討論制定本草案，並依行政程序法規定辦理法規預告:</text:p>
      <text:list text:style-name="LFO11" text:continue-numbering="true">
        <text:list-item>
          <text:p text:style-name="P337">環境保護局於中華民國一一０年十一月十二日、十一月二十二日召開本草案跨局處研商會議。</text:p>
        </text:list-item>
        <text:list-item>
          <text:p text:style-name="P338">本草案業依行政程序法第一百五十四條及臺北市法規標準自治條例第八條規定，於中華民國一一０年十二月十三日刊登本府一一０年第二三六期公報，辦理預告六十日至中華民國一一一年二月十日屆滿，並無接獲民眾反映意見。</text:p>
        </text:list-item>
        <text:list-item>
          <text:p text:style-name="P339">另環境保護局於中華民國一一一年一月十日及一月十一日召開本草案公聽會，徵詢相關機關、專家學者、產業公(協)會、公民團體及民眾意見。</text:p>
        </text:list-item>
        <text:list-item>
          <text:p text:style-name="P340">本草案業參酌各界意見完成修訂。</text:p>
        </text:list-item>
      </text:list>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asian="標楷體"/>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fo:text-align="end"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9">
      <text:list-level-style-number text:level="1" text:style-name="WW_CharLFO9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125in" text:list-level-position-and-space-mode="label-alignment">
          <style:list-level-label-alignment text:label-followed-by="nothing"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1.081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制定「臺北市淨零排放管理自治條例」法規影響評估報告</dc:title>
    <dc:description/>
    <dc:subject/>
    <meta:keyword>臺北市淨零排放管理自治條例</meta:keyword>
    <meta:keyword>法規影響評估報告</meta:keyword>
    <meta:initial-creator>周德明</meta:initial-creator>
    <dc:creator>周德明</dc:creator>
    <meta:creation-date>2024-03-27T04:14:00Z</meta:creation-date>
    <dc:date>2024-03-27T04:14:00Z</dc:date>
    <meta:template xlink:href="Normal" xlink:type="simple"/>
    <meta:editing-cycles>2</meta:editing-cycles>
    <meta:editing-duration>PT0S</meta:editing-duration>
    <meta:document-statistic meta:page-count="15" meta:paragraph-count="19" meta:word-count="1455" meta:character-count="9731" meta:row-count="69" meta:non-whitespace-character-count="8295"/>
  </office:meta>
</office:document-meta>
</file>