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444in"/>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size="26pt" style:font-size-asian="26pt" style:font-size-complex="26pt" style:text-combine="lines"/>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P10" style:parent-style-name="內文" style:family="paragraph">
      <style:paragraph-properties fo:text-align="justify" fo:line-height="0.3611in" fo:margin-left="0.6666in" fo:text-indent="-0.6666in">
        <style:tab-stops/>
      </style:paragraph-properties>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color="#000000" fo:font-size="16pt" style:font-size-asian="16pt" style:font-size-complex="16pt"/>
    </style:style>
    <style:style style:name="T13" style:parent-style-name="預設段落字型" style:family="text">
      <style:text-properties style:font-name-asian="標楷體" fo:font-size="16pt" style:font-size-asian="16pt"/>
    </style:style>
    <style:style style:name="P14" style:parent-style-name="內文" style:family="paragraph">
      <style:paragraph-properties fo:text-align="justify" fo:line-height="0.3611in"/>
      <style:text-properties style:font-name-asian="標楷體" fo:font-size="16pt" style:font-size-asian="16pt"/>
    </style:style>
    <style:style style:name="P15" style:parent-style-name="內文" style:family="paragraph">
      <style:paragraph-properties fo:text-align="justify" fo:line-height="0.3611in" fo:margin-left="0.7118in" fo:text-indent="-0.6666in">
        <style:tab-stops/>
      </style:paragraph-properties>
      <style:text-properties style:font-name-asian="標楷體" fo:font-size="16pt" style:font-size-asian="16pt"/>
    </style:style>
    <style:style style:name="P16" style:parent-style-name="內文" style:family="paragraph">
      <style:paragraph-properties fo:text-align="justify" fo:line-height="0.3611in" fo:margin-left="0.934in" fo:text-indent="-0.8888in">
        <style:tab-stops/>
      </style:paragraph-properties>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P38" style:parent-style-name="內文" style:family="paragraph">
      <style:paragraph-properties fo:text-align="justify" fo:line-height="0.3611in" fo:margin-left="0.934in" fo:text-indent="-0.8888in">
        <style:tab-stops/>
      </style:paragraph-properties>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P49" style:parent-style-name="內文" style:family="paragraph">
      <style:paragraph-properties fo:text-align="justify" fo:line-height="0.3611in" fo:margin-left="0.934in" fo:text-indent="-0.8888in">
        <style:tab-stops/>
      </style:paragraph-properties>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P57" style:parent-style-name="內文" style:family="paragraph">
      <style:paragraph-properties fo:text-align="justify" fo:line-height="0.3611in" fo:margin-left="0.934in" fo:text-indent="-0.8888in">
        <style:tab-stops/>
      </style:paragraph-properties>
      <style:text-properties style:font-name-asian="標楷體" fo:font-size="16pt" style:font-size-asian="16pt" style:font-size-complex="16pt"/>
    </style:style>
    <style:style style:name="P58" style:parent-style-name="內文" style:family="paragraph">
      <style:paragraph-properties fo:text-align="justify" fo:line-height="0.3611in" fo:margin-left="0.934in" fo:text-indent="-0.8888in">
        <style:tab-stops/>
      </style:paragraph-properties>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P65" style:parent-style-name="內文" style:family="paragraph">
      <style:paragraph-properties fo:text-align="justify" fo:line-height="0.3611in" fo:margin-left="0.7118in" fo:text-indent="-0.6666in">
        <style:tab-stops/>
      </style:paragraph-properties>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color="#000000" fo:letter-spacing="-0.0138in" style:letter-kerning="false" fo:font-size="16pt" style:font-size-asian="16pt" style:font-size-complex="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asian="標楷體" fo:font-size="16pt" style:font-size-asian="16pt"/>
    </style:style>
    <style:style style:name="P71" style:parent-style-name="內文" style:family="paragraph">
      <style:paragraph-properties fo:text-align="justify" fo:line-height="0.3611in" fo:margin-left="0.7118in" fo:text-indent="-0.6666in">
        <style:tab-stops/>
      </style:paragraph-properties>
      <style:text-properties style:font-name-asian="標楷體" fo:font-size="16pt" style:font-size-asian="16pt"/>
    </style:style>
    <style:style style:name="P72" style:parent-style-name="內文" style:family="paragraph">
      <style:paragraph-properties fo:text-align="justify" fo:line-height="0.3611in"/>
      <style:text-properties style:font-name-asian="標楷體" fo:font-size="16pt" style:font-size-asian="16pt"/>
    </style:style>
    <style:style style:name="P73" style:parent-style-name="內文" style:family="paragraph">
      <style:paragraph-properties fo:text-align="justify" fo:line-height="0.3611in"/>
    </style:style>
    <style:style style:name="T74" style:parent-style-name="預設段落字型" style:family="text">
      <style:text-properties style:font-name-asian="標楷體" fo:font-size="16pt" style:font-size-asian="16pt"/>
    </style:style>
    <style:style style:name="TableColumn76" style:family="table-column">
      <style:table-column-properties style:column-width="2.0312in" style:use-optimal-column-width="false"/>
    </style:style>
    <style:style style:name="TableColumn77" style:family="table-column">
      <style:table-column-properties style:column-width="2.0319in" style:use-optimal-column-width="false"/>
    </style:style>
    <style:style style:name="TableColumn78" style:family="table-column">
      <style:table-column-properties style:column-width="2.0312in" style:use-optimal-column-width="false"/>
    </style:style>
    <style:style style:name="TableColumn79" style:family="table-column">
      <style:table-column-properties style:column-width="2.0319in" style:use-optimal-column-width="false"/>
    </style:style>
    <style:style style:name="TableColumn80" style:family="table-column">
      <style:table-column-properties style:column-width="2.0319in" style:use-optimal-column-width="false"/>
    </style:style>
    <style:style style:name="Table75" style:family="table" style:master-page-name="MP1">
      <style:table-properties style:width="10.1583in" fo:margin-left="0in" table:align="center"/>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break-before="page" fo:text-align="center" fo:line-height="0.3611in" fo:margin-right="0.0333in"/>
      <style:text-properties style:font-name-asian="標楷體" fo:letter-spacing="-0.0138in" style:letter-kerning="false" fo:font-size="16pt" style:font-size-asian="16pt" style:font-size-complex="16pt"/>
    </style:style>
    <style:style style:name="P86" style:parent-style-name="內文" style:family="paragraph">
      <style:paragraph-properties fo:text-align="center" fo:line-height="0.3611in" fo:margin-right="0.0333in"/>
      <style:text-properties style:font-name-asian="標楷體" fo:letter-spacing="-0.0138in" style:letter-kerning="false" fo:font-size="16pt" style:font-size-asian="16pt" style:font-size-complex="16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611in" fo:margin-right="0.0333in"/>
      <style:text-properties style:font-name-asian="標楷體" fo:letter-spacing="-0.0138in" style:letter-kerning="false" fo:font-size="16pt" style:font-size-asian="16pt" style:font-size-complex="16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611in" fo:margin-right="0.0333in"/>
      <style:text-properties style:font-name-asian="標楷體" fo:color="#000000" fo:letter-spacing="-0.0138in" style:letter-kerning="false" fo:font-size="16pt" style:font-size-asian="16pt" style:font-size-complex="16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611in" fo:margin-right="0.0333in"/>
      <style:text-properties style:font-name-asian="標楷體" fo:color="#000000" fo:letter-spacing="-0.0138in" style:letter-kerning="false" fo:font-size="16pt" style:font-size-asian="16pt" style:font-size-complex="16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611in" fo:margin-right="0.0333in"/>
      <style:text-properties style:font-name-asian="標楷體" fo:color="#000000" fo:letter-spacing="-0.0138in" style:letter-kerning="false" fo:font-size="16pt" style:font-size-asian="16pt" style:font-size-complex="16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3611in" fo:margin-right="0.0333in"/>
      <style:text-properties style:font-name-asian="標楷體" fo:letter-spacing="-0.0138in" style:letter-kerning="false" fo:font-size="16pt" style:font-size-asian="16pt" style:font-size-complex="16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fo:line-height="0.3611in" fo:margin-left="0.5833in" fo:text-indent="-0.5833in">
        <style:tab-stops/>
      </style:paragraph-properties>
    </style:style>
    <style:style style:name="T101" style:parent-style-name="預設段落字型" style:family="text">
      <style:text-properties style:font-name-asian="標楷體" fo:color="#000000" fo:letter-spacing="-0.0138in" style:letter-kerning="false" fo:font-size="16pt" style:font-size-asian="16pt" style:font-size-complex="16pt"/>
    </style:style>
    <style:style style:name="T102" style:parent-style-name="預設段落字型" style:family="text">
      <style:text-properties style:font-name-asian="標楷體" fo:color="#000000" fo:letter-spacing="0.0555in" style:letter-kerning="false" fo:font-size="16pt" style:font-size-asian="16pt" style:font-size-complex="16pt"/>
    </style:style>
    <style:style style:name="P103" style:parent-style-name="內文" style:family="paragraph">
      <style:paragraph-properties fo:text-align="justify" fo:line-height="0.3611in" fo:margin-left="0.5833in" fo:text-indent="-0.5833in">
        <style:tab-stops/>
      </style:paragraph-properties>
    </style:style>
    <style:style style:name="T104" style:parent-style-name="預設段落字型" style:family="text">
      <style:text-properties style:font-name-asian="標楷體" fo:color="#000000" fo:letter-spacing="-0.0138in" style:letter-kerning="false" fo:font-size="16pt" style:font-size-asian="16pt" style:font-size-complex="16pt"/>
    </style:style>
    <style:style style:name="T105" style:parent-style-name="預設段落字型" style:family="text">
      <style:text-properties style:font-name-asian="標楷體" fo:color="#000000" fo:letter-spacing="-0.0138in" style:letter-kerning="false" fo:font-size="16pt" style:font-size-asian="16pt" style:font-size-complex="16pt"/>
    </style:style>
    <style:style style:name="T106"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asian="標楷體" fo:color="#000000" fo:letter-spacing="-0.0138in" style:letter-kerning="false" fo:font-size="16pt" style:font-size-asian="16pt" style:font-size-complex="16pt"/>
    </style:style>
    <style:style style:name="T108" style:parent-style-name="預設段落字型" style:family="text">
      <style:text-properties style:font-name-asian="標楷體" fo:color="#000000" fo:letter-spacing="-0.0138in" style:letter-kerning="false" fo:font-size="16pt" style:font-size-asian="16pt" style:font-size-complex="16pt"/>
    </style:style>
    <style:style style:name="P109" style:parent-style-name="內文" style:family="paragraph">
      <style:paragraph-properties fo:text-align="justify" fo:line-height="0.3611in" fo:margin-left="0.5833in" fo:text-indent="-0.5833in">
        <style:tab-stops/>
      </style:paragraph-properties>
    </style:style>
    <style:style style:name="T110" style:parent-style-name="預設段落字型" style:family="text">
      <style:text-properties style:font-name-asian="標楷體" fo:color="#000000" fo:letter-spacing="-0.0138in" style:letter-kerning="false" fo:font-size="16pt" style:font-size-asian="16pt" style:font-size-complex="16pt"/>
    </style:style>
    <style:style style:name="T111"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asian="標楷體" fo:color="#000000" fo:letter-spacing="-0.0138in" style:letter-kerning="false" fo:font-size="16pt" style:font-size-asian="16pt" style:font-size-complex="16pt"/>
    </style:style>
    <style:style style:name="T1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style:letter-kerning="false"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style:letter-kerning="false" fo:font-size="16pt" style:font-size-asian="16pt" style:font-size-complex="16pt"/>
    </style:style>
    <style:style style:name="T1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style:letter-kerning="false" fo:font-size="16pt" style:font-size-asian="16pt" style:font-size-complex="16pt"/>
    </style:style>
    <style:style style:name="T116" style:parent-style-name="預設段落字型" style:family="text">
      <style:text-properties style:font-name-asian="標楷體" fo:color="#000000" fo:letter-spacing="-0.0138in" style:letter-kerning="false" fo:font-size="16pt" style:font-size-asian="16pt" style:font-size-complex="16pt"/>
    </style:style>
    <style:style style:name="P117" style:parent-style-name="內文" style:family="paragraph">
      <style:paragraph-properties fo:text-align="justify" fo:line-height="0.3611in" fo:margin-left="0.5833in" fo:text-indent="-0.5833in">
        <style:tab-stops/>
      </style:paragraph-properties>
    </style:style>
    <style:style style:name="T118" style:parent-style-name="預設段落字型" style:family="text">
      <style:text-properties style:font-name-asian="標楷體" fo:color="#000000" fo:letter-spacing="-0.0138in" style:letter-kerning="false" fo:font-size="16pt" style:font-size-asian="16pt" style:font-size-complex="16pt"/>
    </style:style>
    <style:style style:name="T119" style:parent-style-name="預設段落字型" style:family="text">
      <style:text-properties style:font-name-asian="標楷體" fo:color="#000000" fo:letter-spacing="-0.0138in" style:letter-kerning="false" fo:font-size="16pt" style:font-size-asian="16pt" style:font-size-complex="16pt"/>
    </style:style>
    <style:style style:name="T120" style:parent-style-name="預設段落字型" style:family="text">
      <style:text-properties style:font-name-asian="標楷體" fo:color="#000000" fo:letter-spacing="-0.0138in" style:letter-kerning="false" fo:font-size="16pt" style:font-size-asian="16pt" style:font-size-complex="16pt"/>
    </style:style>
    <style:style style:name="T121"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asian="標楷體" fo:color="#000000" fo:letter-spacing="-0.0138in" style:letter-kerning="false" fo:font-size="16pt" style:font-size-asian="16pt" style:font-size-complex="16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line-height="0.3611in" fo:margin-left="0.5833in" fo:text-indent="-0.5833in">
        <style:tab-stops/>
      </style:paragraph-properties>
    </style:style>
    <style:style style:name="T125" style:parent-style-name="預設段落字型" style:family="text">
      <style:text-properties style:font-name-asian="標楷體" fo:color="#000000" fo:letter-spacing="-0.0138in" style:letter-kerning="false" fo:font-size="16pt" style:font-size-asian="16pt" style:font-size-complex="16pt"/>
    </style:style>
    <style:style style:name="T126"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asian="標楷體" fo:color="#000000" fo:letter-spacing="-0.0138in" style:letter-kerning="false" fo:font-size="16pt" style:font-size-asian="16pt" style:font-size-complex="16pt"/>
    </style:style>
    <style:style style:name="T128"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asian="標楷體" fo:color="#000000" fo:letter-spacing="-0.0138in" style:letter-kerning="false" fo:font-size="16pt" style:font-size-asian="16pt" style:font-size-complex="16pt"/>
    </style:style>
    <style:style style:name="T130" style:parent-style-name="預設段落字型" style:family="text">
      <style:text-properties style:font-name-asian="標楷體" fo:color="#000000" fo:letter-spacing="-0.0138in" style:letter-kerning="false" fo:font-size="16pt" style:font-size-asian="16pt" style:font-size-complex="16pt"/>
    </style:style>
    <style:style style:name="P131" style:parent-style-name="內文" style:family="paragraph">
      <style:paragraph-properties fo:text-align="justify" fo:line-height="0.3611in" fo:margin-left="0.5833in" fo:text-indent="-0.5833in">
        <style:tab-stops/>
      </style:paragraph-properties>
    </style:style>
    <style:style style:name="T132" style:parent-style-name="預設段落字型" style:family="text">
      <style:text-properties style:font-name-asian="標楷體" fo:color="#000000" fo:letter-spacing="-0.0138in" style:letter-kerning="false" fo:font-size="16pt" style:font-size-asian="16pt" style:font-size-complex="16pt"/>
    </style:style>
    <style:style style:name="T133"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asian="標楷體" fo:color="#000000" fo:letter-spacing="-0.0138in" style:letter-kerning="false" fo:font-size="16pt" style:font-size-asian="16pt" style:font-size-complex="16pt"/>
    </style:style>
    <style:style style:name="T135" style:parent-style-name="預設段落字型" style:family="text">
      <style:text-properties style:font-name-asian="標楷體" fo:color="#000000" fo:letter-spacing="-0.0138in" style:letter-kerning="false" fo:font-size="16pt" style:font-size-asian="16pt" style:font-size-complex="16pt"/>
    </style:style>
    <style:style style:name="T136" style:parent-style-name="預設段落字型" style:family="text">
      <style:text-properties style:font-name-asian="標楷體" fo:color="#000000" fo:letter-spacing="-0.0138in" style:letter-kerning="false" fo:font-size="16pt" style:font-size-asian="16pt" style:font-size-complex="16pt"/>
    </style:style>
    <style:style style:name="P137" style:parent-style-name="內文" style:family="paragraph">
      <style:paragraph-properties fo:text-align="justify" fo:line-height="0.3611in" fo:margin-left="0.5833in" fo:text-indent="-0.5833in">
        <style:tab-stops/>
      </style:paragraph-properties>
    </style:style>
    <style:style style:name="T138" style:parent-style-name="預設段落字型" style:family="text">
      <style:text-properties style:font-name-asian="標楷體" fo:color="#000000" fo:letter-spacing="-0.0138in" style:letter-kerning="false" fo:font-size="16pt" style:font-size-asian="16pt" style:font-size-complex="16pt"/>
    </style:style>
    <style:style style:name="T139" style:parent-style-name="預設段落字型" style:family="text">
      <style:text-properties style:font-name-asian="標楷體" fo:color="#000000" fo:letter-spacing="-0.0138in" style:letter-kerning="false" fo:font-size="16pt" style:font-size-asian="16pt" style:font-size-complex="16pt"/>
    </style:style>
    <style:style style:name="T140"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asian="標楷體" fo:color="#000000" fo:letter-spacing="-0.0138in" style:letter-kerning="false" fo:font-size="16pt" style:font-size-asian="16pt" style:font-size-complex="16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3611in" fo:margin-left="0.5833in" fo:text-indent="-0.5833in">
        <style:tab-stops/>
      </style:paragraph-properties>
    </style:style>
    <style:style style:name="T144" style:parent-style-name="預設段落字型" style:family="text">
      <style:text-properties style:font-name-asian="標楷體" fo:color="#000000" fo:letter-spacing="-0.0138in" style:letter-kerning="false" fo:font-size="16pt" style:font-size-asian="16pt" style:font-size-complex="16pt"/>
    </style:style>
    <style:style style:name="T145"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asian="標楷體" fo:color="#000000" fo:letter-spacing="-0.0138in" style:letter-kerning="false" fo:font-size="16pt" style:font-size-asian="16pt" style:font-size-complex="16pt"/>
    </style:style>
    <style:style style:name="T147"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asian="標楷體" fo:color="#000000" fo:letter-spacing="-0.0138in" style:letter-kerning="false" fo:font-size="16pt" style:font-size-asian="16pt" style:font-size-complex="16pt"/>
    </style:style>
    <style:style style:name="T149" style:parent-style-name="預設段落字型" style:family="text">
      <style:text-properties style:font-name-asian="標楷體" fo:color="#000000" fo:letter-spacing="-0.0138in" style:letter-kerning="false" fo:font-size="16pt" style:font-size-asian="16pt" style:font-size-complex="16pt"/>
    </style:style>
    <style:style style:name="P150" style:parent-style-name="內文" style:family="paragraph">
      <style:paragraph-properties fo:text-align="justify" fo:line-height="0.3611in" fo:margin-left="0.5833in" fo:text-indent="-0.5833in">
        <style:tab-stops/>
      </style:paragraph-properties>
    </style:style>
    <style:style style:name="T151" style:parent-style-name="預設段落字型" style:family="text">
      <style:text-properties style:font-name-asian="標楷體" fo:color="#000000" fo:letter-spacing="-0.0138in" style:letter-kerning="false" fo:font-size="16pt" style:font-size-asian="16pt" style:font-size-complex="16pt"/>
    </style:style>
    <style:style style:name="T152"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asian="標楷體" fo:color="#000000" fo:letter-spacing="-0.0138in" style:letter-kerning="false" fo:font-size="16pt" style:font-size-asian="16pt" style:font-size-complex="16pt"/>
    </style:style>
    <style:style style:name="T154"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asian="標楷體" fo:color="#000000" fo:letter-spacing="-0.0138in" style:letter-kerning="false" fo:font-size="16pt" style:font-size-asian="16pt" style:font-size-complex="16pt"/>
    </style:style>
    <style:style style:name="T156" style:parent-style-name="預設段落字型" style:family="text">
      <style:text-properties style:font-name-asian="標楷體" fo:color="#000000" fo:letter-spacing="-0.0138in" style:letter-kerning="false" fo:font-size="16pt" style:font-size-asian="16pt" style:font-size-complex="16pt"/>
    </style:style>
    <style:style style:name="P157" style:parent-style-name="內文" style:family="paragraph">
      <style:paragraph-properties fo:text-align="justify" fo:line-height="0.3611in" fo:margin-left="0.5833in" fo:text-indent="-0.5833in">
        <style:tab-stops/>
      </style:paragraph-properties>
    </style:style>
    <style:style style:name="T158" style:parent-style-name="預設段落字型" style:family="text">
      <style:text-properties style:font-name-asian="標楷體" fo:color="#000000" fo:letter-spacing="-0.0138in" style:letter-kerning="false" fo:font-size="16pt" style:font-size-asian="16pt" style:font-size-complex="16pt"/>
    </style:style>
    <style:style style:name="T159" style:parent-style-name="預設段落字型" style:family="text">
      <style:text-properties style:font-name-asian="標楷體" fo:color="#000000" fo:letter-spacing="-0.0138in" style:letter-kerning="false" fo:font-size="16pt" style:font-size-asian="16pt" style:font-size-complex="16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line-height="0.3611in" fo:margin-left="0.3888in" fo:margin-right="0.0333in" fo:text-indent="-0.3888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text-align="justify" fo:line-height="0.3611in" fo:margin-left="0.3888in" fo:margin-right="0.0333in" fo:text-indent="-0.3888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fo:text-align="justify" fo:line-height="0.3611in" fo:margin-left="0.3888in" fo:margin-right="0.0333in" fo:text-indent="-0.3888in">
        <style:tab-stops/>
      </style:paragraph-properties>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line-height="0.3611in" fo:margin-left="0.0256in" fo:margin-right="0.0333in">
        <style:tab-stops/>
      </style:paragraph-properties>
      <style:text-properties style:font-name="標楷體" style:font-name-asian="標楷體" fo:letter-spacing="-0.0138in" style:letter-kerning="false" fo:font-size="16pt" style:font-size-asian="16pt" style:font-size-complex="16pt"/>
    </style:style>
    <style:style style:name="P201" style:parent-style-name="內文" style:family="paragraph">
      <style:paragraph-properties fo:text-align="justify" fo:line-height="0.3611in" fo:margin-left="0.4395in" fo:margin-right="0.0333in" fo:text-indent="-0.4395in">
        <style:tab-stops/>
      </style:paragraph-properties>
      <style:text-properties style:font-name="標楷體" style:font-name-asian="標楷體" fo:letter-spacing="-0.0138in" style:letter-kerning="false" fo:font-size="16pt" style:font-size-asian="16pt" style:font-size-complex="16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line-height="0.3611in" fo:margin-left="0.8395in" fo:text-indent="-0.8395in">
        <style:tab-stops/>
      </style:paragraph-properties>
      <style:text-properties style:font-name-asian="標楷體" fo:color="#000000" fo:letter-spacing="-0.0138in" style:letter-kerning="false" fo:font-size="16pt" style:font-size-asian="16pt" style:font-size-complex="16pt"/>
    </style:style>
    <style:style style:name="P205" style:parent-style-name="內文" style:family="paragraph">
      <style:paragraph-properties fo:text-align="justify" fo:line-height="0.3611in" fo:margin-left="0.8395in" fo:text-indent="-0.8395in">
        <style:tab-stops/>
      </style:paragraph-properties>
    </style:style>
    <style:style style:name="T206" style:parent-style-name="預設段落字型" style:family="text">
      <style:text-properties style:font-name-asian="標楷體" fo:color="#000000" fo:letter-spacing="-0.0138in" style:letter-kerning="false" fo:font-size="16pt" style:font-size-asian="16pt" style:font-size-complex="16pt"/>
    </style:style>
    <style:style style:name="T207"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line-height="0.3611in" fo:margin-left="0.5833in" fo:text-indent="-0.5833in">
        <style:tab-stops/>
      </style:paragraph-properties>
      <style:text-properties style:font-name-asian="標楷體" fo:color="#000000" fo:letter-spacing="-0.0138in" style:letter-kerning="false" fo:font-size="16pt" style:font-size-asian="16pt" style:font-size-complex="16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line-height="0.3611in" fo:margin-left="0.8395in" fo:text-indent="-0.8395in">
        <style:tab-stops/>
      </style:paragraph-properties>
      <style:text-properties style:font-name-asian="標楷體" fo:color="#000000" fo:letter-spacing="-0.0138in" style:letter-kerning="false" fo:font-size="16pt" style:font-size-asian="16pt" style:font-size-complex="16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0.3611in" fo:margin-left="0.3888in" fo:margin-right="0.0333in" fo:text-indent="-0.3888in">
        <style:tab-stops/>
      </style:paragraph-properties>
      <style:text-properties style:font-name="標楷體" style:font-name-asian="標楷體" fo:font-size="16pt" style:font-size-asian="16pt" style:font-size-complex="16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fo:line-height="0.3611in" fo:margin-left="0.0256in" fo:margin-right="0.0333in">
        <style:tab-stops/>
      </style:paragraph-properties>
      <style:text-properties style:font-name="標楷體" style:font-name-asian="標楷體" fo:letter-spacing="-0.0138in" style:letter-kerning="false" fo:font-size="16pt" style:font-size-asian="16pt" style:font-size-complex="16pt"/>
    </style:style>
    <style:style style:name="P224" style:parent-style-name="內文" style:master-page-name="MP2"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style:style>
    <style:style style:name="P227"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28"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29"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30"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31"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32"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33"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34"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35"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36"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37"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38"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39"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40"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41"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42"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43"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44"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45"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46"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47"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48"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49"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50"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51"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52"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53"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54"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55"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56"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57"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58"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59"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60"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61"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62"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63" style:parent-style-name="內文" style:family="paragraph">
      <style:paragraph-properties fo:line-height="0.25in"/>
      <style:text-properties style:font-name-asian="標楷體" fo:letter-spacing="-0.0138in" fo:font-size="14pt" style:font-size-asian="14pt" style:font-size-complex="14pt"/>
    </style:style>
  </office:automatic-styles>
  <office:body>
    <office:text text:use-soft-page-breaks="true">
      <text:p text:style-name="P1"><text:span text:style-name="T4">審議事項</text:span><text:span text:style-name="T5"><text:s text:c="47"/></text:span><text:span text:style-name="T6">提案單位：法令事務第三科承辦人：廖珊億</text:span><text:span text:style-name="T7"><text:s/></text:span><text:span text:style-name="T8">分機：</text:span><text:span text:style-name="T9">7824</text:span></text:p>
      <text:p text:style-name="P10"><text:span text:style-name="T11">案由：為本府環境保護局函請修正「</text:span><text:span text:style-name="T12">臺北市一般廢棄物清除處理費徵收自治條例施行細則</text:span><text:span text:style-name="T13">」第六條條文案，業經審查完竣，謹提請審議。</text:span></text:p>
      <text:p text:style-name="P14">說明：</text:p>
      <text:p text:style-name="P15">　一、本府環境保護局（以下簡稱環保局）一一二年十月二十三日北市環廢字第一一二三０七四四六０號函略以：</text:p>
      <text:p text:style-name="P16"><text:span text:style-name="T17">　　</text:span><text:span text:style-name="T18">(</text:span><text:span text:style-name="T19">一</text:span><text:span text:style-name="T20">)<text:s/></text:span><text:span text:style-name="T21">為促進臺北市</text:span><text:span text:style-name="T22">(</text:span><text:span text:style-name="T23">以下簡稱本市</text:span><text:span text:style-name="T24">)</text:span><text:span text:style-name="T25">資源回收、垃圾減量，妥善處理一般廢棄物，爰制定臺北市一般廢棄物清除處理費徵收自治條例</text:span><text:span text:style-name="T26">(</text:span><text:span text:style-name="T27">以下簡稱本自治條例</text:span><text:span text:style-name="T28">)</text:span><text:span text:style-name="T29">，依本自治條例第十三條規定：「本自治條例施行細則，由市政府定之。」本府爰依該規定，於九十二年十一月十日訂定</text:span><text:span text:style-name="T30">「</text:span><text:span text:style-name="T31">臺北市一般廢棄物清除處理費徵收自治條例施行細則</text:span><text:span text:style-name="T32">」</text:span><text:span text:style-name="T33">(</text:span><text:span text:style-name="T34">以下簡稱</text:span><text:span text:style-name="T35">本細則</text:span><text:span text:style-name="T36">)</text:span><text:span text:style-name="T37">，並於一０五年四月十一日修正在案。</text:span></text:p>
      <text:p text:style-name="P38"><text:span text:style-name="T39">　　</text:span><text:span text:style-name="T40">(</text:span><text:span text:style-name="T41">二</text:span><text:span text:style-name="T42">)<text:s/></text:span><text:span text:style-name="T43">查本市一般廢棄物清除處理費自八十年九月開始</text:span><text:span text:style-name="T44">徵收，原按全國一致之「隨水徵收」方式施行。為予改革精進，規劃改以「從</text:span><text:span text:style-name="T45">(</text:span><text:span text:style-name="T46">垃圾</text:span><text:span text:style-name="T47">)</text:span><text:span text:style-name="T48">量徵收」，首先在大安區及中山區共七里試辦，成效良好，自八十九年七月後全面改採「隨袋徵收」方式施行，以垃圾專用垃圾袋做為工具計算市民應繳垃圾費，同時停止隨水徵收。</text:span></text:p>
      <text:p text:style-name="P49"><text:span text:style-name="T50">　　</text:span><text:span text:style-name="T51">(</text:span><text:span text:style-name="T52">三</text:span><text:span text:style-name="T53">)</text:span><text:s/><text:span text:style-name="T54">按本自治條例第四條第一項規定：「垃圾焚化廠及衛生掩埋場自開始進場處理之日起至封閉之日止，環保局應按年補助所在地之行政里家戶及學校之清理費，並以發放專用垃圾袋折價券方式為之。」是關於清理費之補助係以專用垃圾袋抵價券方式發放，而現行專用垃圾袋抵價券發放方式，係依本細</text:span><text:span text:style-name="T55">則第六條辦理，採每年六月三十日及十二月三十一日前，分兩次發放，並以每年三月三十一日及九月三十</text:span><text:soft-page-break/><text:span text:style-name="T56">日戶籍登記數為準，計算設籍人數。</text:span></text:p>
      <text:p text:style-name="P57">　　(四)<text:s/>一百十二年度「市長與里長有約」區級會前會，里長提案專用垃圾袋折價券發放方式，改為一年一期合併發放，以簡化行政作業。經評估原執行方式行政負擔確實較高，另影響範圍僅十一個免徵里及免徵里之九所學校，遂配合修正本細則第六條。又為避免影響目前各免徵里發放進度，本修正條文自一百十三年一月一日起生效。</text:p>
      <text:p text:style-name="P58"><text:span text:style-name="T59">　　</text:span><text:span text:style-name="T60">(</text:span><text:span text:style-name="T61">五</text:span><text:span text:style-name="T62">)</text:span><text:s/><text:span text:style-name="T63">本細則第六條修正重點說明如下：將發放專用垃圾袋抵價券時間修正為每年十二月</text:span><text:span text:style-name="T64">三十一日前一次發放，設籍人數則修正為以每年九月三十日之戶籍登記數為準。</text:span></text:p>
      <text:p text:style-name="P65"><text:span text:style-name="T66">　二、上開修正條文經核與臺北市法規標準自治條例第二十六條第一款規定：「市法規有下列情形之一者，得修正之：一</text:span><text:span text:style-name="T67">　</text:span><text:span text:style-name="T68">基於政策或事實之需要，有增減內容之必要者。」尚無不合，本科</text:span><text:span text:style-name="T69">除依環保局修正總說明所示，修正條文第六條擬自一百十三年一月一日起生效，而於現行條文第十七條新增第二項有關本次修正條文施行日期之規定，其餘條文及說明</text:span><text:span text:style-name="T70">酌作文字修正外，擬予同意。</text:span></text:p>
      <text:p text:style-name="P71">　三、檢附環保局修正本細則第六條條文草案與本科修正條文對照表及現行條文各一份。</text:p>
      <text:p text:style-name="P72">擬辦：提請審議通過後，送請市政會議審議。</text:p>
      <text:p text:style-name="P73"><text:span text:style-name="T74">決議：</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5">
            <text:soft-page-break/>
            <text:p text:style-name="P83">環保局修正「臺北市一般廢棄物清除處理費徵收自治條例施行細則」第六條條文草案</text:p>
            <text:p text:style-name="P86">與法務局法令事務第三科修正條文對照表</text:p>
          </table:table-cell>
          <table:covered-table-cell/>
          <table:covered-table-cell/>
          <table:covered-table-cell/>
          <table:covered-table-cell/>
        </table:table-row>
        <table:table-row table:style-name="TableRow87">
          <table:table-cell table:style-name="TableCell88">
            <text:p text:style-name="P89">法務局法令事務第三科修正條文</text:p>
          </table:table-cell>
          <table:table-cell table:style-name="TableCell90">
            <text:p text:style-name="P91">環保局修正條文</text:p>
          </table:table-cell>
          <table:table-cell table:style-name="TableCell92">
            <text:p text:style-name="P93">現行條文</text:p>
          </table:table-cell>
          <table:table-cell table:style-name="TableCell94">
            <text:p text:style-name="P95">環保局修正說明</text:p>
          </table:table-cell>
          <table:table-cell table:style-name="TableCell96">
            <text:p text:style-name="P97">法務局法令事務第三科修正說明</text:p>
          </table:table-cell>
        </table:table-row>
        <table:table-row table:style-name="TableRow98">
          <table:table-cell table:style-name="TableCell99">
            <text:p text:style-name="P100"><text:span text:style-name="T101">第六條　　本自治條例第四條第一項發放專用垃圾袋抵價券（以下簡稱抵價券），家戶由里辦公處，學校由清潔隊於每年十二月三十一日前一</text:span><text:span text:style-name="T102">次發放；家</text:span></text:p>
            <text:p text:style-name="P103"><text:span text:style-name="T104"><text:s text:c="14"/></text:span><text:span text:style-name="T105">戶</text:span><text:span text:style-name="T106">及</text:span><text:span text:style-name="T107">學校得憑抵價券向專用垃圾袋銷售處</text:span><text:soft-page-break/><text:span text:style-name="T108">抵扣所購買專用垃圾袋價款。但不得找零或更換現金。</text:span></text:p>
            <text:p text:style-name="P109"><text:span text:style-name="T110">　　　　　本自治條例第四條第二項第一款所稱設籍人數，以每年九月三十日戶籍登記數為準，並據以計算</text:span><text:span text:style-name="T111">及</text:span><text:span text:style-name="T112">發送抵價券</text:span><text:span text:style-name="T113">，</text:span><text:span text:style-name="T114">計算基準日間遷出或遷入之戶籍人數，不予追還或補發抵價</text:span><text:soft-page-break/><text:span text:style-name="T115">券</text:span><text:span text:style-name="T116">；所發放之抵價券金額由環保局按年公告之。</text:span></text:p>
            <text:p text:style-name="P117"><text:span text:style-name="T118">　　　　　本自治條例第四條第二項第二款所稱八十八年下半年所</text:span><text:span text:style-name="T119">徵收清理費，以垃圾焚化廠或衛生掩埋場所在地行政里之學校，八十八年下半年游泳池以外所實際使用自來水度數，乘以每度自來水</text:span><text:soft-page-break/><text:span text:style-name="T120">附徵新臺幣四元之收費</text:span><text:span text:style-name="T121">基</text:span><text:span text:style-name="T122">準計算之。</text:span></text:p>
          </table:table-cell>
          <table:table-cell table:style-name="TableCell123">
            <text:p text:style-name="P124"><text:span text:style-name="T125">第六條　　本自治條例第四條第一項發放專用垃圾袋抵價券（以下簡稱抵價券），家戶由里辦公處，學校由清潔隊於每年十二月三十一日前</text:span><text:span text:style-name="T126">一</text:span><text:span text:style-name="T127">次發放；家戶</text:span><text:span text:style-name="T128">、</text:span><text:span text:style-name="T129">學校得憑抵價券向專用垃圾袋銷售處</text:span><text:soft-page-break/><text:span text:style-name="T130">抵扣所購買專用垃圾袋價款。但不得找零或更換現金。</text:span></text:p>
            <text:p text:style-name="P131"><text:span text:style-name="T132">　　　　　本自治條例第四條第二項第一款所稱設籍人數，以每年九月三十日戶籍登記數為準，並據以計算</text:span><text:span text:style-name="T133">、</text:span><text:span text:style-name="T134">發送抵價券計算基準日間遷出或遷入之戶籍人數，不</text:span><text:span text:style-name="T135">予追還或補發抵價</text:span><text:soft-page-break/><text:span text:style-name="T136">券；所發放之抵價券金額由環保局按年公告之。</text:span></text:p>
            <text:p text:style-name="P137"><text:span text:style-name="T138">　　　　　本自治條例第四條第二項第二款所稱八十八年下半年所徵收清理費，以垃圾焚化廠或衛生掩埋場所在地行政里之學校，八十八年下半年游泳池以外所實際使用自來水度數，乘以每度自來水</text:span><text:soft-page-break/><text:span text:style-name="T139">附徵新臺幣四元之收費</text:span><text:span text:style-name="T140">標</text:span><text:span text:style-name="T141">準計算之。</text:span></text:p>
          </table:table-cell>
          <table:table-cell table:style-name="TableCell142">
            <text:p text:style-name="P143"><text:span text:style-name="T144">第六條　　本自治條例第四條第一項發放專用垃圾袋抵價券（以下簡稱抵價券），家戶由里辦公處，學校由清潔隊於每年</text:span><text:span text:style-name="T145">六月三十日及</text:span><text:span text:style-name="T146">十二月三十一日前</text:span><text:span text:style-name="T147">二</text:span><text:span text:style-name="T148">次發放；家戶、學校得憑抵價券向專用</text:span><text:soft-page-break/><text:span text:style-name="T149">垃圾袋銷售處抵扣所購買專用垃圾袋價款。但不得找零或更換現金。</text:span></text:p>
            <text:p text:style-name="P150"><text:span text:style-name="T151">　　　　　本自治條例第四條第二項第一款所稱設籍人數，以每年</text:span><text:span text:style-name="T152">三月三十一日及</text:span><text:span text:style-name="T153">九月三十日戶籍登記數為準，並據以計算、發送抵價券</text:span><text:span text:style-name="T154">，</text:span><text:span text:style-name="T155">計算基準日間遷出或遷入之戶籍</text:span><text:soft-page-break/><text:span text:style-name="T156">人數，不予追還或補發抵價券；所發放之抵價券金額由環保局按年公告之。</text:span></text:p>
            <text:p text:style-name="P157"><text:span text:style-name="T158">　　　　　本自治條例第四條第二項第二款所稱八十八年下半年所徵收清理費，以垃圾焚化廠或衛生掩埋場所在地行政里之學校，八十八年下半年游泳池以外所實際使用自</text:span><text:soft-page-break/><text:span text:style-name="T159">來水度數，乘以每度自來水附徵新臺幣四元之收費標準計算之。</text:span></text:p>
          </table:table-cell>
          <table:table-cell table:style-name="TableCell160">
            <text:p text:style-name="P161"><text:span text:style-name="T162">一、因現行抵價券發放規定對於里辦公處行政負擔較高，</text:span><text:span text:style-name="T163">故</text:span><text:span text:style-name="T164">參採一百十二年度「市長與里長有約」區級會前會，里長就專用垃圾袋</text:span><text:span text:style-name="T165">折</text:span><text:span text:style-name="T166">抵</text:span><text:span text:style-name="T167">價券發放方式之提案建議，</text:span><text:span text:style-name="T168">修正本條第一項，</text:span><text:span text:style-name="T169">將第一項</text:span><text:span text:style-name="T170">發放</text:span><text:span text:style-name="T171">專用垃圾袋</text:span><text:span text:style-name="T172">抵價券</text:span><text:span text:style-name="T173">之</text:span><text:span text:style-name="T174">時間</text:span><text:span text:style-name="T175">改</text:span><text:span text:style-name="T176">修</text:span><text:soft-page-break/><text:span text:style-name="T177">正</text:span><text:span text:style-name="T178">為每年十二月三十一日前一次發放。</text:span></text:p>
            <text:p text:style-name="P179"><text:span text:style-name="T180">二、配合</text:span><text:span text:style-name="T181">專用垃圾袋折</text:span><text:span text:style-name="T182">第一項抵</text:span><text:span text:style-name="T183">價券發放</text:span><text:span text:style-name="T184">方式</text:span><text:span text:style-name="T185">時間</text:span><text:span text:style-name="T186">之</text:span><text:span text:style-name="T187">變更</text:span><text:span text:style-name="T188">修正</text:span><text:span text:style-name="T189">，</text:span><text:span text:style-name="T190">修正本條</text:span><text:span text:style-name="T191">將</text:span><text:span text:style-name="T192">第二項</text:span><text:span text:style-name="T193">，</text:span><text:span text:style-name="T194">之</text:span><text:span text:style-name="T195">設籍人數</text:span><text:span text:style-name="T196">修正為</text:span><text:span text:style-name="T197">以每年九月三十日之戶籍登記數為準。</text:span></text:p>
            <text:p text:style-name="P198"/>
          </table:table-cell>
          <table:table-cell table:style-name="TableCell199">
            <text:p text:style-name="P200">環保局修正條文及修正說明酌作文字修正。</text:p>
            <text:p text:style-name="P201"/>
          </table:table-cell>
        </table:table-row>
        <text:soft-page-break/>
        <table:table-row table:style-name="TableRow202">
          <table:table-cell table:style-name="TableCell203">
            <text:p text:style-name="P204">第十七條　　本細則自發布日施行。</text:p>
            <text:p text:style-name="P205"><text:span text:style-name="T206">　　　　　　</text:span><text:span text:style-name="T207">本細則中華民國</text:span><text:span text:style-name="T208">○</text:span><text:span text:style-name="T209">年</text:span><text:span text:style-name="T210">○</text:span><text:span text:style-name="T211">月</text:span><text:span text:style-name="T212">○</text:span><text:span text:style-name="T213">日</text:span><text:span text:style-name="T214">修正發布之條文，</text:span><text:span text:style-name="T215">自中華民國一百十三年一月一日施行。</text:span></text:p>
          </table:table-cell>
          <table:table-cell table:style-name="TableCell216">
            <text:p text:style-name="P217"/>
          </table:table-cell>
          <table:table-cell table:style-name="TableCell218">
            <text:p text:style-name="P219">第十七條　　本細則自發布日施行。</text:p>
          </table:table-cell>
          <table:table-cell table:style-name="TableCell220">
            <text:p text:style-name="P221"/>
          </table:table-cell>
          <table:table-cell table:style-name="TableCell222">
            <text:p text:style-name="P223">依環保局修正總說明所示，其為避免影響目前之發放進度，修正條文第六條自一百十三年一月一日起生效，爰於本科修正條文新增第二項，以求明確。</text:p>
          </table:table-cell>
        </table:table-row>
      </table:table>
      <text:soft-page-break/>
      <text:p text:style-name="P224">臺北市一般廢棄物清除處理費徵收自治條例施行細則</text:p>
      <text:list text:style-name="LFO2" text:continue-numbering="true">
        <text:list-item>
          <text:p text:style-name="P227">本細則依據臺北市一般廢棄物清除處理費徵收自治條例（以下簡稱本自治條例）第十三條規定訂定之。</text:p>
        </text:list-item>
        <text:list-item>
          <text:p text:style-name="P228">民眾排出一般廢棄物，均應盛裝於隨袋徵收一般廢棄物清除處理費（以下簡稱清理費）之專用垃圾袋內。但經臺北市政府（以下簡稱本府）環境保護局（以下簡稱環保局）另有規定者，不在此限。</text:p>
        </text:list-item>
        <text:list-item>
          <text:p text:style-name="P229">專用垃圾袋應向環保局簽約之代售商購買。</text:p>
        </text:list-item>
      </text:list>
      <text:p text:style-name="P230">專用垃圾袋有瑕疵者，得於購買後六個月內憑袋更換同型新品。但不得請求退費。</text:p>
      <text:p text:style-name="P231">因不當使用造成專用垃圾袋破損者，不予退費或更換新品。</text:p>
      <text:list text:style-name="LFO2" text:continue-numbering="true">
        <text:list-item>
          <text:p text:style-name="P232">販售之專用垃圾袋上應具備環保局設計之防偽標示。</text:p>
        </text:list-item>
      </text:list>
      <text:p text:style-name="P233">販售專用垃圾袋之外包裝，應記載項目如下：</text:p>
      <text:p text:style-name="P234">一 品名及種類。</text:p>
      <text:p text:style-name="P235">二 內裝專用垃圾袋個數。</text:p>
      <text:p text:style-name="P236">三 最大盛裝容積。</text:p>
      <text:p text:style-name="P237">四 製造商名稱、製造日期及保存年限。</text:p>
      <text:p text:style-name="P238">五 發行單位。</text:p>
      <text:p text:style-name="P239">六 檢舉電話及服務專線。</text:p>
      <text:p text:style-name="P240">七 注意事項。</text:p>
      <text:list text:style-name="LFO2" text:continue-numbering="true">
        <text:list-item>
          <text:p text:style-name="P241">家戶產生巨大垃圾及不適以專用垃圾袋盛裝之廢棄物之清理，悉依臺北市政府環境保護局清運家戶巨大垃圾執行要點辦理，不須使用專用垃圾袋。</text:p>
        </text:list-item>
      </text:list>
      <text:p text:style-name="P242">前項不適以專用垃圾袋盛裝之廢棄物類別，由環保局公告之。</text:p>
      <text:list text:style-name="LFO2" text:continue-numbering="true">
        <text:list-item>
          <text:p text:style-name="P243">本自治條例第四條第一項發放專用垃圾袋抵價券（以下簡稱抵價券），家戶由里辦公處，學校由清潔隊於每年六月三十日及十二月三十一日前二次發放；家戶、學校得憑抵價券向專用垃圾袋銷售處抵扣所購買專用垃圾袋價款。但不得找零或更換現金。</text:p>
        </text:list-item>
      </text:list>
      <text:p text:style-name="P244">本自治條例第四條第二項第一款所稱設籍人數，以每年三月三十一<text:soft-page-break/>日及九月三十日戶籍登記數為準，並據以計算、發送抵價券，計算基準日間遷出或遷入之戶籍人數，不予追還或補發抵價券；所發放之抵價券金額由環保局按年公告之。</text:p>
      <text:p text:style-name="P245">本自治條例第四條第二項第二款所稱八十八年下半年所徵收清理費，以垃圾焚化廠或衛生掩埋場所在地行政里之學校，八十八年下半年游泳池以外所實際使用自來水度數，乘以每度自來水附徵新臺幣四元之收費標準計算之。</text:p>
      <text:list text:style-name="LFO2" text:continue-numbering="true">
        <text:list-item>
          <text:p text:style-name="P246">本自治條例第四條第三項所稱有特殊情形認應減免、補助或按戶、按重量、容量徵收清理費者，得敘明理由，並檢具相關證明文件，向環保局提出申請。環保局必要時得召開審查會議，邀請申請人到會說明。經審查通過者，環保局應報請本府核准，自核定之日起，減免、補助或按戶、按重量、容量徵收清理費。</text:p>
        </text:list-item>
      </text:list>
      <text:p text:style-name="P247">前項減免或補助清理費，得採由環保局定期發放抵價券方式辦理。</text:p>
      <text:list text:style-name="LFO2" text:continue-numbering="true">
        <text:list-item>
          <text:p text:style-name="P248">經公告可回收之資源垃圾，得依公告規定之分類，交由環保局資源回收系統辦理回收，免使用專用垃圾袋。但不得夾雜其他廢棄物。</text:p>
        </text:list-item>
      </text:list>
      <text:p text:style-name="P249">前項可回收資源垃圾中夾雜其他廢棄物者，環保局應告發取締，或要求重行分類。</text:p>
      <text:list text:style-name="LFO2" text:continue-numbering="true">
        <text:list-item>
          <text:p text:style-name="P250">環保局應依廢棄物清理法規定，公告民眾排出一般廢棄物應使用專用垃圾袋，及未依規定使用專用垃圾袋者之處罰規定。</text:p>
        </text:list-item>
        <text:list-item>
          <text:p text:style-name="P251">專用垃圾袋應使用容量基準線標示以下部分盛裝廢棄物，以上部分捆綁包紮，並不得過度擠壓廢棄物造成專用垃圾袋破損致洩漏垃圾滲出水；違者，環保局得依法告發處罰或要求更換專用垃圾袋。</text:p>
        </text:list-item>
        <text:list-item>
          <text:p text:style-name="P252">本自治條例第六條所稱環境保護義工，指經環保局或本府其他機關登記有案之環境保護義工團體或個人；所稱清掃公共設施，指依廢棄物清理法規定由環保局負責清運垃圾者；所稱其他經環保局認可之特殊狀況，指經環保局或本府其他機關備案之專案環境清潔活動。</text:p>
        </text:list-item>
        <text:list-item>
          <text:p text:style-name="P253">本自治條例第六條特定專用垃圾袋，由環保局製作、發放，本府其他機關得視需求檢具環境保護義工登記資料向環保局申請定量備用。</text:p>
        </text:list-item>
      </text:list>
      <text:p text:style-name="P254">前項領有特定專用垃圾袋之機關，得應專案環境清潔活動實際需要，或環境保護義工之申請，發給定量之特定專用垃圾袋使用，並應錄<text:soft-page-break/>案登記備查，活動結束後未使用之特定專用垃圾袋應予收回，不得轉供其他用途或私人使用。前項活動，必要時，得向環保局申請派遣專車收運廢棄物，不須使用特定專用垃圾袋。</text:p>
      <text:list text:style-name="LFO2" text:continue-numbering="true">
        <text:list-item>
          <text:p text:style-name="P255">環保局所屬垃圾焚化廠每季應至少抽測一次清潔隊清運進場一般廢棄物平均單位容積垃圾重量，並將抽測結果報請環保局備查。</text:p>
        </text:list-item>
      </text:list>
      <text:p text:style-name="P256">前項抽測平均單位容積垃圾重量，以隨機抽取十輛清運專用垃圾袋盛裝一般廢棄物進廠垃圾車之總淨重，除以該十輛車清運之專用垃圾袋總容積計算之。</text:p>
      <text:list text:style-name="LFO2" text:continue-numbering="true">
        <text:list-item>
          <text:p text:style-name="P257">專用垃圾袋售價調整時，環保局應於調整之日前二十四小時公告。</text:p>
        </text:list-item>
        <text:list-item>
          <text:p text:style-name="P258">環保局應設計專用垃圾袋商標或標章，並依商標法及相關規定辦理註冊。</text:p>
        </text:list-item>
      </text:list>
      <text:p text:style-name="P259">前項商標權或標章專用權遭受侵犯時，環保局應依商標法及其他相關法律追究侵權人之民事及刑事責任。</text:p>
      <text:list text:style-name="LFO2" text:continue-numbering="true">
        <text:list-item>
          <text:p text:style-name="P260">本自治條例第十一條檢舉人獎金之發放依臺北市受理民眾檢舉違反廢棄物清理法案件檢舉獎金發放作業程序規定辦理。</text:p>
        </text:list-item>
        <text:list-item>
          <text:p text:style-name="P261">本細則自發布日施行。</text:p>
        </text:list-item>
      </text:list>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44in" fo:page-height="8.2687in" style:print-orientation="landscape"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4" style:parent-style-name="頁首" style:family="paragraph">
      <style:paragraph-properties fo:text-align="end" fo:margin-right="0.25in"/>
    </style:style>
    <style:style style:name="P85" style:parent-style-name="頁尾" style:family="paragraph">
      <style:paragraph-properties fo:margin-right="0.25in"/>
    </style:style>
    <style:page-layout style:name="PL2">
      <style:page-layout-properties fo:page-width="8.2687in" fo:page-height="11.6944in" style:print-orientation="portrait" fo:margin-top="0.5in" fo:margin-left="0.7875in" fo:margin-bottom="0.5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5" style:parent-style-name="頁首" style:family="paragraph">
      <style:paragraph-properties fo:text-align="end" fo:margin-right="0.25in"/>
    </style:style>
    <style:style style:name="P226"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84"/>
      </style:header>
      <style:footer>
        <text:p text:style-name="P85"><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header>
        <text:p text:style-name="P225"/>
      </style:header>
      <style:footer>
        <text:p text:style-name="P226"><draw:frame draw:z-index="251663360" draw:id="id2" draw:style-name="a2" draw:name="文字方塊 4"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修正「臺北市檢舉違反廢棄物清理法案件獎勵辦法」第三條、第五條及附表、第七條</dc:title>
    <dc:subject>訂定「臺北市立兒童新樂園營運管理辦法」</dc:subject>
    <meta:keyword>檢舉違反廢棄物清理法案件獎勵辦法</meta:keyword>
    <meta:initial-creator>臺北市政府法務局</meta:initial-creator>
    <dc:creator>審議室</dc:creator>
    <meta:creation-date>2023-11-03T08:15:00Z</meta:creation-date>
    <dc:date>2023-11-09T06:10:00Z</dc:date>
    <meta:print-date>2020-07-20T08:03:00Z</meta:print-date>
    <meta:template xlink:href="Normal" xlink:type="simple"/>
    <meta:editing-cycles>6</meta:editing-cycles>
    <meta:editing-duration>PT1800S</meta:editing-duration>
    <meta:document-statistic meta:page-count="9" meta:paragraph-count="8" meta:word-count="659" meta:character-count="4408" meta:row-count="31" meta:non-whitespace-character-count="3757"/>
  </office:meta>
</office:document-meta>
</file>