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1.225in" text:list-level-position-and-space-mode="label-alignment">
          <style:list-level-label-alignment text:label-followed-by="listtab" fo:margin-left="1.225in" fo:text-indent="-1.2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line-height="0.3333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fo:line-height="0.3333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punctuation-wrap="simple" style:text-autospace="none" fo:line-height="0.3194in" fo:margin-left="0.75in" fo:text-indent="-0.7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language-asian="zh" style:country-asian="HK"/>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punctuation-wrap="simple" style:text-autospace="none" fo:line-height="0.3194in"/>
      <style:text-properties style:font-name="標楷體" style:font-name-asian="標楷體" fo:font-size="18pt" style:font-size-asian="18pt" style:font-size-complex="18pt"/>
    </style:style>
    <style:style style:name="P38" style:parent-style-name="本文縮排" style:list-style-name="LFO7" style:family="paragraph">
      <style:paragraph-properties style:punctuation-wrap="simple" style:text-autospace="none" fo:line-height="0.3194in" fo:margin-left="0.5118in" fo:text-indent="-0.5118in">
        <style:tab-stops/>
      </style:paragraph-properties>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language-asian="zh" style:country-asian="HK"/>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language-asian="zh" style:country-asian="HK"/>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language-asian="zh" style:country-asian="HK"/>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language-asian="zh" style:country-asian="HK"/>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本文縮排" style:family="paragraph">
      <style:paragraph-properties style:punctuation-wrap="simple" style:text-autospace="none" fo:text-align="justify" fo:line-height="0.3194in" fo:margin-left="0.825in" fo:text-indent="-0.7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language-asian="zh" style:country-asian="HK"/>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language-asian="zh" style:country-asian="HK"/>
    </style:style>
    <style:style style:name="T67" style:parent-style-name="預設段落字型" style:family="text">
      <style:text-properties style:font-name="標楷體" style:font-name-asian="標楷體" fo:font-size="18pt" style:font-size-asian="18pt" style:font-size-complex="18pt" style:language-asian="zh" style:country-asian="HK"/>
    </style:style>
    <style:style style:name="T68" style:parent-style-name="預設段落字型" style:family="text">
      <style:text-properties style:font-name="標楷體" style:font-name-asian="標楷體" fo:font-size="18pt" style:font-size-asian="18pt" style:font-size-complex="18pt" style:language-asian="zh" style:country-asian="HK"/>
    </style:style>
    <style:style style:name="T69" style:parent-style-name="預設段落字型" style:family="text">
      <style:text-properties style:font-name="標楷體" style:font-name-asian="標楷體" fo:font-size="18pt" style:font-size-asian="18pt" style:font-size-complex="18pt" style:language-asian="zh" style:country-asian="HK"/>
    </style:style>
    <style:style style:name="T70" style:parent-style-name="預設段落字型" style:family="text">
      <style:text-properties style:font-name="標楷體" style:font-name-asian="標楷體" fo:font-size="18pt" style:font-size-asian="18pt" style:font-size-complex="18pt" style:language-asian="zh" style:country-asian="HK"/>
    </style:style>
    <style:style style:name="T71" style:parent-style-name="預設段落字型" style:family="text">
      <style:text-properties style:font-name="標楷體" style:font-name-asian="標楷體" fo:font-size="18pt" style:font-size-asian="18pt" style:font-size-complex="18pt" style:language-asian="zh" style:country-asian="HK"/>
    </style:style>
    <style:style style:name="T72" style:parent-style-name="預設段落字型" style:family="text">
      <style:text-properties style:font-name="標楷體" style:font-name-asian="標楷體" fo:font-size="18pt" style:font-size-asian="18pt" style:font-size-complex="18pt" style:language-asian="zh" style:country-asian="HK"/>
    </style:style>
    <style:style style:name="T73" style:parent-style-name="預設段落字型" style:family="text">
      <style:text-properties style:font-name="標楷體" style:font-name-asian="標楷體" fo:font-size="18pt" style:font-size-asian="18pt" style:font-size-complex="18pt" style:language-asian="zh" style:country-asian="HK"/>
    </style:style>
    <style:style style:name="T74" style:parent-style-name="預設段落字型" style:family="text">
      <style:text-properties style:font-name="標楷體" style:font-name-asian="標楷體" fo:font-size="18pt" style:font-size-asian="18pt" style:font-size-complex="18pt" style:language-asian="zh" style:country-asian="HK"/>
    </style:style>
    <style:style style:name="T75" style:parent-style-name="預設段落字型" style:family="text">
      <style:text-properties style:font-name="標楷體" style:font-name-asian="標楷體" fo:font-size="18pt" style:font-size-asian="18pt" style:font-size-complex="18pt" style:language-asian="zh" style:country-asian="HK"/>
    </style:style>
    <style:style style:name="T76" style:parent-style-name="預設段落字型" style:family="text">
      <style:text-properties style:font-name="標楷體" style:font-name-asian="標楷體" fo:font-size="18pt" style:font-size-asian="18pt" style:font-size-complex="18pt" style:language-asian="zh" style:country-asian="HK"/>
    </style:style>
    <style:style style:name="T77" style:parent-style-name="預設段落字型" style:family="text">
      <style:text-properties style:font-name="標楷體" style:font-name-asian="標楷體" fo:font-size="18pt" style:font-size-asian="18pt" style:font-size-complex="18pt" style:language-asian="zh" style:country-asian="HK"/>
    </style:style>
    <style:style style:name="T78" style:parent-style-name="預設段落字型" style:family="text">
      <style:text-properties style:font-name="標楷體" style:font-name-asian="標楷體" fo:font-size="18pt" style:font-size-asian="18pt" style:font-size-complex="18pt" style:language-asian="zh" style:country-asian="HK"/>
    </style:style>
    <style:style style:name="T79" style:parent-style-name="預設段落字型" style:family="text">
      <style:text-properties style:font-name="標楷體" style:font-name-asian="標楷體" fo:font-size="18pt" style:font-size-asian="18pt" style:font-size-complex="18pt" style:language-asian="zh" style:country-asian="HK"/>
    </style:style>
    <style:style style:name="T80" style:parent-style-name="預設段落字型" style:family="text">
      <style:text-properties style:font-name="標楷體" style:font-name-asian="標楷體" fo:font-size="18pt" style:font-size-asian="18pt" style:font-size-complex="18pt" style:language-asian="zh" style:country-asian="HK"/>
    </style:style>
    <style:style style:name="P81" style:parent-style-name="內文" style:family="paragraph">
      <style:paragraph-properties fo:text-align="justify" fo:line-height="0.3194in" fo:margin-left="0.75in" fo:text-indent="-0.625in">
        <style:tab-stops/>
      </style:paragraph-propertie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language-asian="zh" style:country-asian="HK"/>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language-asian="zh" style:country-asian="HK"/>
    </style:style>
    <style:style style:name="T88" style:parent-style-name="預設段落字型" style:family="text">
      <style:text-properties style:font-name="標楷體" style:font-name-asian="標楷體" fo:font-size="18pt" style:font-size-asian="18pt" style:font-size-complex="18pt" style:language-asian="zh" style:country-asian="HK"/>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P93" style:parent-style-name="內文" style:family="paragraph">
      <style:paragraph-properties fo:text-align="justify" fo:line-height="0.3194in" fo:margin-left="0.75in" fo:text-indent="-0.625in">
        <style:tab-stops/>
      </style:paragraph-properties>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language-asian="zh" style:country-asian="HK"/>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內文" style:family="paragraph">
      <style:paragraph-properties fo:text-align="justify" fo:line-height="0.3194in" fo:margin-left="0.75in" fo:text-indent="-0.625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language-asian="zh" style:country-asian="HK"/>
    </style:style>
    <style:style style:name="T108" style:parent-style-name="預設段落字型" style:family="text">
      <style:text-properties style:font-name="標楷體" style:font-name-asian="標楷體" fo:font-size="18pt" style:font-size-asian="18pt" style:font-size-complex="18pt"/>
    </style:style>
    <style:style style:name="P109" style:parent-style-name="內文" style:family="paragraph">
      <style:paragraph-properties fo:text-align="justify" fo:line-height="0.3194in" fo:margin-left="1.25in" fo:text-indent="-0.625in">
        <style:tab-stops/>
      </style:paragraph-properties>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language-asian="zh" style:country-asian="HK"/>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text-align="justify" fo:line-height="0.3194in" fo:margin-left="0.875in" fo:text-indent="-0.75in">
        <style:tab-stops/>
      </style:paragraph-properties>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language-asian="zh" style:country-asian="HK"/>
    </style:style>
    <style:style style:name="T120" style:parent-style-name="預設段落字型" style:family="text">
      <style:text-properties style:font-name="標楷體" style:font-name-asian="標楷體" fo:font-size="18pt" style:font-size-asian="18pt" style:font-size-complex="18pt" style:language-asian="zh" style:country-asian="HK"/>
    </style:style>
    <style:style style:name="T121" style:parent-style-name="預設段落字型" style:family="text">
      <style:text-properties style:font-name="標楷體" style:font-name-asian="標楷體" fo:font-size="18pt" style:font-size-asian="18pt" style:font-size-complex="18pt" style:language-asian="zh" style:country-asian="HK"/>
    </style:style>
    <style:style style:name="T122" style:parent-style-name="預設段落字型" style:family="text">
      <style:text-properties style:font-name="標楷體" style:font-name-asian="標楷體" fo:font-size="18pt" style:font-size-asian="18pt" style:font-size-complex="18pt" style:language-asian="zh" style:country-asian="HK"/>
    </style:style>
    <style:style style:name="T123" style:parent-style-name="預設段落字型" style:family="text">
      <style:text-properties style:font-name="標楷體" style:font-name-asian="標楷體" fo:font-size="18pt" style:font-size-asian="18pt" style:font-size-complex="18pt" style:language-asian="zh" style:country-asian="HK"/>
    </style:style>
    <style:style style:name="P124" style:parent-style-name="內文" style:family="paragraph">
      <style:paragraph-properties fo:text-align="justify" fo:line-height="0.3194in" fo:margin-left="0.875in" fo:text-indent="-0.75in">
        <style:tab-stops/>
      </style:paragraph-properties>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language-asian="zh" style:country-asian="HK"/>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language-asian="zh" style:country-asian="HK"/>
    </style:style>
    <style:style style:name="T132" style:parent-style-name="預設段落字型" style:family="text">
      <style:text-properties style:font-name="標楷體" style:font-name-asian="標楷體" fo:font-size="18pt" style:font-size-asian="18pt" style:font-size-complex="18pt" style:language-asian="zh" style:country-asian="HK"/>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fo:line-height="0.3194in" fo:margin-left="0.875in" fo:text-indent="-0.75in">
        <style:tab-stops/>
      </style:paragraph-properties>
      <style:text-properties style:font-name="標楷體" style:font-name-asian="標楷體" fo:font-size="18pt" style:font-size-asian="18pt" style:font-size-complex="18pt"/>
    </style:style>
    <style:style style:name="P135" style:parent-style-name="內文" style:family="paragraph">
      <style:paragraph-properties fo:text-align="justify" fo:line-height="0.3194in" fo:margin-left="0.875in" fo:text-indent="-0.75in">
        <style:tab-stops/>
      </style:paragraph-properties>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language-asian="zh" style:country-asian="HK"/>
    </style:style>
    <style:style style:name="T140" style:parent-style-name="預設段落字型" style:family="text">
      <style:text-properties style:font-name="標楷體" style:font-name-asian="標楷體" fo:font-size="18pt" style:font-size-asian="18pt" style:font-size-complex="18pt" style:language-asian="zh" style:country-asian="HK"/>
    </style:style>
    <style:style style:name="P141" style:parent-style-name="內文" style:family="paragraph">
      <style:paragraph-properties fo:text-align="justify" fo:line-height="0.3194in" fo:margin-left="0.875in" fo:text-indent="-0.75in">
        <style:tab-stops/>
      </style:paragraph-properties>
      <style:text-properties style:font-name="標楷體" style:font-name-asian="標楷體" fo:font-size="18pt" style:font-size-asian="18pt" style:font-size-complex="18pt"/>
    </style:style>
    <style:style style:name="P142" style:parent-style-name="內文" style:family="paragraph">
      <style:paragraph-properties fo:text-align="justify" fo:line-height="0.3194in" fo:margin-left="0.875in" fo:text-indent="-0.25in">
        <style:tab-stops/>
      </style:paragraph-properties>
      <style:text-properties style:font-name="標楷體" style:font-name-asian="標楷體" fo:font-size="18pt" style:font-size-asian="18pt" style:font-size-complex="18pt"/>
    </style:style>
    <style:style style:name="P143"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144" style:parent-style-name="內文" style:family="paragraph">
      <style:paragraph-properties fo:text-align="justify" fo:line-height="0.3194in" fo:margin-left="0.75in" fo:text-indent="-0.25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fo:text-align="justify" fo:line-height="0.3194in" fo:margin-left="0.875in" fo:text-indent="-0.375in">
        <style:tab-stops/>
      </style:paragraph-properties>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language-asian="zh" style:country-asian="HK"/>
    </style:style>
    <style:style style:name="T149" style:parent-style-name="預設段落字型" style:family="text">
      <style:text-properties style:font-name="標楷體" style:font-name-asian="標楷體" fo:font-size="18pt" style:font-size-asian="18pt" style:font-size-complex="18pt"/>
    </style:style>
    <style:style style:name="P150"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152" style:parent-style-name="內文" style:family="paragraph">
      <style:paragraph-properties fo:text-align="justify" fo:line-height="0.3194in" fo:margin-left="0.875in" fo:text-indent="-0.375in">
        <style:tab-stops/>
      </style:paragraph-properties>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language-asian="zh" style:country-asian="HK"/>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language-asian="zh" style:country-asian="HK"/>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language-asian="zh" style:country-asian="HK"/>
    </style:style>
    <style:style style:name="T160" style:parent-style-name="預設段落字型" style:family="text">
      <style:text-properties style:font-name="標楷體" style:font-name-asian="標楷體" fo:font-size="18pt" style:font-size-asian="18pt" style:font-size-complex="18pt"/>
    </style:style>
    <style:style style:name="P161" style:parent-style-name="內文" style:family="paragraph">
      <style:paragraph-properties fo:text-align="justify" fo:line-height="0.3194in" fo:margin-left="0.875in" fo:text-indent="-0.375in">
        <style:tab-stops/>
      </style:paragraph-properties>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language-asian="zh" style:country-asian="HK"/>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language-asian="zh" style:country-asian="HK"/>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P170" style:parent-style-name="內文" style:family="paragraph">
      <style:paragraph-properties fo:text-align="justify" fo:line-height="0.3194in" fo:margin-left="0.875in" fo:text-indent="-0.375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language-asian="zh" style:country-asian="HK"/>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P183" style:parent-style-name="內文" style:family="paragraph">
      <style:paragraph-properties fo:text-align="justify" fo:line-height="0.3194in" fo:margin-left="0.875in" fo:text-indent="-0.375in">
        <style:tab-stops/>
      </style:paragraph-properties>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language-asian="zh" style:country-asian="HK"/>
    </style:style>
    <style:style style:name="T188" style:parent-style-name="預設段落字型" style:family="text">
      <style:text-properties style:font-name="標楷體" style:font-name-asian="標楷體" fo:font-size="18pt" style:font-size-asian="18pt" style:font-size-complex="18pt"/>
    </style:style>
    <style:style style:name="P189" style:parent-style-name="內文" style:family="paragraph">
      <style:paragraph-properties fo:text-align="justify" fo:line-height="0.3194in" fo:margin-left="0.875in" fo:text-indent="-0.375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language-asian="zh" style:country-asian="HK"/>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language-asian="zh" style:country-asian="HK"/>
    </style:style>
    <style:style style:name="T196" style:parent-style-name="預設段落字型" style:family="text">
      <style:text-properties style:font-name="標楷體" style:font-name-asian="標楷體" fo:font-size="18pt" style:font-size-asian="18pt" style:font-size-complex="18pt"/>
    </style:style>
    <style:style style:name="P197" style:parent-style-name="內文" style:family="paragraph">
      <style:paragraph-properties fo:text-align="justify" fo:line-height="0.3194in" fo:margin-left="0.875in" fo:text-indent="-0.375in">
        <style:tab-stops/>
      </style:paragraph-properties>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language-asian="zh" style:country-asian="HK"/>
    </style:style>
    <style:style style:name="T201" style:parent-style-name="預設段落字型" style:family="text">
      <style:text-properties style:font-name="標楷體" style:font-name-asian="標楷體" fo:font-size="18pt" style:font-size-asian="18pt" style:font-size-complex="18pt"/>
    </style:style>
    <style:style style:name="P202" style:parent-style-name="內文" style:family="paragraph">
      <style:paragraph-properties fo:text-align="justify" fo:line-height="0.3194in" fo:margin-left="0.875in" fo:text-indent="-0.375in">
        <style:tab-stops/>
      </style:paragraph-properties>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language-asian="zh" style:country-asian="HK"/>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language-asian="zh" style:country-asian="HK"/>
    </style:style>
    <style:style style:name="T210" style:parent-style-name="預設段落字型" style:family="text">
      <style:text-properties style:font-name="標楷體" style:font-name-asian="標楷體" fo:font-size="18pt" style:font-size-asian="18pt" style:font-size-complex="18pt" style:language-asian="zh" style:country-asian="HK"/>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P218" style:parent-style-name="內文" style:family="paragraph">
      <style:paragraph-properties fo:text-align="justify" fo:line-height="0.3194in" fo:margin-left="0.875in" fo:text-indent="-0.375in">
        <style:tab-stops/>
      </style:paragraph-properties>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language-asian="zh" style:country-asian="HK"/>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language-asian="zh" style:country-asian="HK"/>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language-asian="zh" style:country-asian="HK"/>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language-asian="zh" style:country-asian="HK"/>
    </style:style>
    <style:style style:name="T228" style:parent-style-name="預設段落字型" style:family="text">
      <style:text-properties style:font-name="標楷體" style:font-name-asian="標楷體" fo:font-size="18pt" style:font-size-asian="18pt" style:font-size-complex="18pt"/>
    </style:style>
    <style:style style:name="P229" style:parent-style-name="內文" style:family="paragraph">
      <style:paragraph-properties fo:text-align="justify" fo:line-height="0.3194in" fo:margin-left="0.875in" fo:text-indent="-0.375in">
        <style:tab-stops/>
      </style:paragraph-properties>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language-asian="zh" style:country-asian="HK"/>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language-asian="zh" style:country-asian="HK"/>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paragraph-properties fo:text-align="justify" fo:line-height="0.3194in" fo:margin-left="0.875in" fo:text-indent="-0.375in">
        <style:tab-stops/>
      </style:paragraph-properties>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language-asian="zh" style:country-asian="HK"/>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language-asian="zh" style:country-asian="HK"/>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 style:family="paragraph">
      <style:paragraph-properties fo:text-align="justify" fo:line-height="0.3194in" fo:margin-left="0.875in" fo:text-indent="-0.375in">
        <style:tab-stops/>
      </style:paragraph-properties>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language-asian="zh" style:country-asian="HK"/>
    </style:style>
    <style:style style:name="T247" style:parent-style-name="預設段落字型" style:family="text">
      <style:text-properties style:font-name="標楷體" style:font-name-asian="標楷體" fo:font-size="18pt" style:font-size-asian="18pt" style:font-size-complex="18pt"/>
    </style:style>
    <style:style style:name="P248" style:parent-style-name="內文" style:family="paragraph">
      <style:paragraph-properties fo:text-align="justify" fo:line-height="0.3194in" fo:margin-left="0.875in" fo:text-indent="-0.375in">
        <style:tab-stops/>
      </style:paragraph-properties>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language-asian="zh" style:country-asian="HK"/>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language-asian="zh" style:country-asian="HK"/>
    </style:style>
    <style:style style:name="T255" style:parent-style-name="預設段落字型" style:family="text">
      <style:text-properties style:font-name="標楷體" style:font-name-asian="標楷體" fo:font-size="18pt" style:font-size-asian="18pt" style:font-size-complex="18pt" style:language-asian="zh" style:country-asian="HK"/>
    </style:style>
    <style:style style:name="T256" style:parent-style-name="預設段落字型" style:family="text">
      <style:text-properties style:font-name="標楷體" style:font-name-asian="標楷體" fo:font-size="18pt" style:font-size-asian="18pt" style:font-size-complex="18pt"/>
    </style:style>
    <style:style style:name="P257" style:parent-style-name="內文" style:family="paragraph">
      <style:paragraph-properties fo:text-align="justify" fo:line-height="0.3194in" fo:margin-left="0.875in" fo:text-indent="-0.375in">
        <style:tab-stops/>
      </style:paragraph-properties>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language-asian="zh" style:country-asian="HK"/>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language-asian="zh" style:country-asian="HK"/>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P267" style:parent-style-name="內文" style:family="paragraph">
      <style:paragraph-properties fo:text-align="justify" fo:line-height="0.3194in" fo:margin-left="0.875in" fo:text-indent="-0.375in">
        <style:tab-stops/>
      </style:paragraph-propertie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language-asian="zh" style:country-asian="HK"/>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P275" style:parent-style-name="內文" style:family="paragraph">
      <style:paragraph-properties fo:text-align="justify" fo:line-height="0.3194in" fo:margin-left="0.5in" fo:text-indent="-0.5in">
        <style:tab-stops/>
      </style:paragraph-propertie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language-asian="zh" style:country-asian="HK"/>
    </style:style>
    <style:style style:name="T284" style:parent-style-name="預設段落字型" style:family="text">
      <style:text-properties style:font-name="標楷體" style:font-name-asian="標楷體" fo:font-size="18pt" style:font-size-asian="18pt" style:font-size-complex="18pt" style:language-asian="zh" style:country-asian="HK"/>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language-asian="zh" style:country-asian="HK"/>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language-asian="zh" style:country-asian="HK"/>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language-asian="zh" style:country-asian="HK"/>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language-asian="zh" style:country-asian="HK"/>
    </style:style>
    <style:style style:name="T294" style:parent-style-name="預設段落字型" style:family="text">
      <style:text-properties style:font-name="標楷體" style:font-name-asian="標楷體" fo:font-size="18pt" style:font-size-asian="18pt" style:font-size-complex="18pt" style:language-asian="zh" style:country-asian="HK"/>
    </style:style>
    <style:style style:name="T295" style:parent-style-name="預設段落字型" style:family="text">
      <style:text-properties style:font-name="標楷體" style:font-name-asian="標楷體" fo:font-size="18pt" style:font-size-asian="18pt" style:font-size-complex="18pt" style:language-asian="zh" style:country-asian="HK"/>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language-asian="zh" style:country-asian="HK"/>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language-asian="zh" style:country-asian="HK"/>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內文" style:family="paragraph">
      <style:paragraph-properties style:punctuation-wrap="simple" style:text-autospace="none" fo:text-align="justify" fo:line-height="0.3194in" fo:margin-left="0.5in" fo:text-indent="-0.5in">
        <style:tab-stops/>
      </style:paragraph-properties>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language-asian="zh" style:country-asian="HK"/>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 style:family="paragraph">
      <style:paragraph-properties style:punctuation-wrap="simple" style:text-autospace="none" fo:text-align="justify" fo:line-height="0.3194in"/>
      <style:text-properties style:font-name="標楷體" style:font-name-asian="標楷體" fo:font-size="18pt" style:font-size-asian="18pt" style:font-size-complex="18pt"/>
    </style:style>
    <style:style style:name="P309" style:parent-style-name="內文" style:family="paragraph">
      <style:paragraph-properties style:punctuation-wrap="simple" style:text-autospace="none" fo:text-align="justify" fo:line-height="0.3194in"/>
      <style:text-properties style:font-name="標楷體" style:font-name-asian="標楷體" fo:font-size="18pt" style:font-size-asian="18pt" style:font-size-complex="18pt"/>
    </style:style>
    <style:style style:name="TableColumn311" style:family="table-column">
      <style:table-column-properties style:column-width="2.5548in" style:use-optimal-column-width="false"/>
    </style:style>
    <style:style style:name="TableColumn312" style:family="table-column">
      <style:table-column-properties style:column-width="2.5555in" style:use-optimal-column-width="false"/>
    </style:style>
    <style:style style:name="TableColumn313" style:family="table-column">
      <style:table-column-properties style:column-width="2.5548in" style:use-optimal-column-width="false"/>
    </style:style>
    <style:style style:name="TableColumn314" style:family="table-column">
      <style:table-column-properties style:column-width="2.5555in" style:use-optimal-column-width="false"/>
    </style:style>
    <style:style style:name="Table310" style:family="table" style:master-page-name="MP1">
      <style:table-properties style:width="10.2208in" fo:margin-left="0.019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break-before="page" fo:text-align="center" fo:margin-top="0.0833in"/>
    </style:style>
    <style:style style:name="T3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fo:text-align="center" fo:margin-top="0.0833in"/>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fo:text-align="center" fo:margin-top="0.0833in"/>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P337" style:parent-style-name="內文" style:family="paragraph">
      <style:paragraph-properties fo:text-align="center" fo:margin-top="0.0833in"/>
      <style:text-properties style:font-name="標楷體" style:font-name-asian="標楷體" fo:letter-spacing="0.0138in" fo:font-size="16pt" style:font-size-asian="16pt" style:font-size-complex="16pt"/>
    </style:style>
    <style:style style:name="TableCell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fo:text-align="center" fo:margin-top="0.0833in"/>
    </style:style>
    <style:style style:name="T34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ableCell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fo:text-align="center" fo:margin-top="0.0833in"/>
    </style:style>
    <style:style style:name="T34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ableCell3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text-align="center" fo:margin-top="0.0833in"/>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ableRow351" style:family="table-row">
      <style:table-row-properties style:min-row-height="0.7152in" style:use-optimal-row-height="false"/>
    </style:style>
    <style:style style:name="TableCell3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text-autospace="none" fo:text-align="justify" fo:margin-left="0.5833in" fo:text-indent="-0.5833in">
        <style:tab-stops/>
      </style:paragraph-properties>
      <style:text-properties style:font-name="標楷體" style:font-name-asian="標楷體" fo:letter-spacing="-0.0138in" style:letter-kerning="false" fo:font-size="16pt" style:font-size-asian="16pt" style:font-size-complex="16pt"/>
    </style:style>
    <style:style style:name="TableCell3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style:text-autospace="none" fo:text-align="justify" fo:margin-left="0.5833in" fo:text-indent="-0.5833in">
        <style:tab-stops/>
      </style:paragraph-properties>
      <style:text-properties style:font-name="標楷體" style:font-name-asian="標楷體" fo:letter-spacing="-0.0138in" style:letter-kerning="false" fo:font-size="16pt" style:font-size-asian="16pt" style:font-size-complex="16pt"/>
    </style:style>
    <style:style style:name="TableCell3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style:text-autospace="none" fo:text-align="justify"/>
    </style:style>
    <style:style style:name="T358"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ableCell3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asian="標楷體" fo:letter-spacing="-0.0138in" style:letter-kerning="false" fo:font-size="16pt" style:font-size-asian="16pt" style:font-size-complex="16pt" style:language-asian="zh" style:country-asian="HK"/>
    </style:style>
    <style:style style:name="T362" style:parent-style-name="預設段落字型" style:family="text">
      <style:text-properties style:font-name-asian="標楷體" fo:letter-spacing="-0.0138in" style:letter-kerning="false" fo:font-size="16pt" style:font-size-asian="16pt" style:font-size-complex="16pt"/>
    </style:style>
    <style:style style:name="TableRow363" style:family="table-row">
      <style:table-row-properties style:min-row-height="0.384in" style:use-optimal-row-height="false"/>
    </style:style>
    <style:style style:name="TableCell3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fo:text-align="justify" fo:margin-left="0.4666in" fo:text-indent="-0.4666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6pt" style:font-size-asian="16pt" style:font-size-complex="16pt" style:language-asian="zh" style:country-asian="HK"/>
    </style:style>
    <style:style style:name="T373" style:parent-style-name="預設段落字型" style:family="text">
      <style:text-properties style:font-name="標楷體" style:font-name-asian="標楷體" fo:color="#000000" fo:font-size="16pt" style:font-size-asian="16pt" style:font-size-complex="16pt" style:language-asian="zh" style:country-asian="HK"/>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P375" style:parent-style-name="內文" style:family="paragraph">
      <style:paragraph-properties fo:text-align="justify" fo:margin-left="0.4666in" fo:text-indent="-0.4666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ableCell3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ableRow387" style:family="table-row">
      <style:table-row-properties style:min-row-height="0.7152in" style:use-optimal-row-height="false"/>
    </style:style>
    <style:style style:name="TableCell3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3" style:parent-style-name="內文" style:family="paragraph">
      <style:paragraph-properties fo:text-align="justify" fo:margin-left="0.0791in">
        <style:tab-stops/>
      </style:paragraph-properties>
      <style:text-properties style:font-name="標楷體" style:font-name-asian="標楷體" fo:color="#000000" fo:font-size="16pt" style:font-size-asian="16pt" style:font-size-complex="16pt"/>
    </style:style>
    <style:style style:name="TableCell3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ableRow400" style:family="table-row">
      <style:table-row-properties style:min-row-height="0.7152in" style:use-optimal-row-height="false"/>
    </style:style>
    <style:style style:name="TableCell4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style:snap-to-layout-grid="false" fo:text-align="justify" fo:margin-left="0.75in" fo:text-indent="-0.75in">
        <style:tab-stops/>
      </style:paragraph-properties>
    </style:style>
    <style:style style:name="T4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ableCell4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style:snap-to-layout-grid="false" fo:text-align="justify" fo:margin-left="0.75in" fo:text-indent="-0.75in">
        <style:tab-stops/>
      </style:paragraph-properties>
    </style:style>
    <style:style style:name="T4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138in" fo:font-size="16pt" style:font-size-asian="16pt" style:font-size-complex="16pt"/>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justify" fo:margin-left="0.0791in">
        <style:tab-stops/>
      </style:paragraph-properties>
      <style:text-properties style:font-name="標楷體" style:font-name-asian="標楷體" fo:color="#000000" fo:font-size="16pt" style:font-size-asian="16pt" style:font-size-complex="16pt"/>
    </style:style>
    <style:style style:name="TableCell4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justify" fo:margin-left="0.5in" fo:text-indent="-0.5in">
        <style:tab-stops/>
      </style:paragraph-properties>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23" style:parent-style-name="預設段落字型" style:family="text">
      <style:text-properties style:font-name="標楷體" style:font-name-asian="標楷體" fo:letter-spacing="0.0138in" fo:font-size="16pt" style:font-size-asian="16pt" style:font-size-complex="16pt"/>
    </style:style>
    <style:style style:name="P424" style:parent-style-name="內文" style:family="paragraph">
      <style:paragraph-properties fo:text-align="justify" fo:margin-left="0.5in" fo:text-indent="-0.5in">
        <style:tab-stops/>
      </style:paragraph-properties>
    </style:style>
    <style:style style:name="T425" style:parent-style-name="預設段落字型" style:family="text">
      <style:text-properties style:font-name="標楷體" style:font-name-asian="標楷體" fo:letter-spacing="0.0138in"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4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430" style:parent-style-name="內文" style:family="paragraph">
      <style:paragraph-properties fo:text-align="justify" fo:margin-left="0.5in" fo:text-indent="-0.5in">
        <style:tab-stops/>
      </style:paragraph-properties>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ableRow433" style:family="table-row">
      <style:table-row-properties style:min-row-height="0.7152in" style:use-optimal-row-height="false"/>
    </style:style>
    <style:style style:name="TableCell4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4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fo:text-align="justify" fo:margin-left="0.0791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language-asian="zh" style:country-asian="HK"/>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ableCell4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margin-left="0.5in" fo:text-indent="-0.5in">
        <style:tab-stops/>
      </style:paragraph-properties>
    </style:style>
    <style:style style:name="T447" style:parent-style-name="預設段落字型" style:family="text">
      <style:text-properties style:font-name="標楷體" style:font-name-asian="標楷體" fo:letter-spacing="0.0138in" fo:font-size="16pt" style:font-size-asian="16pt" style:font-size-complex="16pt"/>
    </style:style>
    <style:style style:name="T4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52" style:parent-style-name="預設段落字型" style:family="text">
      <style:text-properties style:font-name="標楷體" style:font-name-asian="標楷體" fo:letter-spacing="0.0138in" fo:font-size="16pt" style:font-size-asian="16pt" style:font-size-complex="16pt"/>
    </style:style>
    <style:style style:name="P453" style:parent-style-name="內文" style:family="paragraph">
      <style:paragraph-properties fo:text-align="justify" fo:margin-left="0.5in" fo:text-indent="-0.5in">
        <style:tab-stops/>
      </style:paragraph-properties>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T455" style:parent-style-name="預設段落字型" style:family="text">
      <style:text-properties style:font-name="標楷體" style:font-name-asian="標楷體" fo:letter-spacing="0.0138in" fo:font-size="16pt" style:font-size-asian="16pt" style:font-size-complex="16pt"/>
    </style:style>
    <style:style style:name="T456" style:parent-style-name="預設段落字型" style:family="text">
      <style:text-properties style:font-name="標楷體" style:font-name-asian="標楷體" fo:letter-spacing="0.0138in" fo:font-size="16pt" style:font-size-asian="16pt" style:font-size-complex="16pt"/>
    </style:style>
    <style:style style:name="T457" style:parent-style-name="預設段落字型" style:family="text">
      <style:text-properties style:font-name="標楷體" style:font-name-asian="標楷體" fo:letter-spacing="0.0138in" fo:font-size="16pt" style:font-size-asian="16pt" style:font-size-complex="16pt"/>
    </style:style>
    <style:style style:name="T458" style:parent-style-name="預設段落字型" style:family="text">
      <style:text-properties style:font-name="標楷體" style:font-name-asian="標楷體" fo:letter-spacing="0.0138in" fo:font-size="16pt" style:font-size-asian="16pt" style:font-size-complex="16pt"/>
    </style:style>
    <style:style style:name="T459" style:parent-style-name="預設段落字型" style:family="text">
      <style:text-properties style:font-name="標楷體" style:font-name-asian="標楷體" fo:letter-spacing="0.0138in" fo:font-size="16pt" style:font-size-asian="16pt" style:font-size-complex="16pt"/>
    </style:style>
    <style:style style:name="T4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61" style:parent-style-name="預設段落字型" style:family="text">
      <style:text-properties style:font-name="標楷體" style:font-name-asian="標楷體" fo:letter-spacing="0.0138in" fo:font-size="16pt" style:font-size-asian="16pt" style:font-size-complex="16pt"/>
    </style:style>
    <style:style style:name="T4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63" style:parent-style-name="預設段落字型" style:family="text">
      <style:text-properties style:font-name="標楷體" style:font-name-asian="標楷體" fo:letter-spacing="0.0138in" fo:font-size="16pt" style:font-size-asian="16pt" style:font-size-complex="16pt"/>
    </style:style>
    <style:style style:name="T464" style:parent-style-name="預設段落字型" style:family="text">
      <style:text-properties style:font-name="標楷體" style:font-name-asian="標楷體" fo:letter-spacing="0.0138in" fo:font-size="16pt" style:font-size-asian="16pt" style:font-size-complex="16pt"/>
    </style:style>
    <style:style style:name="TableRow465" style:family="table-row">
      <style:table-row-properties style:min-row-height="0.7152in" style:use-optimal-row-height="false"/>
    </style:style>
    <style:style style:name="TableCell4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style:snap-to-layout-grid="false" fo:text-align="justify" fo:margin-left="0.75in" fo:text-indent="-0.75in">
        <style:tab-stops/>
      </style:paragraph-properties>
    </style:style>
    <style:style style:name="T470" style:parent-style-name="預設段落字型" style:family="text">
      <style:text-properties style:font-name="標楷體" style:font-name-asian="標楷體" fo:letter-spacing="0.0138in" fo:font-size="16pt" style:font-size-asian="16pt" style:font-size-complex="16pt"/>
    </style:style>
    <style:style style:name="T4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72" style:parent-style-name="預設段落字型" style:family="text">
      <style:text-properties style:font-name="標楷體" style:font-name-asian="標楷體" fo:letter-spacing="0.0138in" fo:font-size="16pt" style:font-size-asian="16pt" style:font-size-complex="16pt"/>
    </style:style>
    <style:style style:name="T473" style:parent-style-name="預設段落字型" style:family="text">
      <style:text-properties style:font-name="標楷體" style:font-name-asian="標楷體" fo:letter-spacing="0.0138in" fo:font-size="16pt" style:font-size-asian="16pt" style:font-size-complex="16pt"/>
    </style:style>
    <style:style style:name="T474" style:parent-style-name="預設段落字型" style:family="text">
      <style:text-properties style:font-name="標楷體" style:font-name-asian="標楷體" fo:letter-spacing="0.0138in" fo:font-size="16pt" style:font-size-asian="16pt" style:font-size-complex="16pt"/>
    </style:style>
    <style:style style:name="T475" style:parent-style-name="預設段落字型" style:family="text">
      <style:text-properties style:font-name="標楷體" style:font-name-asian="標楷體" fo:letter-spacing="0.0138in" fo:font-size="16pt" style:font-size-asian="16pt" style:font-size-complex="16pt"/>
    </style:style>
    <style:style style:name="TableCell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text-align="justify" fo:margin-left="0.0791in">
        <style:tab-stops/>
      </style:paragraph-properties>
      <style:text-properties style:font-name="標楷體" style:font-name-asian="標楷體" fo:color="#000000" fo:font-size="16pt" style:font-size-asian="16pt" style:font-size-complex="16pt"/>
    </style:style>
    <style:style style:name="TableCell4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81" style:parent-style-name="預設段落字型" style:family="text">
      <style:text-properties style:font-name="標楷體" style:font-name-asian="標楷體" fo:letter-spacing="0.0138in" fo:font-size="16pt" style:font-size-asian="16pt" style:font-size-complex="16pt"/>
    </style:style>
    <style:style style:name="T4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83" style:parent-style-name="預設段落字型" style:family="text">
      <style:text-properties style:font-name="標楷體" style:font-name-asian="標楷體" fo:letter-spacing="0.0138in" fo:font-size="16pt" style:font-size-asian="16pt" style:font-size-complex="16pt"/>
    </style:style>
    <style:style style:name="T484" style:parent-style-name="預設段落字型" style:family="text">
      <style:text-properties style:font-name="標楷體" style:font-name-asian="標楷體" fo:letter-spacing="0.0138in" fo:font-size="16pt" style:font-size-asian="16pt" style:font-size-complex="16pt"/>
    </style:style>
    <style:style style:name="TableRow485" style:family="table-row">
      <style:table-row-properties style:min-row-height="0.715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justify" style:line-height-at-least="0.25in" fo:margin-left="0.027in" fo:text-inden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T499" style:parent-style-name="預設段落字型" style:family="text">
      <style:text-properties style:font-name="標楷體" style:font-name-asian="標楷體" fo:font-size="16pt" style:font-size-asian="16pt" style:font-size-complex="16pt"/>
    </style:style>
    <style:style style:name="TableCell5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5" style:parent-style-name="預設段落字型" style:family="text">
      <style:text-properties style:font-name="標楷體" style:font-name-asian="標楷體" fo:letter-spacing="0.0138in" fo:font-size="16pt" style:font-size-asian="16pt" style:font-size-complex="16pt"/>
    </style:style>
    <style:style style:name="T50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7" style:parent-style-name="預設段落字型" style:family="text">
      <style:text-properties style:font-name="標楷體" style:font-name-asian="標楷體" fo:letter-spacing="0.0138in" fo:font-size="16pt" style:font-size-asian="16pt" style:font-size-complex="16pt"/>
    </style:style>
    <style:style style:name="T5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9" style:parent-style-name="預設段落字型" style:family="text">
      <style:text-properties style:font-name="標楷體" style:font-name-asian="標楷體" fo:letter-spacing="0.0138in" fo:font-size="16pt" style:font-size-asian="16pt" style:font-size-complex="16pt"/>
    </style:style>
    <style:style style:name="T5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1" style:parent-style-name="預設段落字型" style:family="text">
      <style:text-properties style:font-name="標楷體" style:font-name-asian="標楷體" fo:letter-spacing="0.0138in" fo:font-size="16pt" style:font-size-asian="16pt" style:font-size-complex="16pt"/>
    </style:style>
    <style:style style:name="T51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5" style:parent-style-name="預設段落字型" style:family="text">
      <style:text-properties style:font-name="標楷體" style:font-name-asian="標楷體" fo:letter-spacing="0.0138in" fo:font-size="16pt" style:font-size-asian="16pt" style:font-size-complex="16pt"/>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517" style:parent-style-name="預設段落字型" style:family="text">
      <style:text-properties style:font-name="標楷體" style:font-name-asian="標楷體" fo:letter-spacing="0.0138in" fo:font-size="16pt" style:font-size-asian="16pt" style:font-size-complex="16pt"/>
    </style:style>
    <style:style style:name="T518" style:parent-style-name="預設段落字型" style:family="text">
      <style:text-properties style:font-name="標楷體" style:font-name-asian="標楷體" fo:letter-spacing="0.0138in" fo:font-size="16pt" style:font-size-asian="16pt" style:font-size-complex="16pt"/>
    </style:style>
    <style:style style:name="T519" style:parent-style-name="預設段落字型" style:family="text">
      <style:text-properties style:font-name="標楷體" style:font-name-asian="標楷體" fo:letter-spacing="0.0138in" fo:font-size="16pt" style:font-size-asian="16pt" style:font-size-complex="16pt"/>
    </style:style>
    <style:style style:name="T520" style:parent-style-name="預設段落字型" style:family="text">
      <style:text-properties style:font-name="標楷體" style:font-name-asian="標楷體" fo:letter-spacing="0.0138in" fo:font-size="16pt" style:font-size-asian="16pt" style:font-size-complex="16pt"/>
    </style:style>
    <style:style style:name="T521" style:parent-style-name="預設段落字型" style:family="text">
      <style:text-properties style:font-name="標楷體" style:font-name-asian="標楷體" fo:letter-spacing="0.0138in" fo:font-size="16pt" style:font-size-asian="16pt" style:font-size-complex="16pt"/>
    </style:style>
    <style:style style:name="TableRow522" style:family="table-row">
      <style:table-row-properties style:min-row-height="0.2888in"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language-asian="zh" style:country-asian="HK"/>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9" style:parent-style-name="預設段落字型" style:family="text">
      <style:text-properties style:font-name="標楷體" style:font-name-asian="標楷體" fo:font-size="16pt" style:font-size-asian="16pt" style:font-size-complex="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language-asian="zh" style:country-asian="HK"/>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language-asian="zh" style:country-asian="HK"/>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T562" style:parent-style-name="預設段落字型" style:family="text">
      <style:text-properties style:font-name="標楷體" style:font-name-asian="標楷體" fo:font-size="16pt" style:font-size-asian="16pt" style:font-size-complex="16pt" style:language-asian="zh" style:country-asian="HK"/>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ableCell5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justify" fo:margin-left="0.5in" fo:text-indent="-0.5in">
        <style:tab-stops/>
      </style:paragraph-properties>
    </style:style>
    <style:style style:name="T570" style:parent-style-name="預設段落字型" style:family="text">
      <style:text-properties style:font-name="標楷體" style:font-name-asian="標楷體" fo:letter-spacing="0.0138in" fo:font-size="16pt" style:font-size-asian="16pt" style:font-size-complex="16pt"/>
    </style:style>
    <style:style style:name="T571" style:parent-style-name="預設段落字型" style:family="text">
      <style:text-properties style:font-name="標楷體" style:font-name-asian="標楷體" fo:letter-spacing="0.0138in" fo:font-size="16pt" style:font-size-asian="16pt" style:font-size-complex="16pt"/>
    </style:style>
    <style:style style:name="T572" style:parent-style-name="預設段落字型" style:family="text">
      <style:text-properties style:font-name="標楷體" style:font-name-asian="標楷體" fo:letter-spacing="0.0138in" fo:font-size="16pt" style:font-size-asian="16pt" style:font-size-complex="16pt"/>
    </style:style>
    <style:style style:name="T573" style:parent-style-name="預設段落字型" style:family="text">
      <style:text-properties style:font-name="標楷體" style:font-name-asian="標楷體" fo:letter-spacing="0.0138in" fo:font-size="16pt" style:font-size-asian="16pt" style:font-size-complex="16pt"/>
    </style:style>
    <style:style style:name="T574" style:parent-style-name="預設段落字型" style:family="text">
      <style:text-properties style:font-name="標楷體" style:font-name-asian="標楷體" fo:letter-spacing="0.0138in" fo:font-size="16pt" style:font-size-asian="16pt" style:font-size-complex="16pt"/>
    </style:style>
    <style:style style:name="T575" style:parent-style-name="預設段落字型" style:family="text">
      <style:text-properties style:font-name="標楷體" style:font-name-asian="標楷體" fo:letter-spacing="0.0138in" fo:font-size="16pt" style:font-size-asian="16pt" style:font-size-complex="16pt"/>
    </style:style>
    <style:style style:name="T576" style:parent-style-name="預設段落字型" style:family="text">
      <style:text-properties style:font-name="標楷體" style:font-name-asian="標楷體" fo:letter-spacing="0.0138in" fo:font-size="16pt" style:font-size-asian="16pt" style:font-size-complex="16pt"/>
    </style:style>
    <style:style style:name="T5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79" style:parent-style-name="預設段落字型" style:family="text">
      <style:text-properties style:font-name="標楷體" style:font-name-asian="標楷體" fo:letter-spacing="0.0138in" fo:font-size="16pt" style:font-size-asian="16pt" style:font-size-complex="16pt"/>
    </style:style>
    <style:style style:name="T5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1" style:parent-style-name="預設段落字型" style:family="text">
      <style:text-properties style:font-name="標楷體" style:font-name-asian="標楷體" fo:letter-spacing="0.0138in" fo:font-size="16pt" style:font-size-asian="16pt" style:font-size-complex="16pt"/>
    </style:style>
    <style:style style:name="T5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3" style:parent-style-name="預設段落字型" style:family="text">
      <style:text-properties style:font-name="標楷體" style:font-name-asian="標楷體" fo:letter-spacing="0.0138in" fo:font-size="16pt" style:font-size-asian="16pt" style:font-size-complex="16pt"/>
    </style:style>
    <style:style style:name="T5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5" style:parent-style-name="預設段落字型" style:family="text">
      <style:text-properties style:font-name="標楷體" style:font-name-asian="標楷體" fo:letter-spacing="0.0138in" fo:font-size="16pt" style:font-size-asian="16pt" style:font-size-complex="16pt"/>
    </style:style>
    <style:style style:name="T5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588" style:parent-style-name="內文" style:family="paragraph">
      <style:paragraph-properties fo:text-align="justify" fo:margin-left="0.5in" fo:text-indent="-0.5in">
        <style:tab-stops/>
      </style:paragraph-properties>
    </style:style>
    <style:style style:name="T5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0" style:parent-style-name="預設段落字型" style:family="text">
      <style:text-properties style:font-name="標楷體" style:font-name-asian="標楷體" fo:letter-spacing="0.0138in" fo:font-size="16pt" style:font-size-asian="16pt" style:font-size-complex="16pt"/>
    </style:style>
    <style:style style:name="T5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2" style:parent-style-name="預設段落字型" style:family="text">
      <style:text-properties style:font-name="標楷體" style:font-name-asian="標楷體" fo:letter-spacing="0.0138in" fo:font-size="16pt" style:font-size-asian="16pt" style:font-size-complex="16pt"/>
    </style:style>
    <style:style style:name="T5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4" style:parent-style-name="預設段落字型" style:family="text">
      <style:text-properties style:font-name="標楷體" style:font-name-asian="標楷體" fo:letter-spacing="0.0138in" fo:font-size="16pt" style:font-size-asian="16pt" style:font-size-complex="16pt"/>
    </style:style>
    <style:style style:name="T595" style:parent-style-name="預設段落字型" style:family="text">
      <style:text-properties style:font-name="標楷體" style:font-name-asian="標楷體" fo:letter-spacing="0.0138in" fo:font-size="16pt" style:font-size-asian="16pt" style:font-size-complex="16pt"/>
    </style:style>
    <style:style style:name="T5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7" style:parent-style-name="預設段落字型" style:family="text">
      <style:text-properties style:font-name="標楷體" style:font-name-asian="標楷體" fo:letter-spacing="0.0138in" fo:font-size="16pt" style:font-size-asian="16pt" style:font-size-complex="16pt"/>
    </style:style>
    <style:style style:name="T5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P600" style:parent-style-name="內文" style:family="paragraph">
      <style:paragraph-properties fo:text-align="justify" fo:margin-left="0.5in" fo:text-indent="-0.5in">
        <style:tab-stops/>
      </style:paragraph-properties>
      <style:text-properties style:font-name="標楷體" style:font-name-asian="標楷體" fo:letter-spacing="0.0138in" fo:font-size="16pt" style:font-size-asian="16pt" style:font-size-complex="16pt"/>
    </style:style>
    <style:style style:name="TableRow601" style:family="table-row">
      <style:table-row-properties style:min-row-height="0.0916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fo:hyphenate="false"/>
    </style:style>
    <style:style style:name="T637" style:parent-style-name="預設段落字型" style:family="text">
      <style:text-properties style:font-name="標楷體" style:font-name-asian="標楷體" fo:font-size="16pt" style:font-size-asian="16pt" style:font-size-complex="16pt" style:language-asian="zh" style:country-asian="HK"/>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T644" style:parent-style-name="預設段落字型" style:family="text">
      <style:text-properties style:font-name="標楷體" style:font-name-asian="標楷體" fo:font-size="16pt" style:font-size-asian="16pt" style:font-size-complex="16pt" style:language-asian="zh" style:country-asian="HK"/>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ableCell6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56" style:parent-style-name="預設段落字型" style:family="text">
      <style:text-properties style:font-name="標楷體" style:font-name-asian="標楷體" fo:letter-spacing="0.0138in" fo:font-size="16pt" style:font-size-asian="16pt" style:font-size-complex="16pt"/>
    </style:style>
    <style:style style:name="T657" style:parent-style-name="預設段落字型" style:family="text">
      <style:text-properties style:font-name="標楷體" style:font-name-asian="標楷體" fo:letter-spacing="0.0138in" fo:font-size="16pt" style:font-size-asian="16pt" style:font-size-complex="16pt"/>
    </style:style>
    <style:style style:name="T6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59" style:parent-style-name="預設段落字型" style:family="text">
      <style:text-properties style:font-name="標楷體" style:font-name-asian="標楷體" fo:letter-spacing="0.0138in" fo:font-size="16pt" style:font-size-asian="16pt" style:font-size-complex="16pt"/>
    </style:style>
    <style:style style:name="T660" style:parent-style-name="預設段落字型" style:family="text">
      <style:text-properties style:font-name="標楷體" style:font-name-asian="標楷體" fo:letter-spacing="0.0138in" fo:font-size="16pt" style:font-size-asian="16pt" style:font-size-complex="16pt"/>
    </style:style>
    <style:style style:name="T6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62" style:parent-style-name="預設段落字型" style:family="text">
      <style:text-properties style:font-name="標楷體" style:font-name-asian="標楷體" fo:letter-spacing="0.0138in" fo:font-size="16pt" style:font-size-asian="16pt" style:font-size-complex="16pt"/>
    </style:style>
    <style:style style:name="T663" style:parent-style-name="預設段落字型" style:family="text">
      <style:text-properties style:font-name="標楷體" style:font-name-asian="標楷體" fo:letter-spacing="0.0138in" fo:font-size="16pt" style:font-size-asian="16pt" style:font-size-complex="16pt"/>
    </style:style>
    <style:style style:name="T6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65" style:parent-style-name="預設段落字型" style:family="text">
      <style:text-properties style:font-name="標楷體" style:font-name-asian="標楷體" fo:letter-spacing="0.0138in" fo:font-size="16pt" style:font-size-asian="16pt" style:font-size-complex="16pt"/>
    </style:style>
    <style:style style:name="T666" style:parent-style-name="預設段落字型" style:family="text">
      <style:text-properties style:font-name="標楷體" style:font-name-asian="標楷體" fo:letter-spacing="0.0138in" fo:font-size="16pt" style:font-size-asian="16pt" style:font-size-complex="16pt"/>
    </style:style>
    <style:style style:name="T667" style:parent-style-name="預設段落字型" style:family="text">
      <style:text-properties style:font-name="標楷體" style:font-name-asian="標楷體" fo:letter-spacing="0.0138in" fo:font-size="16pt" style:font-size-asian="16pt" style:font-size-complex="16pt"/>
    </style:style>
    <style:style style:name="T668" style:parent-style-name="預設段落字型" style:family="text">
      <style:text-properties style:font-name="標楷體" style:font-name-asian="標楷體" fo:letter-spacing="0.0138in" fo:font-size="16pt" style:font-size-asian="16pt" style:font-size-complex="16pt"/>
    </style:style>
    <style:style style:name="T669" style:parent-style-name="預設段落字型" style:family="text">
      <style:text-properties style:font-name="標楷體" style:font-name-asian="標楷體" fo:letter-spacing="0.0138in" fo:font-size="16pt" style:font-size-asian="16pt" style:font-size-complex="16pt"/>
    </style:style>
    <style:style style:name="T670" style:parent-style-name="預設段落字型" style:family="text">
      <style:text-properties style:font-name="標楷體" style:font-name-asian="標楷體" fo:letter-spacing="0.0138in" fo:font-size="16pt" style:font-size-asian="16pt" style:font-size-complex="16pt"/>
    </style:style>
    <style:style style:name="T671" style:parent-style-name="預設段落字型" style:family="text">
      <style:text-properties style:font-name="標楷體" style:font-name-asian="標楷體" fo:letter-spacing="0.0138in" fo:font-size="16pt" style:font-size-asian="16pt" style:font-size-complex="16pt"/>
    </style:style>
    <style:style style:name="T672" style:parent-style-name="預設段落字型" style:family="text">
      <style:text-properties style:font-name="標楷體" style:font-name-asian="標楷體" fo:letter-spacing="0.0138in" fo:font-size="16pt" style:font-size-asian="16pt" style:font-size-complex="16pt"/>
    </style:style>
    <style:style style:name="T673" style:parent-style-name="預設段落字型" style:family="text">
      <style:text-properties style:font-name="標楷體" style:font-name-asian="標楷體" fo:letter-spacing="0.0138in" fo:font-size="16pt" style:font-size-asian="16pt" style:font-size-complex="16pt"/>
    </style:style>
    <style:style style:name="T674" style:parent-style-name="預設段落字型" style:family="text">
      <style:text-properties style:font-name="標楷體" style:font-name-asian="標楷體" fo:letter-spacing="0.0138in" fo:font-size="16pt" style:font-size-asian="16pt" style:font-size-complex="16pt"/>
    </style:style>
    <style:style style:name="T675" style:parent-style-name="預設段落字型" style:family="text">
      <style:text-properties style:font-name="標楷體" style:font-name-asian="標楷體" fo:letter-spacing="0.0138in" fo:font-size="16pt" style:font-size-asian="16pt" style:font-size-complex="16pt"/>
    </style:style>
    <style:style style:name="T676" style:parent-style-name="預設段落字型" style:family="text">
      <style:text-properties style:font-name="標楷體" style:font-name-asian="標楷體" fo:letter-spacing="0.0138in" fo:font-size="16pt" style:font-size-asian="16pt" style:font-size-complex="16pt"/>
    </style:style>
    <style:style style:name="T677" style:parent-style-name="預設段落字型" style:family="text">
      <style:text-properties style:font-name="標楷體" style:font-name-asian="標楷體" fo:letter-spacing="0.0138in" fo:font-size="16pt" style:font-size-asian="16pt" style:font-size-complex="16pt"/>
    </style:style>
    <style:style style:name="T6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79" style:parent-style-name="預設段落字型" style:family="text">
      <style:text-properties style:font-name="標楷體" style:font-name-asian="標楷體" fo:letter-spacing="0.0138in" fo:font-size="16pt" style:font-size-asian="16pt" style:font-size-complex="16pt"/>
    </style:style>
    <style:style style:name="T680" style:parent-style-name="預設段落字型" style:family="text">
      <style:text-properties style:font-name="標楷體" style:font-name-asian="標楷體" fo:letter-spacing="0.0138in" fo:font-size="16pt" style:font-size-asian="16pt" style:font-size-complex="16pt"/>
    </style:style>
    <style:style style:name="T681" style:parent-style-name="預設段落字型" style:family="text">
      <style:text-properties style:font-name="標楷體" style:font-name-asian="標楷體" fo:letter-spacing="0.0138in" fo:font-size="16pt" style:font-size-asian="16pt" style:font-size-complex="16pt"/>
    </style:style>
    <style:style style:name="T682" style:parent-style-name="預設段落字型" style:family="text">
      <style:text-properties style:font-name="標楷體" style:font-name-asian="標楷體" fo:letter-spacing="0.0138in" fo:font-size="16pt" style:font-size-asian="16pt" style:font-size-complex="16pt"/>
    </style:style>
    <style:style style:name="T683" style:parent-style-name="預設段落字型" style:family="text">
      <style:text-properties style:font-name="標楷體" style:font-name-asian="標楷體" fo:letter-spacing="0.0138in" fo:font-size="16pt" style:font-size-asian="16pt" style:font-size-complex="16pt"/>
    </style:style>
    <style:style style:name="T6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85" style:parent-style-name="預設段落字型" style:family="text">
      <style:text-properties style:font-name="標楷體" style:font-name-asian="標楷體" fo:letter-spacing="0.0138in" fo:font-size="16pt" style:font-size-asian="16pt" style:font-size-complex="16pt"/>
    </style:style>
    <style:style style:name="T686" style:parent-style-name="預設段落字型" style:family="text">
      <style:text-properties style:font-name="標楷體" style:font-name-asian="標楷體" fo:letter-spacing="0.0138in" fo:font-size="16pt" style:font-size-asian="16pt" style:font-size-complex="16pt"/>
    </style:style>
    <style:style style:name="T687" style:parent-style-name="預設段落字型" style:family="text">
      <style:text-properties style:font-name="標楷體" style:font-name-asian="標楷體" fo:letter-spacing="0.0138in" fo:font-size="16pt" style:font-size-asian="16pt" style:font-size-complex="16pt"/>
    </style:style>
    <style:style style:name="T688" style:parent-style-name="預設段落字型" style:family="text">
      <style:text-properties style:font-name="標楷體" style:font-name-asian="標楷體" fo:letter-spacing="0.0138in" fo:font-size="16pt" style:font-size-asian="16pt" style:font-size-complex="16pt"/>
    </style:style>
    <style:style style:name="T6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90" style:parent-style-name="預設段落字型" style:family="text">
      <style:text-properties style:font-name="標楷體" style:font-name-asian="標楷體" fo:letter-spacing="0.0138in" fo:font-size="16pt" style:font-size-asian="16pt" style:font-size-complex="16pt"/>
    </style:style>
    <style:style style:name="T6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92" style:parent-style-name="預設段落字型" style:family="text">
      <style:text-properties style:font-name="標楷體" style:font-name-asian="標楷體" fo:letter-spacing="0.0138in" fo:font-size="16pt" style:font-size-asian="16pt" style:font-size-complex="16pt"/>
    </style:style>
    <style:style style:name="T693" style:parent-style-name="預設段落字型" style:family="text">
      <style:text-properties style:font-name="標楷體" style:font-name-asian="標楷體" fo:letter-spacing="0.0138in" fo:font-size="16pt" style:font-size-asian="16pt" style:font-size-complex="16pt"/>
    </style:style>
    <style:style style:name="TableRow694" style:family="table-row">
      <style:table-row-properties style:min-row-height="0.0548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1" style:parent-style-name="預設段落字型" style:family="text">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text-align="justify" fo:margin-left="0.5in" fo:text-indent="-0.5in">
        <style:tab-stops/>
      </style:paragraph-properties>
    </style:style>
    <style:style style:name="T7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58" style:parent-style-name="預設段落字型" style:family="text">
      <style:text-properties style:font-name="標楷體" style:font-name-asian="標楷體" fo:letter-spacing="0.0138in" fo:font-size="16pt" style:font-size-asian="16pt" style:font-size-complex="16pt"/>
    </style:style>
    <style:style style:name="T7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1" style:parent-style-name="預設段落字型" style:family="text">
      <style:text-properties style:font-name="標楷體" style:font-name-asian="標楷體" fo:letter-spacing="0.0138in" fo:font-size="16pt" style:font-size-asian="16pt" style:font-size-complex="16pt"/>
    </style:style>
    <style:style style:name="T7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3" style:parent-style-name="預設段落字型" style:family="text">
      <style:text-properties style:font-name="標楷體" style:font-name-asian="標楷體" fo:letter-spacing="0.0138in" fo:font-size="16pt" style:font-size-asian="16pt" style:font-size-complex="16pt"/>
    </style:style>
    <style:style style:name="T7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5" style:parent-style-name="預設段落字型" style:family="text">
      <style:text-properties style:font-name="標楷體" style:font-name-asian="標楷體" fo:letter-spacing="0.0138in" fo:font-size="16pt" style:font-size-asian="16pt" style:font-size-complex="16pt"/>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T7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letter-spacing="0.0138in" fo:font-size="16pt" style:font-size-asian="16pt" style:font-size-complex="16pt"/>
    </style:style>
    <style:style style:name="T770" style:parent-style-name="預設段落字型" style:family="text">
      <style:text-properties style:font-name="標楷體" style:font-name-asian="標楷體" fo:letter-spacing="0.0138in" fo:font-size="16pt" style:font-size-asian="16pt" style:font-size-complex="16pt"/>
    </style:style>
    <style:style style:name="T7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72" style:parent-style-name="預設段落字型" style:family="text">
      <style:text-properties style:font-name="標楷體" style:font-name-asian="標楷體" fo:letter-spacing="0.0138in" fo:font-size="16pt" style:font-size-asian="16pt" style:font-size-complex="16pt"/>
    </style:style>
    <style:style style:name="T7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74" style:parent-style-name="預設段落字型" style:family="text">
      <style:text-properties style:font-name="標楷體" style:font-name-asian="標楷體" fo:letter-spacing="0.0138in" fo:font-size="16pt" style:font-size-asian="16pt" style:font-size-complex="16pt"/>
    </style:style>
    <style:style style:name="P775" style:parent-style-name="內文" style:family="paragraph">
      <style:paragraph-properties fo:text-align="justify" fo:margin-left="0.5in" fo:text-indent="-0.5in">
        <style:tab-stops/>
      </style:paragraph-properties>
    </style:style>
    <style:style style:name="T7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77" style:parent-style-name="預設段落字型" style:family="text">
      <style:text-properties style:font-name="標楷體" style:font-name-asian="標楷體" fo:letter-spacing="0.0138in" fo:font-size="16pt" style:font-size-asian="16pt" style:font-size-complex="16pt"/>
    </style:style>
    <style:style style:name="T778" style:parent-style-name="預設段落字型" style:family="text">
      <style:text-properties style:font-name="標楷體" style:font-name-asian="標楷體" fo:letter-spacing="0.0138in" fo:font-size="16pt" style:font-size-asian="16pt" style:font-size-complex="16pt"/>
    </style:style>
    <style:style style:name="T779" style:parent-style-name="預設段落字型" style:family="text">
      <style:text-properties style:font-name="標楷體" style:font-name-asian="標楷體" fo:letter-spacing="0.0138in" fo:font-size="16pt" style:font-size-asian="16pt" style:font-size-complex="16pt"/>
    </style:style>
    <style:style style:name="T780" style:parent-style-name="預設段落字型" style:family="text">
      <style:text-properties style:font-name="標楷體" style:font-name-asian="標楷體" fo:letter-spacing="0.0138in" fo:font-size="16pt" style:font-size-asian="16pt" style:font-size-complex="16pt"/>
    </style:style>
    <style:style style:name="T781" style:parent-style-name="預設段落字型" style:family="text">
      <style:text-properties style:font-name="標楷體" style:font-name-asian="標楷體" fo:letter-spacing="0.0138in" fo:font-size="16pt" style:font-size-asian="16pt" style:font-size-complex="16pt"/>
    </style:style>
    <style:style style:name="T782" style:parent-style-name="預設段落字型" style:family="text">
      <style:text-properties style:font-name="標楷體" style:font-name-asian="標楷體" fo:letter-spacing="0.0138in" fo:font-size="16pt" style:font-size-asian="16pt" style:font-size-complex="16pt"/>
    </style:style>
    <style:style style:name="T783" style:parent-style-name="預設段落字型" style:family="text">
      <style:text-properties style:font-name="標楷體" style:font-name-asian="標楷體" fo:letter-spacing="0.0138in" fo:font-size="16pt" style:font-size-asian="16pt" style:font-size-complex="16pt"/>
    </style:style>
    <style:style style:name="T784" style:parent-style-name="預設段落字型" style:family="text">
      <style:text-properties style:font-name="標楷體" style:font-name-asian="標楷體" fo:letter-spacing="0.0138in" fo:font-size="16pt" style:font-size-asian="16pt" style:font-size-complex="16pt"/>
    </style:style>
    <style:style style:name="T785" style:parent-style-name="預設段落字型" style:family="text">
      <style:text-properties style:font-name="標楷體" style:font-name-asian="標楷體" fo:letter-spacing="0.0138in" fo:font-size="16pt" style:font-size-asian="16pt" style:font-size-complex="16pt"/>
    </style:style>
    <style:style style:name="T786" style:parent-style-name="預設段落字型" style:family="text">
      <style:text-properties style:font-name="標楷體" style:font-name-asian="標楷體" fo:letter-spacing="0.0138in" fo:font-size="16pt" style:font-size-asian="16pt" style:font-size-complex="16pt"/>
    </style:style>
    <style:style style:name="T787" style:parent-style-name="預設段落字型" style:family="text">
      <style:text-properties style:font-name="標楷體" style:font-name-asian="標楷體" fo:letter-spacing="0.0138in" fo:font-size="16pt" style:font-size-asian="16pt" style:font-size-complex="16pt"/>
    </style:style>
    <style:style style:name="T788" style:parent-style-name="預設段落字型" style:family="text">
      <style:text-properties style:font-name="標楷體" style:font-name-asian="標楷體" fo:letter-spacing="0.0138in" fo:font-size="16pt" style:font-size-asian="16pt" style:font-size-complex="16pt"/>
    </style:style>
    <style:style style:name="T789" style:parent-style-name="預設段落字型" style:family="text">
      <style:text-properties style:font-name="標楷體" style:font-name-asian="標楷體" fo:letter-spacing="0.0138in" fo:font-size="16pt" style:font-size-asian="16pt" style:font-size-complex="16pt"/>
    </style:style>
    <style:style style:name="T790" style:parent-style-name="預設段落字型" style:family="text">
      <style:text-properties style:font-name="標楷體" style:font-name-asian="標楷體" fo:letter-spacing="0.0138in" fo:font-size="16pt" style:font-size-asian="16pt" style:font-size-complex="16pt"/>
    </style:style>
    <style:style style:name="T791" style:parent-style-name="預設段落字型" style:family="text">
      <style:text-properties style:font-name="標楷體" style:font-name-asian="標楷體" fo:letter-spacing="0.0138in" fo:font-size="16pt" style:font-size-asian="16pt" style:font-size-complex="16pt"/>
    </style:style>
    <style:style style:name="T792" style:parent-style-name="預設段落字型" style:family="text">
      <style:text-properties style:font-name="標楷體" style:font-name-asian="標楷體" fo:letter-spacing="0.0138in" fo:font-size="16pt" style:font-size-asian="16pt" style:font-size-complex="16pt"/>
    </style:style>
    <style:style style:name="T793" style:parent-style-name="預設段落字型" style:family="text">
      <style:text-properties style:font-name="標楷體" style:font-name-asian="標楷體" fo:letter-spacing="0.0138in" fo:font-size="16pt" style:font-size-asian="16pt" style:font-size-complex="16pt"/>
    </style:style>
    <style:style style:name="T794" style:parent-style-name="預設段落字型" style:family="text">
      <style:text-properties style:font-name="標楷體" style:font-name-asian="標楷體" fo:letter-spacing="0.0138in" fo:font-size="16pt" style:font-size-asian="16pt" style:font-size-complex="16pt"/>
    </style:style>
    <style:style style:name="T795" style:parent-style-name="預設段落字型" style:family="text">
      <style:text-properties style:font-name="標楷體" style:font-name-asian="標楷體" fo:letter-spacing="0.0138in" fo:font-size="16pt" style:font-size-asian="16pt" style:font-size-complex="16pt"/>
    </style:style>
    <style:style style:name="T796" style:parent-style-name="預設段落字型" style:family="text">
      <style:text-properties style:font-name="標楷體" style:font-name-asian="標楷體" fo:letter-spacing="0.0138in" fo:font-size="16pt" style:font-size-asian="16pt" style:font-size-complex="16pt"/>
    </style:style>
    <style:style style:name="T797" style:parent-style-name="預設段落字型" style:family="text">
      <style:text-properties style:font-name="標楷體" style:font-name-asian="標楷體" fo:letter-spacing="0.0138in" fo:font-size="16pt" style:font-size-asian="16pt" style:font-size-complex="16pt"/>
    </style:style>
    <style:style style:name="TableRow798" style:family="table-row">
      <style:table-row-properties style:min-row-height="0.7152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language-asian="zh" style:country-asian="HK"/>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標楷體" style:font-name-asian="標楷體" fo:font-size="16pt" style:font-size-asian="16pt" style:font-size-complex="16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ableCell8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ableRow843" style:family="table-row">
      <style:table-row-properties style:min-row-height="0.3854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language-asian="zh" style:country-asian="HK"/>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ableCell916" style:family="table-cell">
      <style:table-cell-properties fo:border="0.0069in solid #000000" style:writing-mode="lr-tb" fo:padding-top="0in" fo:padding-left="0.0194in" fo:padding-bottom="0in" fo:padding-right="0.0194in"/>
    </style:style>
    <style:style style:name="P917" style:parent-style-name="清單段落" style:list-style-name="LFO19" style:family="paragraph">
      <style:paragraph-properties fo:widows="2" fo:orphans="2" fo:text-align="justify" fo:margin-bottom="0in"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fo:font-size="16pt" style:font-size-asian="16pt" style:font-size-complex="16pt"/>
    </style:style>
    <style:style style:name="P918" style:parent-style-name="清單段落" style:list-style-name="LFO1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fo:font-size="16pt" style:font-size-asian="16pt" style:font-size-complex="16pt"/>
    </style:style>
    <style:style style:name="T92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923" style:parent-style-name="預設段落字型" style:family="text">
      <style:text-properties style:font-name="標楷體" fo:font-size="16pt" style:font-size-asian="16pt" style:font-size-complex="16pt"/>
    </style:style>
    <style:style style:name="T924" style:parent-style-name="預設段落字型" style:family="text">
      <style:text-properties style:font-name="標楷體" fo:font-size="16pt" style:font-size-asian="16pt" style:font-size-complex="16pt"/>
    </style:style>
    <style:style style:name="T9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932" style:parent-style-name="清單段落" style:list-style-name="LFO1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3" style:parent-style-name="預設段落字型" style:family="text">
      <style:text-properties style:font-name="標楷體" fo:font-size="16pt" style:font-size-asian="16pt" style:font-size-complex="16pt"/>
    </style:style>
    <style:style style:name="T934" style:parent-style-name="預設段落字型" style:family="text">
      <style:text-properties style:font-name="標楷體" fo:font-size="16pt" style:font-size-asian="16pt" style:font-size-complex="16pt"/>
    </style:style>
    <style:style style:name="T9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fo:font-size="16pt" style:font-size-asian="16pt" style:font-size-complex="16pt"/>
    </style:style>
    <style:style style:name="T93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939" style:parent-style-name="預設段落字型" style:family="text">
      <style:text-properties style:font-name="標楷體" fo:font-size="16pt" style:font-size-asian="16pt" style:font-size-complex="16pt"/>
    </style:style>
    <style:style style:name="T9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9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letter-spacing="0.0138in" fo:font-size="16pt" style:font-size-asian="16pt" style:font-size-complex="16pt"/>
    </style:style>
    <style:style style:name="T964" style:parent-style-name="預設段落字型" style:family="text">
      <style:text-properties style:font-name="標楷體" style:font-name-asian="標楷體" fo:letter-spacing="0.0138in" fo:font-size="16pt" style:font-size-asian="16pt" style:font-size-complex="16pt"/>
    </style:style>
    <style:style style:name="T965" style:parent-style-name="預設段落字型" style:family="text">
      <style:text-properties style:font-name="標楷體" style:font-name-asian="標楷體" fo:letter-spacing="0.0138in" fo:font-size="16pt" style:font-size-asian="16pt" style:font-size-complex="16pt"/>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T967" style:parent-style-name="預設段落字型" style:family="text">
      <style:text-properties style:font-name="標楷體" style:font-name-asian="標楷體" fo:letter-spacing="0.0138in" fo:font-size="16pt" style:font-size-asian="16pt" style:font-size-complex="16pt"/>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3" style:parent-style-name="預設段落字型" style:family="text">
      <style:text-properties style:font-name="標楷體" style:font-name-asian="標楷體" fo:letter-spacing="0.0138in" fo:font-size="16pt" style:font-size-asian="16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標楷體" style:font-name-asian="標楷體" fo:letter-spacing="0.0138in" fo:font-size="16pt" style:font-size-asian="16pt" style:font-size-complex="16pt"/>
    </style:style>
    <style:style style:name="T989" style:parent-style-name="預設段落字型" style:family="text">
      <style:text-properties style:font-name="標楷體" style:font-name-asian="標楷體" fo:letter-spacing="0.0138in" fo:font-size="16pt" style:font-size-asian="16pt" style:font-size-complex="16pt"/>
    </style:style>
    <style:style style:name="T990" style:parent-style-name="預設段落字型" style:family="text">
      <style:text-properties style:font-name="標楷體" style:font-name-asian="標楷體" fo:letter-spacing="0.0138in" fo:font-size="16pt" style:font-size-asian="16pt" style:font-size-complex="16pt"/>
    </style:style>
    <style:style style:name="TableRow991" style:family="table-row">
      <style:table-row-properties style:min-row-height="0.7152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9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ableRow1002" style:family="table-row">
      <style:table-row-properties style:min-row-height="0.7152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4" style:parent-style-name="預設段落字型" style:family="text">
      <style:text-properties style:font-name="標楷體" style:font-name-asian="標楷體" fo:font-size="16pt" style:font-size-asian="16pt" style:font-size-complex="16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5"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ableCell10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text-align="justify" fo:margin-left="0.5in" fo:text-indent="-0.5in">
        <style:tab-stops/>
      </style:paragraph-properties>
    </style:style>
    <style:style style:name="T104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47" style:parent-style-name="預設段落字型" style:family="text">
      <style:text-properties style:font-name="標楷體" style:font-name-asian="標楷體" fo:letter-spacing="0.0138in" fo:font-size="16pt" style:font-size-asian="16pt" style:font-size-complex="16pt"/>
    </style:style>
    <style:style style:name="T10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49" style:parent-style-name="預設段落字型" style:family="text">
      <style:text-properties style:font-name="標楷體" style:font-name-asian="標楷體" fo:letter-spacing="0.0138in" fo:font-size="16pt" style:font-size-asian="16pt" style:font-size-complex="16pt"/>
    </style:style>
    <style:style style:name="P1050" style:parent-style-name="內文" style:family="paragraph">
      <style:paragraph-properties fo:text-align="justify" fo:margin-left="0.5in" fo:text-indent="-0.5in">
        <style:tab-stops/>
      </style:paragraph-properties>
    </style:style>
    <style:style style:name="T10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2" style:parent-style-name="預設段落字型" style:family="text">
      <style:text-properties style:font-name="標楷體" style:font-name-asian="標楷體" fo:letter-spacing="0.0138in" fo:font-size="16pt" style:font-size-asian="16pt" style:font-size-complex="16pt"/>
    </style:style>
    <style:style style:name="T10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4" style:parent-style-name="預設段落字型" style:family="text">
      <style:text-properties style:font-name="標楷體" style:font-name-asian="標楷體" fo:letter-spacing="0.0138in" fo:font-size="16pt" style:font-size-asian="16pt" style:font-size-complex="16pt"/>
    </style:style>
    <style:style style:name="T10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6" style:parent-style-name="預設段落字型" style:family="text">
      <style:text-properties style:font-name="標楷體" style:font-name-asian="標楷體" fo:letter-spacing="0.0138in" fo:font-size="16pt" style:font-size-asian="16pt" style:font-size-complex="16pt"/>
    </style:style>
    <style:style style:name="T10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9" style:parent-style-name="預設段落字型" style:family="text">
      <style:text-properties style:font-name="標楷體" style:font-name-asian="標楷體" fo:letter-spacing="0.0138in" fo:font-size="16pt" style:font-size-asian="16pt" style:font-size-complex="16pt"/>
    </style:style>
    <style:style style:name="T10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1" style:parent-style-name="預設段落字型" style:family="text">
      <style:text-properties style:font-name="標楷體" style:font-name-asian="標楷體" fo:letter-spacing="0.0138in" fo:font-size="16pt" style:font-size-asian="16pt" style:font-size-complex="16pt"/>
    </style:style>
    <style:style style:name="T10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3" style:parent-style-name="預設段落字型" style:family="text">
      <style:text-properties style:font-name="標楷體" style:font-name-asian="標楷體" fo:letter-spacing="0.0138in" fo:font-size="16pt" style:font-size-asian="16pt" style:font-size-complex="16pt"/>
    </style:style>
    <style:style style:name="T10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6" style:parent-style-name="預設段落字型" style:family="text">
      <style:text-properties style:font-name="標楷體"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8" style:parent-style-name="預設段落字型" style:family="text">
      <style:text-properties style:font-name="標楷體" style:font-name-asian="標楷體" fo:letter-spacing="0.0138in" fo:font-size="16pt" style:font-size-asian="16pt" style:font-size-complex="16pt"/>
    </style:style>
    <style:style style:name="T10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0" style:parent-style-name="預設段落字型" style:family="text">
      <style:text-properties style:font-name="標楷體" style:font-name-asian="標楷體" fo:letter-spacing="0.0138in" fo:font-size="16pt" style:font-size-asian="16pt" style:font-size-complex="16pt"/>
    </style:style>
    <style:style style:name="T10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2" style:parent-style-name="預設段落字型" style:family="text">
      <style:text-properties style:font-name="標楷體" style:font-name-asian="標楷體" fo:letter-spacing="0.0138in" fo:font-size="16pt" style:font-size-asian="16pt" style:font-size-complex="16pt"/>
    </style:style>
    <style:style style:name="T10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4" style:parent-style-name="預設段落字型" style:family="text">
      <style:text-properties style:font-name="標楷體" style:font-name-asian="標楷體" fo:letter-spacing="0.0138in" fo:font-size="16pt" style:font-size-asian="16pt" style:font-size-complex="16pt"/>
    </style:style>
    <style:style style:name="T107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9" style:parent-style-name="預設段落字型" style:family="text">
      <style:text-properties style:font-name="標楷體" style:font-name-asian="標楷體" fo:letter-spacing="0.0138in" fo:font-size="16pt" style:font-size-asian="16pt" style:font-size-complex="16pt"/>
    </style:style>
    <style:style style:name="TableRow1080" style:family="table-row">
      <style:table-row-properties style:min-row-height="0.7152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85" style:parent-style-name="預設段落字型" style:family="text">
      <style:text-properties style:font-name="標楷體" style:font-name-asian="標楷體" fo:font-size="16pt" style:font-size-asian="16pt" style:font-size-complex="16pt" style:language-asian="zh" style:country-asian="HK"/>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1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1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ableCell1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fo:letter-spacing="0.0138in" fo:font-size="16pt" style:font-size-asian="16pt" style:font-size-complex="16pt"/>
    </style:style>
    <style:style style:name="T1124" style:parent-style-name="預設段落字型" style:family="text">
      <style:text-properties style:font-name="標楷體" style:font-name-asian="標楷體" fo:letter-spacing="0.0138in" fo:font-size="16pt" style:font-size-asian="16pt" style:font-size-complex="16pt"/>
    </style:style>
    <style:style style:name="T112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26" style:parent-style-name="預設段落字型" style:family="text">
      <style:text-properties style:font-name="標楷體" style:font-name-asian="標楷體" fo:letter-spacing="0.0138in" fo:font-size="16pt" style:font-size-asian="16pt" style:font-size-complex="16pt"/>
    </style:style>
    <style:style style:name="T11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28" style:parent-style-name="預設段落字型" style:family="text">
      <style:text-properties style:font-name="標楷體" style:font-name-asian="標楷體" fo:letter-spacing="0.0138in" fo:font-size="16pt" style:font-size-asian="16pt" style:font-size-complex="16pt"/>
    </style:style>
    <style:style style:name="T11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3" style:parent-style-name="預設段落字型" style:family="text">
      <style:text-properties style:font-name="標楷體" style:font-name-asian="標楷體" fo:letter-spacing="0.0138in" fo:font-size="16pt" style:font-size-asian="16pt" style:font-size-complex="16pt"/>
    </style:style>
    <style:style style:name="T113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5" style:parent-style-name="預設段落字型" style:family="text">
      <style:text-properties style:font-name="標楷體" style:font-name-asian="標楷體" fo:letter-spacing="0.0138in" fo:font-size="16pt" style:font-size-asian="16pt" style:font-size-complex="16pt"/>
    </style:style>
    <style:style style:name="T113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7" style:parent-style-name="預設段落字型" style:family="text">
      <style:text-properties style:font-name="標楷體" style:font-name-asian="標楷體" fo:letter-spacing="0.0138in" fo:font-size="16pt" style:font-size-asian="16pt" style:font-size-complex="16pt"/>
    </style:style>
    <style:style style:name="TableRow1138" style:family="table-row">
      <style:table-row-properties style:min-row-height="0.7152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3" style:parent-style-name="預設段落字型" style:family="text">
      <style:text-properties style:font-name="標楷體" style:font-name-asian="標楷體" fo:font-size="16pt" style:font-size-asian="16pt" style:font-size-complex="16pt"/>
    </style:style>
    <style:style style:name="TableCell11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77" style:parent-style-name="預設段落字型" style:family="text">
      <style:text-properties style:font-name="標楷體" style:font-name-asian="標楷體" fo:letter-spacing="0.0138in" fo:font-size="16pt" style:font-size-asian="16pt" style:font-size-complex="16pt"/>
    </style:style>
    <style:style style:name="T1178" style:parent-style-name="預設段落字型" style:family="text">
      <style:text-properties style:font-name="標楷體" style:font-name-asian="標楷體" fo:letter-spacing="0.0138in" fo:font-size="16pt" style:font-size-asian="16pt" style:font-size-complex="16pt"/>
    </style:style>
    <style:style style:name="T1179" style:parent-style-name="預設段落字型" style:family="text">
      <style:text-properties style:font-name="標楷體" style:font-name-asian="標楷體" fo:letter-spacing="0.0138in" fo:font-size="16pt" style:font-size-asian="16pt" style:font-size-complex="16pt"/>
    </style:style>
    <style:style style:name="T11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5" style:parent-style-name="預設段落字型" style:family="text">
      <style:text-properties style:font-name="標楷體" style:font-name-asian="標楷體" fo:letter-spacing="0.0138in" fo:font-size="16pt" style:font-size-asian="16pt" style:font-size-complex="16pt"/>
    </style:style>
    <style:style style:name="T11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7" style:parent-style-name="預設段落字型" style:family="text">
      <style:text-properties style:font-name="標楷體" style:font-name-asian="標楷體" fo:letter-spacing="0.0138in" fo:font-size="16pt" style:font-size-asian="16pt" style:font-size-complex="16pt"/>
    </style:style>
    <style:style style:name="T118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9" style:parent-style-name="預設段落字型" style:family="text">
      <style:text-properties style:font-name="標楷體" style:font-name-asian="標楷體" fo:letter-spacing="0.0138in" fo:font-size="16pt" style:font-size-asian="16pt" style:font-size-complex="16pt"/>
    </style:style>
    <style:style style:name="T119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91" style:parent-style-name="預設段落字型" style:family="text">
      <style:text-properties style:font-name="標楷體" style:font-name-asian="標楷體" fo:letter-spacing="0.0138in" fo:font-size="16pt" style:font-size-asian="16pt" style:font-size-complex="16pt"/>
    </style:style>
    <style:style style:name="TableRow1192" style:family="table-row">
      <style:table-row-properties style:min-row-height="0.7152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language-asian="zh" style:country-asian="HK"/>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1" style:parent-style-name="預設段落字型" style:family="text">
      <style:text-properties style:font-name="標楷體" style:font-name-asian="標楷體" fo:font-size="16pt" style:font-size-asian="16pt" style:font-size-complex="16pt" style:language-asian="zh" style:country-asian="HK"/>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2" style:parent-style-name="超連結" style:family="text">
      <style:text-properties style:font-name="標楷體" style:font-name-asian="標楷體" style:use-window-font-color="tru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超連結" style:family="text">
      <style:text-properties style:font-name="標楷體" style:font-name-asian="標楷體" style:use-window-font-color="tru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194in" fo:padding-bottom="0in" fo:padding-right="0.0194in"/>
    </style:style>
    <style:style style:name="P1230" style:parent-style-name="清單段落" style:list-style-name="LFO20"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1" style:parent-style-name="預設段落字型" style:family="text">
      <style:text-properties style:font-name="標楷體" fo:font-size="16pt" style:font-size-asian="16pt" style:font-size-complex="16pt"/>
    </style:style>
    <style:style style:name="T123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233" style:parent-style-name="預設段落字型" style:family="text">
      <style:text-properties style:font-name="標楷體" fo:font-size="16pt" style:font-size-asian="16pt" style:font-size-complex="16pt"/>
    </style:style>
    <style:style style:name="P1234" style:parent-style-name="清單段落" style:list-style-name="LFO20"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5" style:parent-style-name="預設段落字型" style:family="text">
      <style:text-properties style:font-name="標楷體" fo:font-size="16pt" style:font-size-asian="16pt" style:font-size-complex="16pt"/>
    </style:style>
    <style:style style:name="T12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fo:font-size="16pt" style:font-size-asian="16pt" style:font-size-complex="16pt"/>
    </style:style>
    <style:style style:name="T1238" style:parent-style-name="預設段落字型" style:family="text">
      <style:text-properties style:font-name="標楷體" fo:font-size="16pt" style:font-size-asian="16pt" style:font-size-complex="16pt" style:language-asian="zh" style:country-asian="HK"/>
    </style:style>
    <style:style style:name="T12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24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243" style:parent-style-name="預設段落字型" style:family="text">
      <style:text-properties style:font-name="標楷體" fo:font-size="16pt" style:font-size-asian="16pt" style:font-size-complex="16pt"/>
    </style:style>
    <style:style style:name="P1244" style:parent-style-name="清單段落" style:list-style-name="LFO20"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2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2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2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2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3" style:parent-style-name="內文" style:list-style-name="LFO43" style:family="paragraph">
      <style:paragraph-properties fo:text-align="justify"/>
    </style:style>
    <style:style style:name="T125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55" style:parent-style-name="預設段落字型" style:family="text">
      <style:text-properties style:font-name="標楷體" style:font-name-asian="標楷體" fo:letter-spacing="0.0138in" fo:font-size="16pt" style:font-size-asian="16pt" style:font-size-complex="16pt"/>
    </style:style>
    <style:style style:name="T12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2" style:parent-style-name="預設段落字型" style:family="text">
      <style:text-properties style:font-name="標楷體" style:font-name-asian="標楷體" fo:letter-spacing="0.0138in" fo:font-size="16pt" style:font-size-asian="16pt" style:font-size-complex="16pt"/>
    </style:style>
    <style:style style:name="T12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1" style:parent-style-name="預設段落字型" style:family="text">
      <style:text-properties style:font-name="標楷體" style:font-name-asian="標楷體" fo:letter-spacing="0.0138in" fo:font-size="16pt" style:font-size-asian="16pt" style:font-size-complex="16pt"/>
    </style:style>
    <style:style style:name="T12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4" style:parent-style-name="預設段落字型" style:family="text">
      <style:text-properties style:font-name="標楷體" style:font-name-asian="標楷體" fo:letter-spacing="0.0138in" fo:font-size="16pt" style:font-size-asian="16pt" style:font-size-complex="16pt"/>
    </style:style>
    <style:style style:name="P1275" style:parent-style-name="內文" style:family="paragraph">
      <style:paragraph-properties fo:text-align="justify" fo:margin-left="0.5in" fo:text-indent="-0.5in">
        <style:tab-stops/>
      </style:paragraph-properties>
    </style:style>
    <style:style style:name="T12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7" style:parent-style-name="預設段落字型" style:family="text">
      <style:text-properties style:font-name="標楷體" style:font-name-asian="標楷體" fo:letter-spacing="0.0138in" fo:font-size="16pt" style:font-size-asian="16pt" style:font-size-complex="16pt"/>
    </style:style>
    <style:style style:name="T12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9" style:parent-style-name="預設段落字型" style:family="text">
      <style:text-properties style:font-name="標楷體" style:font-name-asian="標楷體" fo:letter-spacing="0.0138in" fo:font-size="16pt" style:font-size-asian="16pt" style:font-size-complex="16pt"/>
    </style:style>
    <style:style style:name="T12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81" style:parent-style-name="預設段落字型" style:family="text">
      <style:text-properties style:font-name="標楷體" style:font-name-asian="標楷體" fo:letter-spacing="0.0138in" fo:font-size="16pt" style:font-size-asian="16pt" style:font-size-complex="16pt"/>
    </style:style>
    <style:style style:name="TableRow1282" style:family="table-row">
      <style:table-row-properties style:min-row-height="0.1888in"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0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8" style:parent-style-name="預設段落字型" style:family="text">
      <style:text-properties style:font-name="標楷體" style:font-name-asian="標楷體" fo:font-size="16pt" style:font-size-asian="16pt" style:font-size-complex="16pt" style:language-asian="zh" style:country-asian="HK"/>
    </style:style>
    <style:style style:name="T1329" style:parent-style-name="預設段落字型" style:family="text">
      <style:text-properties style:font-name="標楷體" style:font-name-asian="標楷體" fo:font-size="16pt" style:font-size-asian="16pt" style:font-size-complex="16pt"/>
    </style:style>
    <style:style style:name="P133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194in" fo:padding-bottom="0in" fo:padding-right="0.0194in"/>
    </style:style>
    <style:style style:name="P1351" style:parent-style-name="清單段落" style:list-style-name="LFO21"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2" style:parent-style-name="預設段落字型" style:family="text">
      <style:text-properties style:font-name="標楷體" fo:font-size="16pt" style:font-size-asian="16pt" style:font-size-complex="16pt"/>
    </style:style>
    <style:style style:name="T13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5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355" style:parent-style-name="預設段落字型" style:family="text">
      <style:text-properties style:font-name="標楷體" fo:font-size="16pt" style:font-size-asian="16pt" style:font-size-complex="16pt"/>
    </style:style>
    <style:style style:name="P1356" style:parent-style-name="清單段落" style:list-style-name="LFO21"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6" style:parent-style-name="預設段落字型" style:family="text">
      <style:text-properties style:font-name="標楷體" fo:font-size="16pt" style:font-size-asian="16pt" style:font-size-complex="16pt"/>
    </style:style>
    <style:style style:name="T1367" style:parent-style-name="預設段落字型" style:family="text">
      <style:text-properties style:font-name="標楷體" fo:font-size="16pt" style:font-size-asian="16pt" style:font-size-complex="16pt"/>
    </style:style>
    <style:style style:name="T1368" style:parent-style-name="預設段落字型" style:family="text">
      <style:text-properties style:font-name="標楷體" fo:font-size="16pt" style:font-size-asian="16pt" style:font-size-complex="16pt"/>
    </style:style>
    <style:style style:name="T1369" style:parent-style-name="預設段落字型" style:family="text">
      <style:text-properties style:font-name="標楷體" fo:font-size="16pt" style:font-size-asian="16pt" style:font-size-complex="16pt"/>
    </style:style>
    <style:style style:name="T1370" style:parent-style-name="預設段落字型" style:family="text">
      <style:text-properties style:font-name="標楷體" fo:font-size="16pt" style:font-size-asian="16pt" style:font-size-complex="16pt"/>
    </style:style>
    <style:style style:name="T137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372" style:parent-style-name="預設段落字型" style:family="text">
      <style:text-properties style:font-name="標楷體" fo:font-size="16pt" style:font-size-asian="16pt" style:font-size-complex="16pt"/>
    </style:style>
    <style:style style:name="P1373" style:parent-style-name="清單段落" style:list-style-name="LFO21"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4" style:parent-style-name="預設段落字型" style:family="text">
      <style:text-properties style:font-name="標楷體" fo:font-size="16pt" style:font-size-asian="16pt" style:font-size-complex="16pt" style:language-asian="zh" style:country-asian="HK"/>
    </style:style>
    <style:style style:name="T1375" style:parent-style-name="預設段落字型" style:family="text">
      <style:text-properties style:font-name="標楷體" fo:font-size="16pt" style:font-size-asian="16pt" style:font-size-complex="16pt"/>
    </style:style>
    <style:style style:name="TableCell13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77" style:parent-style-name="內文" style:family="paragraph">
      <style:paragraph-properties fo:text-align="justify" fo:margin-left="0.5in" fo:text-indent="-0.5in">
        <style:tab-stops/>
      </style:paragraph-properties>
    </style:style>
    <style:style style:name="T13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79" style:parent-style-name="預設段落字型" style:family="text">
      <style:text-properties style:font-name="標楷體" style:font-name-asian="標楷體" fo:letter-spacing="0.0138in" fo:font-size="16pt" style:font-size-asian="16pt" style:font-size-complex="16pt"/>
    </style:style>
    <style:style style:name="T13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3" style:parent-style-name="預設段落字型" style:family="text">
      <style:text-properties style:font-name="標楷體" style:font-name-asian="標楷體" fo:letter-spacing="0.0138in" fo:font-size="16pt" style:font-size-asian="16pt" style:font-size-complex="16pt"/>
    </style:style>
    <style:style style:name="T13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6" style:parent-style-name="預設段落字型" style:family="text">
      <style:text-properties style:font-name="標楷體" style:font-name-asian="標楷體" fo:letter-spacing="0.0138in" fo:font-size="16pt" style:font-size-asian="16pt" style:font-size-complex="16pt"/>
    </style:style>
    <style:style style:name="T13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1" style:parent-style-name="預設段落字型" style:family="text">
      <style:text-properties style:font-name="標楷體" style:font-name-asian="標楷體" fo:letter-spacing="0.0138in" fo:font-size="16pt" style:font-size-asian="16pt" style:font-size-complex="16pt"/>
    </style:style>
    <style:style style:name="T139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5" style:parent-style-name="預設段落字型" style:family="text">
      <style:text-properties style:font-name="標楷體" style:font-name-asian="標楷體" fo:letter-spacing="0.0138in" fo:font-size="16pt" style:font-size-asian="16pt" style:font-size-complex="16pt"/>
    </style:style>
    <style:style style:name="T13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7" style:parent-style-name="預設段落字型" style:family="text">
      <style:text-properties style:font-name="標楷體" style:font-name-asian="標楷體" fo:letter-spacing="0.0138in" fo:font-size="16pt" style:font-size-asian="16pt" style:font-size-complex="16pt"/>
    </style:style>
    <style:style style:name="P1398" style:parent-style-name="內文" style:family="paragraph">
      <style:paragraph-properties fo:text-align="justify" fo:margin-left="0.5in" fo:text-indent="-0.5in">
        <style:tab-stops/>
      </style:paragraph-properties>
    </style:style>
    <style:style style:name="T139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0" style:parent-style-name="預設段落字型" style:family="text">
      <style:text-properties style:font-name="標楷體" style:font-name-asian="標楷體" fo:letter-spacing="0.0138in" fo:font-size="16pt" style:font-size-asian="16pt" style:font-size-complex="16pt"/>
    </style:style>
    <style:style style:name="T140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6" style:parent-style-name="預設段落字型" style:family="text">
      <style:text-properties style:font-name="標楷體" style:font-name-asian="標楷體" fo:letter-spacing="0.0138in" fo:font-size="16pt" style:font-size-asian="16pt" style:font-size-complex="16pt"/>
    </style:style>
    <style:style style:name="T14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1" style:parent-style-name="預設段落字型" style:family="text">
      <style:text-properties style:font-name="標楷體" style:font-name-asian="標楷體" fo:letter-spacing="0.0138in" fo:font-size="16pt" style:font-size-asian="16pt" style:font-size-complex="16pt"/>
    </style:style>
    <style:style style:name="T141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4" style:parent-style-name="預設段落字型" style:family="text">
      <style:text-properties style:font-name="標楷體" style:font-name-asian="標楷體" fo:letter-spacing="0.0138in" fo:font-size="16pt" style:font-size-asian="16pt" style:font-size-complex="16pt"/>
    </style:style>
    <style:style style:name="T1415" style:parent-style-name="預設段落字型" style:family="text">
      <style:text-properties style:font-name="標楷體" style:font-name-asian="標楷體" fo:letter-spacing="0.0138in" fo:font-size="16pt" style:font-size-asian="16pt" style:font-size-complex="16pt"/>
    </style:style>
    <style:style style:name="T1416" style:parent-style-name="預設段落字型" style:family="text">
      <style:text-properties style:font-name="標楷體" style:font-name-asian="標楷體" fo:letter-spacing="0.0138in" fo:font-size="16pt" style:font-size-asian="16pt" style:font-size-complex="16pt"/>
    </style:style>
    <style:style style:name="T1417" style:parent-style-name="預設段落字型" style:family="text">
      <style:text-properties style:font-name="標楷體" style:font-name-asian="標楷體" fo:letter-spacing="0.0138in" fo:font-size="16pt" style:font-size-asian="16pt" style:font-size-complex="16pt"/>
    </style:style>
    <style:style style:name="T141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9" style:parent-style-name="預設段落字型" style:family="text">
      <style:text-properties style:font-name="標楷體" style:font-name-asian="標楷體" fo:letter-spacing="0.0138in" fo:font-size="16pt" style:font-size-asian="16pt" style:font-size-complex="16pt"/>
    </style:style>
    <style:style style:name="T14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1" style:parent-style-name="預設段落字型" style:family="text">
      <style:text-properties style:font-name="標楷體" style:font-name-asian="標楷體" fo:letter-spacing="0.0138in" fo:font-size="16pt" style:font-size-asian="16pt" style:font-size-complex="16pt"/>
    </style:style>
    <style:style style:name="T142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3" style:parent-style-name="預設段落字型" style:family="text">
      <style:text-properties style:font-name="標楷體" style:font-name-asian="標楷體" fo:letter-spacing="0.0138in" fo:font-size="16pt" style:font-size-asian="16pt" style:font-size-complex="16pt"/>
    </style:style>
    <style:style style:name="T1424" style:parent-style-name="預設段落字型" style:family="text">
      <style:text-properties style:font-name="標楷體" style:font-name-asian="標楷體" fo:letter-spacing="0.0138in" fo:font-size="16pt" style:font-size-asian="16pt" style:font-size-complex="16pt"/>
    </style:style>
    <style:style style:name="T1425" style:parent-style-name="預設段落字型" style:family="text">
      <style:text-properties style:font-name="標楷體" style:font-name-asian="標楷體" fo:letter-spacing="0.0138in" fo:font-size="16pt" style:font-size-asian="16pt" style:font-size-complex="16pt"/>
    </style:style>
    <style:style style:name="T142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8" style:parent-style-name="預設段落字型" style:family="text">
      <style:text-properties style:font-name="標楷體" style:font-name-asian="標楷體" fo:letter-spacing="0.0138in" fo:font-size="16pt" style:font-size-asian="16pt" style:font-size-complex="16pt"/>
    </style:style>
    <style:style style:name="T14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30" style:parent-style-name="預設段落字型" style:family="text">
      <style:text-properties style:font-name="標楷體" style:font-name-asian="標楷體" fo:letter-spacing="0.0138in" fo:font-size="16pt" style:font-size-asian="16pt" style:font-size-complex="16pt"/>
    </style:style>
    <style:style style:name="T1431" style:parent-style-name="預設段落字型" style:family="text">
      <style:text-properties style:font-name="標楷體" style:font-name-asian="標楷體" fo:letter-spacing="0.0138in" fo:font-size="16pt" style:font-size-asian="16pt" style:font-size-complex="16pt"/>
    </style:style>
    <style:style style:name="T14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33" style:parent-style-name="預設段落字型" style:family="text">
      <style:text-properties style:font-name="標楷體" style:font-name-asian="標楷體" fo:letter-spacing="0.0138in" fo:font-size="16pt" style:font-size-asian="16pt" style:font-size-complex="16pt"/>
    </style:style>
    <style:style style:name="TableRow1434" style:family="table-row">
      <style:table-row-properties style:min-row-height="0.7152in"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font-size-complex="16pt" style:language-asian="zh" style:country-asian="HK"/>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language-asian="zh" style:country-asian="HK"/>
    </style:style>
    <style:style style:name="T1461" style:parent-style-name="預設段落字型" style:family="text">
      <style:text-properties style:font-name="標楷體" style:font-name-asian="標楷體" fo:font-size="16pt" style:font-size-asian="16pt" style:font-size-complex="16pt" style:language-asian="zh" style:country-asian="HK"/>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language-asian="zh" style:country-asian="HK"/>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66" style:parent-style-name="預設段落字型" style:family="text">
      <style:text-properties style:font-name="標楷體" style:font-name-asian="標楷體" fo:font-size="16pt" style:font-size-asian="16pt" style:font-size-complex="16pt" style:language-asian="zh" style:country-asian="HK"/>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6pt" style:font-size-asian="16pt" style:font-size-complex="16pt" style:language-asian="zh" style:country-asian="HK"/>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6pt" style:font-size-asian="16pt" style:font-size-complex="16pt"/>
    </style:style>
    <style:style style:name="P1512" style:parent-style-name="內文" style:family="paragraph">
      <style:paragraph-properties fo:widows="2" fo:orphans="2" fo:text-align="justify" style:line-height-at-least="0.25in"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194in" fo:padding-bottom="0in" fo:padding-right="0.0194in"/>
    </style:style>
    <style:style style:name="P1516" style:parent-style-name="清單段落" style:list-style-name="LFO22"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1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language-asian="zh" style:country-asian="HK"/>
    </style:style>
    <style:style style:name="T151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2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language-asian="zh" style:country-asian="HK"/>
    </style:style>
    <style:style style:name="T152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P1522" style:parent-style-name="清單段落" style:list-style-name="LFO22"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2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24" style:parent-style-name="預設段落字型" style:family="text">
      <style:text-properties style:font-name="標楷體" fo:font-size="16pt" style:font-size-asian="16pt" style:font-size-complex="16pt"/>
    </style:style>
    <style:style style:name="T15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fo:font-size="16pt" style:font-size-asian="16pt" style:font-size-complex="16pt"/>
    </style:style>
    <style:style style:name="T15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28" style:parent-style-name="預設段落字型" style:family="text">
      <style:text-properties style:font-name="標楷體" fo:font-size="16pt" style:font-size-asian="16pt" style:font-size-complex="16pt"/>
    </style:style>
    <style:style style:name="T15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3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31" style:parent-style-name="預設段落字型" style:family="text">
      <style:text-properties style:font-name="標楷體" fo:font-size="16pt" style:font-size-asian="16pt" style:font-size-complex="16pt"/>
    </style:style>
    <style:style style:name="T15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33" style:parent-style-name="預設段落字型" style:family="text">
      <style:text-properties style:font-name="標楷體" fo:font-size="16pt" style:font-size-asian="16pt" style:font-size-complex="16pt"/>
    </style:style>
    <style:style style:name="T1534" style:parent-style-name="預設段落字型" style:family="text">
      <style:text-properties style:font-name="標楷體" fo:font-size="16pt" style:font-size-asian="16pt" style:font-size-complex="16pt"/>
    </style:style>
    <style:style style:name="T15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3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fo:font-size="16pt" style:font-size-asian="16pt" style:font-size-complex="16pt"/>
    </style:style>
    <style:style style:name="T1538" style:parent-style-name="預設段落字型" style:family="text">
      <style:text-properties style:font-name="標楷體" fo:font-size="16pt" style:font-size-asian="16pt" style:font-size-complex="16pt"/>
    </style:style>
    <style:style style:name="T15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fo:text-align="justify" fo:margin-left="0.5in" fo:text-indent="-0.5in">
        <style:tab-stops/>
      </style:paragraph-properties>
    </style:style>
    <style:style style:name="T155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53" style:parent-style-name="預設段落字型" style:family="text">
      <style:text-properties style:font-name="標楷體" style:font-name-asian="標楷體" fo:letter-spacing="0.0138in" fo:font-size="16pt" style:font-size-asian="16pt" style:font-size-complex="16pt"/>
    </style:style>
    <style:style style:name="T155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1555" style:parent-style-name="內文" style:family="paragraph">
      <style:paragraph-properties fo:text-align="justify" fo:margin-left="0.5in" fo:text-indent="-0.5in">
        <style:tab-stops/>
      </style:paragraph-properties>
    </style:style>
    <style:style style:name="T15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57" style:parent-style-name="預設段落字型" style:family="text">
      <style:text-properties style:font-name="標楷體" style:font-name-asian="標楷體" fo:letter-spacing="0.0138in" fo:font-size="16pt" style:font-size-asian="16pt" style:font-size-complex="16pt"/>
    </style:style>
    <style:style style:name="T1558" style:parent-style-name="預設段落字型" style:family="text">
      <style:text-properties style:font-name="標楷體" style:font-name-asian="標楷體" fo:letter-spacing="0.0138in" fo:font-size="16pt" style:font-size-asian="16pt" style:font-size-complex="16pt"/>
    </style:style>
    <style:style style:name="T15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0" style:parent-style-name="預設段落字型" style:family="text">
      <style:text-properties style:font-name="標楷體" style:font-name-asian="標楷體" fo:letter-spacing="0.0138in" fo:font-size="16pt" style:font-size-asian="16pt" style:font-size-complex="16pt"/>
    </style:style>
    <style:style style:name="T15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2" style:parent-style-name="預設段落字型" style:family="text">
      <style:text-properties style:font-name="標楷體" style:font-name-asian="標楷體" fo:letter-spacing="0.0138in" fo:font-size="16pt" style:font-size-asian="16pt" style:font-size-complex="16pt"/>
    </style:style>
    <style:style style:name="T15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4" style:parent-style-name="預設段落字型" style:family="text">
      <style:text-properties style:font-name="標楷體" style:font-name-asian="標楷體" fo:letter-spacing="0.0138in" fo:font-size="16pt" style:font-size-asian="16pt" style:font-size-complex="16pt"/>
    </style:style>
    <style:style style:name="T15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6" style:parent-style-name="預設段落字型" style:family="text">
      <style:text-properties style:font-name="標楷體" style:font-name-asian="標楷體" fo:letter-spacing="0.0138in" fo:font-size="16pt" style:font-size-asian="16pt" style:font-size-complex="16pt"/>
    </style:style>
    <style:style style:name="T1567" style:parent-style-name="預設段落字型" style:family="text">
      <style:text-properties style:font-name="標楷體" style:font-name-asian="標楷體" fo:letter-spacing="0.0138in" fo:font-size="16pt" style:font-size-asian="16pt" style:font-size-complex="16pt"/>
    </style:style>
    <style:style style:name="T15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1" style:parent-style-name="預設段落字型" style:family="text">
      <style:text-properties style:font-name="標楷體" style:font-name-asian="標楷體" fo:letter-spacing="0.0138in" fo:font-size="16pt" style:font-size-asian="16pt" style:font-size-complex="16pt"/>
    </style:style>
    <style:style style:name="T15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3" style:parent-style-name="預設段落字型" style:family="text">
      <style:text-properties style:font-name="標楷體" style:font-name-asian="標楷體" fo:letter-spacing="0.0138in" fo:font-size="16pt" style:font-size-asian="16pt" style:font-size-complex="16pt"/>
    </style:style>
    <style:style style:name="T15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5" style:parent-style-name="預設段落字型" style:family="text">
      <style:text-properties style:font-name="標楷體" style:font-name-asian="標楷體" fo:letter-spacing="0.0138in" fo:font-size="16pt" style:font-size-asian="16pt" style:font-size-complex="16pt"/>
    </style:style>
    <style:style style:name="P1576" style:parent-style-name="內文" style:family="paragraph">
      <style:paragraph-properties fo:text-align="justify" fo:margin-left="0.5in" fo:text-indent="-0.5in">
        <style:tab-stops/>
      </style:paragraph-properties>
    </style:style>
    <style:style style:name="T15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8" style:parent-style-name="預設段落字型" style:family="text">
      <style:text-properties style:font-name="標楷體" style:font-name-asian="標楷體" fo:letter-spacing="0.0138in" fo:font-size="16pt" style:font-size-asian="16pt" style:font-size-complex="16pt"/>
    </style:style>
    <style:style style:name="T1579" style:parent-style-name="預設段落字型" style:family="text">
      <style:text-properties style:font-name="標楷體" style:font-name-asian="標楷體" fo:letter-spacing="0.0138in" fo:font-size="16pt" style:font-size-asian="16pt" style:font-size-complex="16pt"/>
    </style:style>
    <style:style style:name="T15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81" style:parent-style-name="預設段落字型" style:family="text">
      <style:text-properties style:font-name="標楷體" style:font-name-asian="標楷體" fo:letter-spacing="0.0138in" fo:font-size="16pt" style:font-size-asian="16pt" style:font-size-complex="16pt"/>
    </style:style>
    <style:style style:name="T1582" style:parent-style-name="預設段落字型" style:family="text">
      <style:text-properties style:font-name="標楷體" style:font-name-asian="標楷體" fo:letter-spacing="0.0138in" fo:font-size="16pt" style:font-size-asian="16pt" style:font-size-complex="16pt"/>
    </style:style>
    <style:style style:name="T1583" style:parent-style-name="預設段落字型" style:family="text">
      <style:text-properties style:font-name="標楷體" style:font-name-asian="標楷體" fo:letter-spacing="0.0138in" fo:font-size="16pt" style:font-size-asian="16pt" style:font-size-complex="16pt"/>
    </style:style>
    <style:style style:name="T1584" style:parent-style-name="預設段落字型" style:family="text">
      <style:text-properties style:font-name="標楷體" style:font-name-asian="標楷體" fo:letter-spacing="0.0138in" fo:font-size="16pt" style:font-size-asian="16pt" style:font-size-complex="16pt"/>
    </style:style>
    <style:style style:name="P1585" style:parent-style-name="內文" style:family="paragraph">
      <style:paragraph-properties fo:text-align="justify" fo:margin-left="0.5in" fo:text-indent="-0.5in">
        <style:tab-stops/>
      </style:paragraph-properties>
    </style:style>
    <style:style style:name="T1586" style:parent-style-name="預設段落字型" style:family="text">
      <style:text-properties style:font-name="標楷體" style:font-name-asian="標楷體" fo:letter-spacing="0.0138in" fo:font-size="16pt" style:font-size-asian="16pt" style:font-size-complex="16pt"/>
    </style:style>
    <style:style style:name="T1587" style:parent-style-name="預設段落字型" style:family="text">
      <style:text-properties style:font-name="標楷體" style:font-name-asian="標楷體" fo:letter-spacing="0.0138in" fo:font-size="16pt" style:font-size-asian="16pt" style:font-size-complex="16pt"/>
    </style:style>
    <style:style style:name="T158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89" style:parent-style-name="預設段落字型" style:family="text">
      <style:text-properties style:font-name="標楷體" style:font-name-asian="標楷體" fo:letter-spacing="0.0138in" fo:font-size="16pt" style:font-size-asian="16pt" style:font-size-complex="16pt"/>
    </style:style>
    <style:style style:name="T1590" style:parent-style-name="預設段落字型" style:family="text">
      <style:text-properties style:font-name="標楷體" style:font-name-asian="標楷體" fo:letter-spacing="0.0138in" fo:font-size="16pt" style:font-size-asian="16pt" style:font-size-complex="16pt"/>
    </style:style>
    <style:style style:name="T15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92" style:parent-style-name="預設段落字型" style:family="text">
      <style:text-properties style:font-name="標楷體" style:font-name-asian="標楷體" fo:letter-spacing="0.0138in" fo:font-size="16pt" style:font-size-asian="16pt" style:font-size-complex="16pt"/>
    </style:style>
    <style:style style:name="T1593" style:parent-style-name="預設段落字型" style:family="text">
      <style:text-properties style:font-name="標楷體" style:font-name-asian="標楷體" fo:letter-spacing="0.0138in" fo:font-size="16pt" style:font-size-asian="16pt" style:font-size-complex="16pt"/>
    </style:style>
    <style:style style:name="T1594" style:parent-style-name="預設段落字型" style:family="text">
      <style:text-properties style:font-name="標楷體" style:font-name-asian="標楷體" fo:letter-spacing="0.0138in" fo:font-size="16pt" style:font-size-asian="16pt" style:font-size-complex="16pt"/>
    </style:style>
    <style:style style:name="T159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96" style:parent-style-name="預設段落字型" style:family="text">
      <style:text-properties style:font-name="標楷體" style:font-name-asian="標楷體" fo:letter-spacing="0.0138in" fo:font-size="16pt" style:font-size-asian="16pt" style:font-size-complex="16pt"/>
    </style:style>
    <style:style style:name="TableRow1597" style:family="table-row">
      <style:table-row-properties style:min-row-height="0.7152in" style:use-optimal-row-height="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P161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19" style:parent-style-name="預設段落字型" style:family="text">
      <style:text-properties style:font-name="標楷體" style:font-name-asian="標楷體" fo:font-size="16pt" style:font-size-asian="16pt" style:font-size-complex="16pt" style:language-asian="zh" style:country-asian="HK"/>
    </style:style>
    <style:style style:name="T1620" style:parent-style-name="預設段落字型" style:family="text">
      <style:text-properties style:font-name="標楷體" style:font-name-asian="標楷體" fo:font-size="16pt" style:font-size-asian="16pt" style:font-size-complex="16pt" style:language-asian="zh" style:country-asian="HK"/>
    </style:style>
    <style:style style:name="T1621" style:parent-style-name="預設段落字型" style:family="text">
      <style:text-properties style:font-name="標楷體" style:font-name-asian="標楷體" fo:font-size="16pt" style:font-size-asian="16pt" style:font-size-complex="16pt" style:language-asian="zh" style:country-asian="HK"/>
    </style:style>
    <style:style style:name="T1622" style:parent-style-name="預設段落字型" style:family="text">
      <style:text-properties style:font-name="標楷體" style:font-name-asian="標楷體" fo:font-size="16pt" style:font-size-asian="16pt" style:font-size-complex="16pt" style:language-asian="zh" style:country-asian="HK"/>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widows="2" fo:orphans="2" fo:text-align="justify" style:line-height-at-least="0.25in"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49" style:family="table-cell">
      <style:table-cell-properties fo:border="0.0069in solid #000000" style:writing-mode="lr-tb" fo:padding-top="0in" fo:padding-left="0.0194in" fo:padding-bottom="0in" fo:padding-right="0.0194in"/>
    </style:style>
    <style:style style:name="P1650" style:parent-style-name="清單段落" style:list-style-name="LFO23"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1" style:parent-style-name="預設段落字型" style:family="text">
      <style:text-properties style:font-name="標楷體" fo:font-size="16pt" style:font-size-asian="16pt" style:font-size-complex="16pt"/>
    </style:style>
    <style:style style:name="T16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653" style:parent-style-name="預設段落字型" style:family="text">
      <style:text-properties style:font-name="標楷體" fo:font-size="16pt" style:font-size-asian="16pt" style:font-size-complex="16pt"/>
    </style:style>
    <style:style style:name="T1654" style:parent-style-name="預設段落字型" style:family="text">
      <style:text-properties style:font-name="標楷體" fo:font-size="16pt" style:font-size-asian="16pt" style:font-size-complex="16pt"/>
    </style:style>
    <style:style style:name="T16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657" style:parent-style-name="預設段落字型" style:family="text">
      <style:text-properties style:font-name="標楷體" fo:font-size="16pt" style:font-size-asian="16pt" style:font-size-complex="16pt"/>
    </style:style>
    <style:style style:name="T1658" style:parent-style-name="預設段落字型" style:family="text">
      <style:text-properties style:font-name="標楷體" fo:font-size="16pt" style:font-size-asian="16pt" style:font-size-complex="16pt"/>
    </style:style>
    <style:style style:name="T1659" style:parent-style-name="預設段落字型" style:family="text">
      <style:text-properties style:font-name="標楷體" fo:font-size="16pt" style:font-size-asian="16pt" style:font-size-complex="16pt"/>
    </style:style>
    <style:style style:name="T166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661" style:parent-style-name="預設段落字型" style:family="text">
      <style:text-properties style:font-name="標楷體" fo:font-size="16pt" style:font-size-asian="16pt" style:font-size-complex="16pt"/>
    </style:style>
    <style:style style:name="T166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663" style:parent-style-name="預設段落字型" style:family="text">
      <style:text-properties style:font-name="標楷體" fo:font-size="16pt" style:font-size-asian="16pt" style:font-size-complex="16pt"/>
    </style:style>
    <style:style style:name="T1664" style:parent-style-name="預設段落字型" style:family="text">
      <style:text-properties style:font-name="標楷體" fo:font-size="16pt" style:font-size-asian="16pt" style:font-size-complex="16pt"/>
    </style:style>
    <style:style style:name="P1665" style:parent-style-name="清單段落" style:list-style-name="LFO23"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6" style:parent-style-name="預設段落字型" style:family="text">
      <style:text-properties style:font-name="標楷體" fo:font-size="16pt" style:font-size-asian="16pt" style:font-size-complex="16pt"/>
    </style:style>
    <style:style style:name="T1667" style:parent-style-name="預設段落字型" style:family="text">
      <style:text-properties style:font-name="標楷體" fo:font-size="16pt" style:font-size-asian="16pt" style:font-size-complex="16pt"/>
    </style:style>
    <style:style style:name="T1668" style:parent-style-name="預設段落字型" style:family="text">
      <style:text-properties style:font-name="標楷體" fo:font-size="16pt" style:font-size-asian="16pt" style:font-size-complex="16pt"/>
    </style:style>
    <style:style style:name="T16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6pt" style:language-asian="zh" style:country-asian="HK"/>
    </style:style>
    <style:style style:name="T1672" style:parent-style-name="預設段落字型" style:family="text">
      <style:text-properties style:font-name="標楷體" fo:font-size="16pt" style:font-size-asian="16pt" style:font-size-complex="16pt"/>
    </style:style>
    <style:style style:name="T1673" style:parent-style-name="預設段落字型" style:family="text">
      <style:text-properties style:font-name="標楷體" fo:font-size="16pt" style:font-size-asian="16pt" style:font-size-complex="16pt"/>
    </style:style>
    <style:style style:name="TableCell16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text-align="justify" fo:margin-left="0.5in" fo:text-indent="-0.5in">
        <style:tab-stops/>
      </style:paragraph-properties>
    </style:style>
    <style:style style:name="T16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77" style:parent-style-name="預設段落字型" style:family="text">
      <style:text-properties style:font-name="標楷體" style:font-name-asian="標楷體" fo:letter-spacing="0.0138in" fo:font-size="16pt" style:font-size-asian="16pt" style:font-size-complex="16pt"/>
    </style:style>
    <style:style style:name="T1678" style:parent-style-name="預設段落字型" style:family="text">
      <style:text-properties style:font-name="標楷體" style:font-name-asian="標楷體" fo:letter-spacing="0.0138in" fo:font-size="16pt" style:font-size-asian="16pt" style:font-size-complex="16pt"/>
    </style:style>
    <style:style style:name="T1679" style:parent-style-name="預設段落字型" style:family="text">
      <style:text-properties style:font-name="標楷體" style:font-name-asian="標楷體" fo:letter-spacing="0.0138in" fo:font-size="16pt" style:font-size-asian="16pt" style:font-size-complex="16pt"/>
    </style:style>
    <style:style style:name="T1680" style:parent-style-name="預設段落字型" style:family="text">
      <style:text-properties style:font-name="標楷體" style:font-name-asian="標楷體" fo:letter-spacing="0.0138in" fo:font-size="16pt" style:font-size-asian="16pt" style:font-size-complex="16pt"/>
    </style:style>
    <style:style style:name="T16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82" style:parent-style-name="預設段落字型" style:family="text">
      <style:text-properties style:font-name="標楷體" style:font-name-asian="標楷體" fo:letter-spacing="0.0138in" fo:font-size="16pt" style:font-size-asian="16pt" style:font-size-complex="16pt"/>
    </style:style>
    <style:style style:name="T16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85" style:parent-style-name="預設段落字型" style:family="text">
      <style:text-properties style:font-name="標楷體" style:font-name-asian="標楷體" fo:letter-spacing="0.0138in" fo:font-size="16pt" style:font-size-asian="16pt" style:font-size-complex="16pt"/>
    </style:style>
    <style:style style:name="P1686" style:parent-style-name="內文" style:family="paragraph">
      <style:paragraph-properties fo:text-align="justify" fo:margin-left="0.5in" fo:text-indent="-0.5in">
        <style:tab-stops/>
      </style:paragraph-properties>
    </style:style>
    <style:style style:name="T16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88" style:parent-style-name="預設段落字型" style:family="text">
      <style:text-properties style:font-name="標楷體" style:font-name-asian="標楷體" fo:letter-spacing="0.0138in" fo:font-size="16pt" style:font-size-asian="16pt" style:font-size-complex="16pt"/>
    </style:style>
    <style:style style:name="T1689" style:parent-style-name="預設段落字型" style:family="text">
      <style:text-properties style:font-name="標楷體" style:font-name-asian="標楷體" fo:letter-spacing="0.0138in" fo:font-size="16pt" style:font-size-asian="16pt" style:font-size-complex="16pt"/>
    </style:style>
    <style:style style:name="T1690" style:parent-style-name="預設段落字型" style:family="text">
      <style:text-properties style:font-name="標楷體" style:font-name-asian="標楷體" fo:letter-spacing="0.0138in" fo:font-size="16pt" style:font-size-asian="16pt" style:font-size-complex="16pt"/>
    </style:style>
    <style:style style:name="T16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3" style:parent-style-name="預設段落字型" style:family="text">
      <style:text-properties style:font-name="標楷體" style:font-name-asian="標楷體" fo:letter-spacing="0.0138in" fo:font-size="16pt" style:font-size-asian="16pt" style:font-size-complex="16pt"/>
    </style:style>
    <style:style style:name="T169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0" style:parent-style-name="預設段落字型" style:family="text">
      <style:text-properties style:font-name="標楷體" style:font-name-asian="標楷體" fo:letter-spacing="0.0138in" fo:font-size="16pt" style:font-size-asian="16pt" style:font-size-complex="16pt"/>
    </style:style>
    <style:style style:name="T170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2" style:parent-style-name="預設段落字型" style:family="text">
      <style:text-properties style:font-name="標楷體" style:font-name-asian="標楷體" fo:letter-spacing="0.0138in" fo:font-size="16pt" style:font-size-asian="16pt" style:font-size-complex="16pt"/>
    </style:style>
    <style:style style:name="T1703" style:parent-style-name="預設段落字型" style:family="text">
      <style:text-properties style:font-name="標楷體" style:font-name-asian="標楷體" fo:letter-spacing="0.0138in" fo:font-size="16pt" style:font-size-asian="16pt" style:font-size-complex="16pt"/>
    </style:style>
    <style:style style:name="T170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6" style:parent-style-name="預設段落字型" style:family="text">
      <style:text-properties style:font-name="標楷體" style:font-name-asian="標楷體" fo:letter-spacing="0.0138in" fo:font-size="16pt" style:font-size-asian="16pt" style:font-size-complex="16pt"/>
    </style:style>
    <style:style style:name="T17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1" style:parent-style-name="預設段落字型" style:family="text">
      <style:text-properties style:font-name="標楷體" style:font-name-asian="標楷體" fo:letter-spacing="0.0138in" fo:font-size="16pt" style:font-size-asian="16pt" style:font-size-complex="16pt"/>
    </style:style>
    <style:style style:name="T1712" style:parent-style-name="預設段落字型" style:family="text">
      <style:text-properties style:font-name="標楷體" style:font-name-asian="標楷體" fo:letter-spacing="0.0138in" fo:font-size="16pt" style:font-size-asian="16pt" style:font-size-complex="16pt"/>
    </style:style>
    <style:style style:name="T1713" style:parent-style-name="預設段落字型" style:family="text">
      <style:text-properties style:font-name="標楷體" style:font-name-asian="標楷體" fo:letter-spacing="0.0138in" fo:font-size="16pt" style:font-size-asian="16pt" style:font-size-complex="16pt"/>
    </style:style>
    <style:style style:name="T1714" style:parent-style-name="預設段落字型" style:family="text">
      <style:text-properties style:font-name="標楷體" style:font-name-asian="標楷體" fo:letter-spacing="0.0138in" fo:font-size="16pt" style:font-size-asian="16pt" style:font-size-complex="16pt"/>
    </style:style>
    <style:style style:name="T171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6" style:parent-style-name="預設段落字型" style:family="text">
      <style:text-properties style:font-name="標楷體" style:font-name-asian="標楷體" fo:letter-spacing="0.0138in" fo:font-size="16pt" style:font-size-asian="16pt" style:font-size-complex="16pt"/>
    </style:style>
    <style:style style:name="T1717" style:parent-style-name="預設段落字型" style:family="text">
      <style:text-properties style:font-name="標楷體" style:font-name-asian="標楷體" fo:letter-spacing="0.0138in" fo:font-size="16pt" style:font-size-asian="16pt" style:font-size-complex="16pt"/>
    </style:style>
    <style:style style:name="T1718" style:parent-style-name="預設段落字型" style:family="text">
      <style:text-properties style:font-name="標楷體" style:font-name-asian="標楷體" fo:letter-spacing="0.0138in" fo:font-size="16pt" style:font-size-asian="16pt" style:font-size-complex="16pt"/>
    </style:style>
    <style:style style:name="T1719" style:parent-style-name="預設段落字型" style:family="text">
      <style:text-properties style:font-name="標楷體" style:font-name-asian="標楷體" fo:letter-spacing="0.0138in" fo:font-size="16pt" style:font-size-asian="16pt" style:font-size-complex="16pt"/>
    </style:style>
    <style:style style:name="T1720" style:parent-style-name="預設段落字型" style:family="text">
      <style:text-properties style:font-name="標楷體" style:font-name-asian="標楷體" fo:letter-spacing="0.0138in" fo:font-size="16pt" style:font-size-asian="16pt" style:font-size-complex="16pt"/>
    </style:style>
    <style:style style:name="T1721" style:parent-style-name="預設段落字型" style:family="text">
      <style:text-properties style:font-name="標楷體" style:font-name-asian="標楷體" fo:letter-spacing="0.0138in" fo:font-size="16pt" style:font-size-asian="16pt" style:font-size-complex="16pt"/>
    </style:style>
    <style:style style:name="T1722" style:parent-style-name="預設段落字型" style:family="text">
      <style:text-properties style:font-name="標楷體" style:font-name-asian="標楷體" fo:letter-spacing="0.0138in" fo:font-size="16pt" style:font-size-asian="16pt" style:font-size-complex="16pt"/>
    </style:style>
    <style:style style:name="T172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24" style:parent-style-name="預設段落字型" style:family="text">
      <style:text-properties style:font-name="標楷體" style:font-name-asian="標楷體" fo:letter-spacing="0.0138in" fo:font-size="16pt" style:font-size-asian="16pt" style:font-size-complex="16pt"/>
    </style:style>
    <style:style style:name="T1725" style:parent-style-name="預設段落字型" style:family="text">
      <style:text-properties style:font-name="標楷體" style:font-name-asian="標楷體" fo:letter-spacing="0.0138in" fo:font-size="16pt" style:font-size-asian="16pt" style:font-size-complex="16pt"/>
    </style:style>
    <style:style style:name="T1726" style:parent-style-name="預設段落字型" style:family="text">
      <style:text-properties style:font-name="標楷體" style:font-name-asian="標楷體" fo:letter-spacing="0.0138in" fo:font-size="16pt" style:font-size-asian="16pt" style:font-size-complex="16pt"/>
    </style:style>
    <style:style style:name="T1727" style:parent-style-name="預設段落字型" style:family="text">
      <style:text-properties style:font-name="標楷體" style:font-name-asian="標楷體" fo:letter-spacing="0.0138in" fo:font-size="16pt" style:font-size-asian="16pt" style:font-size-complex="16pt"/>
    </style:style>
    <style:style style:name="T1728" style:parent-style-name="預設段落字型" style:family="text">
      <style:text-properties style:font-name="標楷體" style:font-name-asian="標楷體" fo:letter-spacing="0.0138in" fo:font-size="16pt" style:font-size-asian="16pt" style:font-size-complex="16pt"/>
    </style:style>
    <style:style style:name="T1729" style:parent-style-name="預設段落字型" style:family="text">
      <style:text-properties style:font-name="標楷體" style:font-name-asian="標楷體" fo:letter-spacing="0.0138in" fo:font-size="16pt" style:font-size-asian="16pt" style:font-size-complex="16pt"/>
    </style:style>
    <style:style style:name="T1730" style:parent-style-name="預設段落字型" style:family="text">
      <style:text-properties style:font-name="標楷體" style:font-name-asian="標楷體" fo:letter-spacing="0.0138in" fo:font-size="16pt" style:font-size-asian="16pt" style:font-size-complex="16pt"/>
    </style:style>
    <style:style style:name="T1731" style:parent-style-name="預設段落字型" style:family="text">
      <style:text-properties style:font-name="標楷體" style:font-name-asian="標楷體" fo:letter-spacing="0.0138in" fo:font-size="16pt" style:font-size-asian="16pt" style:font-size-complex="16pt"/>
    </style:style>
    <style:style style:name="T1732" style:parent-style-name="預設段落字型" style:family="text">
      <style:text-properties style:font-name="標楷體" style:font-name-asian="標楷體" fo:letter-spacing="0.0138in" fo:font-size="16pt" style:font-size-asian="16pt" style:font-size-complex="16pt"/>
    </style:style>
    <style:style style:name="T1733" style:parent-style-name="預設段落字型" style:family="text">
      <style:text-properties style:font-name="標楷體" style:font-name-asian="標楷體" fo:letter-spacing="0.0138in" fo:font-size="16pt" style:font-size-asian="16pt" style:font-size-complex="16pt"/>
    </style:style>
    <style:style style:name="T1734" style:parent-style-name="預設段落字型" style:family="text">
      <style:text-properties style:font-name="標楷體" style:font-name-asian="標楷體" fo:letter-spacing="0.0138in" fo:font-size="16pt" style:font-size-asian="16pt" style:font-size-complex="16pt"/>
    </style:style>
    <style:style style:name="T1735" style:parent-style-name="預設段落字型" style:family="text">
      <style:text-properties style:font-name="標楷體" style:font-name-asian="標楷體" fo:letter-spacing="0.0138in" fo:font-size="16pt" style:font-size-asian="16pt" style:font-size-complex="16pt"/>
    </style:style>
    <style:style style:name="T1736" style:parent-style-name="預設段落字型" style:family="text">
      <style:text-properties style:font-name="標楷體" style:font-name-asian="標楷體" fo:letter-spacing="0.0138in" fo:font-size="16pt" style:font-size-asian="16pt" style:font-size-complex="16pt"/>
    </style:style>
    <style:style style:name="T173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38" style:parent-style-name="預設段落字型" style:family="text">
      <style:text-properties style:font-name="標楷體" style:font-name-asian="標楷體" fo:letter-spacing="0.0138in" fo:font-size="16pt" style:font-size-asian="16pt" style:font-size-complex="16pt"/>
    </style:style>
    <style:style style:name="T173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40" style:parent-style-name="預設段落字型" style:family="text">
      <style:text-properties style:font-name="標楷體" style:font-name-asian="標楷體" fo:letter-spacing="0.0138in" fo:font-size="16pt" style:font-size-asian="16pt" style:font-size-complex="16pt"/>
    </style:style>
    <style:style style:name="T1741" style:parent-style-name="預設段落字型" style:family="text">
      <style:text-properties style:font-name="標楷體" style:font-name-asian="標楷體" fo:letter-spacing="0.0138in" fo:font-size="16pt" style:font-size-asian="16pt" style:font-size-complex="16pt"/>
    </style:style>
    <style:style style:name="T1742" style:parent-style-name="預設段落字型" style:family="text">
      <style:text-properties style:font-name="標楷體" style:font-name-asian="標楷體" fo:letter-spacing="0.0138in" fo:font-size="16pt" style:font-size-asian="16pt" style:font-size-complex="16pt"/>
    </style:style>
    <style:style style:name="T174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44" style:parent-style-name="預設段落字型" style:family="text">
      <style:text-properties style:font-name="標楷體" style:font-name-asian="標楷體" fo:letter-spacing="0.0138in" fo:font-size="16pt" style:font-size-asian="16pt" style:font-size-complex="16pt"/>
    </style:style>
    <style:style style:name="T174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46" style:parent-style-name="預設段落字型" style:family="text">
      <style:text-properties style:font-name="標楷體" style:font-name-asian="標楷體" fo:letter-spacing="0.0138in" fo:font-size="16pt" style:font-size-asian="16pt" style:font-size-complex="16pt"/>
    </style:style>
    <style:style style:name="T1747" style:parent-style-name="預設段落字型" style:family="text">
      <style:text-properties style:font-name="標楷體" style:font-name-asian="標楷體" fo:letter-spacing="0.0138in" fo:font-size="16pt" style:font-size-asian="16pt" style:font-size-complex="16pt"/>
    </style:style>
    <style:style style:name="T1748" style:parent-style-name="預設段落字型" style:family="text">
      <style:text-properties style:font-name="標楷體" style:font-name-asian="標楷體" fo:letter-spacing="0.0138in" fo:font-size="16pt" style:font-size-asian="16pt" style:font-size-complex="16pt"/>
    </style:style>
    <style:style style:name="T1749" style:parent-style-name="預設段落字型" style:family="text">
      <style:text-properties style:font-name="標楷體" style:font-name-asian="標楷體" fo:letter-spacing="0.0138in" fo:font-size="16pt" style:font-size-asian="16pt" style:font-size-complex="16pt"/>
    </style:style>
    <style:style style:name="T17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51" style:parent-style-name="預設段落字型" style:family="text">
      <style:text-properties style:font-name="標楷體" style:font-name-asian="標楷體" fo:letter-spacing="0.0138in" fo:font-size="16pt" style:font-size-asian="16pt" style:font-size-complex="16pt"/>
    </style:style>
    <style:style style:name="T1752" style:parent-style-name="預設段落字型" style:family="text">
      <style:text-properties style:font-name="標楷體" style:font-name-asian="標楷體" fo:letter-spacing="0.0138in" fo:font-size="16pt" style:font-size-asian="16pt" style:font-size-complex="16pt"/>
    </style:style>
    <style:style style:name="T1753" style:parent-style-name="預設段落字型" style:family="text">
      <style:text-properties style:font-name="標楷體" style:font-name-asian="標楷體" fo:letter-spacing="0.0138in" fo:font-size="16pt" style:font-size-asian="16pt" style:font-size-complex="16pt"/>
    </style:style>
    <style:style style:name="TableRow1754" style:family="table-row">
      <style:table-row-properties style:min-row-height="0.7152in"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language-asian="zh" style:country-asian="HK"/>
    </style:style>
    <style:style style:name="T1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6pt" style:font-size-asian="16pt" style:font-size-complex="16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6pt" style:font-size-asian="16pt" style:font-size-complex="16pt"/>
    </style:style>
    <style:style style:name="TableCell17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text-align="justify"/>
    </style:style>
    <style:style style:name="T179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9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93" style:parent-style-name="預設段落字型" style:family="text">
      <style:text-properties style:font-name="標楷體" style:font-name-asian="標楷體" fo:letter-spacing="0.0138in" fo:font-size="16pt" style:font-size-asian="16pt" style:font-size-complex="16pt"/>
    </style:style>
    <style:style style:name="TableRow1794" style:family="table-row">
      <style:table-row-properties style:min-row-height="0.7152in" style:use-optimal-row-height="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language-asian="zh" style:country-asian="HK"/>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P181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16pt" style:font-size-asian="16pt" style:font-size-complex="16pt"/>
    </style:style>
    <style:style style:name="P1830"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asian="標楷體" fo:font-size="16pt" style:font-size-asian="16pt" style:font-size-complex="16pt"/>
    </style:style>
    <style:style style:name="P1832"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language-asian="zh" style:country-asian="HK"/>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language-asian="zh" style:country-asian="HK"/>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6pt" style:font-size-asian="16pt" style:font-size-complex="16pt" style:language-asian="zh" style:country-asian="HK"/>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P1858"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63" style:parent-style-name="預設段落字型" style:family="text">
      <style:text-properties style:font-name="標楷體" style:font-name-asian="標楷體" fo:font-size="16pt" style:font-size-asian="16pt" style:font-size-complex="16pt"/>
    </style:style>
    <style:style style:name="P186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language-asian="zh" style:country-asian="HK"/>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0" style:parent-style-name="預設段落字型" style:family="text">
      <style:text-properties style:font-name="標楷體" style:font-name-asian="標楷體" fo:font-size="16pt" style:font-size-asian="16pt" style:font-size-complex="16pt"/>
    </style:style>
    <style:style style:name="P188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language-asian="zh" style:country-asian="HK"/>
    </style:style>
    <style:style style:name="T1896" style:parent-style-name="預設段落字型" style:family="text">
      <style:text-properties style:font-name="標楷體" style:font-name-asian="標楷體" fo:font-size="16pt" style:font-size-asian="16pt" style:font-size-complex="16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P191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6pt" style:font-size-asian="16pt" style:font-size-complex="16pt"/>
    </style:style>
    <style:style style:name="P1922"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asian="標楷體" fo:font-size="16pt" style:font-size-asian="16pt" style:font-size-complex="16pt"/>
    </style:style>
    <style:style style:name="P1923"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6pt" style:font-size-asian="16pt" style:font-size-complex="16pt"/>
    </style:style>
    <style:style style:name="P1927"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P1945"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6pt" style:font-size-asian="16pt" style:font-size-complex="16pt"/>
    </style:style>
    <style:style style:name="P195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ableCell1982" style:family="table-cell">
      <style:table-cell-properties fo:border="0.0069in solid #000000" style:writing-mode="lr-tb" fo:padding-top="0in" fo:padding-left="0.0194in" fo:padding-bottom="0in" fo:padding-right="0.0194in"/>
    </style:style>
    <style:style style:name="P1983" style:parent-style-name="清單段落" style:list-style-name="LFO24"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4" style:parent-style-name="預設段落字型" style:family="text">
      <style:text-properties style:font-name="標楷體" fo:font-size="16pt" style:font-size-asian="16pt" style:font-size-complex="16pt"/>
    </style:style>
    <style:style style:name="T19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86" style:parent-style-name="預設段落字型" style:family="text">
      <style:text-properties style:font-name="標楷體" fo:font-size="16pt" style:font-size-asian="16pt" style:font-size-complex="16pt"/>
    </style:style>
    <style:style style:name="T19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88" style:parent-style-name="預設段落字型" style:family="text">
      <style:text-properties style:font-name="標楷體" fo:font-size="16pt" style:font-size-asian="16pt" style:font-size-complex="16pt"/>
    </style:style>
    <style:style style:name="T1989" style:parent-style-name="預設段落字型" style:family="text">
      <style:text-properties style:font-name="標楷體" fo:font-size="16pt" style:font-size-asian="16pt" style:font-size-complex="16pt" style:language-asian="zh" style:country-asian="HK"/>
    </style:style>
    <style:style style:name="T1990" style:parent-style-name="預設段落字型" style:family="text">
      <style:text-properties style:font-name="標楷體" fo:font-size="16pt" style:font-size-asian="16pt" style:font-size-complex="16pt"/>
    </style:style>
    <style:style style:name="P1991" style:parent-style-name="清單段落" style:list-style-name="LFO24"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2" style:parent-style-name="預設段落字型" style:family="text">
      <style:text-properties style:font-name="標楷體" fo:font-size="16pt" style:font-size-asian="16pt" style:font-size-complex="16pt"/>
    </style:style>
    <style:style style:name="T1993" style:parent-style-name="預設段落字型" style:family="text">
      <style:text-properties style:font-name="標楷體" fo:font-size="16pt" style:font-size-asian="16pt" style:font-size-complex="16pt"/>
    </style:style>
    <style:style style:name="T19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99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996" style:parent-style-name="預設段落字型" style:family="text">
      <style:text-properties style:font-name="標楷體" fo:font-size="16pt" style:font-size-asian="16pt" style:font-size-complex="16pt"/>
    </style:style>
    <style:style style:name="T1997" style:parent-style-name="預設段落字型" style:family="text">
      <style:text-properties style:font-name="標楷體" fo:font-size="16pt" style:font-size-asian="16pt" style:font-size-complex="16pt" style:language-asian="zh" style:country-asian="HK"/>
    </style:style>
    <style:style style:name="T1998" style:parent-style-name="預設段落字型" style:family="text">
      <style:text-properties style:font-name="標楷體" fo:font-size="16pt" style:font-size-asian="16pt" style:font-size-complex="16pt"/>
    </style:style>
    <style:style style:name="T1999" style:parent-style-name="預設段落字型" style:family="text">
      <style:text-properties style:font-name="標楷體" fo:font-size="16pt" style:font-size-asian="16pt" style:font-size-complex="16pt" style:language-asian="zh" style:country-asian="HK"/>
    </style:style>
    <style:style style:name="T2000" style:parent-style-name="預設段落字型" style:family="text">
      <style:text-properties style:font-name="標楷體" fo:font-size="16pt" style:font-size-asian="16pt" style:font-size-complex="16pt"/>
    </style:style>
    <style:style style:name="T2001" style:parent-style-name="預設段落字型" style:family="text">
      <style:text-properties style:font-name="標楷體" fo:font-size="16pt" style:font-size-asian="16pt" style:font-size-complex="16pt"/>
    </style:style>
    <style:style style:name="T200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03" style:parent-style-name="預設段落字型" style:family="text">
      <style:text-properties style:font-name="標楷體" fo:font-size="16pt" style:font-size-asian="16pt" style:font-size-complex="16pt"/>
    </style:style>
    <style:style style:name="T20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0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06" style:parent-style-name="預設段落字型" style:family="text">
      <style:text-properties style:font-name="標楷體" fo:font-size="16pt" style:font-size-asian="16pt" style:font-size-complex="16pt"/>
    </style:style>
    <style:style style:name="T2007" style:parent-style-name="預設段落字型" style:family="text">
      <style:text-properties style:font-name="標楷體" fo:font-size="16pt" style:font-size-asian="16pt" style:font-size-complex="16pt"/>
    </style:style>
    <style:style style:name="T200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09" style:parent-style-name="預設段落字型" style:family="text">
      <style:text-properties style:font-name="標楷體" fo:font-size="16pt" style:font-size-asian="16pt" style:font-size-complex="16pt"/>
    </style:style>
    <style:style style:name="T2010" style:parent-style-name="預設段落字型" style:family="text">
      <style:text-properties style:font-name="標楷體" fo:font-size="16pt" style:font-size-asian="16pt" style:font-size-complex="16pt"/>
    </style:style>
    <style:style style:name="T2011" style:parent-style-name="預設段落字型" style:family="text">
      <style:text-properties style:font-name="標楷體" fo:font-size="16pt" style:font-size-asian="16pt" style:font-size-complex="16pt"/>
    </style:style>
    <style:style style:name="T2012" style:parent-style-name="預設段落字型" style:family="text">
      <style:text-properties style:font-name="標楷體" fo:font-size="16pt" style:font-size-asian="16pt" style:font-size-complex="16pt" style:language-asian="zh" style:country-asian="HK"/>
    </style:style>
    <style:style style:name="T201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14" style:parent-style-name="預設段落字型" style:family="text">
      <style:text-properties style:font-name="標楷體" fo:font-size="16pt" style:font-size-asian="16pt" style:font-size-complex="16pt"/>
    </style:style>
    <style:style style:name="T2015" style:parent-style-name="預設段落字型" style:family="text">
      <style:text-properties style:font-name="標楷體" fo:font-size="16pt" style:font-size-asian="16pt" style:font-size-complex="16pt" style:language-asian="zh" style:country-asian="HK"/>
    </style:style>
    <style:style style:name="T201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17" style:parent-style-name="預設段落字型" style:family="text">
      <style:text-properties style:font-name="標楷體" fo:font-size="16pt" style:font-size-asian="16pt" style:font-size-complex="16pt"/>
    </style:style>
    <style:style style:name="T20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19" style:parent-style-name="預設段落字型" style:family="text">
      <style:text-properties style:font-name="標楷體" fo:font-size="16pt" style:font-size-asian="16pt" style:font-size-complex="16pt"/>
    </style:style>
    <style:style style:name="T20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21" style:parent-style-name="預設段落字型" style:family="text">
      <style:text-properties style:font-name="標楷體" fo:font-size="16pt" style:font-size-asian="16pt" style:font-size-complex="16pt"/>
    </style:style>
    <style:style style:name="TableCell20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23" style:parent-style-name="內文" style:list-style-name="LFO44" style:family="paragraph">
      <style:paragraph-properties fo:text-align="justify"/>
    </style:style>
    <style:style style:name="T202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25" style:parent-style-name="預設段落字型" style:family="text">
      <style:text-properties style:font-name="標楷體" style:font-name-asian="標楷體" fo:letter-spacing="0.0138in" fo:font-size="16pt" style:font-size-asian="16pt" style:font-size-complex="16pt"/>
    </style:style>
    <style:style style:name="T202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28" style:parent-style-name="預設段落字型" style:family="text">
      <style:text-properties style:font-name="標楷體" style:font-name-asian="標楷體" fo:letter-spacing="0.0138in" fo:font-size="16pt" style:font-size-asian="16pt" style:font-size-complex="16pt"/>
    </style:style>
    <style:style style:name="T20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0" style:parent-style-name="預設段落字型" style:family="text">
      <style:text-properties style:font-name="標楷體" style:font-name-asian="標楷體" fo:letter-spacing="0.0138in" fo:font-size="16pt" style:font-size-asian="16pt" style:font-size-complex="16pt"/>
    </style:style>
    <style:style style:name="T203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2" style:parent-style-name="預設段落字型" style:family="text">
      <style:text-properties style:font-name="標楷體" style:font-name-asian="標楷體" fo:letter-spacing="0.0138in" fo:font-size="16pt" style:font-size-asian="16pt" style:font-size-complex="16pt"/>
    </style:style>
    <style:style style:name="P2033" style:parent-style-name="內文" style:list-style-name="LFO44" style:family="paragraph">
      <style:paragraph-properties fo:text-align="justify"/>
    </style:style>
    <style:style style:name="T2034" style:parent-style-name="預設段落字型" style:family="text">
      <style:text-properties style:font-name="標楷體" style:font-name-asian="標楷體" fo:letter-spacing="0.0138in" fo:font-size="16pt" style:font-size-asian="16pt" style:font-size-complex="16pt"/>
    </style:style>
    <style:style style:name="T2035" style:parent-style-name="預設段落字型" style:family="text">
      <style:text-properties style:font-name="標楷體" style:font-name-asian="標楷體" fo:letter-spacing="0.0138in" fo:font-size="16pt" style:font-size-asian="16pt" style:font-size-complex="16pt"/>
    </style:style>
    <style:style style:name="T2036" style:parent-style-name="預設段落字型" style:family="text">
      <style:text-properties style:font-name="標楷體" style:font-name-asian="標楷體" fo:letter-spacing="0.0138in" fo:font-size="16pt" style:font-size-asian="16pt" style:font-size-complex="16pt"/>
    </style:style>
    <style:style style:name="T203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8" style:parent-style-name="預設段落字型" style:family="text">
      <style:text-properties style:font-name="標楷體" style:font-name-asian="標楷體" fo:letter-spacing="0.0138in" fo:font-size="16pt" style:font-size-asian="16pt" style:font-size-complex="16pt"/>
    </style:style>
    <style:style style:name="T203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0" style:parent-style-name="預設段落字型" style:family="text">
      <style:text-properties style:font-name="標楷體" style:font-name-asian="標楷體" fo:letter-spacing="0.0138in" fo:font-size="16pt" style:font-size-asian="16pt" style:font-size-complex="16pt"/>
    </style:style>
    <style:style style:name="T204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2" style:parent-style-name="預設段落字型" style:family="text">
      <style:text-properties style:font-name="標楷體" style:font-name-asian="標楷體" fo:letter-spacing="0.0138in" fo:font-size="16pt" style:font-size-asian="16pt" style:font-size-complex="16pt"/>
    </style:style>
    <style:style style:name="T2043" style:parent-style-name="預設段落字型" style:family="text">
      <style:text-properties style:font-name="標楷體" style:font-name-asian="標楷體" fo:letter-spacing="0.0138in" fo:font-size="16pt" style:font-size-asian="16pt" style:font-size-complex="16pt"/>
    </style:style>
    <style:style style:name="T204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5" style:parent-style-name="預設段落字型" style:family="text">
      <style:text-properties style:font-name="標楷體" style:font-name-asian="標楷體" fo:letter-spacing="0.0138in" fo:font-size="16pt" style:font-size-asian="16pt" style:font-size-complex="16pt"/>
    </style:style>
    <style:style style:name="T204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7" style:parent-style-name="預設段落字型" style:family="text">
      <style:text-properties style:font-name="標楷體" style:font-name-asian="標楷體" fo:letter-spacing="0.0138in" fo:font-size="16pt" style:font-size-asian="16pt" style:font-size-complex="16pt"/>
    </style:style>
    <style:style style:name="T20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0" style:parent-style-name="預設段落字型" style:family="text">
      <style:text-properties style:font-name="標楷體" style:font-name-asian="標楷體" fo:letter-spacing="0.0138in" fo:font-size="16pt" style:font-size-asian="16pt" style:font-size-complex="16pt"/>
    </style:style>
    <style:style style:name="T20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2" style:parent-style-name="預設段落字型" style:family="text">
      <style:text-properties style:font-name="標楷體" style:font-name-asian="標楷體" fo:letter-spacing="0.0138in" fo:font-size="16pt" style:font-size-asian="16pt" style:font-size-complex="16pt"/>
    </style:style>
    <style:style style:name="T20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4" style:parent-style-name="預設段落字型" style:family="text">
      <style:text-properties style:font-name="標楷體" style:font-name-asian="標楷體" fo:letter-spacing="0.0138in" fo:font-size="16pt" style:font-size-asian="16pt" style:font-size-complex="16pt"/>
    </style:style>
    <style:style style:name="T2055" style:parent-style-name="預設段落字型" style:family="text">
      <style:text-properties style:font-name="標楷體" style:font-name-asian="標楷體" fo:letter-spacing="0.0138in" fo:font-size="16pt" style:font-size-asian="16pt" style:font-size-complex="16pt"/>
    </style:style>
    <style:style style:name="P2056" style:parent-style-name="內文" style:family="paragraph">
      <style:paragraph-properties fo:text-align="justify"/>
      <style:text-properties style:font-name="標楷體" style:font-name-asian="標楷體" fo:letter-spacing="0.0138in" fo:font-size="16pt" style:font-size-asian="16pt" style:font-size-complex="16pt"/>
    </style:style>
    <style:style style:name="TableRow2057" style:family="table-row">
      <style:table-row-properties style:min-row-height="0.0548in" style:use-optimal-row-height="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language-asian="zh" style:country-asian="HK"/>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language-asian="zh" style:country-asian="HK"/>
    </style:style>
    <style:style style:name="T2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78" style:parent-style-name="預設段落字型" style:family="text">
      <style:text-properties style:font-name="標楷體" style:font-name-asian="標楷體" fo:font-size="16pt" style:font-size-asian="16pt" style:font-size-complex="16pt"/>
    </style:style>
    <style:style style:name="P2079"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P2085"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language-asian="zh" style:country-asian="HK"/>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94" style:parent-style-name="預設段落字型" style:family="text">
      <style:text-properties style:font-name="標楷體" style:font-name-asian="標楷體" fo:font-size="16pt" style:font-size-asian="16pt" style:font-size-complex="16pt" style:language-asian="zh" style:country-asian="HK"/>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P2115"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language-asian="zh" style:country-asian="HK"/>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6pt" style:font-size-asian="16pt" style:font-size-complex="16pt"/>
    </style:style>
    <style:style style:name="P2147"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language-asian="zh" style:country-asian="HK"/>
    </style:style>
    <style:style style:name="T2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6pt" style:font-size-asian="16pt" style:font-size-complex="16pt"/>
    </style:style>
    <style:style style:name="P216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language-asian="zh" style:country-asian="HK"/>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6pt" style:font-size-asian="16pt" style:font-size-complex="16pt" style:language-asian="zh" style:country-asian="HK"/>
    </style:style>
    <style:style style:name="T2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language-asian="zh" style:country-asian="HK"/>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language-asian="zh" style:country-asian="HK"/>
    </style:style>
    <style:style style:name="T2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8" style:parent-style-name="預設段落字型" style:family="text">
      <style:text-properties style:font-name="標楷體" style:font-name-asian="標楷體" fo:font-size="16pt" style:font-size-asian="16pt" style:font-size-complex="16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P219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size="16pt" style:font-size-asian="16pt" style:font-size-complex="16pt"/>
    </style:style>
    <style:style style:name="P2206"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6pt" style:font-size-asian="16pt" style:font-size-complex="16pt"/>
    </style:style>
    <style:style style:name="P2226"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6pt" style:font-size-asian="16pt" style:font-size-complex="16pt"/>
    </style:style>
    <style:style style:name="P2243"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P225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6pt" style:font-size-asian="16pt" style:font-size-complex="16pt"/>
    </style:style>
    <style:style style:name="TableCell2270" style:family="table-cell">
      <style:table-cell-properties fo:border="0.0069in solid #000000" style:writing-mode="lr-tb" fo:padding-top="0in" fo:padding-left="0.0194in" fo:padding-bottom="0in" fo:padding-right="0.0194in"/>
    </style:style>
    <style:style style:name="P2271" style:parent-style-name="清單段落" style:list-style-name="LFO25"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2" style:parent-style-name="預設段落字型" style:family="text">
      <style:text-properties style:font-name="標楷體" fo:font-size="16pt" style:font-size-asian="16pt" style:font-size-complex="16pt"/>
    </style:style>
    <style:style style:name="T2273" style:parent-style-name="預設段落字型" style:family="text">
      <style:text-properties style:font-name="標楷體" fo:font-size="16pt" style:font-size-asian="16pt" style:font-size-complex="16pt"/>
    </style:style>
    <style:style style:name="T2274" style:parent-style-name="預設段落字型" style:family="text">
      <style:text-properties style:font-name="標楷體" fo:font-size="16pt" style:font-size-asian="16pt" style:font-size-complex="16pt"/>
    </style:style>
    <style:style style:name="T227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27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79" style:parent-style-name="預設段落字型" style:family="text">
      <style:text-properties style:font-name="標楷體" fo:font-size="16pt" style:font-size-asian="16pt" style:font-size-complex="16pt"/>
    </style:style>
    <style:style style:name="T2280" style:parent-style-name="預設段落字型" style:family="text">
      <style:text-properties style:font-name="標楷體" fo:font-size="16pt" style:font-size-asian="16pt" style:font-size-complex="16pt"/>
    </style:style>
    <style:style style:name="T228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82" style:parent-style-name="預設段落字型" style:family="text">
      <style:text-properties style:font-name="標楷體" fo:font-size="16pt" style:font-size-asian="16pt" style:font-size-complex="16pt"/>
    </style:style>
    <style:style style:name="T22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2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28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fo:font-size="16pt" style:font-size-asian="16pt" style:font-size-complex="16pt" style:language-asian="zh" style:country-asian="HK"/>
    </style:style>
    <style:style style:name="T2289" style:parent-style-name="預設段落字型" style:family="text">
      <style:text-properties style:font-name="標楷體" fo:font-size="16pt" style:font-size-asian="16pt" style:font-size-complex="16pt"/>
    </style:style>
    <style:style style:name="T2290" style:parent-style-name="預設段落字型" style:family="text">
      <style:text-properties style:font-name="標楷體" fo:font-size="16pt" style:font-size-asian="16pt" style:font-size-complex="16pt"/>
    </style:style>
    <style:style style:name="P2291" style:parent-style-name="清單段落" style:list-style-name="LFO25"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2" style:parent-style-name="預設段落字型" style:family="text">
      <style:text-properties style:font-name="標楷體" fo:font-size="16pt" style:font-size-asian="16pt" style:font-size-complex="16pt"/>
    </style:style>
    <style:style style:name="T2293" style:parent-style-name="預設段落字型" style:family="text">
      <style:text-properties style:font-name="標楷體" fo:font-size="16pt" style:font-size-asian="16pt" style:font-size-complex="16pt"/>
    </style:style>
    <style:style style:name="T229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95" style:parent-style-name="預設段落字型" style:family="text">
      <style:text-properties style:font-name="標楷體" fo:font-size="16pt" style:font-size-asian="16pt" style:font-size-complex="16pt"/>
    </style:style>
    <style:style style:name="T229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97" style:parent-style-name="預設段落字型" style:family="text">
      <style:text-properties style:font-name="標楷體" fo:font-size="16pt" style:font-size-asian="16pt" style:font-size-complex="16pt" style:language-asian="zh" style:country-asian="HK"/>
    </style:style>
    <style:style style:name="T22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300" style:parent-style-name="預設段落字型" style:family="text">
      <style:text-properties style:font-name="標楷體" fo:font-size="16pt" style:font-size-asian="16pt" style:font-size-complex="16pt"/>
    </style:style>
    <style:style style:name="T230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02" style:parent-style-name="預設段落字型" style:family="text">
      <style:text-properties style:font-name="標楷體" fo:font-size="16pt" style:font-size-asian="16pt" style:font-size-complex="16pt"/>
    </style:style>
    <style:style style:name="P2303" style:parent-style-name="清單段落" style:list-style-name="LFO25"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04" style:parent-style-name="預設段落字型" style:family="text">
      <style:text-properties style:font-name="標楷體" fo:font-size="16pt" style:font-size-asian="16pt" style:font-size-complex="16pt"/>
    </style:style>
    <style:style style:name="T2305" style:parent-style-name="預設段落字型" style:family="text">
      <style:text-properties style:font-name="標楷體" fo:font-size="16pt" style:font-size-asian="16pt" style:font-size-complex="16pt"/>
    </style:style>
    <style:style style:name="T2306" style:parent-style-name="預設段落字型" style:family="text">
      <style:text-properties style:font-name="標楷體" fo:font-size="16pt" style:font-size-asian="16pt" style:font-size-complex="16pt"/>
    </style:style>
    <style:style style:name="T230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08" style:parent-style-name="預設段落字型" style:family="text">
      <style:text-properties style:font-name="標楷體" fo:font-size="16pt" style:font-size-asian="16pt" style:font-size-complex="16pt"/>
    </style:style>
    <style:style style:name="TableCell23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10" style:parent-style-name="內文" style:list-style-name="LFO34" style:family="paragraph"/>
    <style:style style:name="T231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1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13" style:parent-style-name="預設段落字型" style:family="text">
      <style:text-properties style:font-name="標楷體" style:font-name-asian="標楷體" fo:letter-spacing="0.0138in" fo:font-size="16pt" style:font-size-asian="16pt" style:font-size-complex="16pt"/>
    </style:style>
    <style:style style:name="T23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15" style:parent-style-name="預設段落字型" style:family="text">
      <style:text-properties style:font-name="標楷體" style:font-name-asian="標楷體" fo:letter-spacing="0.0138in" fo:font-size="16pt" style:font-size-asian="16pt" style:font-size-complex="16pt"/>
    </style:style>
    <style:style style:name="T231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17" style:parent-style-name="預設段落字型" style:family="text">
      <style:text-properties style:font-name="標楷體" style:font-name-asian="標楷體" fo:letter-spacing="0.0138in" fo:font-size="16pt" style:font-size-asian="16pt" style:font-size-complex="16pt"/>
    </style:style>
    <style:style style:name="T2318" style:parent-style-name="預設段落字型" style:family="text">
      <style:text-properties style:font-name="標楷體" style:font-name-asian="標楷體" fo:letter-spacing="0.0138in" fo:font-size="16pt" style:font-size-asian="16pt" style:font-size-complex="16pt"/>
    </style:style>
    <style:style style:name="T231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2" style:parent-style-name="預設段落字型" style:family="text">
      <style:text-properties style:font-name="標楷體" style:font-name-asian="標楷體" fo:letter-spacing="0.0138in" fo:font-size="16pt" style:font-size-asian="16pt" style:font-size-complex="16pt"/>
    </style:style>
    <style:style style:name="T2323" style:parent-style-name="預設段落字型" style:family="text">
      <style:text-properties style:font-name="標楷體" style:font-name-asian="標楷體" fo:letter-spacing="0.0138in" fo:font-size="16pt" style:font-size-asian="16pt" style:font-size-complex="16pt"/>
    </style:style>
    <style:style style:name="T2324" style:parent-style-name="預設段落字型" style:family="text">
      <style:text-properties style:font-name="標楷體" style:font-name-asian="標楷體" fo:letter-spacing="0.0138in" fo:font-size="16pt" style:font-size-asian="16pt" style:font-size-complex="16pt"/>
    </style:style>
    <style:style style:name="T232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6" style:parent-style-name="預設段落字型" style:family="text">
      <style:text-properties style:font-name="標楷體" style:font-name-asian="標楷體" fo:letter-spacing="0.0138in" fo:font-size="16pt" style:font-size-asian="16pt" style:font-size-complex="16pt"/>
    </style:style>
    <style:style style:name="P2327" style:parent-style-name="內文" style:list-style-name="LFO34" style:family="paragraph">
      <style:paragraph-properties fo:text-align="justify"/>
    </style:style>
    <style:style style:name="T2328" style:parent-style-name="預設段落字型" style:family="text">
      <style:text-properties style:font-name="標楷體" style:font-name-asian="標楷體" fo:letter-spacing="0.0138in" fo:font-size="16pt" style:font-size-asian="16pt" style:font-size-complex="16pt"/>
    </style:style>
    <style:style style:name="T23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30" style:parent-style-name="預設段落字型" style:family="text">
      <style:text-properties style:font-name="標楷體" style:font-name-asian="標楷體" fo:letter-spacing="0.0138in" fo:font-size="16pt" style:font-size-asian="16pt" style:font-size-complex="16pt"/>
    </style:style>
    <style:style style:name="T2331" style:parent-style-name="預設段落字型" style:family="text">
      <style:text-properties style:font-name="標楷體" style:font-name-asian="標楷體" fo:letter-spacing="0.0138in" fo:font-size="16pt" style:font-size-asian="16pt" style:font-size-complex="16pt"/>
    </style:style>
    <style:style style:name="T2332" style:parent-style-name="預設段落字型" style:family="text">
      <style:text-properties style:font-name="標楷體" style:font-name-asian="標楷體" fo:letter-spacing="0.0138in" fo:font-size="16pt" style:font-size-asian="16pt" style:font-size-complex="16pt"/>
    </style:style>
    <style:style style:name="T233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34" style:parent-style-name="預設段落字型" style:family="text">
      <style:text-properties style:font-name="標楷體" style:font-name-asian="標楷體" fo:letter-spacing="0.0138in" fo:font-size="16pt" style:font-size-asian="16pt" style:font-size-complex="16pt"/>
    </style:style>
    <style:style style:name="T2335" style:parent-style-name="預設段落字型" style:family="text">
      <style:text-properties style:font-name="標楷體" style:font-name-asian="標楷體" fo:letter-spacing="0.0138in" fo:font-size="16pt" style:font-size-asian="16pt" style:font-size-complex="16pt"/>
    </style:style>
    <style:style style:name="T233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37" style:parent-style-name="預設段落字型" style:family="text">
      <style:text-properties style:font-name="標楷體" style:font-name-asian="標楷體" fo:letter-spacing="0.0138in" fo:font-size="16pt" style:font-size-asian="16pt" style:font-size-complex="16pt"/>
    </style:style>
    <style:style style:name="T2338" style:parent-style-name="預設段落字型" style:family="text">
      <style:text-properties style:font-name="標楷體" style:font-name-asian="標楷體" fo:letter-spacing="0.0138in" fo:font-size="16pt" style:font-size-asian="16pt" style:font-size-complex="16pt"/>
    </style:style>
    <style:style style:name="P2339" style:parent-style-name="內文" style:list-style-name="LFO34" style:family="paragraph">
      <style:paragraph-properties fo:text-align="justify"/>
    </style:style>
    <style:style style:name="T234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1" style:parent-style-name="預設段落字型" style:family="text">
      <style:text-properties style:font-name="標楷體" style:font-name-asian="標楷體" fo:letter-spacing="0.0138in" fo:font-size="16pt" style:font-size-asian="16pt" style:font-size-complex="16pt"/>
    </style:style>
    <style:style style:name="T234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3" style:parent-style-name="預設段落字型" style:family="text">
      <style:text-properties style:font-name="標楷體" style:font-name-asian="標楷體" fo:letter-spacing="0.0138in" fo:font-size="16pt" style:font-size-asian="16pt" style:font-size-complex="16pt"/>
    </style:style>
    <style:style style:name="T234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5" style:parent-style-name="預設段落字型" style:family="text">
      <style:text-properties style:font-name="標楷體" style:font-name-asian="標楷體" fo:letter-spacing="0.0138in" fo:font-size="16pt" style:font-size-asian="16pt" style:font-size-complex="16pt"/>
    </style:style>
    <style:style style:name="T234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7" style:parent-style-name="預設段落字型" style:family="text">
      <style:text-properties style:font-name="標楷體" style:font-name-asian="標楷體" fo:letter-spacing="0.0138in" fo:font-size="16pt" style:font-size-asian="16pt" style:font-size-complex="16pt"/>
    </style:style>
    <style:style style:name="T23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9" style:parent-style-name="預設段落字型" style:family="text">
      <style:text-properties style:font-name="標楷體" style:font-name-asian="標楷體" fo:letter-spacing="0.0138in" fo:font-size="16pt" style:font-size-asian="16pt" style:font-size-complex="16pt"/>
    </style:style>
    <style:style style:name="T23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1" style:parent-style-name="預設段落字型" style:family="text">
      <style:text-properties style:font-name="標楷體" style:font-name-asian="標楷體" fo:letter-spacing="0.0138in" fo:font-size="16pt" style:font-size-asian="16pt" style:font-size-complex="16pt"/>
    </style:style>
    <style:style style:name="P2352" style:parent-style-name="內文" style:list-style-name="LFO34" style:family="paragraph">
      <style:paragraph-properties fo:text-align="justify"/>
    </style:style>
    <style:style style:name="T23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4" style:parent-style-name="預設段落字型" style:family="text">
      <style:text-properties style:font-name="標楷體" style:font-name-asian="標楷體" fo:letter-spacing="0.0138in" fo:font-size="16pt" style:font-size-asian="16pt" style:font-size-complex="16pt"/>
    </style:style>
    <style:style style:name="T23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6" style:parent-style-name="預設段落字型" style:family="text">
      <style:text-properties style:font-name="標楷體" style:font-name-asian="標楷體" fo:letter-spacing="0.0138in" fo:font-size="16pt" style:font-size-asian="16pt" style:font-size-complex="16pt"/>
    </style:style>
    <style:style style:name="T2357" style:parent-style-name="預設段落字型" style:family="text">
      <style:text-properties style:font-name="標楷體" style:font-name-asian="標楷體" fo:letter-spacing="0.0138in" fo:font-size="16pt" style:font-size-asian="16pt" style:font-size-complex="16pt"/>
    </style:style>
    <style:style style:name="T23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5" style:parent-style-name="預設段落字型" style:family="text">
      <style:text-properties style:font-name="標楷體" style:font-name-asian="標楷體" fo:letter-spacing="0.0138in" fo:font-size="16pt" style:font-size-asian="16pt" style:font-size-complex="16pt"/>
    </style:style>
    <style:style style:name="T23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8" style:parent-style-name="預設段落字型" style:family="text">
      <style:text-properties style:font-name="標楷體" style:font-name-asian="標楷體" fo:letter-spacing="0.0138in" fo:font-size="16pt" style:font-size-asian="16pt" style:font-size-complex="16pt"/>
    </style:style>
    <style:style style:name="T23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0" style:parent-style-name="預設段落字型" style:family="text">
      <style:text-properties style:font-name="標楷體" style:font-name-asian="標楷體" fo:letter-spacing="0.0138in" fo:font-size="16pt" style:font-size-asian="16pt" style:font-size-complex="16pt"/>
    </style:style>
    <style:style style:name="T2371" style:parent-style-name="預設段落字型" style:family="text">
      <style:text-properties style:font-name="標楷體" style:font-name-asian="標楷體" fo:letter-spacing="0.0138in" fo:font-size="16pt" style:font-size-asian="16pt" style:font-size-complex="16pt"/>
    </style:style>
    <style:style style:name="T23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3" style:parent-style-name="預設段落字型" style:family="text">
      <style:text-properties style:font-name="標楷體" style:font-name-asian="標楷體" fo:letter-spacing="0.0138in" fo:font-size="16pt" style:font-size-asian="16pt" style:font-size-complex="16pt"/>
    </style:style>
    <style:style style:name="T2374" style:parent-style-name="預設段落字型" style:family="text">
      <style:text-properties style:font-name="標楷體" style:font-name-asian="標楷體" fo:letter-spacing="0.0138in" fo:font-size="16pt" style:font-size-asian="16pt" style:font-size-complex="16pt"/>
    </style:style>
    <style:style style:name="T2375" style:parent-style-name="預設段落字型" style:family="text">
      <style:text-properties style:font-name="標楷體" style:font-name-asian="標楷體" fo:letter-spacing="0.0138in" fo:font-size="16pt" style:font-size-asian="16pt" style:font-size-complex="16pt"/>
    </style:style>
    <style:style style:name="T2376" style:parent-style-name="預設段落字型" style:family="text">
      <style:text-properties style:font-name="標楷體" style:font-name-asian="標楷體" fo:letter-spacing="0.0138in" fo:font-size="16pt" style:font-size-asian="16pt" style:font-size-complex="16pt"/>
    </style:style>
    <style:style style:name="T2377" style:parent-style-name="預設段落字型" style:family="text">
      <style:text-properties style:font-name="標楷體" style:font-name-asian="標楷體" fo:letter-spacing="0.0138in" fo:font-size="16pt" style:font-size-asian="16pt" style:font-size-complex="16pt"/>
    </style:style>
    <style:style style:name="T2378" style:parent-style-name="預設段落字型" style:family="text">
      <style:text-properties style:font-name="標楷體" style:font-name-asian="標楷體" fo:letter-spacing="0.0138in" fo:font-size="16pt" style:font-size-asian="16pt" style:font-size-complex="16pt"/>
    </style:style>
    <style:style style:name="T2379" style:parent-style-name="預設段落字型" style:family="text">
      <style:text-properties style:font-name="標楷體" style:font-name-asian="標楷體" fo:letter-spacing="0.0138in" fo:font-size="16pt" style:font-size-asian="16pt" style:font-size-complex="16pt"/>
    </style:style>
    <style:style style:name="T2380" style:parent-style-name="預設段落字型" style:family="text">
      <style:text-properties style:font-name="標楷體" style:font-name-asian="標楷體" fo:letter-spacing="0.0138in" fo:font-size="16pt" style:font-size-asian="16pt" style:font-size-complex="16pt"/>
    </style:style>
    <style:style style:name="T23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82" style:parent-style-name="預設段落字型" style:family="text">
      <style:text-properties style:font-name="標楷體" style:font-name-asian="標楷體" fo:letter-spacing="0.0138in" fo:font-size="16pt" style:font-size-asian="16pt" style:font-size-complex="16pt"/>
    </style:style>
    <style:style style:name="T2383" style:parent-style-name="預設段落字型" style:family="text">
      <style:text-properties style:font-name="標楷體" style:font-name-asian="標楷體" fo:letter-spacing="0.0138in" fo:font-size="16pt" style:font-size-asian="16pt" style:font-size-complex="16pt"/>
    </style:style>
    <style:style style:name="P2384" style:parent-style-name="內文" style:list-style-name="LFO34" style:family="paragraph">
      <style:paragraph-properties fo:text-align="justify"/>
    </style:style>
    <style:style style:name="T23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86" style:parent-style-name="預設段落字型" style:family="text">
      <style:text-properties style:font-name="標楷體" style:font-name-asian="標楷體" fo:letter-spacing="0.0138in" fo:font-size="16pt" style:font-size-asian="16pt" style:font-size-complex="16pt"/>
    </style:style>
    <style:style style:name="T23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88" style:parent-style-name="預設段落字型" style:family="text">
      <style:text-properties style:font-name="標楷體" style:font-name-asian="標楷體" fo:letter-spacing="0.0138in" fo:font-size="16pt" style:font-size-asian="16pt" style:font-size-complex="16pt"/>
    </style:style>
    <style:style style:name="T23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2390" style:parent-style-name="內文" style:list-style-name="LFO34" style:family="paragraph">
      <style:paragraph-properties fo:text-align="justify"/>
    </style:style>
    <style:style style:name="T23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2" style:parent-style-name="預設段落字型" style:family="text">
      <style:text-properties style:font-name="標楷體" style:font-name-asian="標楷體" fo:letter-spacing="0.0138in" fo:font-size="16pt" style:font-size-asian="16pt" style:font-size-complex="16pt"/>
    </style:style>
    <style:style style:name="T23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4" style:parent-style-name="預設段落字型" style:family="text">
      <style:text-properties style:font-name="標楷體" style:font-name-asian="標楷體" fo:letter-spacing="0.0138in" fo:font-size="16pt" style:font-size-asian="16pt" style:font-size-complex="16pt"/>
    </style:style>
    <style:style style:name="T239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6" style:parent-style-name="預設段落字型" style:family="text">
      <style:text-properties style:font-name="標楷體" style:font-name-asian="標楷體" fo:letter-spacing="0.0138in" fo:font-size="16pt" style:font-size-asian="16pt" style:font-size-complex="16pt"/>
    </style:style>
    <style:style style:name="T239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8" style:parent-style-name="預設段落字型" style:family="text">
      <style:text-properties style:font-name="標楷體" style:font-name-asian="標楷體" fo:letter-spacing="0.0138in" fo:font-size="16pt" style:font-size-asian="16pt" style:font-size-complex="16pt"/>
    </style:style>
    <style:style style:name="T239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0" style:parent-style-name="預設段落字型" style:family="text">
      <style:text-properties style:font-name="標楷體" style:font-name-asian="標楷體" fo:letter-spacing="0.0138in" fo:font-size="16pt" style:font-size-asian="16pt" style:font-size-complex="16pt"/>
    </style:style>
    <style:style style:name="T240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2" style:parent-style-name="預設段落字型" style:family="text">
      <style:text-properties style:font-name="標楷體" style:font-name-asian="標楷體" fo:letter-spacing="0.0138in" fo:font-size="16pt" style:font-size-asian="16pt" style:font-size-complex="16pt"/>
    </style:style>
    <style:style style:name="T240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5" style:parent-style-name="預設段落字型" style:family="text">
      <style:text-properties style:font-name="標楷體" style:font-name-asian="標楷體" fo:letter-spacing="0.0138in" fo:font-size="16pt" style:font-size-asian="16pt" style:font-size-complex="16pt"/>
    </style:style>
    <style:style style:name="T240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7" style:parent-style-name="預設段落字型" style:family="text">
      <style:text-properties style:font-name="標楷體" style:font-name-asian="標楷體" fo:letter-spacing="0.0138in" fo:font-size="16pt" style:font-size-asian="16pt" style:font-size-complex="16pt"/>
    </style:style>
    <style:style style:name="T24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9" style:parent-style-name="預設段落字型" style:family="text">
      <style:text-properties style:font-name="標楷體" style:font-name-asian="標楷體" fo:letter-spacing="0.0138in" fo:font-size="16pt" style:font-size-asian="16pt" style:font-size-complex="16pt"/>
    </style:style>
    <style:style style:name="T24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11" style:parent-style-name="預設段落字型" style:family="text">
      <style:text-properties style:font-name="標楷體" style:font-name-asian="標楷體" fo:letter-spacing="0.0138in" fo:font-size="16pt" style:font-size-asian="16pt" style:font-size-complex="16pt"/>
    </style:style>
    <style:style style:name="TableRow2412" style:family="table-row">
      <style:table-row-properties style:min-row-height="0.2888in" style:use-optimal-row-height="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6pt" style:font-size-asian="16pt" style:font-size-complex="16pt"/>
    </style:style>
    <style:style style:name="P2419"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language-asian="zh" style:country-asian="HK"/>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7" style:parent-style-name="預設段落字型" style:family="text">
      <style:text-properties style:font-name="標楷體" style:font-name-asian="標楷體" fo:font-size="16pt" style:font-size-asian="16pt" style:font-size-complex="16pt"/>
    </style:style>
    <style:style style:name="P2448"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font-size="16pt" style:font-size-asian="16pt" style:font-size-complex="16pt"/>
    </style:style>
    <style:style style:name="P2461"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size="16pt" style:font-size-asian="16pt" style:font-size-complex="16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size="16pt" style:font-size-asian="16pt" style:font-size-complex="16pt"/>
    </style:style>
    <style:style style:name="P2477"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6pt" style:font-size-asian="16pt" style:font-size-complex="16pt"/>
    </style:style>
    <style:style style:name="P2495"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P2502"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6pt" style:font-size-asian="16pt" style:font-size-complex="16pt"/>
    </style:style>
    <style:style style:name="TableCell2508" style:family="table-cell">
      <style:table-cell-properties fo:border="0.0069in solid #000000" style:writing-mode="lr-tb" fo:padding-top="0in" fo:padding-left="0.0194in" fo:padding-bottom="0in" fo:padding-right="0.0194in"/>
    </style:style>
    <style:style style:name="P2509"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0" style:parent-style-name="預設段落字型" style:family="text">
      <style:text-properties style:font-name="標楷體" fo:font-size="16pt" style:font-size-asian="16pt" style:font-size-complex="16pt"/>
    </style:style>
    <style:style style:name="T25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12" style:parent-style-name="預設段落字型" style:family="text">
      <style:text-properties style:font-name="標楷體" fo:font-size="16pt" style:font-size-asian="16pt" style:font-size-complex="16pt"/>
    </style:style>
    <style:style style:name="T251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5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標楷體" fo:font-size="16pt" style:font-size-asian="16pt" style:font-size-complex="16pt"/>
    </style:style>
    <style:style style:name="P2516"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7" style:parent-style-name="預設段落字型" style:family="text">
      <style:text-properties style:font-name="標楷體" fo:font-size="16pt" style:font-size-asian="16pt" style:font-size-complex="16pt"/>
    </style:style>
    <style:style style:name="T25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19" style:parent-style-name="預設段落字型" style:family="text">
      <style:text-properties style:font-name="標楷體" fo:font-size="16pt" style:font-size-asian="16pt" style:font-size-complex="16pt"/>
    </style:style>
    <style:style style:name="T2520" style:parent-style-name="預設段落字型" style:family="text">
      <style:text-properties style:font-name="標楷體" fo:font-size="16pt" style:font-size-asian="16pt" style:font-size-complex="16pt"/>
    </style:style>
    <style:style style:name="T25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2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523" style:parent-style-name="預設段落字型" style:family="text">
      <style:text-properties style:font-name="標楷體" fo:font-size="16pt" style:font-size-asian="16pt" style:font-size-complex="16pt"/>
    </style:style>
    <style:style style:name="T25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2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526" style:parent-style-name="預設段落字型" style:family="text">
      <style:text-properties style:font-name="標楷體" fo:font-size="16pt" style:font-size-asian="16pt" style:font-size-complex="16pt"/>
    </style:style>
    <style:style style:name="T25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540"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2541"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2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43" style:parent-style-name="內文" style:family="paragraph">
      <style:paragraph-properties fo:text-align="justify"/>
    </style:style>
    <style:style style:name="T254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4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4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4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2" style:parent-style-name="預設段落字型" style:family="text">
      <style:text-properties style:font-name="標楷體" style:font-name-asian="標楷體" fo:letter-spacing="0.0138in" fo:font-size="16pt" style:font-size-asian="16pt" style:font-size-complex="16pt"/>
    </style:style>
    <style:style style:name="T25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4" style:parent-style-name="預設段落字型" style:family="text">
      <style:text-properties style:font-name="標楷體" style:font-name-asian="標楷體" fo:letter-spacing="0.0138in" fo:font-size="16pt" style:font-size-asian="16pt" style:font-size-complex="16pt"/>
    </style:style>
    <style:style style:name="T25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6" style:parent-style-name="預設段落字型" style:family="text">
      <style:text-properties style:font-name="標楷體" style:font-name-asian="標楷體" fo:letter-spacing="0.0138in" fo:font-size="16pt" style:font-size-asian="16pt" style:font-size-complex="16pt"/>
    </style:style>
    <style:style style:name="T25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0" style:parent-style-name="預設段落字型" style:family="text">
      <style:text-properties style:font-name="標楷體" style:font-name-asian="標楷體" fo:letter-spacing="0.0138in" fo:font-size="16pt" style:font-size-asian="16pt" style:font-size-complex="16pt"/>
    </style:style>
    <style:style style:name="T25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4" style:parent-style-name="預設段落字型" style:family="text">
      <style:text-properties style:font-name="標楷體" style:font-name-asian="標楷體" fo:letter-spacing="0.0138in" fo:font-size="16pt" style:font-size-asian="16pt" style:font-size-complex="16pt"/>
    </style:style>
    <style:style style:name="T25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8" style:parent-style-name="預設段落字型" style:family="text">
      <style:text-properties style:font-name="標楷體" style:font-name-asian="標楷體" fo:letter-spacing="0.0138in" fo:font-size="16pt" style:font-size-asian="16pt" style:font-size-complex="16pt"/>
    </style:style>
    <style:style style:name="T2569" style:parent-style-name="預設段落字型" style:family="text">
      <style:text-properties style:font-name="標楷體" style:font-name-asian="標楷體" fo:letter-spacing="0.0138in" fo:font-size="16pt" style:font-size-asian="16pt" style:font-size-complex="16pt"/>
    </style:style>
    <style:style style:name="T25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71" style:parent-style-name="預設段落字型" style:family="text">
      <style:text-properties style:font-name="標楷體" style:font-name-asian="標楷體" fo:letter-spacing="0.0138in" fo:font-size="16pt" style:font-size-asian="16pt" style:font-size-complex="16pt"/>
    </style:style>
    <style:style style:name="TableRow2572" style:family="table-row">
      <style:table-row-properties style:min-row-height="0.1888in" style:use-optimal-row-height="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P2600"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18"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41" style:parent-style-name="預設段落字型" style:family="text">
      <style:text-properties style:font-name="標楷體" style:font-name-asian="標楷體" fo:font-size="16pt" style:font-size-asian="16pt" style:font-size-complex="16pt"/>
    </style:style>
    <style:style style:name="P2642"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51" style:parent-style-name="預設段落字型" style:family="text">
      <style:text-properties style:font-name="標楷體" style:font-name-asian="標楷體" fo:font-size="16pt" style:font-size-asian="16pt" style:font-size-complex="16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6pt" style:font-size-asian="16pt" style:font-size-complex="16pt"/>
    </style:style>
    <style:style style:name="T2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6pt" style:font-size-asian="16pt" style:font-size-complex="16pt"/>
    </style:style>
    <style:style style:name="P2677"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78" style:parent-style-name="預設段落字型" style:family="text">
      <style:text-properties style:font-name="標楷體" style:font-name-asian="標楷體" fo:font-size="16pt" style:font-size-asian="16pt" style:font-size-complex="16pt"/>
    </style:style>
    <style:style style:name="T2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6pt" style:font-size-asian="16pt" style:font-size-complex="16pt"/>
    </style:style>
    <style:style style:name="P2695"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6pt" style:font-size-asian="16pt" style:font-size-complex="16pt"/>
    </style:style>
    <style:style style:name="TableCell2702" style:family="table-cell">
      <style:table-cell-properties fo:border="0.0069in solid #000000" style:writing-mode="lr-tb" fo:padding-top="0in" fo:padding-left="0.0194in" fo:padding-bottom="0in" fo:padding-right="0.0194in"/>
    </style:style>
    <style:style style:name="P2703" style:parent-style-name="清單段落" style:family="paragraph">
      <style:paragraph-properties fo:widows="2" fo:orphans="2" fo:text-align="justify"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2704" style:parent-style-name="預設段落字型" style:family="text">
      <style:text-properties style:font-name="標楷體" fo:font-size="16pt" style:font-size-asian="16pt" style:font-size-complex="16pt"/>
    </style:style>
    <style:style style:name="T2705" style:parent-style-name="預設段落字型" style:family="text">
      <style:text-properties style:font-name="標楷體" fo:font-size="16pt" style:font-size-asian="16pt" style:font-size-complex="16pt"/>
    </style:style>
    <style:style style:name="T270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0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08" style:parent-style-name="預設段落字型" style:family="text">
      <style:text-properties style:font-name="標楷體" fo:font-size="16pt" style:font-size-asian="16pt" style:font-size-complex="16pt"/>
    </style:style>
    <style:style style:name="P2709" style:parent-style-name="清單段落" style:family="paragraph">
      <style:paragraph-properties fo:widows="2" fo:orphans="2" fo:text-align="justify"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27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71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715" style:parent-style-name="清單段落" style:family="paragraph">
      <style:paragraph-properties fo:widows="2" fo:orphans="2" fo:text-align="justify"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27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9" style:parent-style-name="預設段落字型" style:family="text">
      <style:text-properties style:font-name="標楷體" fo:font-size="16pt" style:font-size-asian="16pt" style:font-size-complex="16pt"/>
    </style:style>
    <style:style style:name="T272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21" style:parent-style-name="預設段落字型" style:family="text">
      <style:text-properties style:font-name="標楷體" fo:font-size="16pt" style:font-size-asian="16pt" style:font-size-complex="16pt"/>
    </style:style>
    <style:style style:name="T2722" style:parent-style-name="預設段落字型" style:family="text">
      <style:text-properties style:font-name="標楷體" fo:font-size="16pt" style:font-size-asian="16pt" style:font-size-complex="16pt"/>
    </style:style>
    <style:style style:name="T2723" style:parent-style-name="預設段落字型" style:family="text">
      <style:text-properties style:font-name="標楷體" fo:font-size="16pt" style:font-size-asian="16pt" style:font-size-complex="16pt"/>
    </style:style>
    <style:style style:name="T272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6" style:parent-style-name="預設段落字型" style:family="text">
      <style:text-properties style:font-name="標楷體" fo:font-size="16pt" style:font-size-asian="16pt" style:font-size-complex="16pt"/>
    </style:style>
    <style:style style:name="T2727" style:parent-style-name="預設段落字型" style:family="text">
      <style:text-properties style:font-name="標楷體" fo:font-size="16pt" style:font-size-asian="16pt" style:font-size-complex="16pt"/>
    </style:style>
    <style:style style:name="T272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29" style:parent-style-name="預設段落字型" style:family="text">
      <style:text-properties style:font-name="標楷體" fo:font-size="16pt" style:font-size-asian="16pt" style:font-size-complex="16pt"/>
    </style:style>
    <style:style style:name="T273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31" style:parent-style-name="預設段落字型" style:family="text">
      <style:text-properties style:font-name="標楷體" fo:font-size="16pt" style:font-size-asian="16pt" style:font-size-complex="16pt"/>
    </style:style>
    <style:style style:name="T2732" style:parent-style-name="預設段落字型" style:family="text">
      <style:text-properties style:font-name="標楷體" fo:font-size="16pt" style:font-size-asian="16pt" style:font-size-complex="16pt"/>
    </style:style>
    <style:style style:name="T27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3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35" style:parent-style-name="預設段落字型" style:family="text">
      <style:text-properties style:font-name="標楷體" fo:font-size="16pt" style:font-size-asian="16pt" style:font-size-complex="16pt"/>
    </style:style>
    <style:style style:name="T273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39" style:parent-style-name="預設段落字型" style:family="text">
      <style:text-properties style:font-name="標楷體" fo:font-size="16pt" style:font-size-asian="16pt" style:font-size-complex="16pt"/>
    </style:style>
    <style:style style:name="T274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41" style:parent-style-name="預設段落字型" style:family="text">
      <style:text-properties style:font-name="標楷體" fo:font-size="16pt" style:font-size-asian="16pt" style:font-size-complex="16pt"/>
    </style:style>
    <style:style style:name="T27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3" style:parent-style-name="預設段落字型" style:family="text">
      <style:text-properties style:font-name="標楷體" fo:font-size="16pt" style:font-size-asian="16pt" style:font-size-complex="16pt"/>
    </style:style>
    <style:style style:name="T274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45" style:parent-style-name="預設段落字型" style:family="text">
      <style:text-properties style:font-name="標楷體" fo:font-size="16pt" style:font-size-asian="16pt" style:font-size-complex="16pt"/>
    </style:style>
    <style:style style:name="TableCell27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47" style:parent-style-name="內文" style:family="paragraph">
      <style:paragraph-properties fo:text-align="justify" fo:margin-left="0.5in" fo:text-indent="-0.5in">
        <style:tab-stops/>
      </style:paragraph-properties>
    </style:style>
    <style:style style:name="T2748" style:parent-style-name="預設段落字型" style:family="text">
      <style:text-properties style:font-name="標楷體" style:font-name-asian="標楷體" fo:letter-spacing="0.0138in" fo:font-size="16pt" style:font-size-asian="16pt" style:font-size-complex="16pt"/>
    </style:style>
    <style:style style:name="T27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2" style:parent-style-name="預設段落字型" style:family="text">
      <style:text-properties style:font-name="標楷體" style:font-name-asian="標楷體" fo:letter-spacing="0.0138in" fo:font-size="16pt" style:font-size-asian="16pt" style:font-size-complex="16pt"/>
    </style:style>
    <style:style style:name="T27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9" style:parent-style-name="預設段落字型" style:family="text">
      <style:text-properties style:font-name="標楷體" style:font-name-asian="標楷體" fo:letter-spacing="0.0138in" fo:font-size="16pt" style:font-size-asian="16pt" style:font-size-complex="16pt"/>
    </style:style>
    <style:style style:name="T27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1" style:parent-style-name="預設段落字型" style:family="text">
      <style:text-properties style:font-name="標楷體" style:font-name-asian="標楷體" fo:letter-spacing="0.0138in" fo:font-size="16pt" style:font-size-asian="16pt" style:font-size-complex="16pt"/>
    </style:style>
    <style:style style:name="T27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4" style:parent-style-name="預設段落字型" style:family="text">
      <style:text-properties style:font-name="標楷體" style:font-name-asian="標楷體" fo:letter-spacing="0.0138in" fo:font-size="16pt" style:font-size-asian="16pt" style:font-size-complex="16pt"/>
    </style:style>
    <style:style style:name="T2765" style:parent-style-name="預設段落字型" style:family="text">
      <style:text-properties style:font-name="標楷體" style:font-name-asian="標楷體" fo:letter-spacing="0.0138in" fo:font-size="16pt" style:font-size-asian="16pt" style:font-size-complex="16pt"/>
    </style:style>
    <style:style style:name="T27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7" style:parent-style-name="預設段落字型" style:family="text">
      <style:text-properties style:font-name="標楷體" style:font-name-asian="標楷體" fo:letter-spacing="0.0138in" fo:font-size="16pt" style:font-size-asian="16pt" style:font-size-complex="16pt"/>
    </style:style>
    <style:style style:name="T2768" style:parent-style-name="預設段落字型" style:family="text">
      <style:text-properties style:font-name="標楷體" style:font-name-asian="標楷體" fo:letter-spacing="0.0138in" fo:font-size="16pt" style:font-size-asian="16pt" style:font-size-complex="16pt"/>
    </style:style>
    <style:style style:name="T27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71" style:parent-style-name="預設段落字型" style:family="text">
      <style:text-properties style:font-name="標楷體" style:font-name-asian="標楷體" fo:letter-spacing="0.0138in" fo:font-size="16pt" style:font-size-asian="16pt" style:font-size-complex="16pt"/>
    </style:style>
    <style:style style:name="P2772" style:parent-style-name="內文" style:family="paragraph">
      <style:paragraph-properties fo:text-align="justify" fo:margin-left="0.5in" fo:text-indent="-0.5in">
        <style:tab-stops/>
      </style:paragraph-properties>
    </style:style>
    <style:style style:name="T2773" style:parent-style-name="預設段落字型" style:family="text">
      <style:text-properties style:font-name="標楷體" style:font-name-asian="標楷體" fo:letter-spacing="0.0138in" fo:font-size="16pt" style:font-size-asian="16pt" style:font-size-complex="16pt"/>
    </style:style>
    <style:style style:name="T2774" style:parent-style-name="預設段落字型" style:family="text">
      <style:text-properties style:font-name="標楷體" style:font-name-asian="標楷體" fo:letter-spacing="0.0138in" fo:font-size="16pt" style:font-size-asian="16pt" style:font-size-complex="16pt"/>
    </style:style>
    <style:style style:name="T2775" style:parent-style-name="預設段落字型" style:family="text">
      <style:text-properties style:font-name="標楷體" style:font-name-asian="標楷體" fo:letter-spacing="0.0138in" fo:font-size="16pt" style:font-size-asian="16pt" style:font-size-complex="16pt"/>
    </style:style>
    <style:style style:name="T2776" style:parent-style-name="預設段落字型" style:family="text">
      <style:text-properties style:font-name="標楷體" style:font-name-asian="標楷體" fo:letter-spacing="0.0138in" fo:font-size="16pt" style:font-size-asian="16pt" style:font-size-complex="16pt"/>
    </style:style>
    <style:style style:name="T2777" style:parent-style-name="預設段落字型" style:family="text">
      <style:text-properties style:font-name="標楷體" style:font-name-asian="標楷體" fo:letter-spacing="0.0138in" fo:font-size="16pt" style:font-size-asian="16pt" style:font-size-complex="16pt"/>
    </style:style>
    <style:style style:name="T2778" style:parent-style-name="預設段落字型" style:family="text">
      <style:text-properties style:font-name="標楷體" style:font-name-asian="標楷體" fo:letter-spacing="0.0138in" fo:font-size="16pt" style:font-size-asian="16pt" style:font-size-complex="16pt"/>
    </style:style>
    <style:style style:name="T2779" style:parent-style-name="預設段落字型" style:family="text">
      <style:text-properties style:font-name="標楷體" style:font-name-asian="標楷體" fo:letter-spacing="0.0138in" fo:font-size="16pt" style:font-size-asian="16pt" style:font-size-complex="16pt"/>
    </style:style>
    <style:style style:name="T2780" style:parent-style-name="預設段落字型" style:family="text">
      <style:text-properties style:font-name="標楷體" style:font-name-asian="標楷體" fo:letter-spacing="0.0138in" fo:font-size="16pt" style:font-size-asian="16pt" style:font-size-complex="16pt"/>
    </style:style>
    <style:style style:name="T2781" style:parent-style-name="預設段落字型" style:family="text">
      <style:text-properties style:font-name="標楷體" style:font-name-asian="標楷體" fo:letter-spacing="0.0138in" fo:font-size="16pt" style:font-size-asian="16pt" style:font-size-complex="16pt"/>
    </style:style>
    <style:style style:name="T2782" style:parent-style-name="預設段落字型" style:family="text">
      <style:text-properties style:font-name="標楷體" style:font-name-asian="標楷體" fo:letter-spacing="0.0138in" fo:font-size="16pt" style:font-size-asian="16pt" style:font-size-complex="16pt"/>
    </style:style>
    <style:style style:name="T2783" style:parent-style-name="預設段落字型" style:family="text">
      <style:text-properties style:font-name="標楷體" style:font-name-asian="標楷體" fo:letter-spacing="0.0138in" fo:font-size="16pt" style:font-size-asian="16pt" style:font-size-complex="16pt"/>
    </style:style>
    <style:style style:name="T2784" style:parent-style-name="預設段落字型" style:family="text">
      <style:text-properties style:font-name="標楷體" style:font-name-asian="標楷體" fo:letter-spacing="0.0138in" fo:font-size="16pt" style:font-size-asian="16pt" style:font-size-complex="16pt"/>
    </style:style>
    <style:style style:name="T2785" style:parent-style-name="預設段落字型" style:family="text">
      <style:text-properties style:font-name="標楷體" style:font-name-asian="標楷體" fo:letter-spacing="0.0138in" fo:font-size="16pt" style:font-size-asian="16pt" style:font-size-complex="16pt"/>
    </style:style>
    <style:style style:name="T2786" style:parent-style-name="預設段落字型" style:family="text">
      <style:text-properties style:font-name="標楷體" style:font-name-asian="標楷體" fo:letter-spacing="0.0138in" fo:font-size="16pt" style:font-size-asian="16pt" style:font-size-complex="16pt"/>
    </style:style>
    <style:style style:name="T2787" style:parent-style-name="預設段落字型" style:family="text">
      <style:text-properties style:font-name="標楷體" style:font-name-asian="標楷體" fo:letter-spacing="0.0138in" fo:font-size="16pt" style:font-size-asian="16pt" style:font-size-complex="16pt"/>
    </style:style>
    <style:style style:name="T2788" style:parent-style-name="預設段落字型" style:family="text">
      <style:text-properties style:font-name="標楷體" style:font-name-asian="標楷體" fo:letter-spacing="0.0138in" fo:font-size="16pt" style:font-size-asian="16pt" style:font-size-complex="16pt"/>
    </style:style>
    <style:style style:name="T2789" style:parent-style-name="預設段落字型" style:family="text">
      <style:text-properties style:font-name="標楷體" style:font-name-asian="標楷體" fo:letter-spacing="0.0138in" fo:font-size="16pt" style:font-size-asian="16pt" style:font-size-complex="16pt"/>
    </style:style>
    <style:style style:name="T2790" style:parent-style-name="預設段落字型" style:family="text">
      <style:text-properties style:font-name="標楷體" style:font-name-asian="標楷體" fo:letter-spacing="0.0138in" fo:font-size="16pt" style:font-size-asian="16pt" style:font-size-complex="16pt"/>
    </style:style>
    <style:style style:name="T2791" style:parent-style-name="預設段落字型" style:family="text">
      <style:text-properties style:font-name="標楷體" style:font-name-asian="標楷體" fo:letter-spacing="0.0138in" fo:font-size="16pt" style:font-size-asian="16pt" style:font-size-complex="16pt"/>
    </style:style>
    <style:style style:name="T2792" style:parent-style-name="預設段落字型" style:family="text">
      <style:text-properties style:font-name="標楷體" style:font-name-asian="標楷體" fo:letter-spacing="0.0138in" fo:font-size="16pt" style:font-size-asian="16pt" style:font-size-complex="16pt"/>
    </style:style>
    <style:style style:name="T2793" style:parent-style-name="預設段落字型" style:family="text">
      <style:text-properties style:font-name="標楷體" style:font-name-asian="標楷體" fo:letter-spacing="0.0138in" fo:font-size="16pt" style:font-size-asian="16pt" style:font-size-complex="16pt"/>
    </style:style>
    <style:style style:name="T2794" style:parent-style-name="預設段落字型" style:family="text">
      <style:text-properties style:font-name="標楷體" style:font-name-asian="標楷體" fo:letter-spacing="0.0138in" fo:font-size="16pt" style:font-size-asian="16pt" style:font-size-complex="16pt"/>
    </style:style>
    <style:style style:name="T2795" style:parent-style-name="預設段落字型" style:family="text">
      <style:text-properties style:font-name="標楷體" style:font-name-asian="標楷體" fo:letter-spacing="0.0138in" fo:font-size="16pt" style:font-size-asian="16pt" style:font-size-complex="16pt"/>
    </style:style>
    <style:style style:name="T2796" style:parent-style-name="預設段落字型" style:family="text">
      <style:text-properties style:font-name="標楷體" style:font-name-asian="標楷體" fo:letter-spacing="0.0138in" fo:font-size="16pt" style:font-size-asian="16pt" style:font-size-complex="16pt"/>
    </style:style>
    <style:style style:name="T2797" style:parent-style-name="預設段落字型" style:family="text">
      <style:text-properties style:font-name="標楷體" style:font-name-asian="標楷體" fo:letter-spacing="0.0138in" fo:font-size="16pt" style:font-size-asian="16pt" style:font-size-complex="16pt"/>
    </style:style>
    <style:style style:name="T2798" style:parent-style-name="預設段落字型" style:family="text">
      <style:text-properties style:font-name="標楷體" style:font-name-asian="標楷體" fo:letter-spacing="0.0138in" fo:font-size="16pt" style:font-size-asian="16pt" style:font-size-complex="16pt"/>
    </style:style>
    <style:style style:name="T2799" style:parent-style-name="預設段落字型" style:family="text">
      <style:text-properties style:font-name="標楷體" style:font-name-asian="標楷體" fo:letter-spacing="0.0138in" fo:font-size="16pt" style:font-size-asian="16pt" style:font-size-complex="16pt"/>
    </style:style>
    <style:style style:name="T2800" style:parent-style-name="預設段落字型" style:family="text">
      <style:text-properties style:font-name="標楷體" style:font-name-asian="標楷體" fo:letter-spacing="0.0138in" fo:font-size="16pt" style:font-size-asian="16pt" style:font-size-complex="16pt"/>
    </style:style>
    <style:style style:name="T2801" style:parent-style-name="預設段落字型" style:family="text">
      <style:text-properties style:font-name="標楷體" style:font-name-asian="標楷體" fo:letter-spacing="0.0138in" fo:font-size="16pt" style:font-size-asian="16pt" style:font-size-complex="16pt"/>
    </style:style>
    <style:style style:name="T2802" style:parent-style-name="預設段落字型" style:family="text">
      <style:text-properties style:font-name="標楷體" style:font-name-asian="標楷體" fo:letter-spacing="0.0138in" fo:font-size="16pt" style:font-size-asian="16pt" style:font-size-complex="16pt"/>
    </style:style>
    <style:style style:name="T2803" style:parent-style-name="預設段落字型" style:family="text">
      <style:text-properties style:font-name="標楷體" style:font-name-asian="標楷體" fo:letter-spacing="0.0138in" fo:font-size="16pt" style:font-size-asian="16pt" style:font-size-complex="16pt"/>
    </style:style>
    <style:style style:name="T2804" style:parent-style-name="預設段落字型" style:family="text">
      <style:text-properties style:font-name="標楷體" style:font-name-asian="標楷體" fo:letter-spacing="0.0138in" fo:font-size="16pt" style:font-size-asian="16pt" style:font-size-complex="16pt"/>
    </style:style>
    <style:style style:name="T2805" style:parent-style-name="預設段落字型" style:family="text">
      <style:text-properties style:font-name="標楷體" style:font-name-asian="標楷體" fo:letter-spacing="0.0138in" fo:font-size="16pt" style:font-size-asian="16pt" style:font-size-complex="16pt"/>
    </style:style>
    <style:style style:name="T2806" style:parent-style-name="預設段落字型" style:family="text">
      <style:text-properties style:font-name="標楷體" style:font-name-asian="標楷體" fo:letter-spacing="0.0138in" fo:font-size="16pt" style:font-size-asian="16pt" style:font-size-complex="16pt"/>
    </style:style>
    <style:style style:name="T2807" style:parent-style-name="預設段落字型" style:family="text">
      <style:text-properties style:font-name="標楷體" style:font-name-asian="標楷體" fo:letter-spacing="0.0138in" fo:font-size="16pt" style:font-size-asian="16pt" style:font-size-complex="16pt"/>
    </style:style>
    <style:style style:name="T2808" style:parent-style-name="預設段落字型" style:family="text">
      <style:text-properties style:font-name="標楷體" style:font-name-asian="標楷體" fo:letter-spacing="0.0138in" fo:font-size="16pt" style:font-size-asian="16pt" style:font-size-complex="16pt"/>
    </style:style>
    <style:style style:name="T2809" style:parent-style-name="預設段落字型" style:family="text">
      <style:text-properties style:font-name="標楷體" style:font-name-asian="標楷體" fo:letter-spacing="0.0138in" fo:font-size="16pt" style:font-size-asian="16pt" style:font-size-complex="16pt"/>
    </style:style>
    <style:style style:name="T28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811" style:parent-style-name="預設段落字型" style:family="text">
      <style:text-properties style:font-name="標楷體" style:font-name-asian="標楷體" fo:letter-spacing="0.0138in" fo:font-size="16pt" style:font-size-asian="16pt" style:font-size-complex="16pt"/>
    </style:style>
    <style:style style:name="TableRow2812" style:family="table-row">
      <style:table-row-properties style:min-row-height="0.7152in" style:use-optimal-row-height="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15" style:parent-style-name="預設段落字型" style:family="text">
      <style:text-properties style:font-name="標楷體" style:font-name-asian="標楷體" fo:font-size="16pt" style:font-size-asian="16pt" style:font-size-complex="16pt"/>
    </style:style>
    <style:style style:name="T2816" style:parent-style-name="預設段落字型" style:family="text">
      <style:text-properties style:font-name="標楷體" style:font-name-asian="標楷體" fo:font-size="16pt" style:font-size-asian="16pt" style:font-size-complex="16pt"/>
    </style:style>
    <style:style style:name="T2817" style:parent-style-name="預設段落字型" style:family="text">
      <style:text-properties style:font-name="標楷體" style:font-name-asian="標楷體"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font-size="16pt" style:font-size-asian="16pt" style:font-size-complex="16pt"/>
    </style:style>
    <style:style style:name="T2820" style:parent-style-name="預設段落字型" style:family="text">
      <style:text-properties style:font-name="標楷體" style:font-name-asian="標楷體" fo:font-size="16pt" style:font-size-asian="16pt" style:font-size-complex="16pt"/>
    </style:style>
    <style:style style:name="T2821" style:parent-style-name="預設段落字型" style:family="text">
      <style:text-properties style:font-name="標楷體" style:font-name-asian="標楷體" fo:font-size="16pt" style:font-size-asian="16pt" style:font-size-complex="16pt" style:language-asian="zh" style:country-asian="HK"/>
    </style:style>
    <style:style style:name="T2822" style:parent-style-name="預設段落字型" style:family="text">
      <style:text-properties style:font-name="標楷體" style:font-name-asian="標楷體" fo:font-size="16pt" style:font-size-asian="16pt" style:font-size-complex="16pt" style:language-asian="zh" style:country-asian="HK"/>
    </style:style>
    <style:style style:name="T2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font-size="16pt" style:font-size-asian="16pt" style:font-size-complex="16pt"/>
    </style:style>
    <style:style style:name="P2825"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fo:font-size="16pt" style:font-size-asian="16pt" style:font-size-complex="16pt" style:language-asian="zh" style:country-asian="HK"/>
    </style:style>
    <style:style style:name="T2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font-size="16pt" style:font-size-asian="16pt" style:font-size-complex="16pt"/>
    </style:style>
    <style:style style:name="T2830" style:parent-style-name="預設段落字型" style:family="text">
      <style:text-properties style:font-name="標楷體" style:font-name-asian="標楷體" fo:font-size="16pt" style:font-size-asian="16pt" style:font-size-complex="16pt" style:language-asian="zh" style:country-asian="HK"/>
    </style:style>
    <style:style style:name="T2831" style:parent-style-name="預設段落字型" style:family="text">
      <style:text-properties style:font-name="標楷體" style:font-name-asian="標楷體"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4" style:parent-style-name="預設段落字型" style:family="text">
      <style:text-properties style:font-name="標楷體" style:font-name-asian="標楷體" fo:font-size="16pt" style:font-size-asian="16pt" style:font-size-complex="16pt"/>
    </style:style>
    <style:style style:name="T2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8" style:parent-style-name="預設段落字型" style:family="text">
      <style:text-properties style:font-name="標楷體" style:font-name-asian="標楷體" fo:font-size="16pt" style:font-size-asian="16pt" style:font-size-complex="16pt"/>
    </style:style>
    <style:style style:name="P2839"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3" style:parent-style-name="預設段落字型" style:family="text">
      <style:text-properties style:font-name="標楷體" style:font-name-asian="標楷體"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font-size="16pt" style:font-size-asian="16pt" style:font-size-complex="16pt"/>
    </style:style>
    <style:style style:name="T2846" style:parent-style-name="預設段落字型" style:family="text">
      <style:text-properties style:font-name="標楷體" style:font-name-asian="標楷體" fo:font-size="16pt" style:font-size-asian="16pt" style:font-size-complex="16pt" style:language-asian="zh" style:country-asian="HK"/>
    </style:style>
    <style:style style:name="T2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T2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53" style:parent-style-name="預設段落字型" style:family="text">
      <style:text-properties style:font-name="標楷體" style:font-name-asian="標楷體" fo:font-size="16pt" style:font-size-asian="16pt" style:font-size-complex="16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size="16pt" style:font-size-asian="16pt" style:font-size-complex="16pt"/>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6pt" style:font-size-asian="16pt" style:font-size-complex="16pt"/>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font-size="16pt" style:font-size-asian="16pt" style:font-size-complex="16pt"/>
    </style:style>
    <style:style style:name="P2876"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標楷體" style:font-name-asian="標楷體" fo:font-size="16pt" style:font-size-asian="16pt" style:font-size-complex="16pt"/>
    </style:style>
    <style:style style:name="P2877"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78" style:parent-style-name="預設段落字型" style:family="text">
      <style:text-properties style:font-name="標楷體" style:font-name-asian="標楷體" fo:font-size="16pt" style:font-size-asian="16pt" style:font-size-complex="16pt"/>
    </style:style>
    <style:style style:name="T2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font-size="16pt" style:font-size-asian="16pt" style:font-size-complex="16pt"/>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ableCell2886" style:family="table-cell">
      <style:table-cell-properties fo:border="0.0069in solid #000000" style:writing-mode="lr-tb" fo:padding-top="0in" fo:padding-left="0.0194in" fo:padding-bottom="0in" fo:padding-right="0.0194in"/>
    </style:style>
    <style:style style:name="P2887" style:parent-style-name="清單段落" style:list-style-name="LFO28"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88" style:parent-style-name="預設段落字型" style:family="text">
      <style:text-properties style:font-name="標楷體" fo:font-size="16pt" style:font-size-asian="16pt" style:font-size-complex="16pt"/>
    </style:style>
    <style:style style:name="T2889" style:parent-style-name="預設段落字型" style:family="text">
      <style:text-properties style:font-name="標楷體" fo:font-size="16pt" style:font-size-asian="16pt" style:font-size-complex="16pt"/>
    </style:style>
    <style:style style:name="T28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91" style:parent-style-name="預設段落字型" style:family="text">
      <style:text-properties style:font-name="標楷體" fo:font-size="16pt" style:font-size-asian="16pt" style:font-size-complex="16pt"/>
    </style:style>
    <style:style style:name="T28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8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8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P2898" style:parent-style-name="清單段落" style:list-style-name="LFO28"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2899" style:parent-style-name="清單段落" style:list-style-name="LFO28"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00" style:parent-style-name="預設段落字型" style:family="text">
      <style:text-properties style:font-name="標楷體" fo:font-size="16pt" style:font-size-asian="16pt" style:font-size-complex="16pt"/>
    </style:style>
    <style:style style:name="T290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902" style:parent-style-name="預設段落字型" style:family="text">
      <style:text-properties style:font-name="標楷體" fo:font-size="16pt" style:font-size-asian="16pt" style:font-size-complex="16pt"/>
    </style:style>
    <style:style style:name="TableCell29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04" style:parent-style-name="內文" style:list-style-name="LFO47" style:family="paragraph">
      <style:paragraph-properties fo:text-align="justify"/>
      <style:text-properties style:font-name="標楷體" style:font-name-asian="標楷體" fo:letter-spacing="0.0138in" fo:font-size="16pt" style:font-size-asian="16pt" style:font-size-complex="16pt"/>
    </style:style>
    <style:style style:name="P2905" style:parent-style-name="內文" style:list-style-name="LFO47" style:family="paragraph">
      <style:paragraph-properties fo:text-align="justify"/>
    </style:style>
    <style:style style:name="T290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07" style:parent-style-name="預設段落字型" style:family="text">
      <style:text-properties style:font-name="標楷體" style:font-name-asian="標楷體" fo:letter-spacing="0.0138in" fo:font-size="16pt" style:font-size-asian="16pt" style:font-size-complex="16pt"/>
    </style:style>
    <style:style style:name="T29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09" style:parent-style-name="預設段落字型" style:family="text">
      <style:text-properties style:font-name="標楷體" style:font-name-asian="標楷體" fo:letter-spacing="0.0138in" fo:font-size="16pt" style:font-size-asian="16pt" style:font-size-complex="16pt"/>
    </style:style>
    <style:style style:name="T2910" style:parent-style-name="預設段落字型" style:family="text">
      <style:text-properties style:font-name="標楷體" style:font-name-asian="標楷體" fo:letter-spacing="0.0138in" fo:font-size="16pt" style:font-size-asian="16pt" style:font-size-complex="16pt"/>
    </style:style>
    <style:style style:name="T291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2" style:parent-style-name="預設段落字型" style:family="text">
      <style:text-properties style:font-name="標楷體" style:font-name-asian="標楷體" fo:letter-spacing="0.0138in" fo:font-size="16pt" style:font-size-asian="16pt" style:font-size-complex="16pt"/>
    </style:style>
    <style:style style:name="T291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4" style:parent-style-name="預設段落字型" style:family="text">
      <style:text-properties style:font-name="標楷體" style:font-name-asian="標楷體" fo:letter-spacing="0.0138in" fo:font-size="16pt" style:font-size-asian="16pt" style:font-size-complex="16pt"/>
    </style:style>
    <style:style style:name="T291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6" style:parent-style-name="預設段落字型" style:family="text">
      <style:text-properties style:font-name="標楷體" style:font-name-asian="標楷體" fo:letter-spacing="0.0138in" fo:font-size="16pt" style:font-size-asian="16pt" style:font-size-complex="16pt"/>
    </style:style>
    <style:style style:name="P2917" style:parent-style-name="內文" style:family="paragraph">
      <style:paragraph-properties fo:text-align="justify" fo:margin-left="0.5in" fo:text-indent="-0.5in">
        <style:tab-stops/>
      </style:paragraph-properties>
    </style:style>
    <style:style style:name="T291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9" style:parent-style-name="預設段落字型" style:family="text">
      <style:text-properties style:font-name="標楷體" style:font-name-asian="標楷體" fo:letter-spacing="0.0138in" fo:font-size="16pt" style:font-size-asian="16pt" style:font-size-complex="16pt"/>
    </style:style>
    <style:style style:name="T29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1" style:parent-style-name="預設段落字型" style:family="text">
      <style:text-properties style:font-name="標楷體" style:font-name-asian="標楷體" fo:letter-spacing="0.0138in" fo:font-size="16pt" style:font-size-asian="16pt" style:font-size-complex="16pt"/>
    </style:style>
    <style:style style:name="T292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4" style:parent-style-name="預設段落字型" style:family="text">
      <style:text-properties style:font-name="標楷體" style:font-name-asian="標楷體" fo:letter-spacing="0.0138in" fo:font-size="16pt" style:font-size-asian="16pt" style:font-size-complex="16pt"/>
    </style:style>
    <style:style style:name="T292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6" style:parent-style-name="預設段落字型" style:family="text">
      <style:text-properties style:font-name="標楷體" style:font-name-asian="標楷體" fo:letter-spacing="0.0138in" fo:font-size="16pt" style:font-size-asian="16pt" style:font-size-complex="16pt"/>
    </style:style>
    <style:style style:name="T29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8" style:parent-style-name="預設段落字型" style:family="text">
      <style:text-properties style:font-name="標楷體" style:font-name-asian="標楷體" fo:letter-spacing="0.0138in" fo:font-size="16pt" style:font-size-asian="16pt" style:font-size-complex="16pt"/>
    </style:style>
    <style:style style:name="T29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0" style:parent-style-name="預設段落字型" style:family="text">
      <style:text-properties style:font-name="標楷體" style:font-name-asian="標楷體" fo:letter-spacing="0.0138in" fo:font-size="16pt" style:font-size-asian="16pt" style:font-size-complex="16pt"/>
    </style:style>
    <style:style style:name="T2931" style:parent-style-name="預設段落字型" style:family="text">
      <style:text-properties style:font-name="標楷體" style:font-name-asian="標楷體" fo:letter-spacing="0.0138in" fo:font-size="16pt" style:font-size-asian="16pt" style:font-size-complex="16pt"/>
    </style:style>
    <style:style style:name="T29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3" style:parent-style-name="預設段落字型" style:family="text">
      <style:text-properties style:font-name="標楷體" style:font-name-asian="標楷體" fo:letter-spacing="0.0138in" fo:font-size="16pt" style:font-size-asian="16pt" style:font-size-complex="16pt"/>
    </style:style>
    <style:style style:name="T293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5" style:parent-style-name="預設段落字型" style:family="text">
      <style:text-properties style:font-name="標楷體" style:font-name-asian="標楷體" fo:letter-spacing="0.0138in" fo:font-size="16pt" style:font-size-asian="16pt" style:font-size-complex="16pt"/>
    </style:style>
    <style:style style:name="T2936" style:parent-style-name="預設段落字型" style:family="text">
      <style:text-properties style:font-name="標楷體" style:font-name-asian="標楷體" fo:letter-spacing="0.0138in" fo:font-size="16pt" style:font-size-asian="16pt" style:font-size-complex="16pt"/>
    </style:style>
    <style:style style:name="TableRow2937" style:family="table-row">
      <style:table-row-properties style:min-row-height="0.1888in" style:use-optimal-row-height="false"/>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72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language-asian="zh" style:country-asian="HK"/>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size="16pt" style:font-size-asian="16pt" style:font-size-complex="16pt" style:language-asian="zh" style:country-asian="HK"/>
    </style:style>
    <style:style style:name="T2954" style:parent-style-name="預設段落字型" style:family="text">
      <style:text-properties style:font-name="標楷體" style:font-name-asian="標楷體" fo:font-size="16pt" style:font-size-asian="16pt" style:font-size-complex="16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72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957" style:parent-style-name="預設段落字型" style:family="text">
      <style:text-properties style:font-name="標楷體" style:font-name-asian="標楷體" fo:font-size="16pt" style:font-size-asian="16pt" style:font-size-complex="16pt"/>
    </style:style>
    <style:style style:name="T2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size="16pt" style:font-size-asian="16pt" style:font-size-complex="16pt"/>
    </style:style>
    <style:style style:name="T2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size="16pt" style:font-size-asian="16pt" style:font-size-complex="16pt"/>
    </style:style>
    <style:style style:name="T2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size="16pt" style:font-size-asian="16pt" style:font-size-complex="16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預設段落字型" style:family="text">
      <style:text-properties style:font-name="標楷體" style:font-name-asian="標楷體" fo:font-size="16pt" style:font-size-asian="16pt" style:font-size-complex="16pt"/>
    </style:style>
    <style:style style:name="T2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3" style:parent-style-name="預設段落字型" style:family="text">
      <style:text-properties style:font-name="標楷體" style:font-name-asian="標楷體" fo:font-size="16pt" style:font-size-asian="16pt" style:font-size-complex="16pt"/>
    </style:style>
    <style:style style:name="T2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2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78" style:parent-style-name="預設段落字型" style:family="text">
      <style:text-properties style:font-name="標楷體" style:font-name-asian="標楷體" fo:font-size="16pt" style:font-size-asian="16pt" style:font-size-complex="16pt"/>
    </style:style>
    <style:style style:name="TableCell29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TableRow2981" style:family="table-row">
      <style:table-row-properties style:min-row-height="0.1in" style:use-optimal-row-height="false"/>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984" style:parent-style-name="預設段落字型" style:family="text">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86" style:parent-style-name="預設段落字型" style:family="text">
      <style:text-properties style:font-name="標楷體" style:font-name-asian="標楷體" fo:font-size="16pt" style:font-size-asian="16pt" style:font-size-complex="16pt"/>
    </style:style>
    <style:style style:name="T2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16pt" style:font-size-asian="16pt" style:font-size-complex="16pt"/>
    </style:style>
    <style:style style:name="T2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30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TableRow3010" style:family="table-row">
      <style:table-row-properties style:min-row-height="0.7152in" style:use-optimal-row-height="false"/>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22" style:parent-style-name="預設段落字型" style:family="text">
      <style:text-properties style:font-name="標楷體" style:font-name-asian="標楷體" fo:font-size="16pt" style:font-size-asian="16pt" style:font-size-complex="16pt"/>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font-size="16pt" style:font-size-asian="16pt" style:font-size-complex="16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TableCell30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48" style:parent-style-name="內文" style:family="paragraph">
      <style:paragraph-properties fo:text-align="justify"/>
    </style:style>
    <style:style style:name="T30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4" style:parent-style-name="預設段落字型" style:family="text">
      <style:text-properties style:font-name="標楷體" style:font-name-asian="標楷體" fo:letter-spacing="0.0138in" fo:font-size="16pt" style:font-size-asian="16pt" style:font-size-complex="16pt"/>
    </style:style>
    <style:style style:name="T30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6" style:parent-style-name="預設段落字型" style:family="text">
      <style:text-properties style:font-name="標楷體" style:font-name-asian="標楷體" fo:letter-spacing="0.0138in" fo:font-size="16pt" style:font-size-asian="16pt" style:font-size-complex="16pt"/>
    </style:style>
    <style:style style:name="T30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9" style:parent-style-name="預設段落字型" style:family="text">
      <style:text-properties style:font-name="標楷體" style:font-name-asian="標楷體" fo:letter-spacing="0.0138in" fo:font-size="16pt" style:font-size-asian="16pt" style:font-size-complex="16pt"/>
    </style:style>
    <style:style style:name="T30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4" style:parent-style-name="預設段落字型" style:family="text">
      <style:text-properties style:font-name="標楷體" style:font-name-asian="標楷體" fo:letter-spacing="0.0138in" fo:font-size="16pt" style:font-size-asian="16pt" style:font-size-complex="16pt"/>
    </style:style>
    <style:style style:name="T3065" style:parent-style-name="預設段落字型" style:family="text">
      <style:text-properties style:font-name="標楷體" style:font-name-asian="標楷體" fo:letter-spacing="0.0138in" fo:font-size="16pt" style:font-size-asian="16pt" style:font-size-complex="16pt"/>
    </style:style>
    <style:style style:name="T30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5" style:parent-style-name="預設段落字型" style:family="text">
      <style:text-properties style:font-name="標楷體" style:font-name-asian="標楷體" fo:letter-spacing="0.0138in" fo:font-size="16pt" style:font-size-asian="16pt" style:font-size-complex="16pt"/>
    </style:style>
    <style:style style:name="T30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ableRow3082" style:family="table-row">
      <style:table-row-properties style:min-row-height="0.2875in" style:use-optimal-row-height="false"/>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language-asian="zh" style:country-asian="HK"/>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size="16pt" style:font-size-asian="16pt" style:font-size-complex="16pt"/>
    </style:style>
    <style:style style:name="P3105"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標楷體" style:font-name-asian="標楷體" fo:font-size="16pt" style:font-size-asian="16pt" style:font-size-complex="16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108" style:parent-style-name="預設段落字型" style:family="text">
      <style:text-properties style:font-name="標楷體" style:font-name-asian="標楷體" fo:font-size="16pt" style:font-size-asian="16pt" style:font-size-complex="16pt"/>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size="16pt" style:font-size-asian="16pt" style:font-size-complex="16pt"/>
    </style:style>
    <style:style style:name="P3112"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TableCell3117" style:family="table-cell">
      <style:table-cell-properties fo:border="0.0069in solid #000000" style:writing-mode="lr-tb" fo:padding-top="0in" fo:padding-left="0.0194in" fo:padding-bottom="0in" fo:padding-right="0.0194in"/>
    </style:style>
    <style:style style:name="P3118" style:parent-style-name="清單段落" style:list-style-name="LFO2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9" style:parent-style-name="預設段落字型" style:family="text">
      <style:text-properties style:font-name="標楷體" fo:font-size="16pt" style:font-size-asian="16pt" style:font-size-complex="16pt"/>
    </style:style>
    <style:style style:name="T3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312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122" style:parent-style-name="預設段落字型" style:family="text">
      <style:text-properties style:font-name="標楷體" fo:font-size="16pt" style:font-size-asian="16pt" style:font-size-complex="16pt"/>
    </style:style>
    <style:style style:name="T3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3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25" style:parent-style-name="預設段落字型" style:family="text">
      <style:text-properties style:font-name="標楷體" fo:font-size="16pt" style:font-size-asian="16pt" style:font-size-complex="16pt"/>
    </style:style>
    <style:style style:name="P3126" style:parent-style-name="清單段落" style:list-style-name="LFO2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7" style:parent-style-name="預設段落字型" style:family="text">
      <style:text-properties style:font-name="標楷體" fo:font-size="16pt" style:font-size-asian="16pt" style:font-size-complex="16pt"/>
    </style:style>
    <style:style style:name="T3128" style:parent-style-name="預設段落字型" style:family="text">
      <style:text-properties style:font-name="標楷體" fo:font-size="16pt" style:font-size-asian="16pt" style:font-size-complex="16pt"/>
    </style:style>
    <style:style style:name="T312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130" style:parent-style-name="預設段落字型" style:family="text">
      <style:text-properties style:font-name="標楷體" fo:font-size="16pt" style:font-size-asian="16pt" style:font-size-complex="16pt"/>
    </style:style>
    <style:style style:name="TableCell31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P3133"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P3134"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TableRow3135" style:family="table-row">
      <style:table-row-properties style:min-row-height="0.6055in" style:use-optimal-row-height="false"/>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language-asian="zh" style:country-asian="HK"/>
    </style:style>
    <style:style style:name="T3140" style:parent-style-name="預設段落字型" style:family="text">
      <style:text-properties style:font-name="標楷體" style:font-name-asian="標楷體" fo:font-size="16pt" style:font-size-asian="16pt" style:font-size-complex="16pt"/>
    </style:style>
    <style:style style:name="T3141" style:parent-style-name="預設段落字型" style:family="text">
      <style:text-properties style:font-name="標楷體" style:font-name-asian="標楷體" fo:font-size="16pt" style:font-size-asian="16pt" style:font-size-complex="16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標楷體" style:font-name-asian="標楷體" fo:font-size="16pt" style:font-size-asian="16pt" style:font-size-complex="16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31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47" style:parent-style-name="內文" style:family="paragraph">
      <style:paragraph-properties fo:text-align="justify" fo:margin-left="0.5in" fo:text-indent="-0.5in">
        <style:tab-stops/>
      </style:paragraph-properties>
      <style:text-properties style:font-name="標楷體" style:font-name-asian="標楷體" fo:letter-spacing="0.0138in" fo:font-size="16pt" style:font-size-asian="16pt" style:font-size-complex="16pt" style:language-asian="zh" style:country-asian="HK"/>
    </style:style>
    <style:style style:name="P3148"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office:automatic-styles>
  <office:body>
    <office:text text:use-soft-page-breaks="true">
      <text:p text:style-name="P1"><text:span text:style-name="T4"><text:s/></text:span><text:span text:style-name="T5"><text:s text:c="4"/></text:span><text:span text:style-name="T6">審議事項</text:span><text:span text:style-name="T7"><text:s text:c="12"/></text:span><text:span text:style-name="T8">提案單位：</text:span><text:span text:style-name="T9">法令事務第</text:span><text:span text:style-name="T10">二</text:span><text:span text:style-name="T11">科</text:span></text:p>
      <text:p text:style-name="P12"><text:span text:style-name="T13"><text:s text:c="28"/></text:span><text:span text:style-name="T14">承辦人：</text:span><text:span text:style-name="T15">廖芝宜</text:span><text:span text:style-name="T16"><text:s/></text:span><text:span text:style-name="T17"><text:s/></text:span><text:span text:style-name="T18"><text:s/>分機：</text:span><text:span text:style-name="T19">240</text:span><text:span text:style-name="T20">5</text:span></text:p>
      <text:p text:style-name="P21"><text:span text:style-name="T22">案由：為</text:span><text:span text:style-name="T23">本府</text:span><text:span text:style-name="T24">工務</text:span><text:span text:style-name="T25">局</text:span><text:span text:style-name="T26">（以下簡稱</text:span><text:span text:style-name="T27">工務</text:span><text:span text:style-name="T28">局）</text:span><text:span text:style-name="T29">函請</text:span><text:span text:style-name="T30">訂定</text:span><text:span text:style-name="T31">「</text:span><text:span text:style-name="T32">臺北市道路挖掘施工維護管理辦法</text:span><text:span text:style-name="T33">」</text:span><text:span text:style-name="T34">（以下簡稱本辦法）</text:span><text:span text:style-name="T35">案，業經審查完竣，謹提請審議</text:span><text:span text:style-name="T36">。</text:span></text:p>
      <text:p text:style-name="P37">說明：</text:p>
      <text:list text:style-name="LFO7" text:continue-numbering="true">
        <text:list-item>
          <text:p text:style-name="P38"><text:span text:style-name="T39">工務</text:span><text:span text:style-name="T40">局</text:span><text:span text:style-name="T41">一</text:span><text:span text:style-name="T42">０</text:span><text:span text:style-name="T43">九</text:span><text:span text:style-name="T44">年</text:span><text:span text:style-name="T45">二月十</text:span><text:span text:style-name="T46">日北市</text:span><text:span text:style-name="T47">工</text:span><text:span text:style-name="T48">授</text:span><text:span text:style-name="T49">新</text:span><text:span text:style-name="T50">字第一０</text:span><text:span text:style-name="T51">九</text:span><text:span text:style-name="T52">三</text:span><text:span text:style-name="T53">０</text:span><text:span text:style-name="T54">一</text:span><text:span text:style-name="T55">０</text:span><text:span text:style-name="T56">八</text:span><text:span text:style-name="T57">八</text:span><text:span text:style-name="T58">四</text:span><text:span text:style-name="T59">號</text:span><text:span text:style-name="T60">函略以：</text:span></text:p>
        </text:list-item>
      </text:list>
      <text:p text:style-name="P61"><text:span text:style-name="T62">（一）</text:span><text:span text:style-name="T63">為規範除國道外之本市轄區道路挖掘，維護道路通暢，提升道路品質，</text:span><text:span text:style-name="T64">本府ㄧ０八年一月四日修正公布「臺北市道路挖掘管理自治條例」(以下簡稱本自治條例)</text:span><text:span text:style-name="T65">。</text:span><text:span text:style-name="T66">依</text:span><text:span text:style-name="T67">本自治條例</text:span><text:span text:style-name="T68">第十一條</text:span><text:span text:style-name="T69">規定：「申請人申請道路挖掘，於施工及保固期間應遵守之施工維護管理辦法，由市政府定之。」</text:span><text:span text:style-name="T70">及</text:span><text:span text:style-name="T71">第十七條規定：「未依第四條……或違反第十一條授權訂定之辦法者，除市區道路條例另有規定，依其規定處罰外，處申請人或施工廠商新臺幣一萬元以上十萬元以下罰鍰，並命</text:span><text:span text:style-name="T72">其</text:span><text:span text:style-name="T73">限期改善……。」</text:span><text:span text:style-name="T74">爰</text:span><text:span text:style-name="T75">依其授權</text:span><text:span text:style-name="T76">並</text:span><text:span text:style-name="T77">參考現行「臺北市道路挖掘施工維護管理要點」</text:span><text:span text:style-name="T78">規定內容</text:span><text:span text:style-name="T79">，</text:span><text:span text:style-name="T80">擬具本辦法草案。</text:span></text:p>
      <text:p text:style-name="P81"><text:span text:style-name="T82">（二）</text:span><text:span text:style-name="T83">本</text:span><text:span text:style-name="T84">辦法</text:span><text:span text:style-name="T85">條文</text:span><text:span text:style-name="T86">共</text:span><text:span text:style-name="T87">計</text:span><text:span text:style-name="T88">二十八</text:span><text:span text:style-name="T89">條，其</text:span><text:span text:style-name="T90">重點</text:span><text:span text:style-name="T91">說明</text:span><text:span text:style-name="T92">如下：</text:span></text:p>
      <text:p text:style-name="P93"><text:span text:style-name="T94"><text:s text:c="4"/></text:span><text:span text:style-name="T95">1</text:span><text:span text:style-name="T96">.</text:span><text:span text:style-name="T97">第一條</text:span><text:span text:style-name="T98">明定本辦法之</text:span><text:span text:style-name="T99">法源</text:span><text:span text:style-name="T100">依據</text:span><text:span text:style-name="T101">。</text:span></text:p>
      <text:p text:style-name="P102"><text:span text:style-name="T103"><text:s text:c="4"/></text:span><text:span text:style-name="T104">2.</text:span><text:span text:style-name="T105">第二條</text:span><text:span text:style-name="T106">明定本辦法之</text:span><text:span text:style-name="T107">名詞定義</text:span><text:span text:style-name="T108">。</text:span></text:p>
      <text:p text:style-name="P109"><text:span text:style-name="T110">3.</text:span><text:span text:style-name="T111">第</text:span><text:span text:style-name="T112">三</text:span><text:span text:style-name="T113">條明定本辦法之主管機關。</text:span></text:p>
      <text:p text:style-name="P114"><text:span text:style-name="T115"><text:s text:c="4"/></text:span><text:span text:style-name="T116">4.</text:span><text:span text:style-name="T117">第四</text:span><text:span text:style-name="T118">條</text:span><text:span text:style-name="T119">明定</text:span><text:span text:style-name="T120">申請道路挖掘許可</text:span><text:span text:style-name="T121">之</text:span><text:span text:style-name="T122">申請</text:span><text:span text:style-name="T123">方式。</text:span></text:p>
      <text:p text:style-name="P124"><text:span text:style-name="T125"><text:s text:c="4"/></text:span><text:span text:style-name="T126">5</text:span><text:span text:style-name="T127">.</text:span><text:span text:style-name="T128">第五條明定緊急性搶修工程</text:span><text:span text:style-name="T129">之</text:span><text:span text:style-name="T130">報備、補辦</text:span><text:span text:style-name="T131">程序</text:span><text:span text:style-name="T132">及</text:span><text:span text:style-name="T133">文件缺漏之補正期限。</text:span></text:p>
      <text:p text:style-name="P134"><text:s text:c="4"/>6.第六條明定道路挖掘前應辦理路面切割及切割時應注意事項。</text:p>
      <text:soft-page-break/>
      <text:p text:style-name="P135"><text:span text:style-name="T136"><text:s text:c="4"/></text:span><text:span text:style-name="T137">7</text:span><text:span text:style-name="T138">.</text:span><text:span text:style-name="T139">第七條明定</text:span><text:span text:style-name="T140">以推進或潛盾工法施工前應辦理路面縱斷面及橫斷面之高程測量。</text:span></text:p>
      <text:p text:style-name="P141"><text:s text:c="4"/>8.第八條明定領得道路挖掘許可證後於施工前應依規定申請施工排程。</text:p>
      <text:p text:style-name="P142">9.第九條明定施工前應通知當地里長並張貼施工通報單，施工中及施工後未開放使用前應擺放相關告示牌。</text:p>
      <text:p text:style-name="P143">10.第十條明定申請人於道路挖掘施工期間，應派員現場監造及辦理自主品質管理。</text:p>
      <text:p text:style-name="P144">11.第十一條明定施工期間交通維持事宜。</text:p>
      <text:p text:style-name="P145"><text:span text:style-name="T146">12.</text:span><text:span text:style-name="T147">第十二條明定施工時應辦理施工</text:span><text:span text:style-name="T148">資訊</text:span><text:span text:style-name="T149">通報。</text:span></text:p>
      <text:p text:style-name="P150">13.第十三條明定管線機關（構）施工時應全程辦理施工攝影。</text:p>
      <text:p text:style-name="P151">14.第十四條明定施工時連續挖掘管溝達五十公尺時，需先回填修復後始能繼續挖掘、同一道路不得於兩側同時進行挖掘及道路挖掘之土石方及廢棄物不得作為回填材料等事項。</text:p>
      <text:p text:style-name="P152"><text:span text:style-name="T153">15.</text:span><text:span text:style-name="T154">第十五條明定無法依原</text:span><text:span text:style-name="T155">許可</text:span><text:span text:style-name="T156">內容施作時應</text:span><text:span text:style-name="T157">辦理</text:span><text:span text:style-name="T158">變更</text:span><text:span text:style-name="T159">之申請</text:span><text:span text:style-name="T160">。</text:span></text:p>
      <text:p text:style-name="P161"><text:span text:style-name="T162">16.</text:span><text:span text:style-name="T163">第十六條明定</text:span><text:span text:style-name="T164">申請人或施工廠商</text:span><text:span text:style-name="T165">施工過程</text:span><text:span text:style-name="T166">發現其他管</text:span><text:span text:style-name="T167">線</text:span><text:span text:style-name="T168">有破損情形之處理方式</text:span><text:span text:style-name="T169">。</text:span></text:p>
      <text:p text:style-name="P170"><text:span text:style-name="T171">17.</text:span><text:span text:style-name="T172">第十七條明定</text:span><text:span text:style-name="T173">申請人</text:span><text:span text:style-name="T174">或施工廠商</text:span><text:span text:style-name="T175">施工</text:span><text:span text:style-name="T176">前之查察地下管線責任</text:span><text:span text:style-name="T177">，</text:span><text:span text:style-name="T178">及管線機關（構）</text:span><text:span text:style-name="T179">應提</text:span><text:span text:style-name="T180">供管線資訊之</text:span><text:span text:style-name="T181">義務</text:span><text:span text:style-name="T182">。</text:span></text:p>
      <text:p text:style-name="P183"><text:span text:style-name="T184">18.</text:span><text:span text:style-name="T185">第十八條明定施工中發現既有管線</text:span><text:span text:style-name="T186">淺埋</text:span><text:span text:style-name="T187">時之處理</text:span><text:span text:style-name="T188">。</text:span></text:p>
      <text:p text:style-name="P189"><text:span text:style-name="T190">19.</text:span><text:span text:style-name="T191">第十九條明定</text:span><text:span text:style-name="T192">管溝</text:span><text:span text:style-name="T193">回填</text:span><text:span text:style-name="T194">修復</text:span><text:span text:style-name="T195">方式</text:span><text:span text:style-name="T196">。</text:span></text:p>
      <text:p text:style-name="P197"><text:span text:style-name="T198">20.</text:span><text:span text:style-name="T199">第二十條明定道路面層修復</text:span><text:span text:style-name="T200">方式</text:span><text:span text:style-name="T201">。</text:span></text:p>
      <text:p text:style-name="P202"><text:span text:style-name="T203">21.</text:span><text:span text:style-name="T204">第二十一條明定道路上人（手）孔</text:span><text:span text:style-name="T205">新設</text:span><text:span text:style-name="T206">方式</text:span><text:span text:style-name="T207">、</text:span><text:span text:style-name="T208">既設人（手）孔</text:span><text:span text:style-name="T209">施工</text:span><text:span text:style-name="T210">之報</text:span><text:span text:style-name="T211">備</text:span><text:span text:style-name="T212">及</text:span><text:span text:style-name="T213">相關</text:span><text:span text:style-name="T214">告示牌</text:span><text:span text:style-name="T215">擺放</text:span><text:soft-page-break/><text:span text:style-name="T216">等事宜</text:span><text:span text:style-name="T217">。</text:span></text:p>
      <text:p text:style-name="P218"><text:span text:style-name="T219">22.</text:span><text:span text:style-name="T220">第二十二條明定管線機關（構）</text:span><text:span text:style-name="T221">之</text:span><text:span text:style-name="T222">巡</text:span><text:span text:style-name="T223">查</text:span><text:span text:style-name="T224">維護</text:span><text:span text:style-name="T225">責任</text:span><text:span text:style-name="T226">及配合</text:span><text:span text:style-name="T227">下地事項</text:span><text:span text:style-name="T228">。</text:span></text:p>
      <text:p text:style-name="P229"><text:span text:style-name="T230">23.</text:span><text:span text:style-name="T231">第二十三條明定申請人應申請</text:span><text:span text:style-name="T232">完工</text:span><text:span text:style-name="T233">結案及上傳管線圖資</text:span><text:span text:style-name="T234">義務</text:span><text:span text:style-name="T235">。</text:span></text:p>
      <text:p text:style-name="P236"><text:span text:style-name="T237">24.</text:span><text:span text:style-name="T238">第二十四條明定申請人負</text:span><text:span text:style-name="T239">責施工範圍</text:span><text:span text:style-name="T240">維護管理責任</text:span><text:span text:style-name="T241">之期間</text:span><text:span text:style-name="T242">。</text:span></text:p>
      <text:p text:style-name="P243"><text:span text:style-name="T244">25.</text:span><text:span text:style-name="T245">第二十五明定現場抽驗</text:span><text:span text:style-name="T246">之期間及抽驗標準</text:span><text:span text:style-name="T247">。</text:span></text:p>
      <text:p text:style-name="P248"><text:span text:style-name="T249">26.</text:span><text:span text:style-name="T250">第二十六條明定</text:span><text:span text:style-name="T251">管線機關（構）接獲主管機關通</text:span><text:span text:style-name="T252">知應</text:span><text:span text:style-name="T253">緊急派員赴現場處理</text:span><text:span text:style-name="T254">之</text:span><text:span text:style-name="T255">義務</text:span><text:span text:style-name="T256">。</text:span></text:p>
      <text:p text:style-name="P257"><text:span text:style-name="T258">27.</text:span><text:span text:style-name="T259">第二十七條明定</text:span><text:span text:style-name="T260">本辦法所需書表格式由主管機關</text:span><text:span text:style-name="T261">定</text:span><text:span text:style-name="T262">之</text:span><text:span text:style-name="T263">，系統平臺、通報、上傳資料及標示等相關事宜由主管機關公告之，</text:span><text:span text:style-name="T264">及</text:span><text:span text:style-name="T265">文書</text:span><text:span text:style-name="T266">得以電傳、傳真或其他電子文件行之。</text:span></text:p>
      <text:p text:style-name="P267"><text:span text:style-name="T268">2</text:span><text:span text:style-name="T269">8</text:span><text:span text:style-name="T270">.</text:span><text:span text:style-name="T271">第二十</text:span><text:span text:style-name="T272">八</text:span><text:span text:style-name="T273">條明定</text:span><text:span text:style-name="T274">本辦法施行日期。</text:span></text:p>
      <text:p text:style-name="P275"><text:span text:style-name="T276">二、</text:span><text:span text:style-name="T277">本</text:span><text:span text:style-name="T278">辦法</text:span><text:span text:style-name="T279">經核與臺北市法規標準自治條例第二條</text:span><text:span text:style-name="T280">第三項及第四項</text:span><text:span text:style-name="T281">規定尚無不合，</text:span><text:span text:style-name="T282">本科</text:span><text:span text:style-name="T283">除依現行法制體例</text:span><text:span text:style-name="T284">將</text:span><text:span text:style-name="T285">第二條及第三條互換條次，系統平臺、通報、上傳資料及標示內容等事項，增訂於</text:span><text:span text:style-name="T286">第二十七條</text:span><text:span text:style-name="T287">第二項</text:span><text:span text:style-name="T288">，</text:span><text:span text:style-name="T289">由主管機關</text:span><text:span text:style-name="T290">另行公告</text:span><text:span text:style-name="T291">之</text:span><text:span text:style-name="T292">，</text:span><text:span text:style-name="T293">以</text:span><text:span text:style-name="T294">期簡潔明</text:span><text:span text:style-name="T295">確</text:span><text:span text:style-name="T296">；</text:span><text:span text:style-name="T297">其餘條文及說明欄</text:span><text:span text:style-name="T298">依新工處說明</text:span><text:span text:style-name="T299">酌作文字修正</text:span><text:span text:style-name="T300">外</text:span><text:span text:style-name="T301">，</text:span><text:span text:style-name="T302">擬予同意。</text:span></text:p>
      <text:p text:style-name="P303"><text:span text:style-name="T304">三、</text:span><text:span text:style-name="T305">檢附</text:span><text:span text:style-name="T306">工務</text:span><text:span text:style-name="T307">局訂定本辦法草案與本科修正條文對照表一份。</text:span></text:p>
      <text:p text:style-name="P308">擬辦：提請審議通過後，送請市政會議審議。</text:p>
      <text:p text:style-name="P309">決議：</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soft-page-break/>
            <text:p text:style-name="P317"><text:span text:style-name="T320">工務</text:span><text:span text:style-name="T321">局訂定</text:span><text:span text:style-name="T322">「</text:span><text:span text:style-name="T323">臺北市道路挖掘施工維護管理辦法</text:span><text:span text:style-name="T324">」</text:span><text:span text:style-name="T325">草案與</text:span><text:span text:style-name="T326">法務局法令事務第</text:span><text:span text:style-name="T327">二</text:span><text:span text:style-name="T328">科</text:span></text:p>
            <text:p text:style-name="P329"><text:span text:style-name="T330">修正條文對照表</text:span></text:p>
          </table:table-cell>
          <table:covered-table-cell/>
          <table:covered-table-cell/>
          <table:covered-table-cell/>
        </table:table-row>
        <table:table-row table:style-name="TableRow331">
          <table:table-cell table:style-name="TableCell332">
            <text:p text:style-name="P333"><text:span text:style-name="T334">法務局法令事務第</text:span><text:span text:style-name="T335">二</text:span><text:span text:style-name="T336">科</text:span></text:p>
            <text:p text:style-name="P337">修正條文</text:p>
          </table:table-cell>
          <table:table-cell table:style-name="TableCell338">
            <text:p text:style-name="P339"><text:span text:style-name="T340">工務</text:span><text:span text:style-name="T341">局訂定條文</text:span></text:p>
          </table:table-cell>
          <table:table-cell table:style-name="TableCell342">
            <text:p text:style-name="P343"><text:span text:style-name="T344">工務</text:span><text:span text:style-name="T345">局訂定說明</text:span></text:p>
          </table:table-cell>
          <table:table-cell table:style-name="TableCell346">
            <text:p text:style-name="P347"><text:span text:style-name="T348">法務局法令事務第</text:span><text:span text:style-name="T349">二</text:span><text:span text:style-name="T350">科修正說明</text:span></text:p>
          </table:table-cell>
        </table:table-row>
        <table:table-row table:style-name="TableRow351">
          <table:table-cell table:style-name="TableCell352">
            <text:p text:style-name="P353">名稱：臺北市道路挖掘施工維護管理辦法</text:p>
          </table:table-cell>
          <table:table-cell table:style-name="TableCell354">
            <text:p text:style-name="P355">名稱：臺北市道路挖掘施工維護管理辦法</text:p>
          </table:table-cell>
          <table:table-cell table:style-name="TableCell356">
            <text:p text:style-name="P357"><text:span text:style-name="T358">明定本辦法名稱。</text:span></text:p>
          </table:table-cell>
          <table:table-cell table:style-name="TableCell359">
            <text:p text:style-name="P360"><text:span text:style-name="T361">未修正</text:span><text:span text:style-name="T362">。</text:span></text:p>
          </table:table-cell>
        </table:table-row>
        <table:table-row table:style-name="TableRow363">
          <table:table-cell table:style-name="TableCell364">
            <text:p text:style-name="P365">第一條 <text:s text:c="2"/>本辦法依臺北市道路挖掘管理自治條例（以下簡稱本自治條例）第十一條規定訂定之。</text:p>
          </table:table-cell>
          <table:table-cell table:style-name="TableCell366">
            <text:p text:style-name="P367">第一條 <text:s text:c="2"/>本辦法依臺北市道路挖掘管理自治條例（以下簡稱本自治條例）第十一條規定訂定之。</text:p>
          </table:table-cell>
          <table:table-cell table:style-name="TableCell368">
            <text:p text:style-name="P369"><text:span text:style-name="T370">一</text:span><text:span text:style-name="T371">、</text:span><text:span text:style-name="T372">明定本辦法之</text:span><text:span text:style-name="T373">法源</text:span><text:span text:style-name="T374">依據。</text:span></text:p>
            <text:p text:style-name="P375"><text:span text:style-name="T376">二</text:span><text:span text:style-name="T377">、</text:span><text:span text:style-name="T378">臺北市道路挖掘管理自治條例（以下簡稱本自治條例）第十一條規定</text:span><text:span text:style-name="T379">：「</text:span><text:span text:style-name="T380">申請人申請道路挖掘，於施工及保固期間應遵守之施工維護管理辦法，由市政府定之。</text:span><text:span text:style-name="T381">｣</text:span><text:span text:style-name="T382">本府爰依上開規定之授權，訂定本辦法。</text:span></text:p>
          </table:table-cell>
          <table:table-cell table:style-name="TableCell383">
            <text:p text:style-name="P384"><text:span text:style-name="T385">說明欄酌作文字修正</text:span><text:span text:style-name="T386">。</text:span></text:p>
          </table:table-cell>
        </table:table-row>
        <table:table-row table:style-name="TableRow387">
          <table:table-cell table:style-name="TableCell388">
            <text:p text:style-name="P389"/>
          </table:table-cell>
          <table:table-cell table:style-name="TableCell390">
            <text:p text:style-name="P391">第二條　　本辦法所稱緊急性搶修工程<text:soft-page-break/>係指管線或設施物之突發性損壞或故障，管線機關（構）為維護生命、財產、公共安全之必要，須先行採取緊急應變措施者。</text:p>
          </table:table-cell>
          <table:table-cell table:style-name="TableCell392">
            <text:p text:style-name="P393">明定本辦法所稱之緊急性搶修工程之名詞定義。</text:p>
          </table:table-cell>
          <table:table-cell table:style-name="TableCell394">
            <text:p text:style-name="P395"><text:span text:style-name="T396">依現行法制體例</text:span><text:span text:style-name="T397">，</text:span><text:span text:style-name="T398">本條移列至修正條文第三條</text:span><text:soft-page-break/><text:span text:style-name="T399">。</text:span></text:p>
          </table:table-cell>
        </table:table-row>
        <text:soft-page-break/>
        <table:table-row table:style-name="TableRow400">
          <table:table-cell table:style-name="TableCell401">
            <text:p text:style-name="P402"><text:span text:style-name="T403">第二條</text:span><text:span text:style-name="T404"><text:s text:c="3"/>本辦法之主管機關為臺北市政府工務局新建工程處。但山區道路及堤內水防道路之主管機關分別為</text:span><text:span text:style-name="T405">臺北</text:span><text:span text:style-name="T406">市政府工務局大地工程處及</text:span><text:span text:style-name="T407">臺北</text:span><text:span text:style-name="T408">市政府工務局水利工程處。</text:span></text:p>
          </table:table-cell>
          <table:table-cell table:style-name="TableCell409">
            <text:p text:style-name="P410"><text:span text:style-name="T411">第三條</text:span><text:span text:style-name="T412"><text:s text:c="3"/>本辦法</text:span><text:span text:style-name="T413">道路挖掘施工維護管理事項</text:span><text:span text:style-name="T414">之主管機關為臺北市政府</text:span><text:span text:style-name="T415">(以下簡稱市政府)</text:span><text:span text:style-name="T416">工務局新建工程處。但山區道路及堤內水防道路之主管機關分別為市政府工務局大地工程處及市政府工務局水利工程處。</text:span></text:p>
          </table:table-cell>
          <table:table-cell table:style-name="TableCell417">
            <text:p text:style-name="P418">明定本辦法之主管機關。</text:p>
          </table:table-cell>
          <table:table-cell table:style-name="TableCell419">
            <text:p text:style-name="P420"><text:span text:style-name="T421">一、</text:span><text:span text:style-name="T422">條次遞改</text:span><text:span text:style-name="T423">。</text:span></text:p>
            <text:p text:style-name="P424"><text:span text:style-name="T425">二、</text:span><text:span text:style-name="T426">原簡稱市政府與現行</text:span><text:span text:style-name="T427">法制</text:span><text:span text:style-name="T428">體例不合，予以刪除</text:span><text:span text:style-name="T429">。</text:span></text:p>
            <text:p text:style-name="P430"><text:span text:style-name="T431">三、</text:span><text:span text:style-name="T432">條文酌作文字修正。</text:span></text:p>
          </table:table-cell>
        </table:table-row>
        <text:soft-page-break/>
        <table:table-row table:style-name="TableRow433">
          <table:table-cell table:style-name="TableCell434">
            <text:p text:style-name="P435">第三條　　本辦法所稱緊急性搶修工程，指地下埋設物之突發性損壞或故障，管線機關（構）為維護生命、財產、公共安全之必要，須先行採取緊急應變措施者。</text:p>
          </table:table-cell>
          <table:table-cell table:style-name="TableCell436">
            <text:p text:style-name="P437"/>
          </table:table-cell>
          <table:table-cell table:style-name="TableCell438">
            <text:p text:style-name="P439"><text:span text:style-name="T440">明定本辦法</text:span><text:span text:style-name="T441">所稱</text:span><text:span text:style-name="T442">之緊急性搶修工程</text:span><text:span text:style-name="T443">之用</text:span><text:span text:style-name="T444">詞定義。</text:span></text:p>
          </table:table-cell>
          <table:table-cell table:style-name="TableCell445">
            <text:p text:style-name="P446"><text:span text:style-name="T447">一、</text:span><text:span text:style-name="T448">本條自</text:span><text:span text:style-name="T449">工務局</text:span><text:span text:style-name="T450">訂定</text:span><text:span text:style-name="T451">條文第二條移列</text:span><text:span text:style-name="T452">。</text:span></text:p>
            <text:p text:style-name="P453"><text:span text:style-name="T454">二、</text:span><text:span text:style-name="T455">有關管線或設施物是否為本</text:span><text:span text:style-name="T456">自治條例</text:span><text:span text:style-name="T457">第九條所稱地下埋設物，經洽新工處表示，</text:span><text:span text:style-name="T458">管線或設施物</text:span><text:span text:style-name="T459">均為地下埋設物，爰為</text:span><text:span text:style-name="T460">與</text:span><text:span text:style-name="T461">本自治條例用詞統一，</text:span><text:span text:style-name="T462">條文及</text:span><text:span text:style-name="T463">說明欄酌作文字修正</text:span><text:span text:style-name="T464">。</text:span></text:p>
          </table:table-cell>
        </table:table-row>
        <table:table-row table:style-name="TableRow465">
          <table:table-cell table:style-name="TableCell466">
            <text:p text:style-name="P467"/>
          </table:table-cell>
          <table:table-cell table:style-name="TableCell468">
            <text:p text:style-name="P469"><text:span text:style-name="T470">第</text:span><text:span text:style-name="T471">三</text:span><text:span text:style-name="T472">條 <text:s text:c="2"/></text:span><text:span text:style-name="T473">本辦法道路挖掘施工維護管理事項之主管機關為臺北市政府(以下簡稱市政府)工務局新建工程處。但</text:span><text:span text:style-name="T474">山區道路及堤內水防道路之主管機關分別為市政府工</text:span><text:soft-page-break/><text:span text:style-name="T475">務局大地工程處及市政府工務局水利工程處。</text:span></text:p>
          </table:table-cell>
          <table:table-cell table:style-name="TableCell476">
            <text:p text:style-name="P477">明定本辦法之主管機關。</text:p>
          </table:table-cell>
          <table:table-cell table:style-name="TableCell478">
            <text:p text:style-name="P479"><text:span text:style-name="T480">本條</text:span><text:span text:style-name="T481">移列至</text:span><text:span text:style-name="T482">修正條文</text:span><text:span text:style-name="T483">第二條</text:span><text:span text:style-name="T484">。</text:span></text:p>
          </table:table-cell>
        </table:table-row>
        <table:table-row table:style-name="TableRow485">
          <table:table-cell table:style-name="TableCell486">
            <text:p text:style-name="P487">第四條　　申請道路挖掘許可，應至系統平臺向主管機關提出申請。</text:p>
          </table:table-cell>
          <table:table-cell table:style-name="TableCell488">
            <text:p text:style-name="P489"><text:span text:style-name="T490">第四條　　申請道路挖掘許可，應至</text:span><text:span text:style-name="T491">主管機關指定之</text:span><text:span text:style-name="T492">系統平臺向主管機關</text:span><text:span text:style-name="T493">線上</text:span><text:span text:style-name="T494">提出申請。</text:span></text:p>
          </table:table-cell>
          <table:table-cell table:style-name="TableCell495">
            <text:p text:style-name="P496"><text:span text:style-name="T497">明定申請道路挖掘許可之</text:span><text:span text:style-name="T498">申請</text:span><text:span text:style-name="T499">方式。</text:span></text:p>
          </table:table-cell>
          <table:table-cell table:style-name="TableCell500">
            <text:p text:style-name="P501"><text:span text:style-name="T502">條文中「</text:span><text:span text:style-name="T503">主管機關指定之系統平臺</text:span><text:span text:style-name="T504">」究意為何</text:span><text:span text:style-name="T505">？</text:span><text:span text:style-name="T506">經洽新工處表示將另行公告周知</text:span><text:span text:style-name="T507">，</text:span><text:span text:style-name="T508">爰</text:span><text:span text:style-name="T509">併入</text:span><text:span text:style-name="T510">第二十七條授權規範</text:span><text:span text:style-name="T511">，</text:span><text:span text:style-name="T512">將「</text:span><text:span text:style-name="T513">主管機關指定之</text:span><text:span text:style-name="T514">」用語刪除</text:span><text:span text:style-name="T515">。</text:span><text:span text:style-name="T516">另</text:span><text:span text:style-name="T517">至</text:span><text:span text:style-name="T518">系統平臺即可得而知為線上，爰刪除</text:span><text:span text:style-name="T519">線上提出申請之</text:span><text:span text:style-name="T520">「線上」兩字</text:span><text:span text:style-name="T521">。</text:span></text:p>
          </table:table-cell>
        </table:table-row>
        <table:table-row table:style-name="TableRow522">
          <table:table-cell table:style-name="TableCell523">
            <text:p text:style-name="P524"><text:span text:style-name="T525">第五條　　緊急性搶修工程案件，申請人應</text:span><text:span text:style-name="T526">以電話、傳真或</text:span><text:span text:style-name="T527">至</text:span><text:span text:style-name="T528">系統平臺向主管機關</text:span><text:span text:style-name="T529">報備後施工，並依本自治條例第四條第一項但書規定</text:span><text:span text:style-name="T530">，至系統平臺</text:span><text:span text:style-name="T531">補辦申請。</text:span></text:p>
            <text:soft-page-break/>
            <text:p text:style-name="P532"><text:span text:style-name="T533"><text:s text:c="10"/>緊急性搶修工程案件補辦申請文件</text:span><text:span text:style-name="T534">或</text:span><text:span text:style-name="T535">內容有缺漏者，申請人應於</text:span><text:span text:style-name="T536">接到</text:span><text:span text:style-name="T537">主管機關通知</text:span><text:span text:style-name="T538">之日起</text:span><text:span text:style-name="T539">十日內補正。</text:span></text:p>
          </table:table-cell>
          <table:table-cell table:style-name="TableCell540">
            <text:p text:style-name="P541"><text:span text:style-name="T542">第五條　　緊急性搶修工程案件，申請人應至</text:span><text:span text:style-name="T543">主管機關指定之</text:span><text:span text:style-name="T544">系統平臺向主管機關</text:span><text:span text:style-name="T545">線上</text:span><text:span text:style-name="T546">報備後施工，並依本自治條例第四條第一項但書規定補辦申請。</text:span></text:p>
            <text:soft-page-break/>
            <text:p text:style-name="P547"><text:span text:style-name="T548"><text:s text:c="10"/>緊急性搶修工程案件補辦申請文件內容有缺漏者，申請人應於主管機關通知</text:span><text:span text:style-name="T549">後</text:span><text:span text:style-name="T550">十日內補正。</text:span></text:p>
          </table:table-cell>
          <table:table-cell table:style-name="TableCell551">
            <text:p text:style-name="P552"><text:span text:style-name="T553">一</text:span><text:span text:style-name="T554">、</text:span><text:span text:style-name="T555">第</text:span><text:span text:style-name="T556">一項明定</text:span><text:bookmark-start text:name="_Hlk16669599"/><text:span text:style-name="T557">緊急性搶修工程案件</text:span><text:span text:style-name="T558">報備</text:span><text:span text:style-name="T559">及補辦挖掘許可之規定</text:span><text:bookmark-end text:name="_Hlk16669599"/><text:span text:style-name="T560">。</text:span></text:p>
            <text:p text:style-name="P561"><text:span text:style-name="T562">二</text:span><text:span text:style-name="T563">、</text:span><text:span text:style-name="T564">第二項明定補辦申請時，文件有缺漏</text:span><text:span text:style-name="T565">或內容有缺漏</text:span><text:span text:style-name="T566">者</text:span><text:span text:style-name="T567">之補正期限。</text:span></text:p>
          </table:table-cell>
          <table:table-cell table:style-name="TableCell568">
            <text:p text:style-name="P569"><text:span text:style-name="T570">一、按</text:span><text:span text:style-name="T571">本自治條例第四條第一項但書規定：「但屬緊急性搶修工程，得以電話或傳真向主管機關報備，並於施工日起三日內，補辦申請。」</text:span><text:span text:style-name="T572">經洽新工處表示，依現行實務</text:span><text:soft-page-break/><text:span text:style-name="T573">作法，緊急性搶修工程除線上</text:span><text:span text:style-name="T574">報備外</text:span><text:span text:style-name="T575">，亦得以電話或傳真向主管機關報備。</text:span><text:span text:style-name="T576">爰</text:span><text:span text:style-name="T577">配合</text:span><text:span text:style-name="T578">本自治條例第四條第一項但書規定</text:span><text:span text:style-name="T579">，</text:span><text:span text:style-name="T580">增訂</text:span><text:span text:style-name="T581">「</text:span><text:span text:style-name="T582">以電話</text:span><text:span text:style-name="T583">、</text:span><text:span text:style-name="T584">傳真或</text:span><text:span text:style-name="T585">」</text:span><text:span text:style-name="T586">等文字</text:span><text:span text:style-name="T587">。</text:span></text:p>
            <text:p text:style-name="P588"><text:span text:style-name="T589">二</text:span><text:span text:style-name="T590">、</text:span><text:span text:style-name="T591">條文中</text:span><text:span text:style-name="T592">「主管機關指定之系統平臺」</text:span><text:span text:style-name="T593">酌作文字修正</text:span><text:span text:style-name="T594">，</text:span><text:span text:style-name="T595">併入</text:span><text:span text:style-name="T596">第二十七條授權規範</text:span><text:span text:style-name="T597">，</text:span><text:span text:style-name="T598">理由同第四條法務局修正說明</text:span><text:span text:style-name="T599">。</text:span></text:p>
            <text:p text:style-name="P600">三、第三項所稱「文件內容」有缺漏者，究指文件之內容抑或文件或內容，經洽新工處表示為文件或內容，爰據以<text:soft-page-break/>酌作文字修正。</text:p>
          </table:table-cell>
        </table:table-row>
        <text:soft-page-break/>
        <table:table-row table:style-name="TableRow601">
          <table:table-cell table:style-name="TableCell602">
            <text:p text:style-name="P603"><text:span text:style-name="T604">第六條　　道路挖掘前，應於施工地點準確量測，標定管溝位置及寬度，使用切割機按原標定線，平直</text:span><text:span text:style-name="T605">、</text:span><text:span text:style-name="T606">全厚度切割，</text:span><text:span text:style-name="T607">且</text:span><text:span text:style-name="T608">不得損壞地面、地下其他管線及超出管溝範圍外路面。</text:span></text:p>
            <text:p text:style-name="P609"><text:span text:style-name="T610"><text:s text:c="10"/>施工範圍內有消防栓、瓦斯閥或自來水閥類設施，應</text:span><text:span text:style-name="T611">向</text:span><text:span text:style-name="T612">臺北</text:span><text:span text:style-name="T613">市政府消防局、瓦斯公司或臺北自來水事業處確認</text:span><text:span text:style-name="T614">地下埋設物</text:span><text:span text:style-name="T615">埋設</text:span><text:span text:style-name="T616">資訊</text:span><text:span text:style-name="T617">，且施工中不得損壞。</text:span></text:p>
          </table:table-cell>
          <table:table-cell table:style-name="TableCell618">
            <text:p text:style-name="P619"><text:span text:style-name="T620">第六條　　道路挖掘前，應於施工地點準確量測，標定管溝位置及寬度，使用切割機按原標定線，平直</text:span><text:span text:style-name="T621">、</text:span><text:span text:style-name="T622">全厚度切割，</text:span><text:span text:style-name="T623">並</text:span><text:span text:style-name="T624">不得損壞</text:span><text:span text:style-name="T625">或覆蓋</text:span><text:span text:style-name="T626">地面、地下其他管線及超出管溝範圍外路面。</text:span></text:p>
            <text:p text:style-name="P627"><text:span text:style-name="T628"><text:s text:c="10"/>施工範圍內有消防栓、瓦斯閥或自來水閥類設施，應</text:span><text:span text:style-name="T629">逕洽</text:span><text:span text:style-name="T630">市政府消防局、瓦斯公司或臺北自來水事業處確認，且施工中不得</text:span><text:span text:style-name="T631">予以</text:span><text:span text:style-name="T632">損壞</text:span><text:span text:style-name="T633">或覆蓋</text:span><text:span text:style-name="T634">。</text:span></text:p>
          </table:table-cell>
          <table:table-cell table:style-name="TableCell635">
            <text:p text:style-name="P636"><text:span text:style-name="T637">一</text:span><text:span text:style-name="T638">、</text:span><text:span text:style-name="T639">第一項明定申請人</text:span><text:span text:style-name="T640">或施工廠商</text:span><text:span text:style-name="T641">於</text:span><text:bookmark-start text:name="_Hlk16669670"/><text:span text:style-name="T642">道路挖掘前應辦理路面切割及切割時應注意事項。</text:span><text:bookmark-end text:name="_Hlk16669670"/></text:p>
            <text:p text:style-name="P643"><text:span text:style-name="T644">二</text:span><text:span text:style-name="T645">、</text:span><text:span text:style-name="T646">第二項明定申請人</text:span><text:span text:style-name="T647">或施工廠商</text:span><text:span text:style-name="T648">於施工範圍內有消防栓或瓦斯閥類設施時，應向其管有之管線機關（構）確認地下埋設物相關資訊</text:span><text:span text:style-name="T649">，</text:span><text:span text:style-name="T650">不得損壞</text:span><text:span text:style-name="T651">或覆蓋</text:span><text:span text:style-name="T652">施工範圍內之消防栓、瓦斯閥及自來水閥等設施，以維護公共安全。</text:span></text:p>
          </table:table-cell>
          <table:table-cell table:style-name="TableCell653">
            <text:p text:style-name="P654"><text:span text:style-name="T655">有關</text:span><text:span text:style-name="T656">切割路面時</text:span><text:span text:style-name="T657">，</text:span><text:span text:style-name="T658">是否會發生覆蓋地面等情形</text:span><text:span text:style-name="T659">？</text:span><text:span text:style-name="T660">經洽新工處表示，</text:span><text:span text:style-name="T661">經審酌</text:span><text:span text:style-name="T662">切割</text:span><text:span text:style-name="T663">路面時，</text:span><text:span text:style-name="T664">尚</text:span><text:span text:style-name="T665">不</text:span><text:span text:style-name="T666">至</text:span><text:span text:style-name="T667">發生覆蓋地面、地下其他管線之情形，</text:span><text:span text:style-name="T668">爰</text:span><text:span text:style-name="T669">同意刪除</text:span><text:span text:style-name="T670">本條條文</text:span><text:span text:style-name="T671">「</text:span><text:span text:style-name="T672">覆蓋</text:span><text:span text:style-name="T673">」兩字。</text:span><text:span text:style-name="T674">另有關第二項</text:span><text:span text:style-name="T675">向臺北市政府消防局、瓦斯公司或臺北自來水事業處確認</text:span><text:span text:style-name="T676">之目的為何？該處表示</text:span><text:span text:style-name="T677">消防栓、瓦斯閥或自來水閥類</text:span><text:span text:style-name="T678">等</text:span><text:span text:style-name="T679">設施</text:span><text:span text:style-name="T680">，其</text:span><text:span text:style-name="T681">地下埋設物</text:span><text:span text:style-name="T682">通常為</text:span><text:span text:style-name="T683">淺埋狀態之壓力管，</text:span><text:span text:style-name="T684">施工前</text:span><text:span text:style-name="T685">應確認相關地下埋設物之</text:span><text:span text:style-name="T686">埋設</text:span><text:span text:style-name="T687">資訊，以避免施工中</text:span><text:span text:style-name="T688">不慎挖</text:span><text:span text:style-name="T689">損</text:span><text:span text:style-name="T690">，爰據</text:span><text:span text:style-name="T691">新工處說明</text:span><text:span text:style-name="T692">修正條文文字及說明</text:span><text:span text:style-name="T693">。</text:span></text:p>
          </table:table-cell>
        </table:table-row>
        <text:soft-page-break/>
        <table:table-row table:style-name="TableRow694">
          <table:table-cell table:style-name="TableCell695">
            <text:p text:style-name="P696"><text:span text:style-name="T697">第七條　　道路</text:span><text:span text:style-name="T698">挖掘</text:span><text:span text:style-name="T699">施工採用推進工法或潛盾（鑽）工法時，申請人應辦理施工前路面縱、橫斷面高程測量，每二十公尺至少設一測點</text:span><text:span text:style-name="T700">；</text:span><text:span text:style-name="T701">未滿</text:span><text:span text:style-name="T702">二十公尺</text:span><text:span text:style-name="T703">者</text:span><text:span text:style-name="T704">，</text:span><text:span text:style-name="T705">仍</text:span><text:span text:style-name="T706">應</text:span><text:span text:style-name="T707">設一測點</text:span><text:span text:style-name="T708">。</text:span><text:span text:style-name="T709">自</text:span><text:span text:style-name="T710">許可</text:span><text:span text:style-name="T711">施工</text:span><text:span text:style-name="T712">日</text:span><text:span text:style-name="T713">起</text:span><text:span text:style-name="T714">至保固期</text:span><text:span text:style-name="T715">限屆</text:span><text:span text:style-name="T716">滿</text:span><text:span text:style-name="T717">之日止</text:span><text:span text:style-name="T718">，</text:span><text:span text:style-name="T719">路面如有龜裂、下陷</text:span><text:span text:style-name="T720">或</text:span><text:span text:style-name="T721">變形等情形者，主管機關得通知申請人辦理檢測。</text:span></text:p>
          </table:table-cell>
          <table:table-cell table:style-name="TableCell722">
            <text:p text:style-name="P723"><text:span text:style-name="T724">第七條　　</text:span><text:span text:style-name="T725">挖掘</text:span><text:span text:style-name="T726">道路施工採用推進工法或潛盾（鑽）工法時，申請人應辦理施工前路面縱、橫斷面高程測量，每二十公尺至少設一測點。施工</text:span><text:span text:style-name="T727">期間</text:span><text:span text:style-name="T728">至保固期</text:span><text:span text:style-name="T729">間內</text:span><text:span text:style-name="T730">路面如有龜裂、下陷變形等情形者，主管機關得通知申請人辦理檢測。</text:span></text:p>
          </table:table-cell>
          <table:table-cell table:style-name="TableCell731">
            <text:p text:style-name="P732"><text:span text:style-name="T733">明定申請人挖掘道路採用</text:span><text:span text:style-name="T734">非明挖方式，如</text:span><text:span text:style-name="T735">推進工法或潛盾（鑽）工法時，應於施工前</text:span><text:bookmark-start text:name="_Hlk16669717"/><text:span text:style-name="T736">辦理路面縱斷面及橫斷面之高程</text:span><text:bookmark-end text:name="_Hlk16669717"/><text:span text:style-name="T737">測量，以掌握</text:span><text:span text:style-name="T738">許可</text:span><text:span text:style-name="T739">施工</text:span><text:span text:style-name="T740">後至</text:span><text:span text:style-name="T741">期間及</text:span><text:span text:style-name="T742">保固期</text:span><text:span text:style-name="T743">屆滿</text:span><text:span text:style-name="T744">之日止</text:span><text:span text:style-name="T745">間</text:span><text:span text:style-name="T746">路面高程變化情形。</text:span><text:span text:style-name="T747">又在採非明挖方式施工之路面，倘路面發生龜裂、下陷或變形等情形者，</text:span><text:span text:style-name="T748">尚</text:span><text:span text:style-name="T749">無法直接判斷</text:span><text:span text:style-name="T750">係</text:span><text:span text:style-name="T751">因非明挖施工所肇致</text:span><text:span text:style-name="T752">，</text:span><text:span text:style-name="T753">爰明定主管機關得通知申請人辦理</text:span><text:span text:style-name="T754">檢測，依檢測結果據以判斷是否為非明挖施工所肇致抑或有其他事由。</text:span></text:p>
          </table:table-cell>
          <table:table-cell table:style-name="TableCell755">
            <text:p text:style-name="P756"><text:span text:style-name="T757">一</text:span><text:span text:style-name="T758">、</text:span><text:span text:style-name="T759">有</text:span><text:span text:style-name="T760">關</text:span><text:span text:style-name="T761">每二十公尺至少設一測點，</text:span><text:span text:style-name="T762">如</text:span><text:span text:style-name="T763">未滿二十公尺，</text:span><text:span text:style-name="T764">是否</text:span><text:span text:style-name="T765">應設測點</text:span><text:span text:style-name="T766">，</text:span><text:span text:style-name="T767">經洽新工處表示</text:span><text:span text:style-name="T768">，</text:span><text:span text:style-name="T769">未滿二十公尺</text:span><text:span text:style-name="T770">，</text:span><text:span text:style-name="T771">應設一測點</text:span><text:span text:style-name="T772">，</text:span><text:span text:style-name="T773">爰據以修正條文</text:span><text:span text:style-name="T774">。</text:span></text:p>
            <text:p text:style-name="P775"><text:span text:style-name="T776">二</text:span><text:span text:style-name="T777">、</text:span><text:span text:style-name="T778">有關檢測之目的，</text:span><text:span text:style-name="T779">經洽</text:span><text:span text:style-name="T780">新工處表示，</text:span><text:span text:style-name="T781">在採非明挖方式施工之</text:span><text:span text:style-name="T782">路面</text:span><text:span text:style-name="T783">，倘路面發生</text:span><text:span text:style-name="T784">龜裂、下陷</text:span><text:span text:style-name="T785">或</text:span><text:span text:style-name="T786">變形等情形者</text:span><text:span text:style-name="T787">，</text:span><text:span text:style-name="T788">尚</text:span><text:span text:style-name="T789">無法直接判斷是因非明挖施工所肇致</text:span><text:span text:style-name="T790">。</text:span><text:span text:style-name="T791">需</text:span><text:span text:style-name="T792">經</text:span><text:span text:style-name="T793">檢測後，依檢測結果方能據以判斷是否為非明挖施工所肇致抑或有其他事由</text:span><text:span text:style-name="T794">，爰據以增加說明欄文字</text:span><text:span text:style-name="T795">。</text:span><text:soft-page-break/><text:span text:style-name="T796">餘</text:span><text:span text:style-name="T797">條文及說明欄酌作文字修正。</text:span></text:p>
          </table:table-cell>
        </table:table-row>
        <text:soft-page-break/>
        <table:table-row table:style-name="TableRow798">
          <table:table-cell table:style-name="TableCell799">
            <text:p text:style-name="P800"><text:span text:style-name="T801">第八條　　申請人領得道路挖掘許可證後，應</text:span><text:span text:style-name="T802">於</text:span><text:span text:style-name="T803">各</text:span><text:span text:style-name="T804">進場施工</text:span><text:span text:style-name="T805">日</text:span><text:span text:style-name="T806">前一日</text:span><text:span text:style-name="T807">向主管機關</text:span><text:span text:style-name="T808">申請施工排程，</text:span><text:span text:style-name="T809">經</text:span><text:span text:style-name="T810">主管機關</text:span><text:span text:style-name="T811">同意</text:span><text:span text:style-name="T812">後</text:span><text:span text:style-name="T813">，</text:span><text:span text:style-name="T814">始</text:span><text:span text:style-name="T815">得</text:span><text:span text:style-name="T816">進場</text:span><text:span text:style-name="T817">施工。</text:span></text:p>
          </table:table-cell>
          <table:table-cell table:style-name="TableCell818">
            <text:p text:style-name="P819"><text:span text:style-name="T820">第八條　　申請人領得道路挖掘許可證後，應</text:span><text:span text:style-name="T821">於</text:span><text:span text:style-name="T822">每日</text:span><text:span text:style-name="T823">進場施工前一日申請施工排程，</text:span><text:span text:style-name="T824">未</text:span><text:span text:style-name="T825">經主管機關同意，</text:span><text:span text:style-name="T826">不</text:span><text:span text:style-name="T827">得</text:span><text:span text:style-name="T828">擅自</text:span><text:span text:style-name="T829">施工。</text:span></text:p>
          </table:table-cell>
          <table:table-cell table:style-name="TableCell830">
            <text:p text:style-name="P831"><text:span text:style-name="T832">明定申請人領得道路挖掘許可證後，雖於許可證上已載明許可施工日期，惟仍應於每日進場施工前一日向主管機關申請施工排程，經主管機關綜合考量無天候因素、住宅區禁止夜間及假日施工、管制路段周邊禁挖</text:span><text:span text:style-name="T833">及</text:span><text:span text:style-name="T834">銑鋪範圍內尚有其他單位申挖需求</text:span><text:span text:style-name="T835">……</text:span><text:span text:style-name="T836">等因素同意後</text:span><text:span text:style-name="T837">，</text:span><text:span text:style-name="T838">始得進場施工。</text:span></text:p>
          </table:table-cell>
          <table:table-cell table:style-name="TableCell839">
            <text:p text:style-name="P840"><text:span text:style-name="T841">條文及</text:span><text:span text:style-name="T842">說明欄酌作文字修正。</text:span></text:p>
          </table:table-cell>
        </table:table-row>
        <table:table-row table:style-name="TableRow843">
          <table:table-cell table:style-name="TableCell844">
            <text:p text:style-name="P845"><text:span text:style-name="T846">第九條　</text:span><text:span text:style-name="T847">　</text:span><text:span text:style-name="T848">申請人</text:span><text:span text:style-name="T849">應於預定施工前三日</text:span><text:span text:style-name="T850">，</text:span><text:span text:style-name="T851">通知轄區里長</text:span><text:span text:style-name="T852">，</text:span><text:span text:style-name="T853">並將工程通報單張貼於工區範圍。</text:span><text:span text:style-name="T854">但情形</text:span><text:span text:style-name="T855">特殊</text:span><text:span text:style-name="T856">者</text:span><text:span text:style-name="T857">，</text:span><text:span text:style-name="T858">不在此限</text:span><text:span text:style-name="T859">。</text:span></text:p>
            <text:p text:style-name="P860"><text:span text:style-name="T861"><text:s text:c="10"/></text:span><text:span text:style-name="T862">道路挖掘</text:span><text:span text:style-name="T863">施工期間</text:span><text:span text:style-name="T864">，施工材料應</text:span><text:soft-page-break/><text:span text:style-name="T865">妥為放置，施工現場應設置</text:span><text:span text:style-name="T866">專用工程告示牌及柔性說明告示牌</text:span><text:span text:style-name="T867">。但</text:span><text:span text:style-name="T868">臺北</text:span><text:span text:style-name="T869">市政府所屬各機關於</text:span><text:span text:style-name="T870">本</text:span><text:span text:style-name="T871">市轄區內辦理公共工程，涉及道路挖掘案件者，得依</text:span><text:span text:style-name="T872">臺北市政</text:span><text:span text:style-name="T873">府</text:span><text:span text:style-name="T874">各機關辦理公共工程工程告示牌設置注意事項設置工程告示牌，不另設專用工程告示牌。</text:span></text:p>
            <text:p text:style-name="P875"><text:span text:style-name="T876"><text:s text:c="10"/></text:span><text:span text:style-name="T877">道路挖掘</text:span><text:span text:style-name="T878">施工後</text:span><text:span text:style-name="T879">，</text:span><text:span text:style-name="T880">開放使用前之</text:span><text:span text:style-name="T881">養護</text:span><text:span text:style-name="T882">期間</text:span><text:span text:style-name="T883">，</text:span><text:span text:style-name="T884">得設置簡易告示牌，並</text:span><text:span text:style-name="T885">應</text:span><text:span text:style-name="T886">於開放使用時拆除。</text:span></text:p>
          </table:table-cell>
          <table:table-cell table:style-name="TableCell887">
            <text:p text:style-name="P888"><text:span text:style-name="T889">第九條　　</text:span><text:span text:style-name="T890">申請人</text:span><text:span text:style-name="T891">除特殊情形外，</text:span><text:span text:style-name="T892">應於預定施工前三日通知轄區里長</text:span><text:span text:style-name="T893">，</text:span><text:span text:style-name="T894">並將工程通報單張貼於工區範圍。</text:span></text:p>
            <text:p text:style-name="P895"><text:span text:style-name="T896"><text:s text:c="10"/></text:span><text:span text:style-name="T897">挖掘道路時</text:span><text:span text:style-name="T898">，施工材料應妥為放</text:span><text:soft-page-break/><text:span text:style-name="T899">置，施工現場應設置專用工程告示牌及柔性說明告示牌。但市政府所屬各機關於</text:span><text:span text:style-name="T900">本</text:span><text:span text:style-name="T901">市轄區內辦理公共工程，涉及道路挖掘案件者，得依</text:span><text:span text:style-name="T902">臺北市政</text:span><text:span text:style-name="T903">府各機關辦理公共工程工程告示牌設置注意事項設置工程告示牌，不另設專用工程告示牌。</text:span></text:p>
            <text:p text:style-name="P904"/>
            <text:p text:style-name="P905"><text:span text:style-name="T906"><text:s text:c="10"/></text:span><text:span text:style-name="T907">道路挖掘</text:span><text:span text:style-name="T908">施工後</text:span><text:span text:style-name="T909">續</text:span><text:span text:style-name="T910">養護得設置簡易告示牌，並於</text:span><text:span text:style-name="T911">該</text:span><text:span text:style-name="T912">區域</text:span><text:span text:style-name="T913">開放使用時</text:span><text:span text:style-name="T914">澈底</text:span><text:span text:style-name="T915">拆除。</text:span></text:p>
          </table:table-cell>
          <table:table-cell table:style-name="TableCell916">
            <text:list text:style-name="LFO19" text:continue-numbering="true">
              <text:list-item>
                <text:p text:style-name="P917">第一項明定申請人除有特殊情形外（如緊急性搶修工程、主管機關發證日期距施工日不足三日等），應於預定施工前三日，通知轄區里長並張貼工程通報單，以告知當<text:soft-page-break/>地民眾預定之施工資訊。</text:p>
              </text:list-item>
              <text:list-item>
                <text:p text:style-name="P918"><text:span text:style-name="T919">第二項明定申請人於施工中</text:span><text:span text:style-name="T920">應設置之</text:span><text:span text:style-name="T921">告示牌</text:span><text:span text:style-name="T922">之設置方式</text:span><text:span text:style-name="T923">，以告知用路人相關施工資訊。</text:span><text:span text:style-name="T924">另</text:span><text:span text:style-name="T925">專用工程告示牌、柔性說明告示牌及工程通報單格式</text:span><text:span text:style-name="T926">，</text:span><text:span text:style-name="T927">應</text:span><text:span text:style-name="T928">依</text:span><text:span text:style-name="T929">臺北市道路挖掘施工維護管理要點規定</text:span><text:span text:style-name="T930">辦理</text:span><text:span text:style-name="T931">。</text:span></text:p>
              </text:list-item>
              <text:list-item>
                <text:p text:style-name="P932"><text:span text:style-name="T933">第三項明定申請人於施工後未開放使用前</text:span><text:span text:style-name="T934">，</text:span><text:span text:style-name="T935">得設置</text:span><text:span text:style-name="T936">簡易</text:span><text:span text:style-name="T937">告示牌</text:span><text:span text:style-name="T938">之設置方式</text:span><text:span text:style-name="T939">，以告知用路人相關施工資訊。</text:span><text:span text:style-name="T940">另簡易告示牌格式</text:span><text:span text:style-name="T941">依</text:span><text:span text:style-name="T942">工務局</text:span><text:span text:style-name="T943">一</text:span><text:span text:style-name="T944">０</text:span><text:span text:style-name="T945">八</text:span><text:span text:style-name="T946">年</text:span><text:span text:style-name="T947">六</text:span><text:span text:style-name="T948">月</text:span><text:span text:style-name="T949">二十</text:span><text:span text:style-name="T950">日</text:span><text:span text:style-name="T951">北市工土字第一</text:span><text:span text:style-name="T952">０</text:span><text:span text:style-name="T953">八三</text:span><text:span text:style-name="T954">０</text:span><text:span text:style-name="T955">一二六二三號</text:span><text:span text:style-name="T956">函簡易告示</text:span><text:soft-page-break/><text:span text:style-name="T957">牌規定型式辦理</text:span><text:span text:style-name="T958">，</text:span><text:span text:style-name="T959">併此敘明</text:span><text:span text:style-name="T960">。</text:span></text:p>
              </text:list-item>
            </text:list>
          </table:table-cell>
          <table:table-cell table:style-name="TableCell961">
            <text:p text:style-name="P962"><text:span text:style-name="T963">據</text:span><text:span text:style-name="T964">新工處</text:span><text:span text:style-name="T965">說明</text:span><text:span text:style-name="T966">，</text:span><text:span text:style-name="T967">專用工程告示牌、柔性說明告示牌及工程通報單</text:span><text:span text:style-name="T968">係</text:span><text:span text:style-name="T969">依臺北市政府臺北市道路挖掘施工維護管理要點規定</text:span><text:span text:style-name="T970">格式</text:span><text:span text:style-name="T971">，</text:span><text:span text:style-name="T972">而</text:span><text:span text:style-name="T973">簡易告示牌</text:span><text:span text:style-name="T974">格式尚無相關規</text:span><text:span text:style-name="T975">定</text:span><text:span text:style-name="T976">，</text:span><text:span text:style-name="T977">係依工務局</text:span><text:span text:style-name="T978">一</text:span><text:span text:style-name="T979">０</text:span><text:span text:style-name="T980">八</text:span><text:span text:style-name="T981">年</text:span><text:span text:style-name="T982">六</text:span><text:soft-page-break/><text:span text:style-name="T983">月</text:span><text:span text:style-name="T984">二十</text:span><text:span text:style-name="T985">日函所附簡易告示牌規定型式辦理</text:span><text:span text:style-name="T986">，</text:span><text:span text:style-name="T987">爰依其說明增加說明欄內容。其餘</text:span><text:span text:style-name="T988">條文</text:span><text:span text:style-name="T989">及說明欄</text:span><text:span text:style-name="T990">酌作文字修正。</text:span></text:p>
          </table:table-cell>
        </table:table-row>
        <text:soft-page-break/>
        <table:table-row table:style-name="TableRow991">
          <table:table-cell table:style-name="TableCell992">
            <text:p text:style-name="P993">第十條　　道路挖掘施工期間，申請人應派員至現場監造，並辦理自主品質管理。</text:p>
          </table:table-cell>
          <table:table-cell table:style-name="TableCell994">
            <text:p text:style-name="P995">第十條　　道路挖掘施工期間，申請人應派員至現場監造，並辦理自主品質管理。</text:p>
          </table:table-cell>
          <table:table-cell table:style-name="TableCell996">
            <text:p text:style-name="P997">明定申請人於道路挖掘施工期間，應派員辦理現場監造及自主品質管理事宜。</text:p>
          </table:table-cell>
          <table:table-cell table:style-name="TableCell998">
            <text:p text:style-name="P999"><text:span text:style-name="T1000">未修正</text:span><text:span text:style-name="T1001">。</text:span></text:p>
          </table:table-cell>
        </table:table-row>
        <table:table-row table:style-name="TableRow1002">
          <table:table-cell table:style-name="TableCell1003">
            <text:p text:style-name="P1004"><text:span text:style-name="T1005">第十一條　　道路挖掘施工期間，申請人應</text:span><text:span text:style-name="T1006">依</text:span><text:span text:style-name="T1007">施工計畫書</text:span><text:span text:style-name="T1008">及</text:span><text:span text:style-name="T1009">交通維持計畫</text:span><text:span text:style-name="T1010">或</text:span><text:span text:style-name="T1011">交通管制措施</text:span><text:span text:style-name="T1012">之內容</text:span><text:span text:style-name="T1013">確實執行</text:span><text:span text:style-name="T1014">。</text:span></text:p>
          </table:table-cell>
          <table:table-cell table:style-name="TableCell1015">
            <text:p text:style-name="P1016"><text:span text:style-name="T1017">第十一條　　道路挖掘施工期間，申請人應依</text:span><text:span text:style-name="T1018">交通維持計畫、交通管制措施或施工計畫書</text:span><text:span text:style-name="T1019">之內容</text:span><text:span text:style-name="T1020">，佈設安全及交通維持等設施及人員</text:span><text:span text:style-name="T1021">。</text:span></text:p>
          </table:table-cell>
          <table:table-cell table:style-name="TableCell1022">
            <text:p text:style-name="P1023"><text:span text:style-name="T1024">一</text:span><text:span text:style-name="T1025">、</text:span><text:span text:style-name="T1026">臺北市工程施工期間交通維持作業辦法</text:span><text:span text:style-name="T1027">第三條第一項第一款規定</text:span><text:span text:style-name="T1028">：</text:span><text:span text:style-name="T1029">「</text:span><text:span text:style-name="T1030">工程主辦單位於本市辦理之下列工程，應於工程施工日一個月前，檢具交通 <text:s text:c="10"/>維持計畫向本府交通局申請審查，經核定後，應依核定之計畫內容確實執行，始得開始工程之施工。但緊急性搶修工程或臨時借用道路作業，不在此限：一、道路施</text:span><text:soft-page-break/><text:span text:style-name="T1031">工：</text:span><text:span text:style-name="T1032">……」</text:span><text:span text:style-name="T1033">及第十條規定</text:span><text:span text:style-name="T1034">：「非屬第三條規定應申請交通維持計畫審查之工程，工程主辦單位應考量工區 <text:s text:c="13"/>周邊車流、行人、公共運輸及停車等交通現況，規劃交通維持措施據以執行，並依道路交通標誌標線號誌設置規則等相關規定，設置交通安全設施。」</text:span></text:p>
            <text:p text:style-name="P1035"><text:span text:style-name="T1036">二</text:span><text:span text:style-name="T1037">、</text:span><text:span text:style-name="T1038">爰</text:span><text:span text:style-name="T1039">明定施工期間交通維持事宜</text:span><text:span text:style-name="T1040">，</text:span><text:span text:style-name="T1041">應依</text:span><text:span text:style-name="T1042">施工計畫書及交通維持計畫或交通管制措施之內容確實執行</text:span><text:span text:style-name="T1043">。</text:span></text:p>
          </table:table-cell>
          <table:table-cell table:style-name="TableCell1044">
            <text:p text:style-name="P1045"><text:span text:style-name="T1046">一</text:span><text:span text:style-name="T1047">、</text:span><text:span text:style-name="T1048">條文酌作文字修正</text:span><text:span text:style-name="T1049">。</text:span></text:p>
            <text:p text:style-name="P1050"><text:span text:style-name="T1051">二</text:span><text:span text:style-name="T1052">、</text:span><text:span text:style-name="T1053">經洽新工處表示</text:span><text:span text:style-name="T1054">，</text:span><text:span text:style-name="T1055">有關道路挖掘施工工程如有交通維持計畫、交通維持措施及施工計畫書</text:span><text:span text:style-name="T1056">，</text:span><text:span text:style-name="T1057">並</text:span><text:span text:style-name="T1058">非擇一遵守</text:span><text:span text:style-name="T1059">，</text:span><text:span text:style-name="T1060">除均依應施工計畫書執行外</text:span><text:span text:style-name="T1061">，</text:span><text:span text:style-name="T1062">參照</text:span><text:span text:style-name="T1063">臺北市工程施工期間交通維持作業辦法</text:span><text:span text:style-name="T1064">第三條第一項及</text:span><text:span text:style-name="T1065">第十條規定</text:span><text:span text:style-name="T1066">，</text:span><text:span text:style-name="T1067">如為有交通維持計畫之工程</text:span><text:soft-page-break/><text:span text:style-name="T1068">，</text:span><text:span text:style-name="T1069">亦應遵守交通維持計畫書</text:span><text:span text:style-name="T1070">，</text:span><text:span text:style-name="T1071">無</text:span><text:span text:style-name="T1072">交通維持計畫書</text:span><text:span text:style-name="T1073">者應規劃交通維持措施據以執行</text:span><text:span text:style-name="T1074">，</text:span><text:span text:style-name="T1075">爰依</text:span><text:span text:style-name="T1076">新工處說明修正</text:span><text:span text:style-name="T1077">條文</text:span><text:span text:style-name="T1078">文字及補充說明欄內容</text:span><text:span text:style-name="T1079">。</text:span></text:p>
          </table:table-cell>
        </table:table-row>
        <text:soft-page-break/>
        <table:table-row table:style-name="TableRow1080">
          <table:table-cell table:style-name="TableCell1081">
            <text:p text:style-name="P1082"><text:span text:style-name="T1083">第十二條　　申請人應</text:span><text:span text:style-name="T1084">向</text:span><text:span text:style-name="T1085">主管機關</text:span><text:span text:style-name="T1086">通報</text:span><text:span text:style-name="T1087">道路施工</text:span><text:span text:style-name="T1088">各項</text:span><text:span text:style-name="T1089">資訊。</text:span></text:p>
            <text:soft-page-break/>
            <text:p text:style-name="P1090"><text:span text:style-name="T1091"><text:s text:c="8"/></text:span></text:p>
          </table:table-cell>
          <table:table-cell table:style-name="TableCell1092">
            <text:p text:style-name="P1093"><text:span text:style-name="T1094">第十二條　　申請人應</text:span><text:span text:style-name="T1095">依據</text:span><text:span text:style-name="T1096">主管機關</text:span><text:span text:style-name="T1097">規定</text:span><text:span text:style-name="T1098">通報</text:span><text:span text:style-name="T1099">方式(如智慧型手機APP通</text:span><text:soft-page-break/><text:span text:style-name="T1100">報等)進行</text:span><text:span text:style-name="T1101">各項</text:span><text:span text:style-name="T1102">道路施工資訊</text:span><text:span text:style-name="T1103">通報</text:span><text:span text:style-name="T1104">。</text:span></text:p>
          </table:table-cell>
          <table:table-cell table:style-name="TableCell1105">
            <text:p text:style-name="P1106"><text:span text:style-name="T1107">明定施工</text:span><text:span text:style-name="T1108">期間申請人</text:span><text:span text:style-name="T1109">時</text:span><text:span text:style-name="T1110">應</text:span><text:span text:style-name="T1111">向</text:span><text:span text:style-name="T1112">主管機關</text:span><text:span text:style-name="T1113">辦理</text:span><text:span text:style-name="T1114">APP</text:span><text:span text:style-name="T1115">施</text:span><text:span text:style-name="T1116">工</text:span><text:span text:style-name="T1117">通報</text:span><text:span text:style-name="T1118">道路施工各項資訊</text:span><text:span text:style-name="T1119">事項</text:span><text:span text:style-name="T1120">。</text:span></text:p>
          </table:table-cell>
          <table:table-cell table:style-name="TableCell1121">
            <text:p text:style-name="P1122"><text:span text:style-name="T1123">經洽新工處表示，</text:span><text:span text:style-name="T1124">有關通報方式，目前</text:span><text:span text:style-name="T1125">尚</text:span><text:span text:style-name="T1126">未有相關規定，</text:span><text:span text:style-name="T1127">未來將以公告方式周知</text:span><text:span text:style-name="T1128">，</text:span><text:span text:style-name="T1129">爰</text:span><text:span text:style-name="T1130">併入</text:span><text:span text:style-name="T1131">第</text:span><text:soft-page-break/><text:span text:style-name="T1132">二十七條授權規範</text:span><text:span text:style-name="T1133">，</text:span><text:span text:style-name="T1134">本</text:span><text:span text:style-name="T1135">條</text:span><text:span text:style-name="T1136">條</text:span><text:span text:style-name="T1137">文及說明欄酌作文字修正。</text:span></text:p>
          </table:table-cell>
        </table:table-row>
        <text:soft-page-break/>
        <table:table-row table:style-name="TableRow1138">
          <table:table-cell table:style-name="TableCell1139">
            <text:p text:style-name="P1140"><text:span text:style-name="T1141">第十三條　　</text:span><text:span text:style-name="T1142">道路挖掘</text:span><text:span text:style-name="T1143">施工期間，</text:span><text:span text:style-name="T1144">申請</text:span><text:span text:style-name="T1145">人</text:span><text:span text:style-name="T1146">應將施工過程全程攝影，並即時</text:span><text:span text:style-name="T1147">上</text:span><text:span text:style-name="T1148">傳</text:span><text:span text:style-name="T1149">至</text:span><text:span text:style-name="T1150">系統</text:span><text:span text:style-name="T1151">平臺</text:span><text:span text:style-name="T1152">。</text:span><text:span text:style-name="T1153">但情形特殊者</text:span><text:span text:style-name="T1154">，</text:span><text:span text:style-name="T1155">不在此限</text:span><text:span text:style-name="T1156">。</text:span></text:p>
          </table:table-cell>
          <table:table-cell table:style-name="TableCell1157">
            <text:p text:style-name="P1158"><text:span text:style-name="T1159">第十三條　　</text:span><text:span text:style-name="T1160">申請人</text:span><text:span text:style-name="T1161">施工期間，</text:span><text:span text:style-name="T1162">除有特殊情形外，</text:span><text:span text:style-name="T1163">應將施工過程全程攝影，並即時</text:span><text:span text:style-name="T1164">傳送至主管機關指定之資訊系統</text:span><text:span text:style-name="T1165">。</text:span></text:p>
          </table:table-cell>
          <table:table-cell table:style-name="TableCell1166">
            <text:p text:style-name="P1167"><text:span text:style-name="T1168">明定申請人於施工期間，除有特殊情形外（如網路服務中斷或其他</text:span><text:span text:style-name="T1169">外在</text:span><text:span text:style-name="T1170">非</text:span><text:span text:style-name="T1171">可歸責於</text:span><text:span text:style-name="T1172">申請人之</text:span><text:span text:style-name="T1173">因素影響外），均應全程攝影並即時傳送至主管機關指定之資訊系統，以利主管機關全程掌握施工情形。</text:span></text:p>
          </table:table-cell>
          <table:table-cell table:style-name="TableCell1174">
            <text:p text:style-name="P1175"><text:span text:style-name="T1176">條文中</text:span><text:span text:style-name="T1177">「</text:span><text:span text:style-name="T1178">主管機關指定之資訊系統</text:span><text:span text:style-name="T1179">」</text:span><text:span text:style-name="T1180">經洽新工處表示係與第四條</text:span><text:span text:style-name="T1181">「主管機關指定之系統</text:span><text:span text:style-name="T1182">平臺</text:span><text:span text:style-name="T1183">」</text:span><text:span text:style-name="T1184">相同</text:span><text:span text:style-name="T1185">，</text:span><text:span text:style-name="T1186">爰酌作文字修正並</text:span><text:span text:style-name="T1187">併入</text:span><text:span text:style-name="T1188">第二十七條授權規範</text:span><text:span text:style-name="T1189">，</text:span><text:span text:style-name="T1190">理由同第四條法務局修正說明</text:span><text:span text:style-name="T1191">。</text:span></text:p>
          </table:table-cell>
        </table:table-row>
        <table:table-row table:style-name="TableRow1192">
          <table:table-cell table:style-name="TableCell1193">
            <text:p text:style-name="P1194"><text:span text:style-name="T1195">第十四條　　道路挖掘</text:span><text:span text:style-name="T1196">之</text:span><text:span text:style-name="T1197">施</text:span><text:span text:style-name="T1198">工</text:span><text:span text:style-name="T1199">，</text:span><text:span text:style-name="T1200">於</text:span><text:span text:style-name="T1201">連</text:span><text:span text:style-name="T1202">續挖掘管溝長度達五十公尺時，應先將挖掘管溝回填，並復舊至與原路面高程齊平後，始得繼續挖掘。</text:span><text:span text:style-name="T1203">但經</text:span><text:span text:style-name="T1204">主管機關同意者</text:span><text:span text:style-name="T1205">，</text:span><text:span text:style-name="T1206">不在此限</text:span><text:span text:style-name="T1207">。</text:span></text:p>
            <text:soft-page-break/>
            <text:p text:style-name="P1208"><text:s text:c="12"/>同一道路不得於兩側同時進行挖掘。</text:p>
            <text:p text:style-name="P1209"><text:span text:style-name="T1210">　　　　　　</text:span><text:span text:style-name="T1211">道路挖掘之土石方及廢棄物，應隨即運離，並依環境保護法規及</text:span><text:a xlink:href="https://www.laws.taipei.gov.tw/lawsystem/wfLaw_Information.aspx?LawID=P13K1003-20121127&amp;RealID=06-03-4002" office:target-frame-name="_top" xlink:show="replace"><text:span text:style-name="T1212">臺北市營建剩餘資源管理辦法</text:span></text:a><text:span text:style-name="T1213">相關規定辦理，不得作為回填材料。</text:span></text:p>
          </table:table-cell>
          <table:table-cell table:style-name="TableCell1214">
            <text:p text:style-name="P1215"><text:span text:style-name="T1216">第十四條　　道路挖掘施工</text:span><text:span text:style-name="T1217">時</text:span><text:span text:style-name="T1218">，</text:span><text:span text:style-name="T1219">除主管機關同意者外，</text:span><text:span text:style-name="T1220">連續挖掘管溝長度達五十公尺時，應先將挖掘管溝回填，並復舊至與原路面高程齊平後，始得繼續挖掘。</text:span></text:p>
            <text:soft-page-break/>
            <text:p text:style-name="P1221"><text:span text:style-name="T1222"><text:s text:c="12"/></text:span><text:bookmark-start text:name="_Hlk16670495"/><text:span text:style-name="T1223">同一道路不得於兩側同時進行挖掘</text:span><text:bookmark-end text:name="_Hlk16670495"/><text:span text:style-name="T1224">。</text:span><text:bookmark-start text:name="_Hlk16670525"/><text:span text:style-name="T1225">道路挖掘之土石方及廢棄物</text:span><text:bookmark-end text:name="_Hlk16670525"/><text:span text:style-name="T1226">，應隨即運離，並依環境保護法規及</text:span><text:a xlink:href="https://www.laws.taipei.gov.tw/lawsystem/wfLaw_Information.aspx?LawID=P13K1003-20121127&amp;RealID=06-03-4002" office:target-frame-name="_top" xlink:show="replace"><text:span text:style-name="T1227">臺北市營建剩餘資源管理辦法</text:span></text:a><text:span text:style-name="T1228">相關規定辦理，不得作為回填材料。</text:span></text:p>
          </table:table-cell>
          <table:table-cell table:style-name="TableCell1229">
            <text:list text:style-name="LFO20" text:continue-numbering="true">
              <text:list-item>
                <text:p text:style-name="P1230"><text:span text:style-name="T1231">第一項明定申請人連續挖掘管溝長度達五十公尺時應先回填復舊後始能繼續挖掘，避免申請人一次挖掘管溝太長，無法於當日完成復舊，影響用路</text:span><text:span text:style-name="T1232">人</text:span><text:span text:style-name="T1233">。</text:span></text:p>
              </text:list-item>
              <text:list-item>
                <text:p text:style-name="P1234"><text:span text:style-name="T1235">第二項明定同一道路不得於兩側</text:span><text:span text:style-name="T1236">同時</text:span><text:span text:style-name="T1237">挖掘，</text:span><text:span text:style-name="T1238">係</text:span><text:span text:style-name="T1239">為避免申請人</text:span><text:soft-page-break/><text:span text:style-name="T1240">於同一道路同地點，同時進行兩側挖掘施工，影響道路人車交通之情形，在道路挖掘施工時，規範保留一半寬度路幅提供人車通行</text:span><text:span text:style-name="T1241">以避免該路段之車輛通行受到影響</text:span><text:span text:style-name="T1242">；另為避免汙染路面及因回填不實造成管溝路面下陷，明定道路挖掘後之土石方及廢棄物應隨即運離，不得作為回填材料</text:span><text:span text:style-name="T1243">。</text:span></text:p>
              </text:list-item>
              <text:list-item>
                <text:p text:style-name="P1244"><text:span text:style-name="T1245">第三項明定</text:span><text:span text:style-name="T1246">道路挖掘後之土石方及廢棄物應隨即運離，不得作為回填材料，</text:span><text:span text:style-name="T1247">以</text:span><text:span text:style-name="T1248">避免</text:span><text:span text:style-name="T1249">污</text:span><text:span text:style-name="T1250">染路面及因回填不</text:span><text:soft-page-break/><text:span text:style-name="T1251">實造成管溝路面下陷。</text:span></text:p>
              </text:list-item>
            </text:list>
          </table:table-cell>
          <table:table-cell table:style-name="TableCell1252">
            <text:list text:style-name="LFO43" text:continue-numbering="true">
              <text:list-item>
                <text:p text:style-name="P1253"><text:span text:style-name="T1254">經洽新工處表示</text:span><text:span text:style-name="T1255">，</text:span><text:span text:style-name="T1256">本條第二項</text:span><text:span text:style-name="T1257">前段</text:span><text:span text:style-name="T1258">同一道路不得於兩側同時</text:span><text:span text:style-name="T1259">進行</text:span><text:span text:style-name="T1260">挖掘</text:span><text:span text:style-name="T1261">規定之用意</text:span><text:span text:style-name="T1262">，</text:span><text:span text:style-name="T1263">係</text:span><text:span text:style-name="T1264">為避免申請人於同一道路同地點，同時進行兩側挖掘施工，影響道路人車交通之情形，在道路挖掘施工時，規範保留</text:span><text:soft-page-break/><text:span text:style-name="T1265">一半寬度路幅提供人車通行，故明定</text:span><text:span text:style-name="T1266">此</text:span><text:span text:style-name="T1267">規定。</text:span><text:span text:style-name="T1268">爰</text:span><text:span text:style-name="T1269">據</text:span><text:span text:style-name="T1270">新工處說明</text:span><text:span text:style-name="T1271">，</text:span><text:span text:style-name="T1272">修正</text:span><text:span text:style-name="T1273">說明欄文字</text:span><text:span text:style-name="T1274">。</text:span></text:p>
              </text:list-item>
            </text:list>
            <text:p text:style-name="P1275"><text:span text:style-name="T1276">二</text:span><text:span text:style-name="T1277">、</text:span><text:span text:style-name="T1278">又衡酌原條文第二項後段規定與前段規定之意旨不同</text:span><text:span text:style-name="T1279">，</text:span><text:span text:style-name="T1280">爰將其調整為第三項</text:span><text:span text:style-name="T1281">。</text:span></text:p>
          </table:table-cell>
        </table:table-row>
        <text:soft-page-break/>
        <table:table-row table:style-name="TableRow1282">
          <table:table-cell table:style-name="TableCell1283">
            <text:p text:style-name="P1284"><text:span text:style-name="T1285">第十五條　　因現場地下障礙物或其他因素致地下埋設物無法依原</text:span><text:span text:style-name="T1286">許可</text:span><text:span text:style-name="T1287">數量、挖掘位置、長度、面積或埋設深度施作時，申請人應向主管機關申請變更</text:span><text:span text:style-name="T1288">原許可內容</text:span><text:span text:style-name="T1289">。</text:span><text:span text:style-name="T1290">但</text:span><text:span text:style-name="T1291">僅涉及</text:span><text:span text:style-name="T1292">道路挖掘長度</text:span><text:span text:style-name="T1293">且</text:span><text:span text:style-name="T1294">增加</text:span><text:span text:style-name="T1295">未逾十五公尺</text:span><text:span text:style-name="T1296">者</text:span><text:span text:style-name="T1297">，申請人得向主管機關報備後施工，並於結案時一併</text:span><text:span text:style-name="T1298">補</text:span><text:span text:style-name="T1299">辦</text:span><text:span text:style-name="T1300">許可內容</text:span><text:span text:style-name="T1301">之</text:span><text:span text:style-name="T1302">變更。</text:span></text:p>
            <text:soft-page-break/>
            <text:p text:style-name="P1303"><text:span text:style-name="T1304"><text:s text:c="12"/></text:span><text:span text:style-name="T1305">前項地下埋設物</text:span><text:span text:style-name="T1306">除應</text:span><text:span text:style-name="T1307">依本自治條例第九條第二項</text:span><text:span text:style-name="T1308">至</text:span><text:span text:style-name="T1309">第</text:span><text:span text:style-name="T1310">四</text:span><text:span text:style-name="T1311">項</text:span><text:span text:style-name="T1312">規定辦理</text:span><text:span text:style-name="T1313">外，</text:span><text:span text:style-name="T1314">並</text:span><text:span text:style-name="T1315">應</text:span><text:span text:style-name="T1316">確實</text:span><text:span text:style-name="T1317">量</text:span><text:span text:style-name="T1318">測</text:span><text:span text:style-name="T1319">其</text:span><text:span text:style-name="T1320">實際</text:span><text:span text:style-name="T1321">埋設深度</text:span><text:span text:style-name="T1322">，</text:span><text:span text:style-name="T1323">於</text:span><text:span text:style-name="T1324">完工</text:span><text:span text:style-name="T1325">結案</text:span><text:span text:style-name="T1326">時至</text:span><text:span text:style-name="T1327">系統平臺</text:span><text:span text:style-name="T1328">及</text:span><text:span text:style-name="T1329">公共管線資料庫申報(更新)實際埋設深度。</text:span></text:p>
            <text:p text:style-name="P1330"><text:s text:c="12"/></text:p>
          </table:table-cell>
          <table:table-cell table:style-name="TableCell1331">
            <text:p text:style-name="P1332"><text:span text:style-name="T1333">第十五條　　因現場地下障礙物或其他因素致地下埋設物</text:span><text:span text:style-name="T1334">(管線或設施物)</text:span><text:span text:style-name="T1335">無法依原</text:span><text:span text:style-name="T1336">申請</text:span><text:span text:style-name="T1337">數量、挖掘位置、長度、面積或埋設深度施作時，申請人應向主管機關申請變更。</text:span></text:p>
            <text:p text:style-name="P1338"><text:span text:style-name="T1339"><text:s text:c="12"/>前項地下埋設物依本自治條例第九條第二項及第三項</text:span><text:span text:style-name="T1340">設置時</text:span><text:span text:style-name="T1341">，</text:span><text:span text:style-name="T1342">除須依</text:span><text:span text:style-name="T1343">規定補強外，</text:span><text:span text:style-name="T1344">另需於後續程序</text:span><text:span text:style-name="T1345">及公共管線資料庫申報</text:span><text:soft-page-break/><text:span text:style-name="T1346">(更新)實際埋設深度。</text:span></text:p>
            <text:p text:style-name="P1347"><text:span text:style-name="T1348"><text:s text:c="12"/></text:span><text:span text:style-name="T1349">道路挖掘增加長度未逾十五公尺時，申請人得逕向主管機關報備後施工，並於結案時一併辦理變更。</text:span></text:p>
          </table:table-cell>
          <table:table-cell table:style-name="TableCell1350">
            <text:list text:style-name="LFO21" text:continue-numbering="true">
              <text:list-item>
                <text:p text:style-name="P1351"><text:span text:style-name="T1352">第一項明定申請人無法依原</text:span><text:span text:style-name="T1353">許可</text:span><text:span text:style-name="T1354">申請</text:span><text:span text:style-name="T1355">相關內容施作時應辦理變更。</text:span></text:p>
              </text:list-item>
              <text:list-item>
                <text:p text:style-name="P1356"><text:span text:style-name="T1357">按道路挖掘管理自治條例</text:span><text:span text:style-name="T1358">第九條</text:span><text:span text:style-name="T1359">第二項規定</text:span><text:span text:style-name="T1360">：</text:span><text:span text:style-name="T1361">「</text:span><text:span text:style-name="T1362">前項地下埋設物，因現場挖掘後無法達到規定埋設深度或採取特殊工法，經主管機關審查同意者，不在此限。」</text:span><text:span text:style-name="T1363">第三項規定</text:span><text:span text:style-name="T1364">：「前項情形，管路周邊應有適當結構補強設施且不得少於三十公分。但情形特殊，經主管機關特別核可者，不受限制。」</text:span><text:span text:style-name="T1365">爰於本條</text:span><text:span text:style-name="T1366">第</text:span><text:soft-page-break/><text:span text:style-name="T1367">二項明定申請人依本自治條例第九條第二項</text:span><text:span text:style-name="T1368">及第三</text:span><text:span text:style-name="T1369">項</text:span><text:span text:style-name="T1370">設置地下埋設物時（即無法依規定埋設深度埋設地下埋設物時），除應依經技師簽證並送主管機關備查之結構計算書辦理結構補強外，並應於公共管線資料庫</text:span><text:span text:style-name="T1371">申報</text:span><text:span text:style-name="T1372">申報(更新)實際埋設深度，以利後續申請人查閱。</text:span></text:p>
              </text:list-item>
              <text:list-item>
                <text:p text:style-name="P1373"><text:span text:style-name="T1374">第三項</text:span><text:span text:style-name="T1375">明定挖掘增加長度未達十五公尺，得逕向主管機關報備後施工，並於結案時再一併辦理變更挖掘長度，以簡化作業程序。</text:span></text:p>
              </text:list-item>
            </text:list>
          </table:table-cell>
          <table:table-cell table:style-name="TableCell1376">
            <text:p text:style-name="P1377"><text:span text:style-name="T1378">一</text:span><text:span text:style-name="T1379">、</text:span><text:span text:style-name="T1380">原條文</text:span><text:span text:style-name="T1381">第三項</text:span><text:span text:style-name="T1382">道路挖掘增加長度未逾十五公尺時</text:span><text:span text:style-name="T1383">，</text:span><text:span text:style-name="T1384">得於結案時一併辦理變更原許可內容</text:span><text:span text:style-name="T1385">之情形</text:span><text:span text:style-name="T1386">，</text:span><text:span text:style-name="T1387">係屬</text:span><text:span text:style-name="T1388">第一項</text:span><text:span text:style-name="T1389">應申請變更原許可內容</text:span><text:span text:style-name="T1390">之例外規定</text:span><text:span text:style-name="T1391">，</text:span><text:span text:style-name="T1392">爰</text:span><text:span text:style-name="T1393">將其內容</text:span><text:span text:style-name="T1394">調整為第一項但書規定</text:span><text:span text:style-name="T1395">，</text:span><text:span text:style-name="T1396">並刪除第三項規定</text:span><text:span text:style-name="T1397">。</text:span></text:p>
            <text:p text:style-name="P1398"><text:span text:style-name="T1399">二</text:span><text:span text:style-name="T1400">、</text:span><text:span text:style-name="T1401">有關</text:span><text:span text:style-name="T1402">條文第二項所指「</text:span><text:span text:style-name="T1403">後續程序</text:span><text:span text:style-name="T1404">」</text:span><text:span text:style-name="T1405">為何</text:span><text:span text:style-name="T1406">?</text:span><text:span text:style-name="T1407">經洽新工處表示</text:span><text:span text:style-name="T1408">該後續程序</text:span><text:span text:style-name="T1409">指結案</text:span><text:span text:style-name="T1410">時</text:span><text:span text:style-name="T1411">，</text:span><text:span text:style-name="T1412">本項規範目的係</text:span><text:span text:style-name="T1413">為避免</text:span><text:span text:style-name="T1414">地下埋設物</text:span><text:span text:style-name="T1415">依</text:span><text:span text:style-name="T1416">本自治條例第九條第二項規定</text:span><text:soft-page-break/><text:span text:style-name="T1417">為</text:span><text:span text:style-name="T1418">淺埋時</text:span><text:span text:style-name="T1419">，</text:span><text:span text:style-name="T1420">除應本自治條例第九條第三項及第四項規定補強外</text:span><text:span text:style-name="T1421">，</text:span><text:span text:style-name="T1422">應</text:span><text:span text:style-name="T1423">確實</text:span><text:span text:style-name="T1424">量測</text:span><text:span text:style-name="T1425">及紀錄實際埋設深度，</text:span><text:span text:style-name="T1426">俾</text:span><text:span text:style-name="T1427">日後</text:span><text:span text:style-name="T1428">於結案</text:span><text:span text:style-name="T1429">時至系統平臺</text:span><text:span text:style-name="T1430">及公共管線資料庫申報(更新)其實際埋設深度</text:span><text:span text:style-name="T1431">，</text:span><text:span text:style-name="T1432">爰據新工處說明酌作文字及說明欄修正</text:span><text:span text:style-name="T1433">。</text:span></text:p>
          </table:table-cell>
        </table:table-row>
        <text:soft-page-break/>
        <table:table-row table:style-name="TableRow1434">
          <table:table-cell table:style-name="TableCell1435">
            <text:p text:style-name="P1436"><text:span text:style-name="T1437">第十六條　　申請人</text:span><text:span text:style-name="T1438">或施工廠商</text:span><text:span text:style-name="T1439">施工過程</text:span><text:span text:style-name="T1440">，</text:span><text:span text:style-name="T1441">發現</text:span><text:span text:style-name="T1442">地下</text:span><text:span text:style-name="T1443">既有管</text:span><text:span text:style-name="T1444">線</text:span><text:span text:style-name="T1445">時，應</text:span><text:span text:style-name="T1446">向主管機關</text:span><text:span text:style-name="T1447">通報</text:span><text:span text:style-name="T1448">該</text:span><text:span text:style-name="T1449">地下</text:span><text:span text:style-name="T1450">既有</text:span><text:span text:style-name="T1451">管</text:span><text:span text:style-name="T1452">線</text:span><text:span text:style-name="T1453">之</text:span><text:span text:style-name="T1454">埋設深度。</text:span><text:span text:style-name="T1455">如</text:span><text:span text:style-name="T1456">該</text:span><text:span text:style-name="T1457">地下</text:span><text:span text:style-name="T1458">既有</text:span><text:span text:style-name="T1459">管</text:span><text:span text:style-name="T1460">線</text:span><text:span text:style-name="T1461">有</text:span><text:span text:style-name="T1462">破損</text:span><text:span text:style-name="T1463">者</text:span><text:span text:style-name="T1464">，應即通報</text:span><text:span text:style-name="T1465">該</text:span><text:span text:style-name="T1466">管線</text:span><text:span text:style-name="T1467">機關（構）處理</text:span><text:span text:style-name="T1468">；</text:span><text:span text:style-name="T1469">無法判斷</text:span><text:span text:style-name="T1470">該</text:span><text:span text:style-name="T1471">管線</text:span><text:span text:style-name="T1472">機關（構）</text:span><text:span text:style-name="T1473">者</text:span><text:span text:style-name="T1474">，應通</text:span><text:span text:style-name="T1475">報</text:span><text:span text:style-name="T1476">主管機關協助處理</text:span><text:span text:style-name="T1477">，</text:span><text:span text:style-name="T1478">未</text:span><text:span text:style-name="T1479">確認</text:span><text:span text:style-name="T1480">處理</text:span><text:span text:style-name="T1481">方式</text:span><text:span text:style-name="T1482">前，不得逕行回填。</text:span><text:span text:style-name="T1483"><text:s text:c="6"/></text:span></text:p>
          </table:table-cell>
          <table:table-cell table:style-name="TableCell1484">
            <text:p text:style-name="P1485"><text:span text:style-name="T1486">第十六條　　申請人</text:span><text:span text:style-name="T1487">於</text:span><text:span text:style-name="T1488">施工過程</text:span><text:span text:style-name="T1489">如</text:span><text:span text:style-name="T1490">發現</text:span><text:span text:style-name="T1491">管</text:span><text:span text:style-name="T1492">路</text:span><text:span text:style-name="T1493">有</text:span><text:span text:style-name="T1494">破損</text:span><text:span text:style-name="T1495">情形</text:span><text:span text:style-name="T1496">者，應即通報</text:span><text:span text:style-name="T1497">受損</text:span><text:span text:style-name="T1498">管線</text:span><text:span text:style-name="T1499">機關（構）處理</text:span><text:span text:style-name="T1500">；倘</text:span><text:span text:style-name="T1501">無法判斷</text:span><text:span text:style-name="T1502">受損</text:span><text:span text:style-name="T1503">管線機關（構）</text:span><text:span text:style-name="T1504">時</text:span><text:span text:style-name="T1505">，應通</text:span><text:span text:style-name="T1506">知</text:span><text:span text:style-name="T1507">主管機關協助處理</text:span><text:span text:style-name="T1508">。申請人</text:span><text:span text:style-name="T1509">未</text:span><text:span text:style-name="T1510">妥善</text:span><text:span text:style-name="T1511">處理前，不得逕行回填。</text:span></text:p>
            <text:p text:style-name="P1512"><text:span text:style-name="T1513"><text:s text:c="12"/></text:span><text:span text:style-name="T1514">申請人於道路挖掘施工，如發現既有管路，應以主管機關規定方式通報管路埋設深度。</text:span></text:p>
          </table:table-cell>
          <table:table-cell table:style-name="TableCell1515">
            <text:list text:style-name="LFO22" text:continue-numbering="true">
              <text:list-item>
                <text:p text:style-name="P1516"><text:span text:style-name="T1517">第一項明定申請人於施工過程發現</text:span><text:span text:style-name="T1518">既有</text:span><text:span text:style-name="T1519">其他管</text:span><text:span text:style-name="T1520">線</text:span><text:span text:style-name="T1521">路有破損情形之處理方式。</text:span></text:p>
              </text:list-item>
              <text:list-item>
                <text:p text:style-name="P1522"><text:span text:style-name="T1523">第二項</text:span><text:span text:style-name="T1524">明定申請人</text:span><text:span text:style-name="T1525">或施工廠商</text:span><text:span text:style-name="T1526">於施工過程發現</text:span><text:span text:style-name="T1527">地下</text:span><text:span text:style-name="T1528">既有管</text:span><text:span text:style-name="T1529">線</text:span><text:span text:style-name="T1530">路</text:span><text:span text:style-name="T1531">，應</text:span><text:span text:style-name="T1532">依</text:span><text:span text:style-name="T1533">向</text:span><text:span text:style-name="T1534">主管機關通報該管</text:span><text:span text:style-name="T1535">線</text:span><text:span text:style-name="T1536">路</text:span><text:span text:style-name="T1537">之埋設深度</text:span><text:span text:style-name="T1538">，以利本府蒐集地下管線資訊，作為地下3D管線圖資參考資料。</text:span><text:span text:style-name="T1539">同時明定</text:span><text:span text:style-name="T1540">既有管</text:span><text:span text:style-name="T1541">線</text:span><text:span text:style-name="T1542">破損</text:span><text:span text:style-name="T1543">時，應</text:span><text:span text:style-name="T1544">通報</text:span><text:span text:style-name="T1545">對象</text:span><text:span text:style-name="T1546">及</text:span><text:span text:style-name="T1547">確認</text:span><text:span text:style-name="T1548">處理方式</text:span><text:span text:style-name="T1549">。</text:span></text:p>
              </text:list-item>
            </text:list>
          </table:table-cell>
          <table:table-cell table:style-name="TableCell1550">
            <text:p text:style-name="P1551"><text:span text:style-name="T1552">一</text:span><text:span text:style-name="T1553">、</text:span><text:span text:style-name="T1554">依本自治條例第十七條規定：「……違反第十一條授權訂定之辦法者，除市區道路條例另有規定，依其規定處罰外，處申請人或施工廠商……。」，爰增列施工廠商為規範對象。</text:span></text:p>
            <text:p text:style-name="P1555"><text:span text:style-name="T1556">二</text:span><text:span text:style-name="T1557">、</text:span><text:span text:style-name="T1558">經洽</text:span><text:span text:style-name="T1559">新工</text:span><text:span text:style-name="T1560">處</text:span><text:span text:style-name="T1561">據</text:span><text:span text:style-name="T1562">表示，</text:span><text:span text:style-name="T1563">管路與管線並非相同</text:span><text:span text:style-name="T1564">，</text:span><text:span text:style-name="T1565">所稱管線係指管路及纜線</text:span><text:span text:style-name="T1566">，</text:span><text:span text:style-name="T1567">實務上</text:span><text:span text:style-name="T1568">可能僅有纜線而無管路</text:span><text:span text:style-name="T1569">或僅有管路而無纜線</text:span><text:span text:style-name="T1570">之情況</text:span><text:span text:style-name="T1571">，</text:span><text:span text:style-name="T1572">爰據新工處說明將既有管路修正為既有管線</text:span><text:span text:style-name="T1573">，</text:span><text:span text:style-name="T1574">以符實需</text:span><text:span text:style-name="T1575">。</text:span></text:p>
            <text:p text:style-name="P1576"><text:span text:style-name="T1577">三</text:span><text:span text:style-name="T1578">、</text:span><text:span text:style-name="T1579">有關</text:span><text:span text:style-name="T1580">地下</text:span><text:span text:style-name="T1581">既有管線</text:span><text:soft-page-break/><text:span text:style-name="T1582">破損通報後，何謂妥善處理？經洽新工處表示，</text:span><text:span text:style-name="T1583">即</text:span><text:span text:style-name="T1584">確認破損管線之處理方式，爰據以修正條文文字，以資明確。</text:span></text:p>
            <text:p text:style-name="P1585"><text:span text:style-name="T1586">四、</text:span><text:span text:style-name="T1587">原條文第</text:span><text:span text:style-name="T1588">二</text:span><text:span text:style-name="T1589">項</text:span><text:span text:style-name="T1590">併入</text:span><text:span text:style-name="T1591">第一項</text:span><text:span text:style-name="T1592">，</text:span><text:span text:style-name="T1593">並調整至第一項前段，</text:span><text:span text:style-name="T1594">條文及說明欄</text:span><text:span text:style-name="T1595">配合</text:span><text:span text:style-name="T1596">修正。</text:span></text:p>
          </table:table-cell>
        </table:table-row>
        <text:soft-page-break/>
        <table:table-row table:style-name="TableRow1597">
          <table:table-cell table:style-name="TableCell1598">
            <text:p text:style-name="P1599"><text:span text:style-name="T1600">第十七條</text:span><text:span text:style-name="T1601">　　申請人</text:span><text:span text:style-name="T1602">或施工廠商</text:span><text:span text:style-name="T1603">於</text:span><text:span text:style-name="T1604">施工前應善盡查察地下</text:span><text:span text:style-name="T1605">既有</text:span><text:span text:style-name="T1606">管線資訊責任</text:span><text:span text:style-name="T1607">，</text:span><text:span text:style-name="T1608">且</text:span><text:span text:style-name="T1609">不</text:span><text:span text:style-name="T1610">得</text:span><text:span text:style-name="T1611">於</text:span><text:span text:style-name="T1612">施工期間挖損管線</text:span><text:span text:style-name="T1613">致生</text:span><text:span text:style-name="T1614">嚴重</text:span><text:span text:style-name="T1615">之</text:span><text:span text:style-name="T1616">損害。</text:span><text:span text:style-name="T1617"><text:s text:c="11"/></text:span></text:p>
            <text:soft-page-break/>
            <text:p text:style-name="P1618"><text:span text:style-name="T1619"><text:s text:c="8"/></text:span><text:span text:style-name="T1620"><text:s/></text:span><text:span text:style-name="T1621"><text:s text:c="2"/></text:span><text:span text:style-name="T1622"><text:s/></text:span><text:span text:style-name="T1623">管線機關（構）</text:span><text:span text:style-name="T1624">應提供正確之管線資訊</text:span><text:span text:style-name="T1625">。</text:span></text:p>
          </table:table-cell>
          <table:table-cell table:style-name="TableCell1626">
            <text:p text:style-name="P1627"><text:span text:style-name="T1628">第十七條　　申請人施工前應善盡查察地下管線資訊</text:span><text:span text:style-name="T1629">之</text:span><text:span text:style-name="T1630">責任</text:span><text:span text:style-name="T1631">，</text:span><text:span text:style-name="T1632">避免</text:span><text:span text:style-name="T1633">於施工期間</text:span><text:span text:style-name="T1634">不慎</text:span><text:span text:style-name="T1635">挖損管線</text:span><text:span text:style-name="T1636">致生嚴重之損害</text:span><text:span text:style-name="T1637">。</text:span></text:p>
            <text:p text:style-name="P1638"><text:span text:style-name="T1639"><text:s text:c="12"/></text:span><text:span text:style-name="T1640">管線機關（構）應</text:span><text:span text:style-name="T1641">確實</text:span><text:span text:style-name="T1642">提供正確之管線資</text:span><text:soft-page-break/><text:span text:style-name="T1643">訊，</text:span><text:span text:style-name="T1644">如怠於</text:span><text:span text:style-name="T1645">提供或提供錯誤</text:span><text:span text:style-name="T1646">之</text:span><text:span text:style-name="T1647">管線資訊</text:span><text:span text:style-name="T1648">致生前項情事者，得一併處罰。</text:span></text:p>
          </table:table-cell>
          <table:table-cell table:style-name="TableCell1649">
            <text:list text:style-name="LFO23" text:continue-numbering="true">
              <text:list-item>
                <text:p text:style-name="P1650"><text:bookmark-start text:name="_Hlk16670991"/><text:soft-page-break/><text:span text:style-name="T1651">第一項明定申請人施工前應詳加查察地下</text:span><text:span text:style-name="T1652">既有</text:span><text:span text:style-name="T1653">管線資訊，避免於施工期間不慎挖損管線</text:span><text:span text:style-name="T1654">，如</text:span><text:span text:style-name="T1655">因未善盡查察地下管線資訊責任，</text:span><text:span text:style-name="T1656">情節嚴重</text:span><text:span text:style-name="T1657">導致發生嚴重之損害者（如重大公安事件或致人於死傷情事），主管機</text:span><text:soft-page-break/><text:span text:style-name="T1658">關得依</text:span><text:span text:style-name="T1659">本自治條例第十七條</text:span><text:span text:style-name="T1660">本項</text:span><text:span text:style-name="T1661">規定</text:span><text:span text:style-name="T1662">辦理</text:span><text:span text:style-name="T1663">裁罰</text:span><text:span text:style-name="T1664">。</text:span></text:p>
              </text:list-item>
              <text:list-item>
                <text:p text:style-name="P1665"><text:span text:style-name="T1666">第二項明定管線機關（構）</text:span><text:span text:style-name="T1667">應提供正確之管線資訊</text:span><text:span text:style-name="T1668">怠於提供或</text:span><text:span text:style-name="T1669">提供</text:span><text:span text:style-name="T1670">錯誤之管線資訊致生</text:span><text:span text:style-name="T1671">嚴重損害</text:span><text:span text:style-name="T1672">者，得一併處罰</text:span><text:span text:style-name="T1673">。</text:span><text:bookmark-end text:name="_Hlk16670991"/></text:p>
              </text:list-item>
            </text:list>
          </table:table-cell>
          <table:table-cell table:style-name="TableCell1674">
            <text:p text:style-name="P1675"><text:span text:style-name="T1676">一</text:span><text:span text:style-name="T1677">、</text:span><text:span text:style-name="T1678">依本自治條例第十七條</text:span><text:span text:style-name="T1679">規定：「……違反第十一條授權訂定之辦法者，除市區道路條例另有規定，依其規定處罰外，處申請人或施工廠商……。」</text:span><text:span text:style-name="T1680">，</text:span><text:span text:style-name="T1681">爰</text:span><text:span text:style-name="T1682">增列施工廠商</text:span><text:span text:style-name="T1683">為</text:span><text:span text:style-name="T1684">規範對象</text:span><text:span text:style-name="T1685">。</text:span></text:p>
            <text:soft-page-break/>
            <text:p text:style-name="P1686"><text:span text:style-name="T1687">二</text:span><text:span text:style-name="T1688">、</text:span><text:span text:style-name="T1689">經洽新工處據表示，</text:span><text:span text:style-name="T1690">對於</text:span><text:span text:style-name="T1691">申請人或施工廠商</text:span><text:span text:style-name="T1692">，</text:span><text:span text:style-name="T1693">以</text:span><text:span text:style-name="T1694">違反善盡查察地</text:span><text:span text:style-name="T1695">下</text:span><text:span text:style-name="T1696">管線資訊責任</text:span><text:span text:style-name="T1697">且</text:span><text:span text:style-name="T1698">造成</text:span><text:span text:style-name="T1699">挖損管線</text:span><text:span text:style-name="T1700">致生</text:span><text:span text:style-name="T1701">嚴重損害</text:span><text:span text:style-name="T1702">者</text:span><text:span text:style-name="T1703">，</text:span><text:span text:style-name="T1704">始</text:span><text:span text:style-name="T1705">符合</text:span><text:span text:style-name="T1706">本項</text:span><text:span text:style-name="T1707">裁</text:span><text:span text:style-name="T1708">罰</text:span><text:span text:style-name="T1709">構成</text:span><text:span text:style-name="T1710">要件</text:span><text:span text:style-name="T1711">。</text:span><text:span text:style-name="T1712">對於管線機關（構）</text:span><text:span text:style-name="T1713">，</text:span><text:span text:style-name="T1714">原</text:span><text:span text:style-name="T1715">第二項</text:span><text:span text:style-name="T1716">訂有</text:span><text:span text:style-name="T1717">「</text:span><text:span text:style-name="T1718">管線機關（構）</text:span><text:span text:style-name="T1719">……</text:span><text:span text:style-name="T1720">怠於提供或提供錯誤之管線資訊致生前項情事者，得一併處罰</text:span><text:span text:style-name="T1721">」</text:span><text:span text:style-name="T1722">之</text:span><text:span text:style-name="T1723">內容</text:span><text:span text:style-name="T1724">，</text:span><text:span text:style-name="T1725">惟</text:span><text:span text:style-name="T1726">倘因</text:span><text:span text:style-name="T1727">本自治條例</text:span><text:span text:style-name="T1728">授權</text:span><text:span text:style-name="T1729">之</text:span><text:span text:style-name="T1730">裁罰</text:span><text:span text:style-name="T1731">對象</text:span><text:span text:style-name="T1732">僅</text:span><text:span text:style-name="T1733">申請人或施工廠商</text:span><text:span text:style-name="T1734">而</text:span><text:span text:style-name="T1735">無</text:span><text:span text:style-name="T1736">管線機關（構）</text:span><text:span text:style-name="T1737">得</text:span><text:span text:style-name="T1738">一併處罰</text:span><text:span text:style-name="T1739">之授權依據</text:span><text:span text:style-name="T1740">，</text:span><text:span text:style-name="T1741">同意</text:span><text:span text:style-name="T1742">刪除</text:span><text:span text:style-name="T1743">前揭</text:span><text:span text:style-name="T1744">條文</text:span><text:span text:style-name="T1745">內容</text:span><text:span text:style-name="T1746">，</text:span><text:span text:style-name="T1747">爰</text:span><text:span text:style-name="T1748">據</text:span><text:soft-page-break/><text:span text:style-name="T1749">新工處說明</text:span><text:span text:style-name="T1750">修正</text:span><text:span text:style-name="T1751">條文及說明欄</text:span><text:span text:style-name="T1752">文字</text:span><text:span text:style-name="T1753">。</text:span></text:p>
          </table:table-cell>
        </table:table-row>
        <text:soft-page-break/>
        <table:table-row table:style-name="TableRow1754">
          <table:table-cell table:style-name="TableCell1755">
            <text:p text:style-name="P1756"><text:span text:style-name="T1757">第十八條　　</text:span><text:span text:style-name="T1758">主管機關發現</text:span><text:span text:style-name="T1759">地下</text:span><text:span text:style-name="T1760">既有管線有淺埋或其他足以影響道路品質</text:span><text:span text:style-name="T1761">之情形</text:span><text:span text:style-name="T1762">時，該管線機關（構）</text:span><text:span text:style-name="T1763">應依</text:span><text:span text:style-name="T1764">主管機關</text:span><text:span text:style-name="T1765">通知配合改善。</text:span></text:p>
          </table:table-cell>
          <table:table-cell table:style-name="TableCell1766">
            <text:p text:style-name="P1767"><text:span text:style-name="T1768">第十八條　　主管機關</text:span><text:span text:style-name="T1769">如</text:span><text:span text:style-name="T1770">發現既有管線有淺埋或其他足以影響道路品質</text:span><text:span text:style-name="T1771">之情形時，</text:span><text:span text:style-name="T1772">該管線</text:span><text:span text:style-name="T1773">所屬</text:span><text:span text:style-name="T1774">機關（構）於</text:span><text:span text:style-name="T1775">接獲</text:span><text:span text:style-name="T1776">通知後，應</text:span><text:span text:style-name="T1777">配合</text:span><text:span text:style-name="T1778">檢討</text:span><text:span text:style-name="T1779">改善</text:span><text:span text:style-name="T1780">。</text:span></text:p>
          </table:table-cell>
          <table:table-cell table:style-name="TableCell1781">
            <text:p text:style-name="P1782"><text:span text:style-name="T1783">明定主管機關發現</text:span><text:span text:style-name="T1784">地下</text:span><text:span text:style-name="T1785">既有之淺埋管線，管線機關（構）應</text:span><text:span text:style-name="T1786">依其通知</text:span><text:span text:style-name="T1787">配合改善事項。</text:span></text:p>
          </table:table-cell>
          <table:table-cell table:style-name="TableCell1788">
            <text:p text:style-name="P1789"><text:span text:style-name="T1790">條文</text:span><text:span text:style-name="T1791">及說明欄</text:span><text:span text:style-name="T1792">酌作文字修正</text:span><text:span text:style-name="T1793">。</text:span></text:p>
          </table:table-cell>
        </table:table-row>
        <table:table-row table:style-name="TableRow1794">
          <table:table-cell table:style-name="TableCell1795">
            <text:p text:style-name="P1796"><text:span text:style-name="T1797">第十九條　　</text:span><text:span text:style-name="T1798">道路挖掘管溝回填修復</text:span><text:span text:style-name="T1799">，</text:span><text:span text:style-name="T1800">應</text:span><text:span text:style-name="T1801">依</text:span><text:span text:style-name="T1802">臺北市工程施工規範</text:span><text:span text:style-name="T1803">規定</text:span><text:span text:style-name="T1804">辦理</text:span><text:span text:style-name="T1805">。</text:span><text:span text:style-name="T1806">路基修復</text:span><text:span text:style-name="T1807">回填材料</text:span><text:span text:style-name="T1808">，</text:span><text:span text:style-name="T1809">除數量少於二立方公尺者，得採用碎石級配料外，</text:span><text:span text:style-name="T1810">應採用控制性低強度回填材料（CLSM）</text:span><text:soft-page-break/><text:span text:style-name="T1811">或</text:span><text:span text:style-name="T1812">其他</text:span><text:span text:style-name="T1813">經主管機關</text:span><text:span text:style-name="T1814">同意</text:span><text:span text:style-name="T1815">之材料</text:span><text:span text:style-name="T1816">。</text:span></text:p>
            <text:p text:style-name="P1817"><text:span text:style-name="T1818"><text:s text:c="12"/></text:span><text:span text:style-name="T1819">以</text:span><text:span text:style-name="T1820">瀝青混凝土</text:span><text:span text:style-name="T1821">面層為前項</text:span><text:span text:style-name="T1822">修復</text:span><text:span text:style-name="T1823">時</text:span><text:span text:style-name="T1824">，</text:span><text:span text:style-name="T1825">應依下列規定辦理：</text:span></text:p>
            <text:p text:style-name="P1826"><text:span text:style-name="T1827"><text:s text:c="8"/>一、</text:span><text:span text:style-name="T1828">將</text:span><text:span text:style-name="T1829">原有道路面層切割縱面清理後均勻塗抹黏層。</text:span></text:p>
            <text:p text:style-name="P1830"><text:s text:c="8"/>二、施工時不得將瀝青混凝土材料堆置工地現場。</text:p>
            <text:p text:style-name="P1831"><text:s text:c="8"/>三、管溝瀝青混凝土層鋪設全厚度不得少於二十公分。</text:p>
            <text:p text:style-name="P1832"><text:span text:style-name="T1833"><text:s text:c="8"/>四、</text:span><text:span text:style-name="T1834">管溝</text:span><text:span text:style-name="T1835">修復</text:span><text:span text:style-name="T1836">完成後</text:span><text:span text:style-name="T1837">之</text:span><text:span text:style-name="T1838">瀝青</text:span><text:soft-page-break/><text:span text:style-name="T1839">混</text:span><text:span text:style-name="T1840">凝土面層</text:span><text:span text:style-name="T1841">應確實夯實滾壓</text:span><text:span text:style-name="T1842">與相鄰路面平順銜接，</text:span><text:span text:style-name="T1843">其</text:span><text:span text:style-name="T1844">連線</text:span><text:span text:style-name="T1845">高低差</text:span><text:span text:style-name="T1846">以五十公分直規量取單點不得超過０．六公分</text:span><text:span text:style-name="T1847">。</text:span><text:span text:style-name="T1848">道路寬度超過八公尺者，</text:span><text:span text:style-name="T1849">瀝青混凝土</text:span><text:span text:style-name="T1850">壓實度不得少於百分之九十五</text:span><text:span text:style-name="T1851">；</text:span><text:span text:style-name="T1852">道路寬度</text:span><text:span text:style-name="T1853">在</text:span><text:span text:style-name="T1854">八公尺以下者，</text:span><text:span text:style-name="T1855">瀝青混凝土</text:span><text:span text:style-name="T1856">壓實度不得少於百</text:span><text:soft-page-break/><text:span text:style-name="T1857">分之九十三。</text:span></text:p>
            <text:p text:style-name="P1858"><text:span text:style-name="T1859"><text:s text:c="8"/>五、管溝施工後</text:span><text:span text:style-name="T1860">，</text:span><text:span text:style-name="T1861">應</text:span><text:span text:style-name="T1862">於</text:span><text:span text:style-name="T1863">臨時修復路面範圍內標示後續銑鋪施工資訊。</text:span></text:p>
            <text:p text:style-name="P1864"><text:span text:style-name="T1865"><text:s text:c="12"/></text:span><text:span text:style-name="T1866">未依前項第四款</text:span><text:span text:style-name="T1867">前段</text:span><text:span text:style-name="T1868">規定</text:span><text:span text:style-name="T1869">平順銜接</text:span><text:span text:style-name="T1870">者</text:span><text:span text:style-name="T1871">，於主管機關通知後，</text:span><text:span text:style-name="T1872">應</text:span><text:span text:style-name="T1873">於</text:span><text:span text:style-name="T1874">管溝四周各加十公分</text:span><text:span text:style-name="T1875">以上</text:span><text:span text:style-name="T1876">且總寬度不得少於六十公分範圍內，以平順銑刨加鋪五公分厚瀝青混凝土</text:span><text:span text:style-name="T1877">完成</text:span><text:span text:style-name="T1878">管溝修復</text:span><text:span text:style-name="T1879">改善</text:span><text:span text:style-name="T1880">。</text:span></text:p>
            <text:p text:style-name="P1881"><text:span text:style-name="T1882"><text:s text:c="12"/></text:span><text:span text:style-name="T1883">申請人</text:span><text:span text:style-name="T1884">或施工廠商</text:span><text:span text:style-name="T1885">於</text:span><text:span text:style-name="T1886">管溝回</text:span><text:soft-page-break/><text:span text:style-name="T1887">填修復後，</text:span><text:span text:style-name="T1888">應</text:span><text:span text:style-name="T1889">於許可證核准</text:span><text:span text:style-name="T1890">修復</text:span><text:span text:style-name="T1891">期限內，</text:span><text:span text:style-name="T1892">依核准修復範圍及方式</text:span><text:span text:style-name="T1893">完成</text:span><text:span text:style-name="T1894">道路路面修復</text:span><text:span text:style-name="T1895">平整</text:span><text:span text:style-name="T1896">。</text:span></text:p>
          </table:table-cell>
          <table:table-cell table:style-name="TableCell1897">
            <text:p text:style-name="P1898"><text:span text:style-name="T1899">第十九條　　道路挖掘管溝回填修復</text:span><text:span text:style-name="T1900">，</text:span><text:span text:style-name="T1901">除需</text:span><text:span text:style-name="T1902">符合</text:span><text:span text:style-name="T1903">臺北市工程施工規範</text:span><text:span text:style-name="T1904">規定</text:span><text:span text:style-name="T1905">外</text:span><text:span text:style-name="T1906">，路基修復應採用控制性低強度回填材料（CLSM）或經主管機關</text:span><text:span text:style-name="T1907">核准</text:span><text:span text:style-name="T1908">之材料</text:span><text:span text:style-name="T1909">；如回填材料數量少於二立方</text:span><text:soft-page-break/><text:span text:style-name="T1910">公尺者時，得採用碎石級配料</text:span><text:span text:style-name="T1911">。</text:span><text:span text:style-name="T1912"><text:s text:c="13"/></text:span></text:p>
            <text:p text:style-name="P1913"><text:span text:style-name="T1914"><text:s text:c="12"/></text:span><text:span text:style-name="T1915">瀝青混凝土</text:span><text:span text:style-name="T1916">路面</text:span><text:span text:style-name="T1917">修復應依下列規定辦理：</text:span></text:p>
            <text:p text:style-name="P1918"><text:span text:style-name="T1919"><text:s text:c="8"/>一、</text:span><text:span text:style-name="T1920">於</text:span><text:span text:style-name="T1921">原有道路面層切割縱面清理後均勻塗抹黏層。</text:span></text:p>
            <text:p text:style-name="P1922"><text:s text:c="8"/>二、施工時不得將瀝青混凝土材料堆置工地現場。</text:p>
            <text:p text:style-name="P1923"><text:span text:style-name="T1924"><text:s text:c="8"/>三、管溝瀝青混凝土</text:span><text:span text:style-name="T1925">面</text:span><text:span text:style-name="T1926">層鋪設全厚度不得少於二十公分。</text:span></text:p>
            <text:p text:style-name="P1927"><text:span text:style-name="T1928"><text:s text:c="8"/>四、</text:span><text:span text:style-name="T1929">管溝</text:span><text:span text:style-name="T1930">修復</text:span><text:span text:style-name="T1931">完成後之</text:span><text:span text:style-name="T1932">瀝青混凝土面層</text:span><text:soft-page-break/><text:span text:style-name="T1933">應確實夯實滾壓</text:span><text:span text:style-name="T1934">與相鄰路面平順銜接</text:span><text:span text:style-name="T1935">，</text:span><text:span text:style-name="T1936">與原有路面之</text:span><text:span text:style-name="T1937">連線</text:span><text:span text:style-name="T1938">高低差以五十公分直規量取單點</text:span><text:span text:style-name="T1939">高低差</text:span><text:span text:style-name="T1940">不得超過０．六公分</text:span><text:span text:style-name="T1941">；</text:span><text:span text:style-name="T1942">道路寬度超過八公尺者，壓實度不得少於百分之九十五</text:span><text:span text:style-name="T1943">；</text:span><text:span text:style-name="T1944">八公尺以下者，壓實度不得少於百分之九十三。</text:span></text:p>
            <text:p text:style-name="P1945"><text:span text:style-name="T1946"><text:s text:c="8"/>五、管溝施工後</text:span><text:span text:style-name="T1947">之</text:span><text:span text:style-name="T1948">臨時修復</text:span><text:soft-page-break/><text:span text:style-name="T1949">路面</text:span><text:span text:style-name="T1950">應依主管機關規定，於路面修復</text:span><text:span text:style-name="T1951">範圍內標示後續銑鋪施工資訊。</text:span></text:p>
            <text:p text:style-name="P1952"><text:span text:style-name="T1953"><text:s text:c="12"/></text:span><text:span text:style-name="T1954">管線機關（構）</text:span><text:span text:style-name="T1955">未依前項第四款規定</text:span><text:span text:style-name="T1956">平順銜接</text:span><text:span text:style-name="T1957">者，</text:span><text:span text:style-name="T1958">應</text:span><text:span text:style-name="T1959">於接獲主管機關通知後，</text:span><text:span text:style-name="T1960">在</text:span><text:span text:style-name="T1961">管溝四周</text:span><text:span text:style-name="T1962">至少</text:span><text:span text:style-name="T1963">各加十公分且總寬度不得少於六十公分範圍</text:span><text:span text:style-name="T1964">內</text:span><text:span text:style-name="T1965">，以平順銑刨加鋪五公分厚瀝青混凝土</text:span><text:span text:style-name="T1966">，將</text:span><text:span text:style-name="T1967">管溝修復</text:span><text:span text:style-name="T1968">完妥</text:span><text:span text:style-name="T1969">。</text:span></text:p>
            <text:p text:style-name="P1970"><text:span text:style-name="T1971"><text:s text:c="12"/>管溝回填修復後</text:span><text:span text:style-name="T1972">，申請人</text:span><text:span text:style-name="T1973">應</text:span><text:soft-page-break/><text:span text:style-name="T1974">於許可證核准</text:span><text:span text:style-name="T1975">改善</text:span><text:span text:style-name="T1976">期限內，</text:span><text:span text:style-name="T1977">依核准修復範圍及方式</text:span><text:span text:style-name="T1978">將</text:span><text:span text:style-name="T1979">道路路面修復</text:span><text:span text:style-name="T1980">平整</text:span><text:span text:style-name="T1981">。</text:span></text:p>
          </table:table-cell>
          <table:table-cell table:style-name="TableCell1982">
            <text:list text:style-name="LFO24" text:continue-numbering="true">
              <text:list-item>
                <text:p text:style-name="P1983"><text:span text:style-name="T1984">明定管溝回填修復</text:span><text:span text:style-name="T1985">應依施工規範</text:span><text:span text:style-name="T1986">規定</text:span><text:span text:style-name="T1987">辦理</text:span><text:span text:style-name="T1988">及</text:span><text:span text:style-name="T1989">管溝</text:span><text:span text:style-name="T1990">回填材料。</text:span></text:p>
              </text:list-item>
              <text:list-item>
                <text:p text:style-name="P1991"><text:span text:style-name="T1992">第二項至第四項明定</text:span><text:span text:style-name="T1993">瀝青</text:span><text:span text:style-name="T1994">混凝土面層</text:span><text:span text:style-name="T1995">路面管溝</text:span><text:span text:style-name="T1996">修復相關規定，主要</text:span><text:span text:style-name="T1997">係</text:span><text:span text:style-name="T1998">參考現行臺北市道路挖掘施工維護管理要點第十八點</text:span><text:span text:style-name="T1999">規定</text:span><text:span text:style-name="T2000">，</text:span><text:span text:style-name="T2001">並增加</text:span><text:span text:style-name="T2002">第二項四款</text:span><text:span text:style-name="T2003">與</text:span><text:span text:style-name="T2004">銜接</text:span><text:span text:style-name="T2005">原有</text:span><text:span text:style-name="T2006">路面之</text:span><text:soft-page-break/><text:span text:style-name="T2007">高低差不得超過０．六公分之規定</text:span><text:span text:style-name="T2008">，</text:span><text:span text:style-name="T2009">及</text:span><text:span text:style-name="T2010">參考臺北市工程施工規範第０二七四二章規定增加有關瀝青混凝土壓實度之規定，作為判定抽驗是否合格之依據</text:span><text:span text:style-name="T2011">。</text:span><text:span text:style-name="T2012">同時</text:span><text:span text:style-name="T2013">另於第五款</text:span><text:span text:style-name="T2014">增</text:span><text:span text:style-name="T2015">加</text:span><text:span text:style-name="T2016">訂應於</text:span><text:span text:style-name="T2017">管溝修復後</text:span><text:span text:style-name="T2018">應</text:span><text:span text:style-name="T2019">標示預計何時銑鋪資訊</text:span><text:span text:style-name="T2020">之規定</text:span><text:span text:style-name="T2021">。</text:span></text:p>
              </text:list-item>
            </text:list>
          </table:table-cell>
          <table:table-cell table:style-name="TableCell2022">
            <text:list text:style-name="LFO44" text:continue-numbering="true">
              <text:list-item>
                <text:p text:style-name="P2023"><text:span text:style-name="T2024">洽新工處表示第二項第三款係指「瀝青混凝土層」而非僅指該層之「面層」</text:span><text:span text:style-name="T2025">，</text:span><text:span text:style-name="T2026">爰按其意見修正為</text:span><text:span text:style-name="T2027">「瀝青混凝土層」</text:span><text:span text:style-name="T2028">。</text:span><text:span text:style-name="T2029">其餘</text:span><text:span text:style-name="T2030">條文</text:span><text:span text:style-name="T2031">及說明欄</text:span><text:span text:style-name="T2032">酌作文字修正。</text:span></text:p>
              </text:list-item>
              <text:list-item>
                <text:p text:style-name="P2033"><text:span text:style-name="T2034">洽新工處表示第</text:span><text:span text:style-name="T2035">二</text:span><text:span text:style-name="T2036">項第</text:span><text:span text:style-name="T2037">五</text:span><text:span text:style-name="T2038">款</text:span><text:span text:style-name="T2039">有關</text:span><text:span text:style-name="T2040">管溝施工後</text:span><text:span text:style-name="T2041">於</text:span><text:span text:style-name="T2042">臨時修復</text:span><text:soft-page-break/><text:span text:style-name="T2043">路面標示後續銑鋪施工資訊</text:span><text:span text:style-name="T2044">之方式及內容</text:span><text:span text:style-name="T2045">，</text:span><text:span text:style-name="T2046">目前尚未有相關規定</text:span><text:span text:style-name="T2047">，</text:span><text:span text:style-name="T2048">未來將以</text:span><text:span text:style-name="T2049">公告方式周知</text:span><text:span text:style-name="T2050">，</text:span><text:span text:style-name="T2051">爰</text:span><text:span text:style-name="T2052">併入</text:span><text:span text:style-name="T2053">第二十七授權規</text:span><text:span text:style-name="T2054">範</text:span><text:span text:style-name="T2055">。</text:span></text:p>
              </text:list-item>
            </text:list>
            <text:p text:style-name="P2056"/>
          </table:table-cell>
        </table:table-row>
        <text:soft-page-break/>
        <table:table-row table:style-name="TableRow2057">
          <table:table-cell table:style-name="TableCell2058">
            <text:p text:style-name="P2059"><text:span text:style-name="T2060">第二十條　　</text:span><text:span text:style-name="T2061">道路面層修復</text:span><text:span text:style-name="T2062">，</text:span><text:span text:style-name="T2063">應</text:span><text:span text:style-name="T2064">以原面層材質</text:span><text:span text:style-name="T2065">並依</text:span><text:span text:style-name="T2066">臺北市工程施工規範</text:span><text:span text:style-name="T2067">規定</text:span><text:span text:style-name="T2068">辦</text:span><text:span text:style-name="T2069">理</text:span><text:span text:style-name="T2070">。</text:span><text:span text:style-name="T2071">但經主管機關同意者，不在此限。</text:span></text:p>
            <text:p text:style-name="P2072"><text:span text:style-name="T2073"><text:s text:c="11"/></text:span><text:span text:style-name="T2074"><text:s/></text:span><text:span text:style-name="T2075">以</text:span><text:span text:style-name="T2076">瀝青混凝土面層</text:span><text:span text:style-name="T2077">為前項</text:span><text:span text:style-name="T2078">修復時，並應依下列規定辦理：</text:span></text:p>
            <text:p text:style-name="P2079"><text:span text:style-name="T2080"><text:s text:c="8"/>一、加鋪瀝青混凝土面層前，</text:span><text:span text:style-name="T2081">應依主管機關</text:span><text:span text:style-name="T2082">許可內容</text:span><text:span text:style-name="T2083">將原有</text:span><text:soft-page-break/><text:span text:style-name="T2084">面層之部分或全部刨除。</text:span></text:p>
            <text:p text:style-name="P2085"><text:s text:c="8"/>二、於銑刨完成之瀝青底層上均勻灑佈瀝青黏層。</text:p>
            <text:p text:style-name="P2086"><text:span text:style-name="T2087"><text:s text:c="8"/>三、</text:span><text:span text:style-name="T2088">施工時</text:span><text:span text:style-name="T2089">，不得將瀝青混凝土材料堆置工地現場。</text:span></text:p>
            <text:p text:style-name="P2090"><text:span text:style-name="T2091"><text:s text:c="8"/></text:span><text:span text:style-name="T2092">四、</text:span><text:span text:style-name="T2093">銑鋪</text:span><text:span text:style-name="T2094">應</text:span><text:span text:style-name="T2095">依原材料厚度進行</text:span><text:span text:style-name="T2096">。</text:span><text:span text:style-name="T2097">道路寬度超過八公尺者，銑鋪</text:span><text:span text:style-name="T2098">寬</text:span><text:span text:style-name="T2099">度</text:span><text:span text:style-name="T2100">應</text:span><text:span text:style-name="T2101">達</text:span><text:span text:style-name="T2102">一車道寬且厚度不得少於十公分</text:span><text:span text:style-name="T2103">。</text:span><text:span text:style-name="T2104">但</text:span><text:span text:style-name="T2105">經</text:span><text:span text:style-name="T2106">主管機關同意者</text:span><text:span text:style-name="T2107">，不</text:span><text:soft-page-break/><text:span text:style-name="T2108">在此限</text:span><text:span text:style-name="T2109">；</text:span><text:span text:style-name="T2110">道路寬度在</text:span><text:span text:style-name="T2111">八公尺以下者，銑鋪寬度</text:span><text:span text:style-name="T2112">為</text:span><text:span text:style-name="T2113">全路寬且厚度不得少於五公分。</text:span><text:span text:style-name="T2114"><text:s/></text:span></text:p>
            <text:p text:style-name="P2115"><text:span text:style-name="T2116"><text:s text:c="8"/>五、</text:span><text:span text:style-name="T2117">修復完成後之</text:span><text:span text:style-name="T2118">瀝青混凝土面層</text:span><text:span text:style-name="T2119">，</text:span><text:span text:style-name="T2120">應確實夯實滾壓</text:span><text:span text:style-name="T2121">與相鄰路面平順銜接，</text:span><text:span text:style-name="T2122">且</text:span><text:span text:style-name="T2123">回復原</text:span><text:span text:style-name="T2124">路拱及坡度</text:span><text:span text:style-name="T2125">。</text:span><text:span text:style-name="T2126">銑鋪範圍面層</text:span><text:span text:style-name="T2127">之</text:span><text:span text:style-name="T2128">連線</text:span><text:span text:style-name="T2129">高低差及銑鋪範圍</text:span><text:span text:style-name="T2130">面層</text:span><text:span text:style-name="T2131">與</text:span><text:span text:style-name="T2132">相鄰</text:span><text:span text:style-name="T2133">路面之</text:span><text:span text:style-name="T2134">連線</text:span><text:span text:style-name="T2135">高</text:span><text:soft-page-break/><text:span text:style-name="T2136">低差</text:span><text:span text:style-name="T2137">，</text:span><text:span text:style-name="T2138">以五十公分直規量取單點不得超過０．六公分。</text:span><text:span text:style-name="T2139">道路寬度超過八公尺者，</text:span><text:span text:style-name="T2140">瀝青混凝土</text:span><text:span text:style-name="T2141">壓實度不得少於百分之九十五；</text:span><text:span text:style-name="T2142">道路寬度</text:span><text:span text:style-name="T2143">在</text:span><text:span text:style-name="T2144">八公尺以下者，</text:span><text:span text:style-name="T2145">瀝青混凝土</text:span><text:span text:style-name="T2146">壓實度不得少於百分之九十三。</text:span></text:p>
            <text:p text:style-name="P2147"><text:span text:style-name="T2148"><text:s text:c="8"/>六、</text:span><text:span text:style-name="T2149">標誌、標線</text:span><text:span text:style-name="T2150">或</text:span><text:span text:style-name="T2151">交通安全設施因施工污損部分</text:span><text:span text:style-name="T2152">之修</text:span><text:soft-page-break/><text:span text:style-name="T2153">復</text:span><text:span text:style-name="T2154">，</text:span><text:span text:style-name="T2155">應配合路面修復一併完成，</text:span><text:span text:style-name="T2156">除臺北市交通管制工程處另有規定外，</text:span><text:span text:style-name="T2157">應</text:span><text:span text:style-name="T2158">依</text:span><text:span text:style-name="T2159">臺北市工程施工規範</text:span><text:span text:style-name="T2160">規定</text:span><text:span text:style-name="T2161">辦理</text:span><text:span text:style-name="T2162">。</text:span></text:p>
            <text:p text:style-name="P2163"><text:span text:style-name="T2164"><text:s text:c="12"/></text:span><text:span text:style-name="T2165">申請人</text:span><text:span text:style-name="T2166">或施工廠商</text:span><text:span text:style-name="T2167">完成</text:span><text:span text:style-name="T2168">道路面層修復作業</text:span><text:span text:style-name="T2169">後</text:span><text:span text:style-name="T2170">，</text:span><text:span text:style-name="T2171">應</text:span><text:span text:style-name="T2172">通報</text:span><text:span text:style-name="T2173">主管機關</text:span><text:span text:style-name="T2174">，</text:span><text:span text:style-name="T2175">經</text:span><text:span text:style-name="T2176">主管機關</text:span><text:span text:style-name="T2177">發現</text:span><text:span text:style-name="T2178">有</text:span><text:span text:style-name="T2179">修復</text:span><text:span text:style-name="T2180">不良情事</text:span><text:span text:style-name="T2181">者</text:span><text:span text:style-name="T2182">，</text:span><text:span text:style-name="T2183">應依</text:span><text:span text:style-name="T2184">前二項</text:span><text:span text:style-name="T2185">規定</text:span><text:span text:style-name="T2186">改善</text:span><text:span text:style-name="T2187">完成</text:span><text:span text:style-name="T2188">。</text:span></text:p>
          </table:table-cell>
          <table:table-cell table:style-name="TableCell2189">
            <text:p text:style-name="P2190"><text:span text:style-name="T2191">第二十條　　道路面層修復應</text:span><text:span text:style-name="T2192">以原面層材質</text:span><text:span text:style-name="T2193">並依</text:span><text:span text:style-name="T2194">臺北市工程施工規範</text:span><text:span text:style-name="T2195">規定</text:span><text:span text:style-name="T2196">施工</text:span><text:span text:style-name="T2197">。但經主管機關同意者，不在此限</text:span><text:span text:style-name="T2198">。</text:span></text:p>
            <text:p text:style-name="P2199"><text:s text:c="12"/>瀝青混凝土面層修復時，並應依下列規定辦理：</text:p>
            <text:p text:style-name="P2200"><text:s text:c="8"/>一、加鋪瀝青混凝土面層前，將原有面層之部分<text:soft-page-break/>或全部刨除。</text:p>
            <text:p text:style-name="P2201"><text:s text:c="8"/>二、於銑刨完成之瀝青底層上均勻灑佈瀝青黏層。</text:p>
            <text:p text:style-name="P2202"><text:span text:style-name="T2203"><text:s text:c="8"/>三、</text:span><text:span text:style-name="T2204">瀝青混凝土材料運至工地現場</text:span><text:span text:style-name="T2205">時，不得將瀝青混凝土材料堆置工地現場。</text:span></text:p>
            <text:p text:style-name="P2206"><text:span text:style-name="T2207"><text:s text:c="8"/>四、</text:span><text:span text:style-name="T2208">瀝青混凝土面層修復</text:span><text:span text:style-name="T2209">應</text:span><text:span text:style-name="T2210">依</text:span><text:span text:style-name="T2211">其</text:span><text:span text:style-name="T2212">原材料厚度</text:span><text:span text:style-name="T2213">進行</text:span><text:span text:style-name="T2214">銑鋪，</text:span><text:span text:style-name="T2215">道路寬度超過八公尺者，銑鋪</text:span><text:span text:style-name="T2216">以至少</text:span><text:span text:style-name="T2217">一車道寬且厚度</text:span><text:soft-page-break/><text:span text:style-name="T2218">不得少於以十公分</text:span><text:span text:style-name="T2219">為原則</text:span><text:span text:style-name="T2220">；</text:span><text:span text:style-name="T2221">八公尺以下者，銑鋪</text:span><text:span text:style-name="T2222">以</text:span><text:span text:style-name="T2223">全路寬</text:span><text:span text:style-name="T2224">計</text:span><text:span text:style-name="T2225">且厚度不得少於五公分。</text:span></text:p>
            <text:p text:style-name="P2226"><text:span text:style-name="T2227"><text:s text:c="8"/>五、</text:span><text:span text:style-name="T2228">瀝青混凝土面層</text:span><text:span text:style-name="T2229">修復完成後之路面</text:span><text:span text:style-name="T2230">應確實夯實滾壓</text:span><text:span text:style-name="T2231">與</text:span><text:span text:style-name="T2232">相鄰路面平順銜接，且路拱及坡度</text:span><text:span text:style-name="T2233">應</text:span><text:span text:style-name="T2234">正確</text:span><text:span text:style-name="T2235">。銑鋪範圍面層之連線高低差及銑鋪範圍與</text:span><text:span text:style-name="T2236">原有</text:span><text:span text:style-name="T2237">路面之</text:span><text:span text:style-name="T2238">連線</text:span><text:span text:style-name="T2239">高低差</text:span><text:soft-page-break/><text:span text:style-name="T2240">以五十公分直規量取單點</text:span><text:span text:style-name="T2241">高低差</text:span><text:span text:style-name="T2242">不得超過０．六公分。道路寬度超過八公尺者，壓實度不得少於百分之九十五；八公尺以下者，壓實度不得少於百分之九十三。</text:span></text:p>
            <text:p text:style-name="P2243"><text:span text:style-name="T2244"><text:s text:c="8"/>六、標誌、標線</text:span><text:span text:style-name="T2245">及</text:span><text:span text:style-name="T2246">交通安全設施因施工污損部分，應配合路面修復一併完成，</text:span><text:span text:style-name="T2247">除臺北</text:span><text:soft-page-break/><text:span text:style-name="T2248">市交通管制工程處另有規定外，</text:span><text:span text:style-name="T2249">需</text:span><text:span text:style-name="T2250">符合</text:span><text:span text:style-name="T2251">臺北市工程施工規範</text:span><text:span text:style-name="T2252">規定</text:span><text:span text:style-name="T2253">。</text:span></text:p>
            <text:p text:style-name="P2254"><text:span text:style-name="T2255"><text:s text:c="12"/>道路面層修復作業</text:span><text:span text:style-name="T2256">完成</text:span><text:span text:style-name="T2257">後，</text:span><text:span text:style-name="T2258">需</text:span><text:span text:style-name="T2259">依</text:span><text:span text:style-name="T2260">主管機關</text:span><text:span text:style-name="T2261">規定方式進行通報。</text:span><text:span text:style-name="T2262">如</text:span><text:span text:style-name="T2263">經發現有修復不良情事，</text:span><text:span text:style-name="T2264">申請人</text:span><text:span text:style-name="T2265">應依</text:span><text:span text:style-name="T2266">本條</text:span><text:span text:style-name="T2267">規定</text:span><text:span text:style-name="T2268">辦理修復</text:span><text:span text:style-name="T2269">改善。</text:span></text:p>
          </table:table-cell>
          <table:table-cell table:style-name="TableCell2270">
            <text:list text:style-name="LFO25" text:continue-numbering="true">
              <text:list-item>
                <text:p text:style-name="P2271"><text:span text:style-name="T2272">第一項</text:span><text:bookmark-start text:name="_Hlk16671134"/><text:span text:style-name="T2273">明定道路面層修復</text:span><text:bookmark-end text:name="_Hlk16671134"/><text:span text:style-name="T2274">應以原材質修復，並應依臺北市工程施工規範規定施工</text:span><text:span text:style-name="T2275">。</text:span><text:span text:style-name="T2276">，</text:span><text:span text:style-name="T2277">惟</text:span><text:span text:style-name="T2278">另</text:span><text:span text:style-name="T2279">依據一０八年七月十二日「釐清私地供道路使用，施工復舊材質變更適法性」彭副市長室會議備忘錄第二點，請新工處檢討「臺北市道路挖掘施工維護管理要點」，合理放寬有關道路挖掘施工復舊相關規定，讓修復材質能因地制宜更為彈</text:span><text:soft-page-break/><text:span text:style-name="T2280">性，以符合市民之需求</text:span><text:span text:style-name="T2281">。</text:span><text:span text:style-name="T2282">，</text:span><text:span text:style-name="T2283">以及</text:span><text:span text:style-name="T2284">因應未來可能有臺北市工程施工規範所未規定之新工</text:span><text:span text:style-name="T2285">法</text:span><text:span text:style-name="T2286">。</text:span><text:span text:style-name="T2287">，</text:span><text:span text:style-name="T2288">爰增列</text:span><text:span text:style-name="T2289">但書規定</text:span><text:span text:style-name="T2290">。</text:span></text:p>
              </text:list-item>
              <text:list-item>
                <text:p text:style-name="P2291"><text:span text:style-name="T2292">第二項</text:span><text:span text:style-name="T2293">明定道路面層修復相關規定，主要係參考現行臺北市道路挖掘施工維護管理要點第十九點規定訂定，並增加</text:span><text:span text:style-name="T2294">第四款後段</text:span><text:span text:style-name="T2295">以道路寬度八公尺為界之銑鋪厚度及修復</text:span><text:span text:style-name="T2296">方式</text:span><text:span text:style-name="T2297">範圍</text:span><text:span text:style-name="T2298">。</text:span><text:span text:style-name="T2299">另</text:span><text:span text:style-name="T2300">參考臺北市工程施工規範第０二七四二章規定增加</text:span><text:span text:style-name="T2301">第五款</text:span><text:span text:style-name="T2302">有關瀝青混凝土壓實度之規定，作為判定抽驗是否合格之依據。</text:span></text:p>
              </text:list-item>
              <text:list-item>
                <text:p text:style-name="P2303"><text:span text:style-name="T2304">第</text:span><text:span text:style-name="T2305">三</text:span><text:span text:style-name="T2306">項明定銑鋪修復完成後需辦理事項及</text:span><text:span text:style-name="T2307">經主管機關發現</text:span><text:span text:style-name="T2308">修復不良之改善規定。</text:span></text:p>
              </text:list-item>
            </text:list>
          </table:table-cell>
          <table:table-cell table:style-name="TableCell2309">
            <text:list text:style-name="LFO34" text:continue-numbering="true">
              <text:list-item>
                <text:p text:style-name="P2310"><text:span text:style-name="T2311">經洽新工處表示，為因應未來可能有</text:span><text:span text:style-name="T2312">新工</text:span><text:span text:style-name="T2313">法為</text:span><text:span text:style-name="T2314">臺北市工程施工規範所未規定，</text:span><text:span text:style-name="T2315">爰</text:span><text:span text:style-name="T2316">以但書規定</text:span><text:span text:style-name="T2317">，</text:span><text:span text:style-name="T2318">賦予機關同意使用非原面層材質及</text:span><text:span text:style-name="T2319">運用</text:span><text:span text:style-name="T2320">新工法之彈</text:span><text:span text:style-name="T2321">性</text:span><text:span text:style-name="T2322">。爰</text:span><text:span text:style-name="T2323">依據</text:span><text:span text:style-name="T2324">新工處說明，增加</text:span><text:span text:style-name="T2325">說明欄文字</text:span><text:span text:style-name="T2326">。</text:span></text:p>
              </text:list-item>
              <text:list-item>
                <text:p text:style-name="P2327"><text:span text:style-name="T2328">有關第二項第一款「將原有面層之『部分』或『全部』刨除」究係如何</text:span><text:span text:style-name="T2329">認定</text:span><text:span text:style-name="T2330">應刨除「部分」</text:span><text:soft-page-break/><text:span text:style-name="T2331">或「全部」？經洽新工處表示</text:span><text:span text:style-name="T2332">應刨除</text:span><text:span text:style-name="T2333">原有面層之</text:span><text:span text:style-name="T2334">「部分」或「全部」</text:span><text:span text:style-name="T2335">係依主管機關</text:span><text:span text:style-name="T2336">許可內容</text:span><text:span text:style-name="T2337">而定，</text:span><text:span text:style-name="T2338">爰據以修正條文文字。</text:span></text:p>
              </text:list-item>
              <text:list-item>
                <text:p text:style-name="P2339"><text:span text:style-name="T2340">有關</text:span><text:span text:style-name="T2341">標誌、標線或交通安全設施</text:span><text:span text:style-name="T2342">污損修復規定</text:span><text:span text:style-name="T2343">，經洽新工處表示，</text:span><text:span text:style-name="T2344">應</text:span><text:span text:style-name="T2345">依臺北市交通管制工程處規定，</text:span><text:span text:style-name="T2346">該處</text:span><text:span text:style-name="T2347">未有規定</text:span><text:span text:style-name="T2348">時</text:span><text:span text:style-name="T2349">，</text:span><text:span text:style-name="T2350">始</text:span><text:span text:style-name="T2351">依臺北市工程施工規範。</text:span></text:p>
              </text:list-item>
              <text:list-item>
                <text:p text:style-name="P2352"><text:span text:style-name="T2353">有關銑鋪厚度</text:span><text:span text:style-name="T2354">，</text:span><text:span text:style-name="T2355">經洽新工處表示</text:span><text:span text:style-name="T2356">，</text:span><text:span text:style-name="T2357">瀝青混凝土面層</text:span><text:span text:style-name="T2358">係</text:span><text:span text:style-name="T2359">由</text:span><text:span text:style-name="T2360">一種或二種不同</text:span><text:span text:style-name="T2361">之瀝青混凝土</text:span><text:span text:style-name="T2362">材料</text:span><text:span text:style-name="T2363">組</text:span><text:span text:style-name="T2364">成</text:span><text:span text:style-name="T2365">，</text:span><text:span text:style-name="T2366">各種瀝青混凝土材料有其應銑鋪</text:span><text:soft-page-break/><text:span text:style-name="T2367">之厚度</text:span><text:span text:style-name="T2368">，</text:span><text:span text:style-name="T2369">應按該瀝青混凝土材料</text:span><text:span text:style-name="T2370">厚度進行銑鋪</text:span><text:span text:style-name="T2371">。</text:span><text:span text:style-name="T2372">且</text:span><text:span text:style-name="T2373">道路寬度超過八公尺者，除經主管機關同意者外，銑鋪寬度應</text:span><text:span text:style-name="T2374">達一車道寬且厚度不得少於十公分</text:span><text:span text:style-name="T2375">；</text:span><text:span text:style-name="T2376">道路寬度</text:span><text:span text:style-name="T2377">在</text:span><text:span text:style-name="T2378">八公尺</text:span><text:span text:style-name="T2379">以下</text:span><text:span text:style-name="T2380">者，銑鋪寬度</text:span><text:span text:style-name="T2381">明定</text:span><text:span text:style-name="T2382">為全路寬</text:span><text:span text:style-name="T2383">。</text:span></text:p>
              </text:list-item>
              <text:list-item>
                <text:p text:style-name="P2384"><text:span text:style-name="T2385">有關路拱及坡度應正確之真意</text:span><text:span text:style-name="T2386">，</text:span><text:span text:style-name="T2387">經洽新工處說明係指道路挖掘修復後</text:span><text:span text:style-name="T2388">，</text:span><text:span text:style-name="T2389">應復原道路挖掘前路面之路拱及坡度</text:span></text:p>
              </text:list-item>
              <text:list-item>
                <text:p text:style-name="P2390"><text:span text:style-name="T2391">第三項</text:span><text:span text:style-name="T2392">「</text:span><text:span text:style-name="T2393">主管機關規定方式</text:span><text:span text:style-name="T2394">」</text:span><text:span text:style-name="T2395">經洽新工處表示</text:span><text:span text:style-name="T2396">，</text:span><text:span text:style-name="T2397">未來將公告周知</text:span><text:span text:style-name="T2398">，</text:span><text:span text:style-name="T2399">爰</text:span><text:span text:style-name="T2400">併入</text:span><text:span text:style-name="T2401">第二十七</text:span><text:span text:style-name="T2402">條</text:span><text:span text:style-name="T2403">授權規</text:span><text:soft-page-break/><text:span text:style-name="T2404">定</text:span><text:span text:style-name="T2405">，</text:span><text:span text:style-name="T2406">並修正該項文字</text:span><text:span text:style-name="T2407">。</text:span><text:span text:style-name="T2408">其餘條</text:span><text:span text:style-name="T2409">文</text:span><text:span text:style-name="T2410">及說明欄</text:span><text:span text:style-name="T2411">酌作文字修正。</text:span></text:p>
              </text:list-item>
            </text:list>
          </table:table-cell>
        </table:table-row>
        <text:soft-page-break/>
        <table:table-row table:style-name="TableRow2412">
          <table:table-cell table:style-name="TableCell2413">
            <text:p text:style-name="P2414"><text:span text:style-name="T2415">第二十一條 <text:s text:c="3"/>管線機關（構）新設之人（手）孔蓋</text:span><text:span text:style-name="T2416">，</text:span><text:soft-page-break/><text:span text:style-name="T2417">應</text:span><text:span text:style-name="T2418">與道路車道平行。</text:span></text:p>
            <text:p text:style-name="P2419"><text:span text:style-name="T2420"><text:s text:c="14"/>管線機關（構）啟閉</text:span><text:span text:style-name="T2421">及</text:span><text:span text:style-name="T2422">修復</text:span><text:span text:style-name="T2423">既設</text:span><text:span text:style-name="T2424">人（手）孔應至系統平臺</text:span><text:span text:style-name="T2425">向主管機關</text:span><text:span text:style-name="T2426">報備</text:span><text:span text:style-name="T2427">後</text:span><text:span text:style-name="T2428">始得</text:span><text:span text:style-name="T2429">施工</text:span><text:span text:style-name="T2430">。但</text:span><text:span text:style-name="T2431">涉及</text:span><text:span text:style-name="T2432">既設</text:span><text:span text:style-name="T2433">人（手）孔</text:span><text:span text:style-name="T2434">之</text:span><text:span text:style-name="T2435">調平</text:span><text:span text:style-name="T2436">、</text:span><text:span text:style-name="T2437">調升</text:span><text:span text:style-name="T2438">或</text:span><text:span text:style-name="T2439">調</text:span><text:span text:style-name="T2440">降</text:span><text:span text:style-name="T2441">者</text:span><text:span text:style-name="T2442">，</text:span><text:span text:style-name="T2443">應依第四條規定申請</text:span><text:span text:style-name="T2444">許可後</text:span><text:span text:style-name="T2445">，</text:span><text:span text:style-name="T2446">始得</text:span><text:span text:style-name="T2447">施工。</text:span></text:p>
            <text:p text:style-name="P2448"><text:span text:style-name="T2449"><text:s text:c="14"/>前項</text:span><text:span text:style-name="T2450">既設</text:span><text:span text:style-name="T2451">人（手）孔施工時，</text:span><text:span text:style-name="T2452">得</text:span><text:span text:style-name="T2453">免設立道路挖掘專用工程告示牌</text:span><text:span text:style-name="T2454">。</text:span><text:span text:style-name="T2455">但</text:span><text:span text:style-name="T2456">應</text:span><text:span text:style-name="T2457">設立柔性</text:span><text:soft-page-break/><text:span text:style-name="T2458">說明告示牌，並張貼</text:span><text:span text:style-name="T2459">主管機關核發之</text:span><text:span text:style-name="T2460">道路既設人（手）孔施工通知單影本。</text:span></text:p>
            <text:p text:style-name="P2461"><text:span text:style-name="T2462"><text:s text:c="14"/>人（手）孔施工後</text:span><text:span text:style-name="T2463">，</text:span><text:span text:style-name="T2464">開</text:span><text:span text:style-name="T2465">放使用前之</text:span><text:span text:style-name="T2466">養護</text:span><text:span text:style-name="T2467">期間</text:span><text:span text:style-name="T2468">，</text:span><text:span text:style-name="T2469">得設置簡易告示牌，並</text:span><text:span text:style-name="T2470">應</text:span><text:span text:style-name="T2471">於開放使用時拆除。</text:span></text:p>
          </table:table-cell>
          <table:table-cell table:style-name="TableCell2472">
            <text:p text:style-name="P2473"><text:span text:style-name="T2474">第二十一條 <text:s text:c="3"/>管線機關（構）新設之人（手）孔蓋</text:span><text:span text:style-name="T2475">須</text:span><text:soft-page-break/><text:span text:style-name="T2476">與道路車道平行。</text:span></text:p>
            <text:p text:style-name="P2477"><text:span text:style-name="T2478"><text:s text:c="14"/>管線機關（構）啟閉</text:span><text:span text:style-name="T2479">、</text:span><text:span text:style-name="T2480">修復人（手）孔應至</text:span><text:span text:style-name="T2481">主管機關指定之</text:span><text:span text:style-name="T2482">系統平臺報備。但調平</text:span><text:span text:style-name="T2483">、</text:span><text:span text:style-name="T2484">調升</text:span><text:span text:style-name="T2485">（降）</text:span><text:span text:style-name="T2486">人（手）孔</text:span><text:span text:style-name="T2487">應依</text:span><text:span text:style-name="T2488">本辦法</text:span><text:span text:style-name="T2489">第四條規定申請</text:span><text:span text:style-name="T2490">，經主管機關審查</text:span><text:span text:style-name="T2491">許可後</text:span><text:span text:style-name="T2492">，</text:span><text:span text:style-name="T2493">方可</text:span><text:span text:style-name="T2494">施工。</text:span></text:p>
            <text:p text:style-name="P2495"><text:span text:style-name="T2496"><text:s text:c="14"/>前項人（手）孔施工時，</text:span><text:span text:style-name="T2497">可</text:span><text:span text:style-name="T2498">免設立道路挖掘專用工程告示牌</text:span><text:span text:style-name="T2499">，惟須</text:span><text:span text:style-name="T2500">設立柔性說明告示牌，</text:span><text:soft-page-break/><text:span text:style-name="T2501">並張貼道路既設人（手）孔施工通知單影本。</text:span></text:p>
            <text:p text:style-name="P2502"><text:span text:style-name="T2503"><text:s text:c="14"/>人（手）孔施工後</text:span><text:span text:style-name="T2504">續</text:span><text:span text:style-name="T2505">養護得設置簡易告示牌，並於該區域開放使用時</text:span><text:span text:style-name="T2506">澈底</text:span><text:span text:style-name="T2507">拆除。</text:span></text:p>
          </table:table-cell>
          <table:table-cell table:style-name="TableCell2508">
            <text:list text:style-name="LFO26" text:continue-numbering="true">
              <text:list-item>
                <text:p text:style-name="P2509"><text:span text:style-name="T2510">第一項明定道路上</text:span><text:span text:style-name="T2511">新設</text:span><text:span text:style-name="T2512">之人（手）孔設置</text:span><text:span text:style-name="T2513">規定</text:span><text:span text:style-name="T2514">方式</text:span><text:span text:style-name="T2515">。</text:span></text:p>
              </text:list-item>
              <text:list-item>
                <text:p text:style-name="P2516"><text:span text:style-name="T2517">第二項明定管線機關（構）辦理</text:span><text:span text:style-name="T2518">既設</text:span><text:span text:style-name="T2519">人（手）孔施工時，</text:span><text:span text:style-name="T2520">應視其施工類別向主管機關報備或申請</text:span><text:span text:style-name="T2521">許可</text:span><text:span text:style-name="T2522">核准</text:span><text:span text:style-name="T2523">後，</text:span><text:span text:style-name="T2524">始</text:span><text:span text:style-name="T2525">使</text:span><text:span text:style-name="T2526">得施工</text:span><text:span text:style-name="T2527">，</text:span><text:span text:style-name="T2528">係</text:span><text:span text:style-name="T2529">審酌既設人（手）孔之啟閉及其與周圍路面緩衝材料等局部修復之施工，因不涉及</text:span><text:span text:style-name="T2530">挖掘與</text:span><text:span text:style-name="T2531">破壞道路路面</text:span><text:span text:style-name="T2532">之行為</text:span><text:span text:style-name="T2533">，</text:span><text:span text:style-name="T2534">報備後即可施工</text:span><text:span text:style-name="T2535">，</text:span><text:span text:style-name="T2536">惟既設人（手）孔之調平或調升、降之施工，因涉及挖掘與破壞道路路面之行為</text:span><text:span text:style-name="T2537">，</text:span><text:span text:style-name="T2538">需申請許可後始得施工</text:span><text:span text:style-name="T2539">。</text:span></text:p>
              </text:list-item>
              <text:list-item>
                <text:p text:style-name="P2540">第三項明定人（手）孔施工中告示牌之設置<text:soft-page-break/>方式，以告知用路人相關施工資訊。</text:p>
              </text:list-item>
              <text:list-item>
                <text:p text:style-name="P2541">第四項明定人（手）孔施工後告示牌之設置方式，以告知用路人相關施工資訊。</text:p>
              </text:list-item>
            </text:list>
          </table:table-cell>
          <table:table-cell table:style-name="TableCell2542">
            <text:p text:style-name="P2543"><text:span text:style-name="T2544">經洽新工處表示有關</text:span><text:span text:style-name="T2545">既設人（手）孔</text:span><text:span text:style-name="T2546">之</text:span><text:span text:style-name="T2547">啟閉及</text:span><text:span text:style-name="T2548">其與周圍路面緩衝材料</text:span><text:soft-page-break/><text:span text:style-name="T2549">等</text:span><text:span text:style-name="T2550">修復</text:span><text:span text:style-name="T2551">之施工</text:span><text:span text:style-name="T2552">，</text:span><text:span text:style-name="T2553">因不涉及破壞道路路面</text:span><text:span text:style-name="T2554">，</text:span><text:span text:style-name="T2555">報備後即可施工</text:span><text:span text:style-name="T2556">，</text:span><text:span text:style-name="T2557">惟</text:span><text:span text:style-name="T2558">既設人（手）孔之調平或調升、降</text:span><text:span text:style-name="T2559">之施工</text:span><text:span text:style-name="T2560">，</text:span><text:span text:style-name="T2561">因涉及挖掘與破壞道路路面</text:span><text:span text:style-name="T2562">則</text:span><text:span text:style-name="T2563">需申請許可後始得施工</text:span><text:span text:style-name="T2564">，</text:span><text:span text:style-name="T2565">爰</text:span><text:span text:style-name="T2566">據新工處說明</text:span><text:span text:style-name="T2567">補充說明欄內容</text:span><text:span text:style-name="T2568">，</text:span><text:span text:style-name="T2569">條文</text:span><text:span text:style-name="T2570">並</text:span><text:span text:style-name="T2571">酌作文字修正。</text:span></text:p>
          </table:table-cell>
        </table:table-row>
        <text:soft-page-break/>
        <table:table-row table:style-name="TableRow2572">
          <table:table-cell table:style-name="TableCell2573">
            <text:p text:style-name="P2574"><text:span text:style-name="T2575">第二十二條</text:span><text:span text:style-name="T2576"><text:s text:c="3"/>管線機關（構）於道路</text:span><text:span text:style-name="T2577">設置</text:span><text:span text:style-name="T2578">人（手）孔、閥箱及中心樁（含基座）等設施物</text:span><text:span text:style-name="T2579">之</text:span><text:span text:style-name="T2580">強度</text:span><text:span text:style-name="T2581">，</text:span><text:span text:style-name="T2582">應足以負荷載重車輛通行</text:span><text:span text:style-name="T2583">。各設施物</text:span><text:soft-page-break/><text:span text:style-name="T2584">頂面應固定</text:span><text:span text:style-name="T2585">、</text:span><text:span text:style-name="T2586">密合與路面齊平</text:span><text:span text:style-name="T2587">，</text:span><text:span text:style-name="T2588">且</text:span><text:span text:style-name="T2589">與</text:span><text:span text:style-name="T2590">銜接</text:span><text:span text:style-name="T2591">路面</text:span><text:span text:style-name="T2592">之</text:span><text:span text:style-name="T2593">高低差</text:span><text:span text:style-name="T2594">，</text:span><text:span text:style-name="T2595">以五十公分直規量取</text:span><text:span text:style-name="T2596">單點</text:span><text:span text:style-name="T2597">不得</text:span><text:span text:style-name="T2598">超過０．六公分</text:span><text:span text:style-name="T2599">。</text:span></text:p>
            <text:p text:style-name="P2600"><text:span text:style-name="T2601">　　　　　　　</text:span><text:span text:style-name="T2602">管線機關（構）</text:span><text:span text:style-name="T2603">應</text:span><text:span text:style-name="T2604">依</text:span><text:span text:style-name="T2605">臺北市市區道路管理自治條例第九條第二項規定</text:span><text:span text:style-name="T2606">巡查及維護</text:span><text:span text:style-name="T2607">，</text:span><text:span text:style-name="T2608">並</text:span><text:span text:style-name="T2609">於每月五日前</text:span><text:span text:style-name="T2610">按</text:span><text:span text:style-name="T2611">行政區將</text:span><text:span text:style-name="T2612">上</text:span><text:span text:style-name="T2613">個月巡</text:span><text:span text:style-name="T2614">查</text:span><text:span text:style-name="T2615">結果函報主管機關。</text:span><text:span text:style-name="T2616"><text:s text:c="5"/></text:span><text:span text:style-name="T2617"><text:s text:c="2"/></text:span></text:p>
            <text:p text:style-name="P2618"><text:span text:style-name="T2619"><text:s text:c="14"/>辦理銑鋪之路段，</text:span><text:span text:style-name="T2620">主管機關得要求管</text:span><text:soft-page-break/><text:span text:style-name="T2621">線機關（構）</text:span><text:span text:style-name="T2622">配合路面</text:span><text:span text:style-name="T2623">調升</text:span><text:span text:style-name="T2624">或調</text:span><text:span text:style-name="T2625">降</text:span><text:span text:style-name="T2626">所屬人（手）孔等設施物</text:span><text:span text:style-name="T2627">。</text:span><text:span text:style-name="T2628">管線機關（構）</text:span><text:span text:style-name="T2629">埋設</text:span><text:span text:style-name="T2630">人（手）孔等設施物</text:span><text:span text:style-name="T2631">，</text:span><text:span text:style-name="T2632">其</text:span><text:span text:style-name="T2633">頂面</text:span><text:span text:style-name="T2634">應</text:span><text:span text:style-name="T2635">距</text:span><text:span text:style-name="T2636">離</text:span><text:span text:style-name="T2637">道路路面二十公分</text:span><text:span text:style-name="T2638">以上</text:span><text:span text:style-name="T2639">。但經主管機關同意者，</text:span><text:span text:style-name="T2640">不在此限</text:span><text:span text:style-name="T2641">。</text:span></text:p>
            <text:p text:style-name="P2642"><text:span text:style-name="T2643"><text:s text:c="14"/>管線機關（構）未依前項規定</text:span><text:span text:style-name="T2644">辦理者</text:span><text:span text:style-name="T2645">，</text:span><text:span text:style-name="T2646">應依主管機關通知</text:span><text:span text:style-name="T2647">之</text:span><text:span text:style-name="T2648">期限改善，逾期仍不改善者，</text:span><text:span text:style-name="T2649">主管機關得</text:span><text:span text:style-name="T2650">逕</text:span><text:span text:style-name="T2651">為辦理。</text:span></text:p>
          </table:table-cell>
          <table:table-cell table:style-name="TableCell2652">
            <text:p text:style-name="P2653"><text:span text:style-name="T2654">第二十二條 <text:s text:c="2"/>管線機關（構）於道路</text:span><text:span text:style-name="T2655">設置</text:span><text:span text:style-name="T2656">人（手）孔、閥箱及中心樁（含基座）等設施物</text:span><text:span text:style-name="T2657">，其</text:span><text:span text:style-name="T2658">強度應足以負荷載重車輛通行</text:span><text:span text:style-name="T2659">。各</text:span><text:span text:style-name="T2660">設施物</text:span><text:soft-page-break/><text:span text:style-name="T2661">頂面應固定</text:span><text:span text:style-name="T2662">、</text:span><text:span text:style-name="T2663">密合</text:span><text:span text:style-name="T2664">，並</text:span><text:span text:style-name="T2665">與路面齊平</text:span><text:span text:style-name="T2666">，</text:span><text:span text:style-name="T2667">管線機關（構）應隨時檢查維護，如人（手）孔框蓋或基座及邊緣延伸寬度一公尺範圍有損壞，應由管線機關（構）負責維護修復；</text:span><text:span text:style-name="T2668">與人（手）孔</text:span><text:span text:style-name="T2669">銜接</text:span><text:span text:style-name="T2670">之</text:span><text:span text:style-name="T2671">路面高低差以五十公分直規量取超過０．六公分，</text:span><text:span text:style-name="T2672">亦應即時改善，以確保路面平整。如該範圍內有二個以上之管線機關</text:span><text:soft-page-break/><text:span text:style-name="T2673">（構），應共負改善之責，並</text:span><text:span text:style-name="T2674">於每月五日前依行政區將</text:span><text:span text:style-name="T2675">前一</text:span><text:span text:style-name="T2676">個月巡檢結果函報主管機關。</text:span></text:p>
            <text:p text:style-name="P2677"><text:span text:style-name="T2678"><text:s text:c="14"/>辦理銑</text:span><text:span text:style-name="T2679">刨加</text:span><text:span text:style-name="T2680">鋪之路段，主管機關得要求管線機關（構）</text:span><text:span text:style-name="T2681">對所屬人（手）孔等設施物</text:span><text:span text:style-name="T2682">配合路面</text:span><text:span text:style-name="T2683">調升</text:span><text:span text:style-name="T2684">（降）</text:span><text:span text:style-name="T2685">，</text:span><text:span text:style-name="T2686">以確保路面平整及交通安全。</text:span><text:span text:style-name="T2687">道路之人（手）孔等設施物，</text:span><text:span text:style-name="T2688">管線機關（構）應將其設置</text:span><text:span text:style-name="T2689">頂面</text:span><text:span text:style-name="T2690">埋深至少低</text:span><text:soft-page-break/><text:span text:style-name="T2691">於</text:span><text:span text:style-name="T2692">道路路面二十公分。但經主管機關同意者，</text:span><text:span text:style-name="T2693">得免辦理調降</text:span><text:span text:style-name="T2694">。</text:span></text:p>
            <text:p text:style-name="P2695"><text:span text:style-name="T2696"><text:s text:c="14"/>管線機關（構）未依前項規定</text:span><text:span text:style-name="T2697">，配合路面調升（降）人（手）孔等設施物，</text:span><text:span text:style-name="T2698">應依主管機關通知期限改善，逾期仍不改善者，</text:span><text:span text:style-name="T2699">主管機關得</text:span><text:span text:style-name="T2700">代</text:span><text:span text:style-name="T2701">為辦理。</text:span></text:p>
          </table:table-cell>
          <table:table-cell table:style-name="TableCell2702">
            <text:p text:style-name="P2703"><text:span text:style-name="T2704">一、</text:span><text:span text:style-name="T2705">第一項明定管線機關（構）於道路設置人（手）孔、閥箱及中心樁（含基座）等設施物之一般規定</text:span><text:span text:style-name="T2706">及後續巡檢維護事項。依據臺北市市區道路管理自治條例第九條第二項第二款規定，管線機</text:span><text:soft-page-break/><text:span text:style-name="T2707">關（構）應負責路面之人（手）孔、清掃孔、陰井、制水閥、制氣閥、各類閥箱蓋、地下式消防栓箱（盒）等框蓋或基座及邊緣延伸寬度一公尺範圍路面之巡查及維護</text:span><text:span text:style-name="T2708">。</text:span></text:p>
            <text:p text:style-name="P2709"><text:span text:style-name="T2710">二、第二項明定</text:span><text:span text:style-name="T2711">巡檢維護</text:span><text:span text:style-name="T2712">應</text:span><text:span text:style-name="T2713">依據臺北市市區道路管理自治條例第九條第二項第二款規定</text:span><text:span text:style-name="T2714">辦理。</text:span></text:p>
            <text:p text:style-name="P2715"><text:span text:style-name="T2716">三</text:span><text:span text:style-name="T2717">二</text:span><text:span text:style-name="T2718">、</text:span><text:span text:style-name="T2719">第</text:span><text:span text:style-name="T2720">二</text:span><text:span text:style-name="T2721">三</text:span><text:span text:style-name="T2722">項</text:span><text:span text:style-name="T2723">及第</text:span><text:span text:style-name="T2724">三</text:span><text:span text:style-name="T2725">四</text:span><text:span text:style-name="T2726">項</text:span><text:span text:style-name="T2727">明定道路之人（手）孔等設施物，應將其</text:span><text:span text:style-name="T2728">設置</text:span><text:span text:style-name="T2729">頂面埋深至少低於道路路面二十公分為原則，主管機關對於即將辦理銑</text:span><text:span text:style-name="T2730">刨加</text:span><text:span text:style-name="T2731">鋪之路段，得要求管線</text:span><text:soft-page-break/><text:span text:style-name="T2732">機關（構）對所屬人（手）孔等設施物配合路面調升</text:span><text:span text:style-name="T2733">或調</text:span><text:span text:style-name="T2734">（</text:span><text:span text:style-name="T2735">降</text:span><text:span text:style-name="T2736">）</text:span><text:span text:style-name="T2737">，</text:span><text:span text:style-name="T2738">以確保路面平整及交通安全</text:span><text:span text:style-name="T2739">。</text:span><text:span text:style-name="T2740">及</text:span><text:span text:style-name="T2741">管線機關（構）未配合辦理</text:span><text:span text:style-name="T2742">者</text:span><text:span text:style-name="T2743">，主管機關得代辦</text:span><text:span text:style-name="T2744">之規定</text:span><text:span text:style-name="T2745">，以落實人（手）孔減量。</text:span></text:p>
          </table:table-cell>
          <table:table-cell table:style-name="TableCell2746">
            <text:p text:style-name="P2747"><text:span text:style-name="T2748">一、</text:span><text:span text:style-name="T2749">按</text:span><text:span text:style-name="T2750">臺北市市區道路管理自治條例第九條第二項</text:span><text:span text:style-name="T2751">規定</text:span><text:span text:style-name="T2752">：「</text:span><text:span text:style-name="T2753">公</text:span><text:span text:style-name="T2754">共設施管線、道路中心樁等設施物所屬機關或機構應辦理下列事項︰一 將路面之人（手）孔、清掃孔、陰井</text:span><text:soft-page-break/><text:span text:style-name="T2755">、制水閥、制氣閥、各類閥箱蓋、地下式消防栓箱（盒）等框蓋或基座頂面與路面齊平。二 負責前款框蓋或基座及邊緣延伸寬度一公尺範圍路面之巡查及維護。</text:span><text:span text:style-name="T2756">」</text:span><text:span text:style-name="T2757">就</text:span><text:span text:style-name="T2758">管線機關</text:span><text:span text:style-name="T2759">（</text:span><text:span text:style-name="T2760">構</text:span><text:span text:style-name="T2761">）</text:span><text:span text:style-name="T2762">之巡查範圍及巡查義務</text:span><text:span text:style-name="T2763">已有規範</text:span><text:span text:style-name="T2764">，</text:span><text:span text:style-name="T2765">又第一項後段管線機關（構）之巡查維護義務與前段設施物規定之意旨不同，</text:span><text:span text:style-name="T2766">爰</text:span><text:span text:style-name="T2767">另新增一項並</text:span><text:span text:style-name="T2768">依前揭說明</text:span><text:span text:style-name="T2769">修正</text:span><text:span text:style-name="T2770">條文及說明欄文字</text:span><text:span text:style-name="T2771">。</text:span></text:p>
            <text:p text:style-name="P2772"><text:span text:style-name="T2773">二、</text:span><text:span text:style-name="T2774">有關管線機關（構）是否有義務配合銑鋪路段辦理調升</text:span><text:soft-page-break/><text:span text:style-name="T2775">或調降所屬人（手）孔等設施物？經洽新工處表示，</text:span><text:span text:style-name="T2776">按市區道路條例第八條規定：「</text:span><text:span text:style-name="T2777">擬訂市區道路修築計劃時，應先與必須附設於道路範圍內之下水道、自來水、電力、郵政電信、瓦斯、水圳、堤堰、鐵路交叉道、公共汽車站等各該事業之主管機關聯繫，取得協議，修築計劃報經核定後，各該事業附設於道路範圍內之設施，必須配合道路修築計劃辦理。</text:span><text:span text:style-name="T2778">」道路主管機關原應</text:span><text:span text:style-name="T2779">與管線機關（構）</text:span><text:span text:style-name="T2780">協議</text:span><text:span text:style-name="T2781">之</text:span><text:span text:style-name="T2782">。</text:span><text:soft-page-break/><text:span text:style-name="T2783">但</text:span><text:span text:style-name="T2784">道路主管機關</text:span><text:span text:style-name="T2785">如</text:span><text:span text:style-name="T2786">要求</text:span><text:span text:style-name="T2787">管線機關（構）</text:span><text:span text:style-name="T2788">於路段銑鋪時，配合</text:span><text:span text:style-name="T2789">辦理調升或調降所屬人（手）孔等設施物</text:span><text:span text:style-name="T2790">，</text:span><text:span text:style-name="T2791">係</text:span><text:span text:style-name="T2792">屬</text:span><text:span text:style-name="T2793">管線機關（構）</text:span><text:span text:style-name="T2794">額外負擔事項</text:span><text:span text:style-name="T2795">，</text:span><text:span text:style-name="T2796">如</text:span><text:span text:style-name="T2797">管線機關（構）</text:span><text:span text:style-name="T2798">無法</text:span><text:span text:style-name="T2799">於</text:span><text:span text:style-name="T2800">該路段</text:span><text:span text:style-name="T2801">銑鋪期程</text:span><text:span text:style-name="T2802">內</text:span><text:span text:style-name="T2803">配合</text:span><text:span text:style-name="T2804">辦理</text:span><text:span text:style-name="T2805">時，道路主管機關為確保於銑鋪期程內</text:span><text:span text:style-name="T2806">辦理</text:span><text:span text:style-name="T2807">完</text:span><text:span text:style-name="T2808">成</text:span><text:span text:style-name="T2809">，得</text:span><text:span text:style-name="T2810">逕為</text:span><text:span text:style-name="T2811">辦理。</text:span></text:p>
          </table:table-cell>
        </table:table-row>
        <text:soft-page-break/>
        <table:table-row table:style-name="TableRow2812">
          <table:table-cell table:style-name="TableCell2813">
            <text:p text:style-name="P2814"><text:span text:style-name="T2815">第二十三條　　申請人應於道路挖掘完工後三十日內</text:span><text:span text:style-name="T2816">，</text:span><text:span text:style-name="T2817">至系統平臺</text:span><text:span text:style-name="T2818">向主管機關</text:span><text:span text:style-name="T2819">申請</text:span><text:span text:style-name="T2820">結案，</text:span><text:span text:style-name="T2821">並</text:span><text:soft-page-break/><text:span text:style-name="T2822">依規定之地下管線資料交換格式</text:span><text:span text:style-name="T2823">上傳</text:span><text:span text:style-name="T2824">相關數值資料至公共管線資料庫。</text:span></text:p>
            <text:p text:style-name="P2825"><text:span text:style-name="T2826"><text:s text:c="14"/>前項申請完工結案</text:span><text:span text:style-name="T2827">資料</text:span><text:span text:style-name="T2828">或</text:span><text:span text:style-name="T2829">內容不符</text:span><text:span text:style-name="T2830">規定</text:span><text:span text:style-name="T2831">者，申請人應於</text:span><text:span text:style-name="T2832">接</text:span><text:span text:style-name="T2833">到</text:span><text:span text:style-name="T2834">主管機關通知</text:span><text:span text:style-name="T2835">之</text:span><text:span text:style-name="T2836">次</text:span><text:span text:style-name="T2837">日起</text:span><text:span text:style-name="T2838">十日內補正。</text:span></text:p>
            <text:p text:style-name="P2839"><text:span text:style-name="T2840"><text:s text:c="14"/>申請人未依</text:span><text:span text:style-name="T2841">前二</text:span><text:span text:style-name="T2842">項</text:span><text:span text:style-name="T2843">規定上傳</text:span><text:span text:style-name="T2844">管線資料</text:span><text:span text:style-name="T2845">至公共管線資料庫者，主管機關得暫不核</text:span><text:span text:style-name="T2846">准</text:span><text:span text:style-name="T2847">其</text:span><text:span text:style-name="T2848">新</text:span><text:span text:style-name="T2849">申請道路挖掘許可至</text:span><text:soft-page-break/><text:span text:style-name="T2850">申請人</text:span><text:span text:style-name="T2851">完成</text:span><text:span text:style-name="T2852">補正</text:span><text:span text:style-name="T2853">為止。</text:span></text:p>
          </table:table-cell>
          <table:table-cell table:style-name="TableCell2854">
            <text:p text:style-name="P2855"><text:span text:style-name="T2856">第二十三條　　申請人應於道路挖掘完工後三十日內</text:span><text:span text:style-name="T2857">（遇假日得予順延）</text:span><text:span text:style-name="T2858">，</text:span><text:span text:style-name="T2859">至</text:span><text:span text:style-name="T2860">主管機關指定之</text:span><text:span text:style-name="T2861">系</text:span><text:soft-page-break/><text:span text:style-name="T2862">統平臺</text:span><text:span text:style-name="T2863">提報</text:span><text:span text:style-name="T2864">申請結案，</text:span><text:span text:style-name="T2865">並</text:span><text:span text:style-name="T2866">依</text:span><text:span text:style-name="T2867">主管機關</text:span><text:span text:style-name="T2868">規定之地下管線資料交換格式</text:span><text:span text:style-name="T2869">，</text:span><text:span text:style-name="T2870">將</text:span><text:span text:style-name="T2871">相關數值資料</text:span><text:span text:style-name="T2872">上傳</text:span><text:span text:style-name="T2873">至公共管線資料庫</text:span><text:span text:style-name="T2874">，以利主管機關建置三維管線圖</text:span><text:span text:style-name="T2875">。</text:span></text:p>
            <text:p text:style-name="P2876"><text:s text:c="14"/>前項申請完工結案資料內容不符規定者，申請人應於主管機關通知後十日內補正。</text:p>
            <text:p text:style-name="P2877"><text:span text:style-name="T2878"><text:s text:c="14"/>申請人未依</text:span><text:span text:style-name="T2879">主管機關</text:span><text:span text:style-name="T2880">規定將管線資料更新上傳至公</text:span><text:soft-page-break/><text:span text:style-name="T2881">共管線資料庫者，主管機關得暫不核准</text:span><text:span text:style-name="T2882">申請人新</text:span><text:span text:style-name="T2883">申請道路挖掘許可至</text:span><text:span text:style-name="T2884">申請人改善</text:span><text:span text:style-name="T2885">為止。</text:span></text:p>
          </table:table-cell>
          <table:table-cell table:style-name="TableCell2886">
            <text:list text:style-name="LFO28" text:continue-numbering="true">
              <text:list-item>
                <text:p text:style-name="P2887"><text:span text:style-name="T2888">第一項</text:span><text:bookmark-start text:name="_Hlk16671805"/><text:span text:style-name="T2889">明定申請人應於道路挖掘完工後申請結案及上傳圖資事宜</text:span><text:bookmark-end text:name="_Hlk16671805"/><text:span text:style-name="T2890">，以利主管機關建置三維管線圖</text:span><text:span text:style-name="T2891">。</text:span><text:span text:style-name="T2892">又</text:span><text:span text:style-name="T2893">有關地下管線資料交換</text:span><text:soft-page-break/><text:span text:style-name="T2894">格式，</text:span><text:span text:style-name="T2895">應</text:span><text:span text:style-name="T2896">依內政部營建署訂定「公共設施管線資料標準第二版」規範，</text:span><text:span text:style-name="T2897">併予敘明。</text:span></text:p>
              </text:list-item>
              <text:list-item>
                <text:p text:style-name="P2898">第二項明定申請完工結案文件有缺漏者之補正期限。</text:p>
              </text:list-item>
              <text:list-item>
                <text:p text:style-name="P2899"><text:span text:style-name="T2900">第三項明定申請人如未依規定將管線資料更新上傳至公共管線資料庫</text:span><text:span text:style-name="T2901">，主管機關</text:span><text:span text:style-name="T2902">之行政管制措施。</text:span></text:p>
              </text:list-item>
            </text:list>
          </table:table-cell>
          <table:table-cell table:style-name="TableCell2903">
            <text:list text:style-name="LFO47" text:continue-numbering="true">
              <text:list-item>
                <text:p text:style-name="P2904">按行政程序法第四十八條規定:「期間之末日為星期日、國定假日或其他休息日者，以該日之次日為期間之末日<text:soft-page-break/>；期間之末日為星期六者，以其次星期一上午為期間末日。」爰已無就遇假日得予順延另行加以規定之必要。</text:p>
              </text:list-item>
              <text:list-item>
                <text:p text:style-name="P2905"><text:span text:style-name="T2906">洽新工處表示</text:span><text:span text:style-name="T2907">，</text:span><text:span text:style-name="T2908">有關</text:span><text:span text:style-name="T2909">地下管線資料交換格式</text:span><text:span text:style-name="T2910">，</text:span><text:span text:style-name="T2911">應遵循內政部營建署所訂之</text:span><text:span text:style-name="T2912">「公共設施管線資料標準第二版」</text:span><text:span text:style-name="T2913">規範</text:span><text:span text:style-name="T2914">，</text:span><text:span text:style-name="T2915">爰據以增加說明欄內容</text:span><text:span text:style-name="T2916">。</text:span></text:p>
              </text:list-item>
            </text:list>
            <text:p text:style-name="P2917"><text:span text:style-name="T2918">三</text:span><text:span text:style-name="T2919">、</text:span><text:span text:style-name="T2920">洽新工處表示</text:span><text:span text:style-name="T2921">，</text:span><text:span text:style-name="T2922">第一項</text:span><text:span text:style-name="T2923">「主管機關指定之系統平臺」未來將公告周知</text:span><text:span text:style-name="T2924">，</text:span><text:span text:style-name="T2925">爰</text:span><text:span text:style-name="T2926">併入</text:span><text:span text:style-name="T2927">第二十七</text:span><text:span text:style-name="T2928">條</text:span><text:span text:style-name="T2929">授權</text:span><text:span text:style-name="T2930">規定</text:span><text:span text:style-name="T2931">，</text:span><text:span text:style-name="T2932">並修正本項文字</text:span><text:span text:style-name="T2933">。</text:span><text:span text:style-name="T2934">其餘條</text:span><text:span text:style-name="T2935">文及說明欄酌作文字</text:span><text:soft-page-break/><text:span text:style-name="T2936">修正。</text:span></text:p>
          </table:table-cell>
        </table:table-row>
        <text:soft-page-break/>
        <table:table-row table:style-name="TableRow2937">
          <table:table-cell table:style-name="TableCell2938">
            <text:p text:style-name="P2939"><text:span text:style-name="T2940">第二十四條 <text:s text:c="3"/></text:span><text:span text:style-name="T2941">自道路挖掘許可證核准施工</text:span><text:span text:style-name="T2942">日起</text:span><text:span text:style-name="T2943">至主管機關</text:span><text:span text:style-name="T2944">核准</text:span><text:span text:style-name="T2945">結案</text:span><text:span text:style-name="T2946">日止</text:span><text:span text:style-name="T2947">，</text:span><text:span text:style-name="T2948">申請人</text:span><text:span text:style-name="T2949">對</text:span><text:span text:style-name="T2950">其</text:span><text:span text:style-name="T2951">施工範圍</text:span><text:span text:style-name="T2952">應</text:span><text:span text:style-name="T2953">負</text:span><text:span text:style-name="T2954">維謢管理責任。</text:span></text:p>
          </table:table-cell>
          <table:table-cell table:style-name="TableCell2955">
            <text:p text:style-name="P2956"><text:span text:style-name="T2957">第二十四條 <text:s text:c="3"/></text:span><text:span text:style-name="T2958">申請人應</text:span><text:span text:style-name="T2959">自道路挖掘許可證核准施工開始日期起，至主管機關</text:span><text:span text:style-name="T2960">同意</text:span><text:span text:style-name="T2961">結案</text:span><text:span text:style-name="T2962">前</text:span><text:span text:style-name="T2963">，於其施工</text:span><text:span text:style-name="T2964">影響</text:span><text:span text:style-name="T2965">範圍</text:span><text:span text:style-name="T2966">內</text:span><text:span text:style-name="T2967">負維謢管理責任。</text:span></text:p>
          </table:table-cell>
          <table:table-cell table:style-name="TableCell2968">
            <text:p text:style-name="P2969"><text:bookmark-start text:name="_Hlk16671638"/><text:span text:style-name="T2970">明定申請人應自核准施工日起至</text:span><text:span text:style-name="T2971">核准</text:span><text:span text:style-name="T2972">同意</text:span><text:span text:style-name="T2973">結案</text:span><text:span text:style-name="T2974">日止</text:span><text:span text:style-name="T2975">前</text:span><text:span text:style-name="T2976">對</text:span><text:span text:style-name="T2977">施工範圍</text:span><text:span text:style-name="T2978">負維護管理責任。</text:span><text:bookmark-end text:name="_Hlk16671638"/></text:p>
          </table:table-cell>
          <table:table-cell table:style-name="TableCell2979">
            <text:p text:style-name="P2980">條文及說明欄酌作文字修正。</text:p>
          </table:table-cell>
        </table:table-row>
        <table:table-row table:style-name="TableRow2981">
          <table:table-cell table:style-name="TableCell2982">
            <text:p text:style-name="P2983"><text:span text:style-name="T2984">第二十五條　　完工後</text:span><text:span text:style-name="T2985">至</text:span><text:span text:style-name="T2986">保固期間內，主管機關</text:span><text:span text:style-name="T2987">得派員</text:span><text:span text:style-name="T2988">現場抽驗</text:span><text:span text:style-name="T2989">，</text:span><text:span text:style-name="T2990">抽驗</text:span><text:span text:style-name="T2991">結果應符合第十九條第</text:span><text:soft-page-break/><text:span text:style-name="T2992">二</text:span><text:span text:style-name="T2993">項及第二十條第</text:span><text:span text:style-name="T2994">二</text:span><text:span text:style-name="T2995">項規定。</text:span></text:p>
          </table:table-cell>
          <table:table-cell table:style-name="TableCell2996">
            <text:p text:style-name="P2997"><text:span text:style-name="T2998">第二十五條　　</text:span><text:span text:style-name="T2999">施工</text:span><text:span text:style-name="T3000">完工後</text:span><text:span text:style-name="T3001">及</text:span><text:span text:style-name="T3002">保固期間內，</text:span><text:span text:style-name="T3003">經</text:span><text:span text:style-name="T3004">主管機關現場抽驗結果應符合第十九條第二項及</text:span><text:soft-page-break/><text:span text:style-name="T3005">第二十條第二項規定。</text:span></text:p>
          </table:table-cell>
          <table:table-cell table:style-name="TableCell3006">
            <text:p text:style-name="P3007"><text:bookmark-start text:name="_Hlk16671686"/><text:soft-page-break/>明定完工後及保固期間內，主管機關得派員現場抽驗及抽驗標準規定。<text:bookmark-end text:name="_Hlk16671686"/></text:p>
          </table:table-cell>
          <table:table-cell table:style-name="TableCell3008">
            <text:p text:style-name="P3009">條文酌作文字修正。</text:p>
          </table:table-cell>
        </table:table-row>
        <table:table-row table:style-name="TableRow3010">
          <table:table-cell table:style-name="TableCell3011">
            <text:p text:style-name="P3012"><text:span text:style-name="T3013">第二十六條　　</text:span><text:span text:style-name="T3014">管線機關（構）接</text:span><text:span text:style-name="T3015">獲</text:span><text:span text:style-name="T3016">主管機關</text:span><text:span text:style-name="T3017">通</text:span><text:span text:style-name="T3018">知</text:span><text:span text:style-name="T3019">，</text:span><text:span text:style-name="T3020">應</text:span><text:span text:style-name="T3021">依通知內容</text:span><text:span text:style-name="T3022">緊急派員或</text:span><text:span text:style-name="T3023">派</text:span><text:span text:style-name="T3024">施工廠商赴現場處理。</text:span></text:p>
          </table:table-cell>
          <table:table-cell table:style-name="TableCell3025">
            <text:p text:style-name="P3026"><text:span text:style-name="T3027">第二十六條　　管線機關（構）接</text:span><text:span text:style-name="T3028">獲</text:span><text:span text:style-name="T3029">主管機關通</text:span><text:span text:style-name="T3030">報</text:span><text:span text:style-name="T3031">須為</text:span><text:span text:style-name="T3032">緊急派員或派施工廠商赴現場處理</text:span><text:span text:style-name="T3033">者</text:span><text:span text:style-name="T3034">，</text:span><text:span text:style-name="T3035">管線機關（構）</text:span><text:span text:style-name="T3036">應即</text:span><text:span text:style-name="T3037">聯繫</text:span><text:span text:style-name="T3038">處理</text:span><text:span text:style-name="T3039">，不得影響現場作業或需重複施工</text:span><text:span text:style-name="T3040">。</text:span></text:p>
          </table:table-cell>
          <table:table-cell table:style-name="TableCell3041">
            <text:p text:style-name="P3042"><text:bookmark-start text:name="_Hlk16671728"/><text:span text:style-name="T3043">明定管線機關（構）接獲主管機關通</text:span><text:span text:style-name="T3044">知</text:span><text:span text:style-name="T3045">報</text:span><text:span text:style-name="T3046">需緊急派員赴現場處理相關配合事項。</text:span><text:bookmark-end text:name="_Hlk16671728"/></text:p>
          </table:table-cell>
          <table:table-cell table:style-name="TableCell3047">
            <text:p text:style-name="P3048"><text:span text:style-name="T3049">經洽新工處</text:span><text:span text:style-name="T3050">表示</text:span><text:span text:style-name="T3051">違反</text:span><text:span text:style-name="T3052">本條緊急處理義務</text:span><text:span text:style-name="T3053">之構成要件</text:span><text:span text:style-name="T3054">，</text:span><text:span text:style-name="T3055">並不</text:span><text:span text:style-name="T3056">需</text:span><text:span text:style-name="T3057">影響</text:span><text:span text:style-name="T3058">現場作業或需重複施工</text:span><text:span text:style-name="T3059">，</text:span><text:span text:style-name="T3060">且實務上</text:span><text:span text:style-name="T3061">管線機關（構）</text:span><text:span text:style-name="T3062">依</text:span><text:span text:style-name="T3063">主管機關通知</text:span><text:span text:style-name="T3064">，</text:span><text:span text:style-name="T3065">負有</text:span><text:span text:style-name="T3066">應</text:span><text:span text:style-name="T3067">緊急</text:span><text:span text:style-name="T3068">派員</text:span><text:span text:style-name="T3069">處理</text:span><text:span text:style-name="T3070">之義務</text:span><text:span text:style-name="T3071">，</text:span><text:span text:style-name="T3072">無保留</text:span><text:span text:style-name="T3073">不得影響現場作業或需重複施工</text:span><text:span text:style-name="T3074">文字之必要</text:span><text:span text:style-name="T3075">，</text:span><text:span text:style-name="T3076">爰</text:span><text:span text:style-name="T3077">據</text:span><text:span text:style-name="T3078">新工處意見予</text:span><text:span text:style-name="T3079">以</text:span><text:span text:style-name="T3080">刪除</text:span><text:span text:style-name="T3081">。</text:span></text:p>
          </table:table-cell>
        </table:table-row>
        <table:table-row table:style-name="TableRow3082">
          <table:table-cell table:style-name="TableCell3083">
            <text:p text:style-name="P3084"><text:span text:style-name="T3085">第二十七條</text:span><text:span text:style-name="T3086">　　本辦法所</text:span><text:span text:style-name="T3087">需</text:span><text:span text:style-name="T3088">書表格式</text:span><text:span text:style-name="T3089">，</text:span><text:span text:style-name="T3090">由主管機關</text:span><text:span text:style-name="T3091">定之</text:span><text:span text:style-name="T3092">；</text:span><text:span text:style-name="T3093">所定系統平臺</text:span><text:span text:style-name="T3094">、</text:span><text:span text:style-name="T3095">通報</text:span><text:span text:style-name="T3096">、</text:span><text:span text:style-name="T3097">上傳及標示</text:span><text:span text:style-name="T3098">等相關事項</text:span><text:span text:style-name="T3099">，</text:span><text:span text:style-name="T3100">由主</text:span><text:soft-page-break/><text:span text:style-name="T3101">管機關</text:span><text:span text:style-name="T3102">另行公告之</text:span><text:span text:style-name="T3103">。</text:span><text:span text:style-name="T3104"><text:s text:c="13"/></text:span></text:p>
            <text:p text:style-name="P3105"><text:s text:c="14"/>主管機關之文書，得以電傳文件、傳真或其他電子文件行之。</text:p>
          </table:table-cell>
          <table:table-cell table:style-name="TableCell3106">
            <text:p text:style-name="P3107"><text:span text:style-name="T3108">第二十七條</text:span><text:span text:style-name="T3109">　　本辦法所</text:span><text:span text:style-name="T3110">定</text:span><text:span text:style-name="T3111">書表格式，由主管機關定之。</text:span></text:p>
            <text:p text:style-name="P3112"><text:span text:style-name="T3113"><text:s text:c="14"/>主管機關之文書，</text:span><text:span text:style-name="T3114">必要時</text:span><text:span text:style-name="T3115">得以電傳文件、傳真或其</text:span><text:soft-page-break/><text:span text:style-name="T3116">他電子文件行之。</text:span></text:p>
          </table:table-cell>
          <table:table-cell table:style-name="TableCell3117">
            <text:list text:style-name="LFO29" text:continue-numbering="true">
              <text:list-item>
                <text:p text:style-name="P3118"><text:span text:style-name="T3119">明定本辦法所</text:span><text:span text:style-name="T3120">需</text:span><text:span text:style-name="T3121">定</text:span><text:span text:style-name="T3122">書表格式，</text:span><text:span text:style-name="T3123">及本辦法所定系統平臺、通報、上傳及標示等相關事項</text:span><text:span text:style-name="T3124">，</text:span><text:span text:style-name="T3125">由主管機關定之。</text:span></text:p>
              </text:list-item>
              <text:list-item>
                <text:p text:style-name="P3126"><text:span text:style-name="T3127">明定主管機關之文書，得以電傳文件、傳真或其他電子文件</text:span><text:soft-page-break/><text:span text:style-name="T3128">行之</text:span><text:span text:style-name="T3129">，俾符合送達規定</text:span><text:span text:style-name="T3130">。</text:span></text:p>
              </text:list-item>
            </text:list>
          </table:table-cell>
          <table:table-cell table:style-name="TableCell3131">
            <text:p text:style-name="P3132">明定本辦法第四條、第五條、第二十一條及第二十三條規定至系統平臺之申請、報備及結案等事項，以及第十二條、第十三條、第十六條、第二十條及第二十三條規定通報或上傳資料<text:soft-page-break/>之內容及方式；第十九條第一項第五款規定標示後續銑鋪施工資訊之方式及內容，由主管機關公告之，以期簡潔明確。</text:p>
            <text:p text:style-name="P3133"/>
            <text:p text:style-name="P3134"/>
          </table:table-cell>
        </table:table-row>
        <text:soft-page-break/>
        <table:table-row table:style-name="TableRow3135">
          <table:table-cell table:style-name="TableCell3136">
            <text:p text:style-name="P3137"><text:span text:style-name="T3138">第二十</text:span><text:span text:style-name="T3139">八</text:span><text:span text:style-name="T3140">條</text:span><text:span text:style-name="T3141">　　本辦法自發布日施行。</text:span></text:p>
          </table:table-cell>
          <table:table-cell table:style-name="TableCell3142">
            <text:p text:style-name="P3143">第二十八條　　本辦法自發布日施行。</text:p>
          </table:table-cell>
          <table:table-cell table:style-name="TableCell3144">
            <text:p text:style-name="P3145">明定本辦法之施行日期。</text:p>
          </table:table-cell>
          <table:table-cell table:style-name="TableCell3146">
            <text:p text:style-name="P3147"/>
          </table:table-cell>
        </table:table-row>
      </table:table>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fo:font-size="16pt" style:font-size-asian="16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fo:letter-spacing="0.0138in" fo:font-size="16pt" style:font-size-asian="16pt" style:font-size-complex="16pt" style:language-asian="zh" style:country-asian="HK" fo:hyphenate="false"/>
    </style:style>
    <style:style style:name="問候字元" style:display-name="問候 字元" style:family="text">
      <style:text-properties style:font-name="標楷體" style:font-name-asian="標楷體" fo:letter-spacing="0.0138in" style:letter-kerning="true" fo:font-size="16pt" style:font-size-asian="16pt" style:font-size-complex="16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6pt" style:font-size-asian="16pt" style:font-size-complex="16pt" style:language-asian="zh" style:country-asian="HK" fo:hyphenate="false"/>
    </style:style>
    <style:style style:name="結語字元" style:display-name="結語 字元" style:family="text">
      <style:text-properties style:font-name="標楷體" style:font-name-asian="標楷體" fo:letter-spacing="0.0138in" style:letter-kerning="true" fo:font-size="16pt" style:font-size-asian="16pt" style:font-size-complex="16pt" style:language-asian="zh" style:country-asian="HK"/>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bottom="0.0555in" fo:margin-left="0.3333in">
        <style:tab-stops/>
      </style:paragraph-properties>
      <style:text-properties style:font-name-asian="標楷體" style:letter-kerning="true" fo:font-size="14pt" style:font-size-asian="14pt" style:font-size-complex="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style>
    <style:style style:name="WW_CharLFO6LVL1" style:family="text">
      <style:text-properties style:font-name="標楷體"/>
    </style:style>
    <style:style style:name="WW_CharLFO8LVL1" style:family="text">
      <style:text-properties fo:color="#000000" style:text-underline-type="none" style:text-underline-color="font-color"/>
    </style:style>
    <style:style style:name="WW_CharLFO9LVL1" style:family="text">
      <style:text-properties fo:color="#000000" style:text-underline-type="none" style:text-underline-color="font-color"/>
    </style:style>
    <style:style style:name="WW_CharLFO10LVL1" style:family="text">
      <style:text-properties style:text-line-through-type="none" fo:color="#000000" style:text-underline-type="none" style:text-underline-color="font-color"/>
    </style:style>
    <style:style style:name="WW_CharLFO11LVL1"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3LVL1" style:family="text">
      <style:text-properties fo:color="#000000" style:text-underline-type="none" style:text-underline-color="font-color"/>
    </style:style>
    <style:style style:name="WW_CharLFO15LVL1" style:family="text">
      <style:text-properties style:text-line-through-type="none" fo:color="#000000" fo:language="en" fo:country="US"/>
    </style:style>
    <style:style style:name="WW_CharLFO16LVL1" style:family="text">
      <style:text-properties fo:language="en" fo:country="US"/>
    </style:style>
    <style:style style:name="WW_CharLFO17LVL1" style:family="text">
      <style:text-properties style:font-name="標楷體" style:font-name-asian="標楷體" style:font-name-complex="Times New Roman"/>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style:text-line-through-style="solid" style:text-line-through-width="auto" style:text-line-through-color="font-color" style:text-line-through-mode="continuous" style:text-line-through-type="single"/>
    </style:style>
    <style:style style:name="WW_CharLFO26LVL1" style:family="text">
      <style:text-properties fo:language="en" fo:country="US"/>
    </style:style>
    <style:style style:name="WW_CharLFO27LVL1" style:family="text">
      <style:text-properties fo:language="en" fo:country="US"/>
    </style:style>
    <style:style style:name="WW_CharLFO3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1.225in" text:list-level-position-and-space-mode="label-alignment">
          <style:list-level-label-alignment text:label-followed-by="listtab" fo:margin-left="1.225in" fo:text-indent="-1.2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text:p text:style-name="頁尾"/>
      </style:footer>
    </style:master-page>
    <style:master-page style:name="MP1" style:page-layout-name="PL1">
      <style:footer>
        <text:p text:style-name="P318"><text:span text:style-name="T319"><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單位：第二組</dc:title>
    <dc:subject/>
    <meta:initial-creator>Chang</meta:initial-creator>
    <dc:creator>廖芝宜</dc:creator>
    <meta:creation-date>2020-03-27T01:43:00Z</meta:creation-date>
    <dc:date>2020-03-27T01:43:00Z</dc:date>
    <meta:print-date>2020-03-05T05:31:00Z</meta:print-date>
    <meta:template xlink:href="Normal" xlink:type="simple"/>
    <meta:editing-cycles>3</meta:editing-cycles>
    <meta:editing-duration>PT0S</meta:editing-duration>
    <meta:document-statistic meta:page-count="39" meta:paragraph-count="36" meta:word-count="2753" meta:character-count="18410" meta:row-count="130" meta:non-whitespace-character-count="15693"/>
  </office:meta>
</office:document-meta>
</file>