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fo:line-height="0.3611in" fo:margin-left="0.6666in" fo:text-indent="-0.6666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language-asian="zh" style:country-asian="HK"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T11" style:parent-style-name="預設段落字型" style:family="text">
      <style:text-properties style:font-name="標楷體" style:font-name-asian="標楷體" fo:font-size="26pt" style:font-size-asian="26pt" style:font-size-complex="26pt" style:text-combine="lines"/>
    </style:style>
    <style:style style:name="P12"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3"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4"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15" style:parent-style-name="預設段落字型" style:family="text">
      <style:text-properties style:font-name="標楷體" style:font-name-asian="標楷體" style:font-name-complex="細明體" fo:font-size="18pt" style:font-size-asian="18pt" style:font-size-complex="18pt"/>
    </style:style>
    <style:style style:name="P16"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3"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4"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5"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6"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7"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8"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9" style:parent-style-name="內文" style:family="paragraph">
      <style:paragraph-properties fo:text-align="justify" style:vertical-align="auto" fo:line-height="0.3333in" fo:margin-left="0.7854in" fo:text-indent="-0.4902in">
        <style:tab-stops/>
      </style:paragraph-properties>
      <style:text-properties fo:hyphenate="true"/>
    </style:style>
    <style:style style:name="T30" style:parent-style-name="預設段落字型" style:family="text">
      <style:text-properties style:font-name="標楷體" style:font-name-asian="標楷體" style:font-name-complex="細明體" fo:font-size="18pt" style:font-size-asian="18pt" style:font-size-complex="18pt"/>
    </style:style>
    <style:style style:name="T31" style:parent-style-name="預設段落字型" style:family="text">
      <style:text-properties style:font-name="標楷體" style:font-name-asian="標楷體" style:font-name-complex="細明體" fo:font-size="18pt" style:font-size-asian="18pt" style:font-size-complex="18pt"/>
    </style:style>
    <style:style style:name="T32" style:parent-style-name="預設段落字型" style:family="text">
      <style:text-properties style:font-name="標楷體" style:font-name-asian="標楷體" style:font-name-complex="細明體" fo:font-size="18pt" style:font-size-asian="18pt" style:font-size-complex="18pt"/>
    </style:style>
    <style:style style:name="T33" style:parent-style-name="預設段落字型" style:family="text">
      <style:text-properties style:font-name="標楷體" style:font-name-asian="標楷體" style:font-name-complex="細明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language-asian="zh" style:country-asian="HK"/>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language-asian="zh" style:country-asian="HK"/>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style:font-name-complex="細明體" fo:font-size="18pt" style:font-size-asian="18pt" style:font-size-complex="18pt"/>
    </style:style>
    <style:style style:name="P39"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40"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P41" style:parent-style-name="內文" style:family="paragraph">
      <style:paragraph-properties fo:text-align="justify" style:vertical-align="auto" fo:line-height="0.3333in" fo:margin-left="0.0902in">
        <style:tab-stops/>
      </style:paragraph-properties>
      <style:text-properties style:font-name="標楷體" style:font-name-asian="標楷體" style:font-name-complex="細明體" fo:font-size="18pt" style:font-size-asian="18pt" style:font-size-complex="18pt" fo:hyphenate="true"/>
    </style:style>
    <style:style style:name="TableColumn43" style:family="table-column">
      <style:table-column-properties style:column-width="2.4715in"/>
    </style:style>
    <style:style style:name="TableColumn44" style:family="table-column">
      <style:table-column-properties style:column-width="2.4715in"/>
    </style:style>
    <style:style style:name="TableColumn45" style:family="table-column">
      <style:table-column-properties style:column-width="2.4715in"/>
    </style:style>
    <style:style style:name="TableColumn46" style:family="table-column">
      <style:table-column-properties style:column-width="1.8979in"/>
    </style:style>
    <style:style style:name="TableColumn47" style:family="table-column">
      <style:table-column-properties style:column-width="1.9875in"/>
    </style:style>
    <style:style style:name="Table42" style:family="table" style:master-page-name="MP1">
      <style:table-properties style:width="11.3in" fo:margin-left="-0.2993in" table:align="left"/>
    </style:style>
    <style:style style:name="TableRow48" style:family="table-row">
      <style:table-row-properties style:min-row-height="0.588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break-before="page"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53" style:family="table-row">
      <style:table-row-properties style:min-row-height="0.387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P56"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777in" fo:margin-left="0.5979in" fo:text-indent="-0.6729in">
        <style:tab-stops/>
      </style:paragraph-properties>
    </style:style>
    <style:style style:name="T68" style:parent-style-name="預設段落字型" style:family="text">
      <style:text-properties style:font-name="Calibri" style:font-name-asian="標楷體" fo:letter-spacing="-0.0138in" fo:font-size="16pt" style:font-size-asian="16pt" style:font-size-complex="16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777in" fo:margin-left="0.5979in" fo:text-indent="-0.6729in">
        <style:tab-stops/>
      </style:paragraph-properties>
    </style:style>
    <style:style style:name="T71" style:parent-style-name="預設段落字型" style:family="text">
      <style:text-properties style:font-name="Calibri" style:font-name-asian="標楷體" fo:letter-spacing="-0.0138in"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74" style:parent-style-name="內文" style:family="paragraph">
      <style:paragraph-properties fo:text-align="justify" fo:line-height="0.2777in" fo:margin-left="0.5979in" fo:text-indent="-0.6729in">
        <style:tab-stops/>
      </style:paragraph-properties>
    </style:style>
    <style:style style:name="T75" style:parent-style-name="預設段落字型" style:family="text">
      <style:text-properties style:font-name="Calibri" style:font-name-asian="標楷體" fo:letter-spacing="-0.0138in" fo:font-size="16pt" style:font-size-asian="16pt" style:font-size-complex="16pt"/>
    </style:style>
    <style:style style:name="T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fo:margin-left="-0.0111in">
        <style:tab-stops/>
      </style:paragraph-properties>
    </style:style>
    <style:style style:name="T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Calibri" style:font-name-asian="標楷體" fo:letter-spacing="-0.0138in" fo:font-size="16pt" style:font-size-asian="16pt" style:font-size-complex="16pt"/>
    </style:style>
    <style:style style:name="T81"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Calibri" style:font-name-asian="標楷體" fo:letter-spacing="-0.0138in" fo:font-size="16pt" style:font-size-asian="16pt" style:font-size-complex="16pt"/>
    </style:style>
    <style:style style:name="T84" style:parent-style-name="預設段落字型" style:family="text">
      <style:text-properties style:font-name="標楷體" style:font-name-asian="標楷體" fo:letter-spacing="-0.0138in" fo:font-size="16pt" style:font-size-asian="16pt" style:font-size-complex="16pt"/>
    </style:style>
    <style:style style:name="T85" style:parent-style-name="預設段落字型" style:family="text">
      <style:text-properties style:font-name="標楷體" style:font-name-asian="標楷體" fo:letter-spacing="-0.0138in" fo:font-size="16pt" style:font-size-asian="16pt" style:font-size-complex="16pt"/>
    </style:style>
    <style:style style:name="T86" style:parent-style-name="預設段落字型" style:family="text">
      <style:text-properties style:font-name="標楷體" style:font-name-asian="標楷體" fo:letter-spacing="-0.0138in" fo:font-size="16pt" style:font-size-asian="16pt" style:font-size-complex="16pt"/>
    </style:style>
    <style:style style:name="T87" style:parent-style-name="預設段落字型" style:family="text">
      <style:text-properties style:font-name="標楷體" style:font-name-asian="標楷體" fo:letter-spacing="-0.0138in" fo:font-size="16pt" style:font-size-asian="16pt" style:font-size-complex="16pt"/>
    </style:style>
    <style:style style:name="T88" style:parent-style-name="預設段落字型" style:family="text">
      <style:text-properties style:font-name="標楷體" style:font-name-asian="標楷體" fo:letter-spacing="-0.0138in" fo:font-size="16pt" style:font-size-asian="16pt" style:font-size-complex="16pt"/>
    </style:style>
    <style:style style:name="T89" style:parent-style-name="預設段落字型" style:family="text">
      <style:text-properties style:font-name="Calibri" style:font-name-asian="標楷體" fo:letter-spacing="-0.0138in" fo:font-size="16pt" style:font-size-asian="16pt" style:font-size-complex="16pt"/>
    </style:style>
    <style:style style:name="T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92" style:parent-style-name="預設段落字型" style:family="text">
      <style:text-properties style:font-name="Calibri" style:font-name-asian="標楷體" fo:letter-spacing="-0.0138in" fo:font-size="16pt" style:font-size-asian="16pt" style:font-size-complex="16pt"/>
    </style:style>
    <style:style style:name="T93" style:parent-style-name="預設段落字型" style:family="text">
      <style:text-properties style:font-name="Calibri" style:font-name-asian="標楷體" fo:letter-spacing="-0.0138in" fo:font-size="16pt" style:font-size-asian="16pt" style:font-size-complex="16pt"/>
    </style:style>
    <style:style style:name="T94" style:parent-style-name="預設段落字型" style:family="text">
      <style:text-properties style:font-name="Calibri" style:font-name-asian="標楷體" fo:letter-spacing="-0.0138in" fo:font-size="16pt" style:font-size-asian="16pt" style:font-size-complex="16pt"/>
    </style:style>
    <style:style style:name="T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97" style:parent-style-name="預設段落字型" style:family="text">
      <style:text-properties style:font-name="Calibri" style:font-name-asian="標楷體" fo:letter-spacing="-0.0138in" fo:font-size="16pt" style:font-size-asian="16pt" style:font-size-complex="16pt"/>
    </style:style>
    <style:style style:name="T9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99"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00" style:parent-style-name="預設段落字型" style:family="text">
      <style:text-properties style:font-name="Calibri" style:font-name-asian="標楷體" fo:letter-spacing="-0.0138in" fo:font-size="16pt" style:font-size-asian="16pt" style:font-size-complex="16pt"/>
    </style:style>
    <style:style style:name="T101"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102" style:parent-style-name="預設段落字型" style:family="text">
      <style:text-properties style:font-name="Calibri" style:font-name-asian="標楷體" fo:letter-spacing="-0.0138in" fo:font-size="16pt" style:font-size-asian="16pt" style:font-size-complex="16pt"/>
    </style:style>
    <style:style style:name="T1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Calibri" style:font-name-asian="標楷體" fo:letter-spacing="-0.0138in" fo:font-size="16pt" style:font-size-asian="16pt" style:font-size-complex="16pt"/>
    </style:style>
    <style:style style:name="T1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fo:margin-left="-0.0152in">
        <style:tab-stops/>
      </style:paragraph-properties>
    </style:style>
    <style:style style:name="T109" style:parent-style-name="預設段落字型" style:family="text">
      <style:text-properties style:font-name="Calibri" style:font-name-asian="標楷體" fo:letter-spacing="-0.0138in" fo:font-size="16pt" style:font-size-asian="16pt" style:font-size-complex="16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line-height="0.2777in" fo:margin-left="0.5979in" fo:text-indent="-0.6729in">
        <style:tab-stops/>
      </style:paragraph-properties>
    </style:style>
    <style:style style:name="T113" style:parent-style-name="預設段落字型" style:family="text">
      <style:text-properties style:font-name="Calibri" style:font-name-asian="標楷體" fo:letter-spacing="-0.0138in" fo:font-size="16pt" style:font-size-asian="16pt" style:font-size-complex="16pt"/>
    </style:style>
    <style:style style:name="T114" style:parent-style-name="預設段落字型" style:family="text">
      <style:text-properties style:font-name="Calibri" style:font-name-asian="標楷體" fo:letter-spacing="-0.0138in" fo:font-size="16pt" style:font-size-asian="16pt" style:font-size-complex="16pt"/>
    </style:style>
    <style:style style:name="P115" style:parent-style-name="內文" style:family="paragraph">
      <style:paragraph-properties fo:text-align="justify" fo:line-height="0.2777in" fo:margin-left="0.5979in" fo:text-indent="-0.6729in">
        <style:tab-stops/>
      </style:paragraph-properties>
    </style:style>
    <style:style style:name="T116" style:parent-style-name="預設段落字型" style:family="text">
      <style:text-properties style:font-name="Calibri" style:font-name-asian="標楷體" fo:letter-spacing="-0.0138in" fo:font-size="16pt" style:font-size-asian="16pt" style:font-size-complex="16pt"/>
    </style:style>
    <style:style style:name="T1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Calibri" style:font-name-asian="標楷體" fo:letter-spacing="-0.0138in"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777in" fo:margin-left="0.5979in" fo:text-indent="-0.6729in">
        <style:tab-stops/>
      </style:paragraph-properties>
    </style:style>
    <style:style style:name="T121" style:parent-style-name="預設段落字型" style:family="text">
      <style:text-properties style:font-name="Calibri" style:font-name-asian="標楷體" fo:letter-spacing="-0.0138in" fo:font-size="16pt" style:font-size-asian="16pt" style:font-size-complex="16pt"/>
    </style:style>
    <style:style style:name="T1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Calibri" style:font-name-asian="標楷體" fo:letter-spacing="-0.0138in" fo:font-size="16pt" style:font-size-asian="16pt" style:font-size-complex="16pt"/>
    </style:style>
    <style:style style:name="T124" style:parent-style-name="預設段落字型" style:family="text">
      <style:text-properties style:font-name="Calibri" style:font-name-asian="標楷體" fo:letter-spacing="-0.0138in" fo:font-size="16pt" style:font-size-asian="16pt" style:font-size-complex="16pt"/>
    </style:style>
    <style:style style:name="P125" style:parent-style-name="內文" style:family="paragraph">
      <style:paragraph-properties fo:text-align="justify" fo:line-height="0.2777in" fo:margin-left="0.5979in" fo:text-indent="-0.6729in">
        <style:tab-stops/>
      </style:paragraph-properties>
    </style:style>
    <style:style style:name="T126" style:parent-style-name="預設段落字型" style:family="text">
      <style:text-properties style:font-name="Calibri" style:font-name-asian="標楷體" fo:letter-spacing="-0.0138in" fo:font-size="16pt" style:font-size-asian="16pt" style:font-size-complex="16pt"/>
    </style:style>
    <style:style style:name="T1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Calibri" style:font-name-asian="標楷體" fo:letter-spacing="-0.0138in"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2777in" fo:margin-left="0.5979in" fo:text-indent="-0.6729in">
        <style:tab-stops/>
      </style:paragraph-properties>
    </style:style>
    <style:style style:name="T131" style:parent-style-name="預設段落字型" style:family="text">
      <style:text-properties style:font-name="Calibri" style:font-name-asian="標楷體" fo:letter-spacing="-0.0138in" fo:font-size="16pt" style:font-size-asian="16pt" style:font-size-complex="16pt"/>
    </style:style>
    <style:style style:name="T1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Calibri" style:font-name-asian="標楷體" fo:letter-spacing="-0.0138in" fo:font-size="16pt" style:font-size-asian="16pt" style:font-size-complex="16pt"/>
    </style:style>
    <style:style style:name="T134" style:parent-style-name="預設段落字型" style:family="text">
      <style:text-properties style:font-name="Calibri" style:font-name-asian="標楷體" fo:letter-spacing="-0.0138in" fo:font-size="16pt" style:font-size-asian="16pt" style:font-size-complex="16pt"/>
    </style:style>
    <style:style style:name="P135" style:parent-style-name="內文" style:family="paragraph">
      <style:paragraph-properties fo:text-align="justify" fo:line-height="0.2777in" fo:margin-left="0.5979in" fo:text-indent="-0.6729in">
        <style:tab-stops/>
      </style:paragraph-properties>
    </style:style>
    <style:style style:name="T136" style:parent-style-name="預設段落字型" style:family="text">
      <style:text-properties style:font-name="Calibri" style:font-name-asian="標楷體" fo:letter-spacing="-0.0138in" fo:font-size="16pt" style:font-size-asian="16pt" style:font-size-complex="16pt"/>
    </style:style>
    <style:style style:name="T1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Calibri" style:font-name-asian="標楷體" fo:letter-spacing="-0.0138in" fo:font-size="16pt" style:font-size-asian="16pt" style:font-size-complex="16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2777in" fo:margin-left="0.3979in" fo:text-indent="-0.4909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2777in" fo:margin-left="0.3979in" fo:text-indent="-0.4909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family="paragraph">
      <style:paragraph-properties fo:text-align="justify" fo:line-height="0.2777in" fo:margin-left="0.3979in" fo:text-indent="-0.4909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6pt" style:font-size-asian="16pt" style:font-size-complex="16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2777in" fo:margin-left="0.3979in" fo:text-indent="-0.4909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2777in" fo:margin-left="-0.0111in">
        <style:tab-stops/>
      </style:paragraph-properties>
    </style:style>
    <style:style style:name="T1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T200" style:parent-style-name="預設段落字型" style:family="text">
      <style:text-properties style:font-name="Calibri" style:font-name-asian="標楷體" fo:letter-spacing="-0.0138in"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fo:line-height="0.2777in" fo:margin-left="-0.0152in">
        <style:tab-stops/>
      </style:paragraph-properties>
    </style:style>
    <style:style style:name="T203" style:parent-style-name="預設段落字型" style:family="text">
      <style:text-properties style:font-name="Calibri" style:font-name-asian="標楷體" fo:letter-spacing="-0.0138in" fo:font-size="16pt" style:font-size-asian="16pt" style:font-size-complex="16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fo:margin-left="0.5979in" fo:text-indent="-0.6729in">
        <style:tab-stops/>
      </style:paragraph-properties>
    </style:style>
    <style:style style:name="T207" style:parent-style-name="預設段落字型" style:family="text">
      <style:text-properties style:font-name="Calibri" style:font-name-asian="標楷體" fo:letter-spacing="-0.0138in" fo:font-size="16pt" style:font-size-asian="16pt" style:font-size-complex="16pt"/>
    </style:style>
    <style:style style:name="P208" style:parent-style-name="內文" style:family="paragraph">
      <style:paragraph-properties fo:text-align="justify" fo:line-height="0.2777in" fo:margin-left="1.0076in" fo:text-indent="-1.0826in">
        <style:tab-stops/>
      </style:paragraph-properties>
    </style:style>
    <style:style style:name="T209" style:parent-style-name="預設段落字型" style:family="text">
      <style:text-properties style:font-name="Calibri" style:font-name-asian="標楷體" fo:letter-spacing="-0.0138in" fo:font-size="16pt" style:font-size-asian="16pt" style:font-size-complex="16pt"/>
    </style:style>
    <style:style style:name="T210" style:parent-style-name="預設段落字型" style:family="text">
      <style:text-properties style:font-name="Calibri" style:font-name-asian="標楷體" fo:letter-spacing="-0.0138in" fo:font-size="16pt" style:font-size-asian="16pt" style:font-size-complex="16pt"/>
    </style:style>
    <style:style style:name="T211" style:parent-style-name="預設段落字型" style:family="text">
      <style:text-properties style:font-name="Calibri" style:font-name-asian="標楷體" fo:letter-spacing="-0.0138in" fo:font-size="16pt" style:font-size-asian="16pt" style:font-size-complex="16pt"/>
    </style:style>
    <style:style style:name="T212" style:parent-style-name="預設段落字型" style:family="text">
      <style:text-properties style:font-name="Calibri" style:font-name-asian="標楷體" fo:letter-spacing="-0.0138in" fo:font-size="16pt" style:font-size-asian="16pt" style:font-size-complex="16pt"/>
    </style:style>
    <style:style style:name="T213" style:parent-style-name="預設段落字型" style:family="text">
      <style:text-properties style:font-name="Calibri" style:font-name-asian="標楷體" fo:letter-spacing="-0.0138in" fo:font-size="16pt" style:font-size-asian="16pt" style:font-size-complex="16pt"/>
    </style:style>
    <style:style style:name="T214" style:parent-style-name="預設段落字型" style:family="text">
      <style:text-properties style:font-name="Calibri" style:font-name-asian="標楷體" fo:letter-spacing="-0.0138in" fo:font-size="16pt" style:font-size-asian="16pt" style:font-size-complex="16pt"/>
    </style:style>
    <style:style style:name="T215" style:parent-style-name="預設段落字型" style:family="text">
      <style:text-properties style:font-name="Calibri" style:font-name-asian="標楷體" fo:letter-spacing="-0.0138in" fo:font-size="16pt" style:font-size-asian="16pt" style:font-size-complex="16pt"/>
    </style:style>
    <style:style style:name="T216" style:parent-style-name="預設段落字型" style:family="text">
      <style:text-properties style:font-name="Calibri" style:font-name-asian="標楷體" fo:letter-spacing="-0.0138in" fo:font-size="16pt" style:font-size-asian="16pt" style:font-size-complex="16pt"/>
    </style:style>
    <style:style style:name="T217" style:parent-style-name="預設段落字型" style:family="text">
      <style:text-properties style:font-name="Calibri" style:font-name-asian="標楷體" fo:letter-spacing="-0.0138in" fo:font-size="16pt" style:font-size-asian="16pt" style:font-size-complex="16pt"/>
    </style:style>
    <style:style style:name="T218" style:parent-style-name="預設段落字型" style:family="text">
      <style:text-properties style:font-name="Calibri" style:font-name-asian="標楷體" fo:letter-spacing="-0.0138in" fo:font-size="16pt" style:font-size-asian="16pt" style:font-size-complex="16pt"/>
    </style:style>
    <style:style style:name="P219" style:parent-style-name="內文" style:family="paragraph">
      <style:paragraph-properties fo:text-align="justify" fo:line-height="0.2777in" fo:margin-left="1.0076in" fo:text-indent="-1.0826in">
        <style:tab-stops/>
      </style:paragraph-properties>
    </style:style>
    <style:style style:name="T220" style:parent-style-name="預設段落字型" style:family="text">
      <style:text-properties style:font-name="Calibri" style:font-name-asian="標楷體" fo:letter-spacing="-0.0138in" fo:font-size="16pt" style:font-size-asian="16pt" style:font-size-complex="16pt"/>
    </style:style>
    <style:style style:name="T221" style:parent-style-name="預設段落字型" style:family="text">
      <style:text-properties style:font-name="Calibri" style:font-name-asian="標楷體" fo:letter-spacing="-0.0138in" fo:font-size="16pt" style:font-size-asian="16pt" style:font-size-complex="16pt"/>
    </style:style>
    <style:style style:name="P222" style:parent-style-name="內文" style:family="paragraph">
      <style:paragraph-properties fo:text-align="justify" fo:line-height="0.2777in" fo:margin-left="1.0076in" fo:text-indent="-1.0826in">
        <style:tab-stops/>
      </style:paragraph-properties>
    </style:style>
    <style:style style:name="T223" style:parent-style-name="預設段落字型" style:family="text">
      <style:text-properties style:font-name="Calibri" style:font-name-asian="標楷體" fo:letter-spacing="-0.0138in" fo:font-size="16pt" style:font-size-asian="16pt" style:font-size-complex="16pt"/>
    </style:style>
    <style:style style:name="T2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Calibri" style:font-name-asian="標楷體" fo:letter-spacing="-0.0138in" fo:font-size="16pt" style:font-size-asian="16pt" style:font-size-complex="16pt"/>
    </style:style>
    <style:style style:name="T2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Calibri" style:font-name-asian="標楷體" fo:letter-spacing="-0.0138in" fo:font-size="16pt" style:font-size-asian="16pt" style:font-size-complex="16pt"/>
    </style:style>
    <style:style style:name="P228" style:parent-style-name="內文" style:family="paragraph">
      <style:paragraph-properties fo:text-align="justify" fo:line-height="0.2777in" fo:margin-left="1.0076in" fo:text-indent="-1.0826in">
        <style:tab-stops/>
      </style:paragraph-properties>
    </style:style>
    <style:style style:name="T229" style:parent-style-name="預設段落字型" style:family="text">
      <style:text-properties style:font-name="Calibri" style:font-name-asian="標楷體" fo:letter-spacing="-0.0138in" fo:font-size="16pt" style:font-size-asian="16pt" style:font-size-complex="16pt"/>
    </style:style>
    <style:style style:name="P230" style:parent-style-name="內文" style:family="paragraph">
      <style:paragraph-properties fo:text-align="justify" fo:line-height="0.2777in" fo:margin-left="1.0076in" fo:text-indent="-1.0826in">
        <style:tab-stops/>
      </style:paragraph-properties>
    </style:style>
    <style:style style:name="T231" style:parent-style-name="預設段落字型" style:family="text">
      <style:text-properties style:font-name="Calibri" style:font-name-asian="標楷體" fo:letter-spacing="-0.0138in" fo:font-size="16pt" style:font-size-asian="16pt" style:font-size-complex="16pt"/>
    </style:style>
    <style:style style:name="P232" style:parent-style-name="內文" style:family="paragraph">
      <style:paragraph-properties fo:text-align="justify" fo:line-height="0.2777in" fo:margin-left="1.0076in" fo:text-indent="-1.0826in">
        <style:tab-stops/>
      </style:paragraph-properties>
    </style:style>
    <style:style style:name="T233" style:parent-style-name="預設段落字型" style:family="text">
      <style:text-properties style:font-name="Calibri" style:font-name-asian="標楷體" fo:letter-spacing="-0.0138in" fo:font-size="16pt" style:font-size-asian="16pt" style:font-size-complex="16pt"/>
    </style:style>
    <style:style style:name="T2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Calibri" style:font-name-asian="標楷體" fo:letter-spacing="-0.0138in" fo:font-size="16pt" style:font-size-asian="16pt" style:font-size-complex="16pt"/>
    </style:style>
    <style:style style:name="P236" style:parent-style-name="內文" style:family="paragraph">
      <style:paragraph-properties fo:text-align="justify" fo:line-height="0.2777in" fo:margin-left="1.0076in" fo:text-indent="-1.0826in">
        <style:tab-stops/>
      </style:paragraph-properties>
    </style:style>
    <style:style style:name="T237" style:parent-style-name="預設段落字型" style:family="text">
      <style:text-properties style:font-name="Calibri" style:font-name-asian="標楷體" fo:letter-spacing="-0.0138in" fo:font-size="16pt" style:font-size-asian="16pt" style:font-size-complex="16pt"/>
    </style:style>
    <style:style style:name="T238" style:parent-style-name="預設段落字型" style:family="text">
      <style:text-properties style:font-name="Calibri" style:font-name-asian="標楷體" fo:letter-spacing="-0.0138in" fo:font-size="16pt" style:font-size-asian="16pt" style:font-size-complex="16pt"/>
    </style:style>
    <style:style style:name="P239" style:parent-style-name="內文" style:family="paragraph">
      <style:paragraph-properties fo:text-align="justify" fo:line-height="0.2777in" fo:margin-left="1.0076in" fo:text-indent="-1.0826in">
        <style:tab-stops/>
      </style:paragraph-properties>
    </style:style>
    <style:style style:name="T240" style:parent-style-name="預設段落字型" style:family="text">
      <style:text-properties style:font-name="Calibri" style:font-name-asian="標楷體" fo:letter-spacing="-0.0138in" fo:font-size="16pt" style:font-size-asian="16pt" style:font-size-complex="16pt"/>
    </style:style>
    <style:style style:name="P241"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777in" fo:margin-left="0.5979in" fo:text-indent="-0.6729in">
        <style:tab-stops/>
      </style:paragraph-properties>
    </style:style>
    <style:style style:name="T244" style:parent-style-name="預設段落字型" style:family="text">
      <style:text-properties style:font-name="Calibri" style:font-name-asian="標楷體" fo:letter-spacing="-0.0138in" fo:font-size="16pt" style:font-size-asian="16pt" style:font-size-complex="16pt"/>
    </style:style>
    <style:style style:name="T2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Calibri" style:font-name-asian="標楷體" fo:letter-spacing="-0.0138in" fo:font-size="16pt" style:font-size-asian="16pt" style:font-size-complex="16pt"/>
    </style:style>
    <style:style style:name="P247" style:parent-style-name="內文" style:family="paragraph">
      <style:paragraph-properties fo:text-align="justify" fo:line-height="0.2777in" fo:margin-left="1.0076in" fo:text-indent="-1.0826in">
        <style:tab-stops/>
      </style:paragraph-properties>
    </style:style>
    <style:style style:name="T248" style:parent-style-name="預設段落字型" style:family="text">
      <style:text-properties style:font-name="Calibri" style:font-name-asian="標楷體" fo:letter-spacing="-0.0138in" fo:font-size="16pt" style:font-size-asian="16pt" style:font-size-complex="16pt"/>
    </style:style>
    <style:style style:name="T2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Calibri" style:font-name-asian="標楷體" fo:letter-spacing="-0.0138in" fo:font-size="16pt" style:font-size-asian="16pt" style:font-size-complex="16pt"/>
    </style:style>
    <style:style style:name="T2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Calibri" style:font-name-asian="標楷體" fo:letter-spacing="-0.0138in" fo:font-size="16pt" style:font-size-asian="16pt" style:font-size-complex="16pt"/>
    </style:style>
    <style:style style:name="T253" style:parent-style-name="預設段落字型" style:family="text">
      <style:text-properties style:font-name="Calibri" style:font-name-asian="標楷體" fo:letter-spacing="-0.0138in" fo:font-size="16pt" style:font-size-asian="16pt" style:font-size-complex="16pt"/>
    </style:style>
    <style:style style:name="T254" style:parent-style-name="預設段落字型" style:family="text">
      <style:text-properties style:font-name="Calibri" style:font-name-asian="標楷體" fo:letter-spacing="-0.0138in" fo:font-size="16pt" style:font-size-asian="16pt" style:font-size-complex="16pt"/>
    </style:style>
    <style:style style:name="T255" style:parent-style-name="預設段落字型" style:family="text">
      <style:text-properties style:font-name="Calibri" style:font-name-asian="標楷體" fo:letter-spacing="-0.0138in" fo:font-size="16pt" style:font-size-asian="16pt" style:font-size-complex="16pt"/>
    </style:style>
    <style:style style:name="T256" style:parent-style-name="預設段落字型" style:family="text">
      <style:text-properties style:font-name="Calibri" style:font-name-asian="標楷體" fo:letter-spacing="-0.0138in" fo:font-size="16pt" style:font-size-asian="16pt" style:font-size-complex="16pt"/>
    </style:style>
    <style:style style:name="T257" style:parent-style-name="預設段落字型" style:family="text">
      <style:text-properties style:font-name="Calibri" style:font-name-asian="標楷體" fo:letter-spacing="-0.0138in" fo:font-size="16pt" style:font-size-asian="16pt" style:font-size-complex="16pt"/>
    </style:style>
    <style:style style:name="T258" style:parent-style-name="預設段落字型" style:family="text">
      <style:text-properties style:font-name="Calibri" style:font-name-asian="標楷體" fo:letter-spacing="-0.0138in" fo:font-size="16pt" style:font-size-asian="16pt" style:font-size-complex="16pt"/>
    </style:style>
    <style:style style:name="T259" style:parent-style-name="預設段落字型" style:family="text">
      <style:text-properties style:font-name="Calibri" style:font-name-asian="標楷體" fo:letter-spacing="-0.0138in" fo:font-size="16pt" style:font-size-asian="16pt" style:font-size-complex="16pt"/>
    </style:style>
    <style:style style:name="T260" style:parent-style-name="預設段落字型" style:family="text">
      <style:text-properties style:font-name="Calibri" style:font-name-asian="標楷體" fo:letter-spacing="-0.0138in" fo:font-size="16pt" style:font-size-asian="16pt" style:font-size-complex="16pt"/>
    </style:style>
    <style:style style:name="T261" style:parent-style-name="預設段落字型" style:family="text">
      <style:text-properties style:font-name="Calibri" style:font-name-asian="標楷體" fo:letter-spacing="-0.0138in" fo:font-size="16pt" style:font-size-asian="16pt" style:font-size-complex="16pt"/>
    </style:style>
    <style:style style:name="P262" style:parent-style-name="內文" style:family="paragraph">
      <style:paragraph-properties fo:text-align="justify" fo:line-height="0.2777in" fo:margin-left="1.0076in" fo:text-indent="-1.0826in">
        <style:tab-stops/>
      </style:paragraph-properties>
    </style:style>
    <style:style style:name="T263" style:parent-style-name="預設段落字型" style:family="text">
      <style:text-properties style:font-name="Calibri" style:font-name-asian="標楷體" fo:letter-spacing="-0.0138in" fo:font-size="16pt" style:font-size-asian="16pt" style:font-size-complex="16pt"/>
    </style:style>
    <style:style style:name="T264" style:parent-style-name="預設段落字型" style:family="text">
      <style:text-properties style:font-name="Calibri" style:font-name-asian="標楷體" fo:letter-spacing="-0.0138in" fo:font-size="16pt" style:font-size-asian="16pt" style:font-size-complex="16pt"/>
    </style:style>
    <style:style style:name="T2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Calibri" style:font-name-asian="標楷體" fo:letter-spacing="-0.0138in" fo:font-size="16pt" style:font-size-asian="16pt" style:font-size-complex="16pt"/>
    </style:style>
    <style:style style:name="P267" style:parent-style-name="內文" style:family="paragraph">
      <style:paragraph-properties fo:text-align="justify" fo:line-height="0.2777in" fo:margin-left="1.0076in" fo:text-indent="-1.0826in">
        <style:tab-stops/>
      </style:paragraph-properties>
    </style:style>
    <style:style style:name="T268" style:parent-style-name="預設段落字型" style:family="text">
      <style:text-properties style:font-name="Calibri" style:font-name-asian="標楷體" fo:letter-spacing="-0.0138in" fo:font-size="16pt" style:font-size-asian="16pt" style:font-size-complex="16pt"/>
    </style:style>
    <style:style style:name="T2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Calibri" style:font-name-asian="標楷體" fo:letter-spacing="-0.0138in" fo:font-size="16pt" style:font-size-asian="16pt" style:font-size-complex="16pt"/>
    </style:style>
    <style:style style:name="T2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Calibri" style:font-name-asian="標楷體" fo:letter-spacing="-0.0138in" fo:font-size="16pt" style:font-size-asian="16pt" style:font-size-complex="16pt"/>
    </style:style>
    <style:style style:name="P273" style:parent-style-name="內文" style:family="paragraph">
      <style:paragraph-properties fo:text-align="justify" fo:line-height="0.2777in" fo:margin-left="1.0076in" fo:text-indent="-1.0826in">
        <style:tab-stops/>
      </style:paragraph-properties>
    </style:style>
    <style:style style:name="T274" style:parent-style-name="預設段落字型" style:family="text">
      <style:text-properties style:font-name="Calibri" style:font-name-asian="標楷體" fo:letter-spacing="-0.0138in" fo:font-size="16pt" style:font-size-asian="16pt" style:font-size-complex="16pt"/>
    </style:style>
    <style:style style:name="T2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Calibri" style:font-name-asian="標楷體" fo:letter-spacing="-0.0138in" fo:font-size="16pt" style:font-size-asian="16pt" style:font-size-complex="16pt"/>
    </style:style>
    <style:style style:name="T2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Calibri" style:font-name-asian="標楷體" fo:letter-spacing="-0.0138in" fo:font-size="16pt" style:font-size-asian="16pt" style:font-size-complex="16pt"/>
    </style:style>
    <style:style style:name="P279" style:parent-style-name="內文" style:family="paragraph">
      <style:paragraph-properties fo:text-align="justify" fo:line-height="0.2777in" fo:margin-left="1.0076in" fo:text-indent="-1.0826in">
        <style:tab-stops/>
      </style:paragraph-properties>
    </style:style>
    <style:style style:name="T280" style:parent-style-name="預設段落字型" style:family="text">
      <style:text-properties style:font-name="Calibri" style:font-name-asian="標楷體" fo:letter-spacing="-0.0138in" fo:font-size="16pt" style:font-size-asian="16pt" style:font-size-complex="16pt"/>
    </style:style>
    <style:style style:name="T2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Calibri" style:font-name-asian="標楷體" fo:letter-spacing="-0.0138in" fo:font-size="16pt" style:font-size-asian="16pt" style:font-size-complex="16pt"/>
    </style:style>
    <style:style style:name="P283" style:parent-style-name="內文" style:family="paragraph">
      <style:paragraph-properties fo:text-align="justify" fo:line-height="0.2777in" fo:margin-left="1.0076in" fo:text-indent="-1.0826in">
        <style:tab-stops/>
      </style:paragraph-properties>
    </style:style>
    <style:style style:name="T284" style:parent-style-name="預設段落字型" style:family="text">
      <style:text-properties style:font-name="Calibri" style:font-name-asian="標楷體" fo:letter-spacing="-0.0138in" fo:font-size="16pt" style:font-size-asian="16pt" style:font-size-complex="16pt"/>
    </style:style>
    <style:style style:name="T2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Calibri" style:font-name-asian="標楷體" fo:letter-spacing="-0.0138in" fo:font-size="16pt" style:font-size-asian="16pt" style:font-size-complex="16pt"/>
    </style:style>
    <style:style style:name="T287" style:parent-style-name="預設段落字型" style:family="text">
      <style:text-properties style:font-name="Calibri" style:font-name-asian="標楷體" fo:letter-spacing="-0.0138in" fo:font-size="16pt" style:font-size-asian="16pt" style:font-size-complex="16pt"/>
    </style:style>
    <style:style style:name="T2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Calibri" style:font-name-asian="標楷體" fo:letter-spacing="-0.0138in" fo:font-size="16pt" style:font-size-asian="16pt" style:font-size-complex="16pt"/>
    </style:style>
    <style:style style:name="P290" style:parent-style-name="內文" style:family="paragraph">
      <style:paragraph-properties fo:text-align="justify" fo:line-height="0.2777in" fo:margin-left="1.0076in" fo:text-indent="-1.0826in">
        <style:tab-stops/>
      </style:paragraph-properties>
    </style:style>
    <style:style style:name="T291" style:parent-style-name="預設段落字型" style:family="text">
      <style:text-properties style:font-name="Calibri" style:font-name-asian="標楷體" fo:letter-spacing="-0.0138in" fo:font-size="16pt" style:font-size-asian="16pt" style:font-size-complex="16pt"/>
    </style:style>
    <style:style style:name="T2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Calibri" style:font-name-asian="標楷體" fo:letter-spacing="-0.0138in" fo:font-size="16pt" style:font-size-asian="16pt" style:font-size-complex="16pt"/>
    </style:style>
    <style:style style:name="T2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Calibri" style:font-name-asian="標楷體" fo:letter-spacing="-0.0138in" fo:font-size="16pt" style:font-size-asian="16pt" style:font-size-complex="16pt"/>
    </style:style>
    <style:style style:name="T2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Calibri" style:font-name-asian="標楷體" fo:letter-spacing="-0.0138in" fo:font-size="16pt" style:font-size-asian="16pt" style:font-size-complex="16pt"/>
    </style:style>
    <style:style style:name="P299" style:parent-style-name="內文" style:family="paragraph">
      <style:paragraph-properties fo:text-align="justify" fo:line-height="0.2777in" fo:margin-left="1.0076in" fo:text-indent="-1.0826in">
        <style:tab-stops/>
      </style:paragraph-properties>
    </style:style>
    <style:style style:name="T300" style:parent-style-name="預設段落字型" style:family="text">
      <style:text-properties style:font-name="Calibri" style:font-name-asian="標楷體" fo:letter-spacing="-0.0138in" fo:font-size="16pt" style:font-size-asian="16pt" style:font-size-complex="16pt"/>
    </style:style>
    <style:style style:name="T3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Calibri" style:font-name-asian="標楷體" fo:letter-spacing="-0.0138in" fo:font-size="16pt" style:font-size-asian="16pt" style:font-size-complex="16pt"/>
    </style:style>
    <style:style style:name="T3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Calibri" style:font-name-asian="標楷體" fo:letter-spacing="-0.0138in" fo:font-size="16pt" style:font-size-asian="16pt" style:font-size-complex="16pt"/>
    </style:style>
    <style:style style:name="P305" style:parent-style-name="內文" style:family="paragraph">
      <style:paragraph-properties fo:text-align="justify" fo:line-height="0.2777in" fo:margin-left="1.0076in" fo:text-indent="-1.0826in">
        <style:tab-stops/>
      </style:paragraph-properties>
    </style:style>
    <style:style style:name="T306" style:parent-style-name="預設段落字型" style:family="text">
      <style:text-properties style:font-name="Calibri" style:font-name-asian="標楷體" fo:letter-spacing="-0.0138in" fo:font-size="16pt" style:font-size-asian="16pt" style:font-size-complex="16pt"/>
    </style:style>
    <style:style style:name="T3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Calibri" style:font-name-asian="標楷體" fo:letter-spacing="-0.0138in" fo:font-size="16pt" style:font-size-asian="16pt" style:font-size-complex="16pt"/>
    </style:style>
    <style:style style:name="T3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Calibri" style:font-name-asian="標楷體" fo:letter-spacing="-0.0138in" fo:font-size="16pt" style:font-size-asian="16pt" style:font-size-complex="16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fo:margin-left="0.5979in" fo:text-indent="-0.6729in">
        <style:tab-stops/>
      </style:paragraph-properties>
    </style:style>
    <style:style style:name="T313" style:parent-style-name="預設段落字型" style:family="text">
      <style:text-properties style:font-name="Calibri" style:font-name-asian="標楷體" fo:letter-spacing="-0.0138in" fo:font-size="16pt" style:font-size-asian="16pt" style:font-size-complex="16pt"/>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letter-spacing="-0.0138in" fo:font-size="16pt" style:font-size-asian="16pt" style:font-size-complex="16pt"/>
    </style:style>
    <style:style style:name="P316" style:parent-style-name="內文" style:family="paragraph">
      <style:paragraph-properties fo:text-align="justify" fo:line-height="0.2777in" fo:margin-left="1.0076in" fo:text-indent="-1.0826in">
        <style:tab-stops/>
      </style:paragraph-properties>
    </style:style>
    <style:style style:name="T317" style:parent-style-name="預設段落字型" style:family="text">
      <style:text-properties style:font-name="Calibri" style:font-name-asian="標楷體" fo:letter-spacing="-0.0138in" fo:font-size="16pt" style:font-size-asian="16pt" style:font-size-complex="16pt"/>
    </style:style>
    <style:style style:name="T3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Calibri" style:font-name-asian="標楷體" fo:letter-spacing="-0.0138in" fo:font-size="16pt" style:font-size-asian="16pt" style:font-size-complex="16pt"/>
    </style:style>
    <style:style style:name="T3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Calibri" style:font-name-asian="標楷體" fo:letter-spacing="-0.0138in" fo:font-size="16pt" style:font-size-asian="16pt" style:font-size-complex="16pt"/>
    </style:style>
    <style:style style:name="T322" style:parent-style-name="預設段落字型" style:family="text">
      <style:text-properties style:font-name="Calibri" style:font-name-asian="標楷體" fo:letter-spacing="-0.0138in" fo:font-size="16pt" style:font-size-asian="16pt" style:font-size-complex="16pt"/>
    </style:style>
    <style:style style:name="T3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Calibri" style:font-name-asian="標楷體" fo:letter-spacing="-0.0138in" fo:font-size="16pt" style:font-size-asian="16pt" style:font-size-complex="16pt"/>
    </style:style>
    <style:style style:name="P325" style:parent-style-name="內文" style:family="paragraph">
      <style:paragraph-properties fo:text-align="justify" fo:line-height="0.2777in" fo:margin-left="0.9916in" fo:text-indent="-1.0666in">
        <style:tab-stops/>
      </style:paragraph-properties>
    </style:style>
    <style:style style:name="T326" style:parent-style-name="預設段落字型" style:family="text">
      <style:text-properties style:font-name="Calibri" style:font-name-asian="標楷體" fo:letter-spacing="-0.0138in" fo:font-size="16pt" style:font-size-asian="16pt" style:font-size-complex="16pt"/>
    </style:style>
    <style:style style:name="T3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Calibri" style:font-name-asian="標楷體" fo:letter-spacing="-0.0138in" fo:font-size="16pt" style:font-size-asian="16pt" style:font-size-complex="16pt"/>
    </style:style>
    <style:style style:name="T3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Calibri" style:font-name-asian="標楷體" fo:letter-spacing="-0.0138in" fo:font-size="16pt" style:font-size-asian="16pt" style:font-size-complex="16pt"/>
    </style:style>
    <style:style style:name="P331" style:parent-style-name="內文" style:family="paragraph">
      <style:paragraph-properties fo:text-align="justify" fo:line-height="0.2777in" fo:margin-left="0.9916in" fo:text-indent="-1.0666in">
        <style:tab-stops/>
      </style:paragraph-properties>
    </style:style>
    <style:style style:name="T332" style:parent-style-name="預設段落字型" style:family="text">
      <style:text-properties style:font-name="Calibri" style:font-name-asian="標楷體" fo:letter-spacing="-0.0138in" fo:font-size="16pt" style:font-size-asian="16pt" style:font-size-complex="16pt"/>
    </style:style>
    <style:style style:name="T3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Calibri" style:font-name-asian="標楷體" fo:letter-spacing="-0.0138in" fo:font-size="16pt" style:font-size-asian="16pt" style:font-size-complex="16pt"/>
    </style:style>
    <style:style style:name="T3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Calibri" style:font-name-asian="標楷體" fo:letter-spacing="-0.0138in" fo:font-size="16pt" style:font-size-asian="16pt" style:font-size-complex="16pt"/>
    </style:style>
    <style:style style:name="P337" style:parent-style-name="內文" style:family="paragraph">
      <style:paragraph-properties fo:text-align="justify" fo:line-height="0.2777in" fo:margin-left="0.9916in" fo:text-indent="-1.0666in">
        <style:tab-stops/>
      </style:paragraph-properties>
    </style:style>
    <style:style style:name="T338" style:parent-style-name="預設段落字型" style:family="text">
      <style:text-properties style:font-name="Calibri" style:font-name-asian="標楷體" fo:letter-spacing="-0.0138in" fo:font-size="16pt" style:font-size-asian="16pt" style:font-size-complex="16pt"/>
    </style:style>
    <style:style style:name="T3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Calibri" style:font-name-asian="標楷體" fo:letter-spacing="-0.0138in" fo:font-size="16pt" style:font-size-asian="16pt" style:font-size-complex="16pt"/>
    </style:style>
    <style:style style:name="P341" style:parent-style-name="內文" style:family="paragraph">
      <style:paragraph-properties fo:text-align="justify" fo:line-height="0.2777in" fo:margin-left="0.9916in" fo:text-indent="-1.0666in">
        <style:tab-stops/>
      </style:paragraph-properties>
    </style:style>
    <style:style style:name="T342" style:parent-style-name="預設段落字型" style:family="text">
      <style:text-properties style:font-name="Calibri" style:font-name-asian="標楷體" fo:letter-spacing="-0.0138in" fo:font-size="16pt" style:font-size-asian="16pt" style:font-size-complex="16pt"/>
    </style:style>
    <style:style style:name="T3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Calibri" style:font-name-asian="標楷體" fo:letter-spacing="-0.0138in" fo:font-size="16pt" style:font-size-asian="16pt" style:font-size-complex="16pt"/>
    </style:style>
    <style:style style:name="T3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Calibri" style:font-name-asian="標楷體" fo:letter-spacing="-0.0138in" fo:font-size="16pt" style:font-size-asian="16pt" style:font-size-complex="16pt"/>
    </style:style>
    <style:style style:name="P347" style:parent-style-name="內文" style:family="paragraph">
      <style:paragraph-properties fo:text-align="justify" fo:line-height="0.2777in" fo:margin-left="0.9916in" fo:text-indent="-1.0666in">
        <style:tab-stops/>
      </style:paragraph-properties>
    </style:style>
    <style:style style:name="T348" style:parent-style-name="預設段落字型" style:family="text">
      <style:text-properties style:font-name="Calibri" style:font-name-asian="標楷體" fo:letter-spacing="-0.0138in" fo:font-size="16pt" style:font-size-asian="16pt" style:font-size-complex="16pt"/>
    </style:style>
    <style:style style:name="T3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Calibri" style:font-name-asian="標楷體" fo:letter-spacing="-0.0138in" fo:font-size="16pt" style:font-size-asian="16pt" style:font-size-complex="16pt"/>
    </style:style>
    <style:style style:name="T3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Calibri" style:font-name-asian="標楷體" fo:letter-spacing="-0.0138in" fo:font-size="16pt" style:font-size-asian="16pt" style:font-size-complex="16pt"/>
    </style:style>
    <style:style style:name="T3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Calibri" style:font-name-asian="標楷體" fo:letter-spacing="-0.0138in" fo:font-size="16pt" style:font-size-asian="16pt" style:font-size-complex="16pt"/>
    </style:style>
    <style:style style:name="T3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Calibri" style:font-name-asian="標楷體" fo:letter-spacing="-0.0138in" fo:font-size="16pt" style:font-size-asian="16pt" style:font-size-complex="16pt"/>
    </style:style>
    <style:style style:name="T3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Calibri" style:font-name-asian="標楷體" fo:letter-spacing="-0.0138in" fo:font-size="16pt" style:font-size-asian="16pt" style:font-size-complex="16pt"/>
    </style:style>
    <style:style style:name="P360" style:parent-style-name="內文" style:family="paragraph">
      <style:paragraph-properties fo:text-align="justify" fo:line-height="0.2777in" fo:margin-left="0.9916in" fo:text-indent="-1.0666in">
        <style:tab-stops/>
      </style:paragraph-properties>
    </style:style>
    <style:style style:name="T361" style:parent-style-name="預設段落字型" style:family="text">
      <style:text-properties style:font-name="Calibri" style:font-name-asian="標楷體" fo:letter-spacing="-0.0138in" fo:font-size="16pt" style:font-size-asian="16pt" style:font-size-complex="16pt"/>
    </style:style>
    <style:style style:name="T3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Calibri" style:font-name-asian="標楷體" fo:letter-spacing="-0.0138in" fo:font-size="16pt" style:font-size-asian="16pt" style:font-size-complex="16pt"/>
    </style:style>
    <style:style style:name="T3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Calibri" style:font-name-asian="標楷體" fo:letter-spacing="-0.0138in" fo:font-size="16pt" style:font-size-asian="16pt" style:font-size-complex="16pt"/>
    </style:style>
    <style:style style:name="P366" style:parent-style-name="內文" style:family="paragraph">
      <style:paragraph-properties fo:text-align="justify" fo:line-height="0.2777in" fo:margin-left="0.9916in" fo:text-indent="-1.0666in">
        <style:tab-stops/>
      </style:paragraph-properties>
    </style:style>
    <style:style style:name="T367" style:parent-style-name="預設段落字型" style:family="text">
      <style:text-properties style:font-name="Calibri" style:font-name-asian="標楷體" fo:letter-spacing="-0.0138in" fo:font-size="16pt" style:font-size-asian="16pt" style:font-size-complex="16pt"/>
    </style:style>
    <style:style style:name="T3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Calibri" style:font-name-asian="標楷體" fo:letter-spacing="-0.0138in" fo:font-size="16pt" style:font-size-asian="16pt" style:font-size-complex="16pt"/>
    </style:style>
    <style:style style:name="T3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Calibri" style:font-name-asian="標楷體" fo:letter-spacing="-0.0138in" fo:font-size="16pt" style:font-size-asian="16pt" style:font-size-complex="16pt"/>
    </style:style>
    <style:style style:name="T3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Calibri" style:font-name-asian="標楷體" fo:letter-spacing="-0.0138in"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line-height="0.2777in" fo:margin-left="0.3979in" fo:text-indent="-0.4909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6pt" style:font-size-asian="16pt" style:font-size-complex="16pt"/>
    </style:style>
    <style:style style:name="P382" style:parent-style-name="內文" style:family="paragraph">
      <style:paragraph-properties fo:text-align="justify" fo:line-height="0.2777in" fo:margin-left="0.3979in" fo:text-indent="-0.4909in">
        <style:tab-stops/>
      </style:paragraph-properties>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text-align="justify" fo:line-height="0.2777in" fo:margin-left="0.3979in" fo:text-indent="-0.4909in">
        <style:tab-stops/>
      </style:paragraph-properties>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397" style:parent-style-name="內文" style:family="paragraph">
      <style:paragraph-properties fo:text-align="justify" fo:line-height="0.2777in" fo:margin-left="0.3979in" fo:text-indent="-0.4909in">
        <style:tab-stops/>
      </style:paragraph-properties>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fo:text-align="justify" fo:line-height="0.2777in" fo:margin-left="0.3979in" fo:text-indent="-0.4909in">
        <style:tab-stops/>
      </style:paragraph-properties>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justify" fo:line-height="0.2777in" fo:margin-left="0.3979in" fo:text-indent="-0.4909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2777in" fo:margin-left="0.5979in" fo:text-indent="-0.6729in">
        <style:tab-stops/>
      </style:paragraph-properties>
    </style:style>
    <style:style style:name="T441" style:parent-style-name="預設段落字型" style:family="text">
      <style:text-properties style:font-name="Calibri" style:font-name-asian="標楷體" fo:letter-spacing="-0.0138in" fo:font-size="16pt" style:font-size-asian="16pt" style:font-size-complex="16pt"/>
    </style:style>
    <style:style style:name="T4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Calibri" style:font-name-asian="標楷體" fo:letter-spacing="-0.0138in" fo:font-size="16pt" style:font-size-asian="16pt" style:font-size-complex="16pt"/>
    </style:style>
    <style:style style:name="P444"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777in" fo:margin-left="0.5979in" fo:text-indent="-0.6729in">
        <style:tab-stops/>
      </style:paragraph-properties>
    </style:style>
    <style:style style:name="T447" style:parent-style-name="預設段落字型" style:family="text">
      <style:text-properties style:font-name="Calibri" style:font-name-asian="標楷體" fo:letter-spacing="-0.0138in" fo:font-size="16pt" style:font-size-asian="16pt" style:font-size-complex="16pt"/>
    </style:style>
    <style:style style:name="T4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9" style:parent-style-name="預設段落字型" style:family="text">
      <style:text-properties style:font-name="Calibri" style:font-name-asian="標楷體" fo:letter-spacing="-0.0138in" fo:font-size="16pt" style:font-size-asian="16pt" style:font-size-complex="16pt"/>
    </style:style>
    <style:style style:name="T4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1" style:parent-style-name="預設段落字型" style:family="text">
      <style:text-properties style:font-name="Calibri" style:font-name-asian="標楷體" fo:letter-spacing="-0.0138in" fo:font-size="16pt" style:font-size-asian="16pt" style:font-size-complex="16pt"/>
    </style:style>
    <style:style style:name="T4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Calibri" style:font-name-asian="標楷體" fo:letter-spacing="-0.0138in" fo:font-size="16pt" style:font-size-asian="16pt" style:font-size-complex="16pt"/>
    </style:style>
    <style:style style:name="T4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Calibri" style:font-name-asian="標楷體" fo:letter-spacing="-0.0138in" fo:font-size="16pt" style:font-size-asian="16pt" style:font-size-complex="16pt"/>
    </style:style>
    <style:style style:name="P456"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777in" fo:margin-left="0.5979in" fo:text-indent="-0.6729in">
        <style:tab-stops/>
      </style:paragraph-properties>
    </style:style>
    <style:style style:name="T459" style:parent-style-name="預設段落字型" style:family="text">
      <style:text-properties style:font-name="Calibri" style:font-name-asian="標楷體" fo:letter-spacing="-0.0138in" fo:font-size="16pt" style:font-size-asian="16pt" style:font-size-complex="16pt"/>
    </style:style>
    <style:style style:name="T4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Calibri" style:font-name-asian="標楷體" fo:letter-spacing="-0.0138in" fo:font-size="16pt" style:font-size-asian="16pt" style:font-size-complex="16pt"/>
    </style:style>
    <style:style style:name="T4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Calibri" style:font-name-asian="標楷體" fo:letter-spacing="-0.0138in" fo:font-size="16pt" style:font-size-asian="16pt" style:font-size-complex="16pt"/>
    </style:style>
    <style:style style:name="T4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Calibri" style:font-name-asian="標楷體" fo:letter-spacing="-0.0138in" fo:font-size="16pt" style:font-size-asian="16pt" style:font-size-complex="16pt"/>
    </style:style>
    <style:style style:name="T4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Calibri" style:font-name-asian="標楷體" fo:letter-spacing="-0.0138in" fo:font-size="16pt" style:font-size-asian="16pt" style:font-size-complex="16pt"/>
    </style:style>
    <style:style style:name="T4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Calibri" style:font-name-asian="標楷體" fo:letter-spacing="-0.0138in" fo:font-size="16pt" style:font-size-asian="16pt" style:font-size-complex="16pt"/>
    </style:style>
    <style:style style:name="T4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Calibri" style:font-name-asian="標楷體" fo:letter-spacing="-0.0138in" fo:font-size="16pt" style:font-size-asian="16pt" style:font-size-complex="16pt"/>
    </style:style>
    <style:style style:name="P472" style:parent-style-name="內文" style:family="paragraph">
      <style:paragraph-properties fo:text-align="justify" fo:line-height="0.2777in" fo:margin-left="0.5979in" fo:text-indent="-0.6729in">
        <style:tab-stops/>
      </style:paragraph-properties>
    </style:style>
    <style:style style:name="T473" style:parent-style-name="預設段落字型" style:family="text">
      <style:text-properties style:font-name="Calibri" style:font-name-asian="標楷體" fo:letter-spacing="-0.0138in" fo:font-size="16pt" style:font-size-asian="16pt" style:font-size-complex="16pt"/>
    </style:style>
    <style:style style:name="T4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777in" fo:margin-left="0.3979in" fo:text-indent="-0.4909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6pt" style:font-size-asian="16pt" style:font-size-complex="16pt"/>
    </style:style>
    <style:style style:name="P483" style:parent-style-name="內文" style:family="paragraph">
      <style:paragraph-properties fo:text-align="justify" fo:line-height="0.2777in" fo:margin-left="0.3979in" fo:text-indent="-0.4909in">
        <style:tab-stops/>
      </style:paragraph-properties>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line-height="0.2777in" fo:margin-left="0.3979in" fo:text-indent="-0.4909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text-align="justify" fo:line-height="0.2777in" fo:margin-left="0.3979in" fo:text-indent="-0.4909in">
        <style:tab-stops/>
      </style:paragraph-properties>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P531"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2777in" fo:margin-left="0.3979in" fo:text-indent="-0.4909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0.2777in" fo:margin-left="0.5979in" fo:text-indent="-0.6729in">
        <style:tab-stops/>
      </style:paragraph-properties>
    </style:style>
    <style:style style:name="T541" style:parent-style-name="預設段落字型" style:family="text">
      <style:text-properties style:font-name="Calibri" style:font-name-asian="標楷體" fo:letter-spacing="-0.0138in" fo:font-size="16pt" style:font-size-asian="16pt" style:font-size-complex="16pt"/>
    </style:style>
    <style:style style:name="T542" style:parent-style-name="預設段落字型" style:family="text">
      <style:text-properties style:font-name="標楷體" style:font-name-asian="標楷體" fo:letter-spacing="-0.0138in" fo:font-size="16pt" style:font-size-asian="16pt" style:font-size-complex="16pt"/>
    </style:style>
    <style:style style:name="T543" style:parent-style-name="預設段落字型" style:family="text">
      <style:text-properties style:font-name="Calibri" style:font-name-asian="標楷體" fo:letter-spacing="-0.0138in" fo:font-size="16pt" style:font-size-asian="16pt" style:font-size-complex="16pt"/>
    </style:style>
    <style:style style:name="T544" style:parent-style-name="預設段落字型" style:family="text">
      <style:text-properties style:font-name="Calibri" style:font-name-asian="標楷體" fo:letter-spacing="-0.0138in" fo:font-size="16pt" style:font-size-asian="16pt" style:font-size-complex="16pt"/>
    </style:style>
    <style:style style:name="T545" style:parent-style-name="預設段落字型" style:family="text">
      <style:text-properties style:font-name="標楷體" style:font-name-asian="標楷體" fo:letter-spacing="-0.0138in" fo:font-size="16pt" style:font-size-asian="16pt" style:font-size-complex="16pt"/>
    </style:style>
    <style:style style:name="T546" style:parent-style-name="預設段落字型" style:family="text">
      <style:text-properties style:font-name="Calibri" style:font-name-asian="標楷體" fo:letter-spacing="-0.0138in" fo:font-size="16pt" style:font-size-asian="16pt" style:font-size-complex="16pt"/>
    </style:style>
    <style:style style:name="P547"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2777in" fo:margin-left="0.5979in" fo:text-indent="-0.6729in">
        <style:tab-stops/>
      </style:paragraph-properties>
    </style:style>
    <style:style style:name="T550" style:parent-style-name="預設段落字型" style:family="text">
      <style:text-properties style:font-name="Calibri" style:font-name-asian="標楷體" fo:letter-spacing="-0.0138in" fo:font-size="16pt" style:font-size-asian="16pt" style:font-size-complex="16pt"/>
    </style:style>
    <style:style style:name="T5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Calibri" style:font-name-asian="標楷體" fo:letter-spacing="-0.0138in" fo:font-size="16pt" style:font-size-asian="16pt" style:font-size-complex="16pt"/>
    </style:style>
    <style:style style:name="T5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Calibri" style:font-name-asian="標楷體" fo:letter-spacing="-0.0138in" fo:font-size="16pt" style:font-size-asian="16pt" style:font-size-complex="16pt"/>
    </style:style>
    <style:style style:name="T5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Calibri" style:font-name-asian="標楷體" fo:letter-spacing="-0.0138in" fo:font-size="16pt" style:font-size-asian="16pt" style:font-size-complex="16pt"/>
    </style:style>
    <style:style style:name="T5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Calibri" style:font-name-asian="標楷體" fo:letter-spacing="-0.0138in" fo:font-size="16pt" style:font-size-asian="16pt" style:font-size-complex="16pt"/>
    </style:style>
    <style:style style:name="T5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Calibri" style:font-name-asian="標楷體" fo:letter-spacing="-0.0138in" fo:font-size="16pt" style:font-size-asian="16pt" style:font-size-complex="16pt"/>
    </style:style>
    <style:style style:name="T56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564" style:parent-style-name="預設段落字型" style:family="text">
      <style:text-properties style:font-name="Calibri" style:font-name-asian="標楷體" fo:letter-spacing="-0.0138in" fo:font-size="16pt" style:font-size-asian="16pt" style:font-size-complex="16pt"/>
    </style:style>
    <style:style style:name="T5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style:font-name="Calibri" style:font-name-asian="標楷體" fo:letter-spacing="-0.0138in" fo:font-size="16pt" style:font-size-asian="16pt" style:font-size-complex="16pt"/>
    </style:style>
    <style:style style:name="T5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style:font-name="Calibri" style:font-name-asian="標楷體" fo:letter-spacing="-0.0138in" fo:font-size="16pt" style:font-size-asian="16pt" style:font-size-complex="16pt"/>
    </style:style>
    <style:style style:name="T5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Calibri" style:font-name-asian="標楷體" fo:letter-spacing="-0.0138in" fo:font-size="16pt" style:font-size-asian="16pt" style:font-size-complex="16pt"/>
    </style:style>
    <style:style style:name="P571"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fo:line-height="0.2777in" fo:margin-left="0.5979in" fo:text-indent="-0.6729in">
        <style:tab-stops/>
      </style:paragraph-properties>
    </style:style>
    <style:style style:name="T574" style:parent-style-name="預設段落字型" style:family="text">
      <style:text-properties style:font-name="Calibri" style:font-name-asian="標楷體" fo:letter-spacing="-0.0138in" fo:font-size="16pt" style:font-size-asian="16pt" style:font-size-complex="16pt"/>
    </style:style>
    <style:style style:name="T5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Calibri" style:font-name-asian="標楷體" fo:letter-spacing="-0.0138in" fo:font-size="16pt" style:font-size-asian="16pt" style:font-size-complex="16pt"/>
    </style:style>
    <style:style style:name="T5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Calibri" style:font-name-asian="標楷體" fo:letter-spacing="-0.0138in" fo:font-size="16pt" style:font-size-asian="16pt" style:font-size-complex="16pt"/>
    </style:style>
    <style:style style:name="T5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Calibri" style:font-name-asian="標楷體" fo:letter-spacing="-0.0138in" fo:font-size="16pt" style:font-size-asian="16pt" style:font-size-complex="16pt"/>
    </style:style>
    <style:style style:name="T581" style:parent-style-name="預設段落字型" style:family="text">
      <style:text-properties style:font-name="Calibri" style:font-name-asian="標楷體" fo:letter-spacing="-0.0138in" fo:font-size="16pt" style:font-size-asian="16pt" style:font-size-complex="16pt"/>
    </style:style>
    <style:style style:name="T5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Calibri" style:font-name-asian="標楷體" fo:letter-spacing="-0.0138in" fo:font-size="16pt" style:font-size-asian="16pt" style:font-size-complex="16pt"/>
    </style:style>
    <style:style style:name="T5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Calibri" style:font-name-asian="標楷體" fo:letter-spacing="-0.0138in" fo:font-size="16pt" style:font-size-asian="16pt" style:font-size-complex="16pt"/>
    </style:style>
    <style:style style:name="T5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Calibri" style:font-name-asian="標楷體" fo:letter-spacing="-0.0138in" fo:font-size="16pt" style:font-size-asian="16pt" style:font-size-complex="16pt"/>
    </style:style>
    <style:style style:name="T5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Calibri" style:font-name-asian="標楷體" fo:letter-spacing="-0.0138in" fo:font-size="16pt" style:font-size-asian="16pt" style:font-size-complex="16pt"/>
    </style:style>
    <style:style style:name="P590" style:parent-style-name="內文" style:family="paragraph">
      <style:paragraph-properties fo:text-align="justify" fo:line-height="0.2777in" fo:margin-left="0.5979in" fo:text-indent="-0.6729in">
        <style:tab-stops/>
      </style:paragraph-properties>
    </style:style>
    <style:style style:name="T591" style:parent-style-name="預設段落字型" style:family="text">
      <style:text-properties style:font-name="Calibri" style:font-name-asian="標楷體" fo:letter-spacing="-0.0138in" fo:font-size="16pt" style:font-size-asian="16pt" style:font-size-complex="16pt"/>
    </style:style>
    <style:style style:name="T5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777in" fo:margin-left="0.3979in" fo:text-indent="-0.4909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fo:text-align="justify" fo:line-height="0.2777in" fo:margin-left="0.3979in" fo:text-indent="-0.4909in">
        <style:tab-stops/>
      </style:paragraph-properties>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6pt" style:font-size-asian="16pt" style:font-size-complex="16pt"/>
    </style:style>
    <style:style style:name="P615" style:parent-style-name="內文" style:family="paragraph">
      <style:paragraph-properties fo:text-align="justify" fo:line-height="0.2777in" fo:margin-left="0.3979in" fo:text-indent="-0.4909in">
        <style:tab-stops/>
      </style:paragraph-properties>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24" style:parent-style-name="內文" style:family="paragraph">
      <style:paragraph-properties fo:text-align="justify" fo:line-height="0.2777in" fo:margin-left="0.3979in" fo:text-indent="-0.4909in">
        <style:tab-stops/>
      </style:paragraph-properties>
    </style:style>
    <style:style style:name="T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26" style:parent-style-name="內文" style:family="paragraph">
      <style:paragraph-properties fo:text-align="justify" fo:line-height="0.2777in" fo:margin-left="0.3979in" fo:text-indent="-0.4909in">
        <style:tab-stops/>
      </style:paragraph-properties>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629" style:parent-style-name="內文" style:family="paragraph">
      <style:paragraph-properties fo:text-align="justify" fo:line-height="0.2777in" fo:margin-left="0.3979in" fo:text-indent="-0.4909in">
        <style:tab-stops/>
      </style:paragraph-properties>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6pt" style:font-size-asian="16pt" style:font-size-complex="16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777in" fo:margin-left="0.5979in" fo:text-indent="-0.6729in">
        <style:tab-stops/>
      </style:paragraph-properties>
    </style:style>
    <style:style style:name="T639" style:parent-style-name="預設段落字型" style:family="text">
      <style:text-properties style:font-name="Calibri" style:font-name-asian="標楷體" fo:letter-spacing="-0.0138in" fo:font-size="16pt" style:font-size-asian="16pt" style:font-size-complex="16pt"/>
    </style:style>
    <style:style style:name="P640" style:parent-style-name="內文" style:family="paragraph">
      <style:paragraph-properties fo:text-align="justify" fo:line-height="0.2777in" fo:margin-left="1.0076in" fo:text-indent="-1.0826in">
        <style:tab-stops/>
      </style:paragraph-properties>
    </style:style>
    <style:style style:name="T641" style:parent-style-name="預設段落字型" style:family="text">
      <style:text-properties style:font-name="Calibri" style:font-name-asian="標楷體" fo:letter-spacing="-0.0138in" fo:font-size="16pt" style:font-size-asian="16pt" style:font-size-complex="16pt"/>
    </style:style>
    <style:style style:name="P642" style:parent-style-name="內文" style:family="paragraph">
      <style:paragraph-properties fo:text-align="justify" fo:line-height="0.2777in" fo:margin-left="1.0076in" fo:text-indent="-1.0826in">
        <style:tab-stops/>
      </style:paragraph-properties>
    </style:style>
    <style:style style:name="T643" style:parent-style-name="預設段落字型" style:family="text">
      <style:text-properties style:font-name="Calibri" style:font-name-asian="標楷體" fo:letter-spacing="-0.0138in" fo:font-size="16pt" style:font-size-asian="16pt" style:font-size-complex="16pt"/>
    </style:style>
    <style:style style:name="P644" style:parent-style-name="內文" style:family="paragraph">
      <style:paragraph-properties fo:text-align="justify" fo:line-height="0.2777in" fo:margin-left="1.0076in" fo:text-indent="-1.0826in">
        <style:tab-stops/>
      </style:paragraph-properties>
    </style:style>
    <style:style style:name="T645" style:parent-style-name="預設段落字型" style:family="text">
      <style:text-properties style:font-name="Calibri" style:font-name-asian="標楷體" fo:letter-spacing="-0.0138in" fo:font-size="16pt" style:font-size-asian="16pt" style:font-size-complex="16pt"/>
    </style:style>
    <style:style style:name="T646" style:parent-style-name="預設段落字型" style:family="text">
      <style:text-properties style:font-name="Calibri" style:font-name-asian="標楷體" fo:letter-spacing="-0.0138in" fo:font-size="16pt" style:font-size-asian="16pt" style:font-size-complex="16pt"/>
    </style:style>
    <style:style style:name="P647" style:parent-style-name="內文" style:family="paragraph">
      <style:paragraph-properties fo:text-align="justify" fo:line-height="0.2777in" fo:margin-left="1.0076in" fo:text-indent="-1.0826in">
        <style:tab-stops/>
      </style:paragraph-properties>
    </style:style>
    <style:style style:name="T648" style:parent-style-name="預設段落字型" style:family="text">
      <style:text-properties style:font-name="Calibri" style:font-name-asian="標楷體" fo:letter-spacing="-0.0138in" fo:font-size="16pt" style:font-size-asian="16pt" style:font-size-complex="16pt"/>
    </style:style>
    <style:style style:name="P649" style:parent-style-name="內文" style:family="paragraph">
      <style:paragraph-properties fo:text-align="justify" fo:line-height="0.2777in" fo:margin-left="1.0076in" fo:text-indent="-1.0826in">
        <style:tab-stops/>
      </style:paragraph-properties>
    </style:style>
    <style:style style:name="T650" style:parent-style-name="預設段落字型" style:family="text">
      <style:text-properties style:font-name="Calibri" style:font-name-asian="標楷體" fo:letter-spacing="-0.0138in" fo:font-size="16pt" style:font-size-asian="16pt" style:font-size-complex="16pt"/>
    </style:style>
    <style:style style:name="P651" style:parent-style-name="內文" style:family="paragraph">
      <style:paragraph-properties fo:text-align="justify" fo:line-height="0.2777in" fo:margin-left="1.0076in" fo:text-indent="-1.0826in">
        <style:tab-stops/>
      </style:paragraph-properties>
    </style:style>
    <style:style style:name="T652" style:parent-style-name="預設段落字型" style:family="text">
      <style:text-properties style:font-name="Calibri" style:font-name-asian="標楷體" fo:letter-spacing="-0.0138in" fo:font-size="16pt" style:font-size-asian="16pt" style:font-size-complex="16pt"/>
    </style:style>
    <style:style style:name="P653" style:parent-style-name="內文" style:family="paragraph">
      <style:paragraph-properties fo:text-align="justify" fo:line-height="0.2777in" fo:margin-left="1.0076in" fo:text-indent="-1.0826in">
        <style:tab-stops/>
      </style:paragraph-properties>
    </style:style>
    <style:style style:name="T654" style:parent-style-name="預設段落字型" style:family="text">
      <style:text-properties style:font-name="Calibri" style:font-name-asian="標楷體" fo:letter-spacing="-0.0138in" fo:font-size="16pt" style:font-size-asian="16pt" style:font-size-complex="16pt"/>
    </style:style>
    <style:style style:name="T6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Calibri" style:font-name-asian="標楷體" fo:letter-spacing="-0.0138in" fo:font-size="16pt" style:font-size-asian="16pt" style:font-size-complex="16pt"/>
    </style:style>
    <style:style style:name="P657" style:parent-style-name="內文" style:family="paragraph">
      <style:paragraph-properties fo:text-align="justify" fo:line-height="0.2777in" fo:margin-left="1.0076in" fo:text-indent="-1.0826in">
        <style:tab-stops/>
      </style:paragraph-properties>
    </style:style>
    <style:style style:name="T658" style:parent-style-name="預設段落字型" style:family="text">
      <style:text-properties style:font-name="Calibri" style:font-name-asian="標楷體" fo:letter-spacing="-0.0138in" fo:font-size="16pt" style:font-size-asian="16pt" style:font-size-complex="16pt"/>
    </style:style>
    <style:style style:name="P659" style:parent-style-name="內文" style:family="paragraph">
      <style:paragraph-properties fo:text-align="justify" fo:line-height="0.2777in" fo:margin-left="1.0076in" fo:text-indent="-1.0826in">
        <style:tab-stops/>
      </style:paragraph-properties>
    </style:style>
    <style:style style:name="T660" style:parent-style-name="預設段落字型" style:family="text">
      <style:text-properties style:font-name="Calibri" style:font-name-asian="標楷體" fo:letter-spacing="-0.0138in" fo:font-size="16pt" style:font-size-asian="16pt" style:font-size-complex="16pt"/>
    </style:style>
    <style:style style:name="P661" style:parent-style-name="內文" style:family="paragraph">
      <style:paragraph-properties fo:text-align="justify" fo:line-height="0.2777in" fo:margin-left="1.0076in" fo:text-indent="-1.0826in">
        <style:tab-stops/>
      </style:paragraph-properties>
    </style:style>
    <style:style style:name="T662" style:parent-style-name="預設段落字型" style:family="text">
      <style:text-properties style:font-name="Calibri" style:font-name-asian="標楷體" fo:letter-spacing="-0.0138in" fo:font-size="16pt" style:font-size-asian="16pt" style:font-size-complex="16pt"/>
    </style:style>
    <style:style style:name="P663"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2777in" fo:margin-left="0.5979in" fo:text-indent="-0.6729in">
        <style:tab-stops/>
      </style:paragraph-properties>
    </style:style>
    <style:style style:name="T666" style:parent-style-name="預設段落字型" style:family="text">
      <style:text-properties style:font-name="Calibri" style:font-name-asian="標楷體" fo:letter-spacing="-0.0138in" fo:font-size="16pt" style:font-size-asian="16pt" style:font-size-complex="16pt"/>
    </style:style>
    <style:style style:name="T6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8" style:parent-style-name="預設段落字型" style:family="text">
      <style:text-properties style:font-name="Calibri" style:font-name-asian="標楷體" fo:letter-spacing="-0.0138in" fo:font-size="16pt" style:font-size-asian="16pt" style:font-size-complex="16pt"/>
    </style:style>
    <style:style style:name="P669" style:parent-style-name="內文" style:family="paragraph">
      <style:paragraph-properties fo:text-align="justify" fo:line-height="0.2777in" fo:margin-left="1.0076in" fo:text-indent="-1.0826in">
        <style:tab-stops/>
      </style:paragraph-properties>
    </style:style>
    <style:style style:name="T670" style:parent-style-name="預設段落字型" style:family="text">
      <style:text-properties style:font-name="Calibri" style:font-name-asian="標楷體" fo:letter-spacing="-0.0138in" fo:font-size="16pt" style:font-size-asian="16pt" style:font-size-complex="16pt"/>
    </style:style>
    <style:style style:name="T67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Calibri" style:font-name-asian="標楷體" fo:letter-spacing="-0.0138in" fo:font-size="16pt" style:font-size-asian="16pt" style:font-size-complex="16pt"/>
    </style:style>
    <style:style style:name="T6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4" style:parent-style-name="預設段落字型" style:family="text">
      <style:text-properties style:font-name="Calibri" style:font-name-asian="標楷體" fo:letter-spacing="-0.0138in" fo:font-size="16pt" style:font-size-asian="16pt" style:font-size-complex="16pt"/>
    </style:style>
    <style:style style:name="T6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Calibri" style:font-name-asian="標楷體" fo:letter-spacing="-0.0138in" fo:font-size="16pt" style:font-size-asian="16pt" style:font-size-complex="16pt"/>
    </style:style>
    <style:style style:name="P677" style:parent-style-name="內文" style:family="paragraph">
      <style:paragraph-properties fo:text-align="justify" fo:line-height="0.2777in" fo:margin-left="1.0076in" fo:text-indent="-1.0826in">
        <style:tab-stops/>
      </style:paragraph-properties>
    </style:style>
    <style:style style:name="T678" style:parent-style-name="預設段落字型" style:family="text">
      <style:text-properties style:font-name="Calibri" style:font-name-asian="標楷體" fo:letter-spacing="-0.0138in" fo:font-size="16pt" style:font-size-asian="16pt" style:font-size-complex="16pt"/>
    </style:style>
    <style:style style:name="T6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Calibri" style:font-name-asian="標楷體" fo:letter-spacing="-0.0138in" fo:font-size="16pt" style:font-size-asian="16pt" style:font-size-complex="16pt"/>
    </style:style>
    <style:style style:name="T6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2" style:parent-style-name="預設段落字型" style:family="text">
      <style:text-properties style:font-name="Calibri" style:font-name-asian="標楷體" fo:letter-spacing="-0.0138in" fo:font-size="16pt" style:font-size-asian="16pt" style:font-size-complex="16pt"/>
    </style:style>
    <style:style style:name="P683" style:parent-style-name="內文" style:family="paragraph">
      <style:paragraph-properties fo:text-align="justify" fo:line-height="0.2777in" fo:margin-left="1.0076in" fo:text-indent="-1.0826in">
        <style:tab-stops/>
      </style:paragraph-properties>
    </style:style>
    <style:style style:name="T684" style:parent-style-name="預設段落字型" style:family="text">
      <style:text-properties style:font-name="Calibri" style:font-name-asian="標楷體" fo:letter-spacing="-0.0138in" fo:font-size="16pt" style:font-size-asian="16pt" style:font-size-complex="16pt"/>
    </style:style>
    <style:style style:name="T6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Calibri" style:font-name-asian="標楷體" fo:letter-spacing="-0.0138in" fo:font-size="16pt" style:font-size-asian="16pt" style:font-size-complex="16pt"/>
    </style:style>
    <style:style style:name="T687" style:parent-style-name="預設段落字型" style:family="text">
      <style:text-properties style:font-name="Calibri" style:font-name-asian="標楷體" fo:letter-spacing="-0.0138in" fo:font-size="16pt" style:font-size-asian="16pt" style:font-size-complex="16pt"/>
    </style:style>
    <style:style style:name="P688" style:parent-style-name="內文" style:family="paragraph">
      <style:paragraph-properties fo:text-align="justify" fo:line-height="0.2777in" fo:margin-left="1.0076in" fo:text-indent="-1.0826in">
        <style:tab-stops/>
      </style:paragraph-properties>
    </style:style>
    <style:style style:name="T689" style:parent-style-name="預設段落字型" style:family="text">
      <style:text-properties style:font-name="Calibri" style:font-name-asian="標楷體" fo:letter-spacing="-0.0138in" fo:font-size="16pt" style:font-size-asian="16pt" style:font-size-complex="16pt"/>
    </style:style>
    <style:style style:name="T6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1" style:parent-style-name="預設段落字型" style:family="text">
      <style:text-properties style:font-name="Calibri" style:font-name-asian="標楷體" fo:letter-spacing="-0.0138in" fo:font-size="16pt" style:font-size-asian="16pt" style:font-size-complex="16pt"/>
    </style:style>
    <style:style style:name="T6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Calibri" style:font-name-asian="標楷體" fo:letter-spacing="-0.0138in" fo:font-size="16pt" style:font-size-asian="16pt" style:font-size-complex="16pt"/>
    </style:style>
    <style:style style:name="P694" style:parent-style-name="內文" style:family="paragraph">
      <style:paragraph-properties fo:text-align="justify" fo:line-height="0.2777in" fo:margin-left="1.0076in" fo:text-indent="-1.0826in">
        <style:tab-stops/>
      </style:paragraph-properties>
    </style:style>
    <style:style style:name="T695" style:parent-style-name="預設段落字型" style:family="text">
      <style:text-properties style:font-name="Calibri" style:font-name-asian="標楷體" fo:letter-spacing="-0.0138in" fo:font-size="16pt" style:font-size-asian="16pt" style:font-size-complex="16pt"/>
    </style:style>
    <style:style style:name="T6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Calibri" style:font-name-asian="標楷體" fo:letter-spacing="-0.0138in" fo:font-size="16pt" style:font-size-asian="16pt" style:font-size-complex="16pt"/>
    </style:style>
    <style:style style:name="T6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Calibri" style:font-name-asian="標楷體" fo:letter-spacing="-0.0138in" fo:font-size="16pt" style:font-size-asian="16pt" style:font-size-complex="16pt"/>
    </style:style>
    <style:style style:name="P700" style:parent-style-name="內文" style:family="paragraph">
      <style:paragraph-properties fo:text-align="justify" fo:line-height="0.2777in" fo:margin-left="1.0076in" fo:text-indent="-1.0826in">
        <style:tab-stops/>
      </style:paragraph-properties>
    </style:style>
    <style:style style:name="T701" style:parent-style-name="預設段落字型" style:family="text">
      <style:text-properties style:font-name="Calibri" style:font-name-asian="標楷體" fo:letter-spacing="-0.0138in" fo:font-size="16pt" style:font-size-asian="16pt" style:font-size-complex="16pt"/>
    </style:style>
    <style:style style:name="T7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Calibri" style:font-name-asian="標楷體" fo:letter-spacing="-0.0138in" fo:font-size="16pt" style:font-size-asian="16pt" style:font-size-complex="16pt"/>
    </style:style>
    <style:style style:name="P704" style:parent-style-name="內文" style:family="paragraph">
      <style:paragraph-properties fo:text-align="justify" fo:line-height="0.2777in" fo:margin-left="1.0076in" fo:text-indent="-1.0826in">
        <style:tab-stops/>
      </style:paragraph-properties>
    </style:style>
    <style:style style:name="T705" style:parent-style-name="預設段落字型" style:family="text">
      <style:text-properties style:font-name="Calibri" style:font-name-asian="標楷體" fo:letter-spacing="-0.0138in" fo:font-size="16pt" style:font-size-asian="16pt" style:font-size-complex="16pt"/>
    </style:style>
    <style:style style:name="T7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7" style:parent-style-name="預設段落字型" style:family="text">
      <style:text-properties style:font-name="Calibri" style:font-name-asian="標楷體" fo:letter-spacing="-0.0138in" fo:font-size="16pt" style:font-size-asian="16pt" style:font-size-complex="16pt"/>
    </style:style>
    <style:style style:name="T7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Calibri" style:font-name-asian="標楷體" fo:letter-spacing="-0.0138in" fo:font-size="16pt" style:font-size-asian="16pt" style:font-size-complex="16pt"/>
    </style:style>
    <style:style style:name="P710" style:parent-style-name="內文" style:family="paragraph">
      <style:paragraph-properties fo:text-align="justify" fo:line-height="0.2777in" fo:margin-left="1.0076in" fo:text-indent="-1.0826in">
        <style:tab-stops/>
      </style:paragraph-properties>
    </style:style>
    <style:style style:name="T711" style:parent-style-name="預設段落字型" style:family="text">
      <style:text-properties style:font-name="Calibri" style:font-name-asian="標楷體" fo:letter-spacing="-0.0138in" fo:font-size="16pt" style:font-size-asian="16pt" style:font-size-complex="16pt"/>
    </style:style>
    <style:style style:name="T7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Calibri" style:font-name-asian="標楷體" fo:letter-spacing="-0.0138in" fo:font-size="16pt" style:font-size-asian="16pt" style:font-size-complex="16pt"/>
    </style:style>
    <style:style style:name="T7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Calibri" style:font-name-asian="標楷體" fo:letter-spacing="-0.0138in" fo:font-size="16pt" style:font-size-asian="16pt" style:font-size-complex="16pt"/>
    </style:style>
    <style:style style:name="T7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Calibri" style:font-name-asian="標楷體" fo:letter-spacing="-0.0138in" fo:font-size="16pt" style:font-size-asian="16pt" style:font-size-complex="16pt"/>
    </style:style>
    <style:style style:name="P718" style:parent-style-name="內文" style:family="paragraph">
      <style:paragraph-properties fo:text-align="justify" fo:line-height="0.2777in" fo:margin-left="1.0076in" fo:text-indent="-1.0826in">
        <style:tab-stops/>
      </style:paragraph-properties>
    </style:style>
    <style:style style:name="T719" style:parent-style-name="預設段落字型" style:family="text">
      <style:text-properties style:font-name="Calibri" style:font-name-asian="標楷體" fo:letter-spacing="-0.0138in" fo:font-size="16pt" style:font-size-asian="16pt" style:font-size-complex="16pt"/>
    </style:style>
    <style:style style:name="T7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Calibri" style:font-name-asian="標楷體" fo:letter-spacing="-0.0138in" fo:font-size="16pt" style:font-size-asian="16pt" style:font-size-complex="16pt"/>
    </style:style>
    <style:style style:name="P722" style:parent-style-name="內文" style:family="paragraph">
      <style:paragraph-properties fo:text-align="justify" fo:line-height="0.2777in" fo:margin-left="1.0076in" fo:text-indent="-1.0826in">
        <style:tab-stops/>
      </style:paragraph-properties>
    </style:style>
    <style:style style:name="T723" style:parent-style-name="預設段落字型" style:family="text">
      <style:text-properties style:font-name="Calibri" style:font-name-asian="標楷體" fo:letter-spacing="-0.0138in" fo:font-size="16pt" style:font-size-asian="16pt" style:font-size-complex="16pt"/>
    </style:style>
    <style:style style:name="T7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Calibri" style:font-name-asian="標楷體" fo:letter-spacing="-0.0138in" fo:font-size="16pt" style:font-size-asian="16pt" style:font-size-complex="16pt"/>
    </style:style>
    <style:style style:name="P726" style:parent-style-name="內文" style:family="paragraph">
      <style:paragraph-properties fo:text-align="justify" fo:line-height="0.2777in"/>
      <style:text-properties style:font-name="Calibri" style:font-name-asian="標楷體" fo:letter-spacing="-0.0138in" fo:font-size="16pt" style:font-size-asian="16pt" style:font-size-complex="16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justify" fo:line-height="0.2777in" fo:margin-left="0.5979in" fo:text-indent="-0.6729in">
        <style:tab-stops/>
      </style:paragraph-properties>
    </style:style>
    <style:style style:name="T729" style:parent-style-name="預設段落字型" style:family="text">
      <style:text-properties style:font-name="Calibri" style:font-name-asian="標楷體" fo:letter-spacing="-0.0138in" fo:font-size="16pt" style:font-size-asian="16pt" style:font-size-complex="16pt"/>
    </style:style>
    <style:style style:name="T7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1" style:parent-style-name="預設段落字型" style:family="text">
      <style:text-properties style:font-name="Calibri" style:font-name-asian="標楷體" fo:letter-spacing="-0.0138in" fo:font-size="16pt" style:font-size-asian="16pt" style:font-size-complex="16pt"/>
    </style:style>
    <style:style style:name="P732" style:parent-style-name="內文" style:family="paragraph">
      <style:paragraph-properties fo:text-align="justify" fo:line-height="0.2777in" fo:margin-left="0.9916in" fo:text-indent="-1.0666in">
        <style:tab-stops/>
      </style:paragraph-properties>
    </style:style>
    <style:style style:name="T733" style:parent-style-name="預設段落字型" style:family="text">
      <style:text-properties style:font-name="Calibri" style:font-name-asian="標楷體" fo:letter-spacing="-0.0138in" fo:font-size="16pt" style:font-size-asian="16pt" style:font-size-complex="16pt"/>
    </style:style>
    <style:style style:name="T7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Calibri" style:font-name-asian="標楷體" fo:letter-spacing="-0.0138in" fo:font-size="16pt" style:font-size-asian="16pt" style:font-size-complex="16pt"/>
    </style:style>
    <style:style style:name="T7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Calibri" style:font-name-asian="標楷體" fo:letter-spacing="-0.0138in" fo:font-size="16pt" style:font-size-asian="16pt" style:font-size-complex="16pt"/>
    </style:style>
    <style:style style:name="T7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Calibri" style:font-name-asian="標楷體" fo:letter-spacing="-0.0138in" fo:font-size="16pt" style:font-size-asian="16pt" style:font-size-complex="16pt"/>
    </style:style>
    <style:style style:name="P740" style:parent-style-name="內文" style:family="paragraph">
      <style:paragraph-properties fo:text-align="justify" fo:line-height="0.2777in" fo:margin-left="0.5979in" fo:text-indent="-0.6729in">
        <style:tab-stops/>
      </style:paragraph-properties>
    </style:style>
    <style:style style:name="T741" style:parent-style-name="預設段落字型" style:family="text">
      <style:text-properties style:font-name="Calibri" style:font-name-asian="標楷體" fo:letter-spacing="-0.0138in" fo:font-size="16pt" style:font-size-asian="16pt" style:font-size-complex="16pt"/>
    </style:style>
    <style:style style:name="T7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743" style:parent-style-name="內文" style:family="paragraph">
      <style:paragraph-properties fo:text-align="justify" fo:line-height="0.2777in" fo:margin-left="0.9916in" fo:text-indent="-1.0666in">
        <style:tab-stops/>
      </style:paragraph-properties>
    </style:style>
    <style:style style:name="T744" style:parent-style-name="預設段落字型" style:family="text">
      <style:text-properties style:font-name="Calibri" style:font-name-asian="標楷體" fo:letter-spacing="-0.0138in" fo:font-size="16pt" style:font-size-asian="16pt" style:font-size-complex="16pt"/>
    </style:style>
    <style:style style:name="T7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Calibri" style:font-name-asian="標楷體" fo:letter-spacing="-0.0138in" fo:font-size="16pt" style:font-size-asian="16pt" style:font-size-complex="16pt"/>
    </style:style>
    <style:style style:name="T7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Calibri" style:font-name-asian="標楷體" fo:letter-spacing="-0.0138in" fo:font-size="16pt" style:font-size-asian="16pt" style:font-size-complex="16pt"/>
    </style:style>
    <style:style style:name="T7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Calibri" style:font-name-asian="標楷體" fo:letter-spacing="-0.0138in" fo:font-size="16pt" style:font-size-asian="16pt" style:font-size-complex="16pt"/>
    </style:style>
    <style:style style:name="P751" style:parent-style-name="內文" style:family="paragraph">
      <style:paragraph-properties fo:text-align="justify" fo:line-height="0.2777in" fo:margin-left="0.9916in" fo:text-indent="-1.0666in">
        <style:tab-stops/>
      </style:paragraph-properties>
    </style:style>
    <style:style style:name="T752" style:parent-style-name="預設段落字型" style:family="text">
      <style:text-properties style:font-name="Calibri" style:font-name-asian="標楷體" fo:letter-spacing="-0.0138in" fo:font-size="16pt" style:font-size-asian="16pt" style:font-size-complex="16pt"/>
    </style:style>
    <style:style style:name="T7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Calibri" style:font-name-asian="標楷體" fo:letter-spacing="-0.0138in" fo:font-size="16pt" style:font-size-asian="16pt" style:font-size-complex="16pt"/>
    </style:style>
    <style:style style:name="T755" style:parent-style-name="預設段落字型" style:family="text">
      <style:text-properties style:font-name="Calibri" style:font-name-asian="標楷體" fo:letter-spacing="-0.0138in" fo:font-size="16pt" style:font-size-asian="16pt" style:font-size-complex="16pt"/>
    </style:style>
    <style:style style:name="T75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Calibri" style:font-name-asian="標楷體" fo:letter-spacing="-0.0138in" fo:font-size="16pt" style:font-size-asian="16pt" style:font-size-complex="16pt"/>
    </style:style>
    <style:style style:name="T75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Calibri" style:font-name-asian="標楷體" fo:letter-spacing="-0.0138in" fo:font-size="16pt" style:font-size-asian="16pt" style:font-size-complex="16pt"/>
    </style:style>
    <style:style style:name="T7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Calibri" style:font-name-asian="標楷體" fo:letter-spacing="-0.0138in" fo:font-size="16pt" style:font-size-asian="16pt" style:font-size-complex="16pt"/>
    </style:style>
    <style:style style:name="T7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Calibri" style:font-name-asian="標楷體" fo:letter-spacing="-0.0138in" fo:font-size="16pt" style:font-size-asian="16pt" style:font-size-complex="16pt"/>
    </style:style>
    <style:style style:name="P764" style:parent-style-name="內文" style:family="paragraph">
      <style:paragraph-properties fo:text-align="justify" fo:line-height="0.2777in" fo:margin-left="0.9916in" fo:text-indent="-1.0666in">
        <style:tab-stops/>
      </style:paragraph-properties>
    </style:style>
    <style:style style:name="T765" style:parent-style-name="預設段落字型" style:family="text">
      <style:text-properties style:font-name="Calibri" style:font-name-asian="標楷體" fo:letter-spacing="-0.0138in" fo:font-size="16pt" style:font-size-asian="16pt" style:font-size-complex="16pt"/>
    </style:style>
    <style:style style:name="T7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Calibri" style:font-name-asian="標楷體" fo:letter-spacing="-0.0138in" fo:font-size="16pt" style:font-size-asian="16pt" style:font-size-complex="16pt"/>
    </style:style>
    <style:style style:name="P768" style:parent-style-name="內文" style:family="paragraph">
      <style:paragraph-properties fo:text-align="justify" fo:line-height="0.2777in" fo:margin-left="0.9916in" fo:text-indent="-1.0666in">
        <style:tab-stops/>
      </style:paragraph-properties>
    </style:style>
    <style:style style:name="T769" style:parent-style-name="預設段落字型" style:family="text">
      <style:text-properties style:font-name="Calibri" style:font-name-asian="標楷體" fo:letter-spacing="-0.0138in" fo:font-size="16pt" style:font-size-asian="16pt" style:font-size-complex="16pt"/>
    </style:style>
    <style:style style:name="T7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Calibri" style:font-name-asian="標楷體" fo:letter-spacing="-0.0138in" fo:font-size="16pt" style:font-size-asian="16pt" style:font-size-complex="16pt"/>
    </style:style>
    <style:style style:name="T7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Calibri" style:font-name-asian="標楷體" fo:letter-spacing="-0.0138in" fo:font-size="16pt" style:font-size-asian="16pt" style:font-size-complex="16pt"/>
    </style:style>
    <style:style style:name="P774" style:parent-style-name="內文" style:family="paragraph">
      <style:paragraph-properties fo:text-align="justify" fo:line-height="0.2777in" fo:margin-left="0.9916in" fo:text-indent="-1.0666in">
        <style:tab-stops/>
      </style:paragraph-properties>
    </style:style>
    <style:style style:name="T775" style:parent-style-name="預設段落字型" style:family="text">
      <style:text-properties style:font-name="Calibri" style:font-name-asian="標楷體" fo:letter-spacing="-0.0138in" fo:font-size="16pt" style:font-size-asian="16pt" style:font-size-complex="16pt"/>
    </style:style>
    <style:style style:name="T7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Calibri" style:font-name-asian="標楷體" fo:letter-spacing="-0.0138in" fo:font-size="16pt" style:font-size-asian="16pt" style:font-size-complex="16pt"/>
    </style:style>
    <style:style style:name="T7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79" style:parent-style-name="預設段落字型" style:family="text">
      <style:text-properties style:font-name="Calibri" style:font-name-asian="標楷體" fo:letter-spacing="-0.0138in" fo:font-size="16pt" style:font-size-asian="16pt" style:font-size-complex="16pt"/>
    </style:style>
    <style:style style:name="P780" style:parent-style-name="內文" style:family="paragraph">
      <style:paragraph-properties fo:text-align="justify" fo:line-height="0.2777in" fo:margin-left="0.9916in" fo:text-indent="-1.0666in">
        <style:tab-stops/>
      </style:paragraph-properties>
    </style:style>
    <style:style style:name="T781" style:parent-style-name="預設段落字型" style:family="text">
      <style:text-properties style:font-name="Calibri" style:font-name-asian="標楷體" fo:letter-spacing="-0.0138in" fo:font-size="16pt" style:font-size-asian="16pt" style:font-size-complex="16pt"/>
    </style:style>
    <style:style style:name="T7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Calibri" style:font-name-asian="標楷體" fo:letter-spacing="-0.0138in" fo:font-size="16pt" style:font-size-asian="16pt" style:font-size-complex="16pt"/>
    </style:style>
    <style:style style:name="P784" style:parent-style-name="內文" style:family="paragraph">
      <style:paragraph-properties fo:text-align="justify" fo:line-height="0.2777in" fo:margin-left="0.9916in" fo:text-indent="-1.0666in">
        <style:tab-stops/>
      </style:paragraph-properties>
    </style:style>
    <style:style style:name="T785" style:parent-style-name="預設段落字型" style:family="text">
      <style:text-properties style:font-name="Calibri" style:font-name-asian="標楷體" fo:letter-spacing="-0.0138in" fo:font-size="16pt" style:font-size-asian="16pt" style:font-size-complex="16pt"/>
    </style:style>
    <style:style style:name="T7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87" style:parent-style-name="預設段落字型" style:family="text">
      <style:text-properties style:font-name="Calibri" style:font-name-asian="標楷體" fo:letter-spacing="-0.0138in" fo:font-size="16pt" style:font-size-asian="16pt" style:font-size-complex="16pt"/>
    </style:style>
    <style:style style:name="T788" style:parent-style-name="預設段落字型" style:family="text">
      <style:text-properties style:font-name="Calibri" style:font-name-asian="標楷體" fo:letter-spacing="-0.0138in" fo:font-size="16pt" style:font-size-asian="16pt" style:font-size-complex="16pt"/>
    </style:style>
    <style:style style:name="P789" style:parent-style-name="內文" style:family="paragraph">
      <style:paragraph-properties fo:text-align="justify" fo:line-height="0.2777in" fo:margin-left="0.9916in" fo:text-indent="-1.0666in">
        <style:tab-stops/>
      </style:paragraph-properties>
    </style:style>
    <style:style style:name="T790" style:parent-style-name="預設段落字型" style:family="text">
      <style:text-properties style:font-name="Calibri" style:font-name-asian="標楷體" fo:letter-spacing="-0.0138in" fo:font-size="16pt" style:font-size-asian="16pt" style:font-size-complex="16pt"/>
    </style:style>
    <style:style style:name="T7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Calibri" style:font-name-asian="標楷體" fo:letter-spacing="-0.0138in" fo:font-size="16pt" style:font-size-asian="16pt" style:font-size-complex="16pt"/>
    </style:style>
    <style:style style:name="T7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Calibri" style:font-name-asian="標楷體" fo:letter-spacing="-0.0138in" fo:font-size="16pt" style:font-size-asian="16pt" style:font-size-complex="16pt"/>
    </style:style>
    <style:style style:name="T7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Calibri" style:font-name-asian="標楷體" fo:letter-spacing="-0.0138in" fo:font-size="16pt" style:font-size-asian="16pt" style:font-size-complex="16pt"/>
    </style:style>
    <style:style style:name="P797" style:parent-style-name="內文" style:family="paragraph">
      <style:paragraph-properties fo:text-align="justify" fo:line-height="0.2777in" fo:margin-left="1.1881in" fo:text-indent="-1.2791in">
        <style:tab-stops/>
      </style:paragraph-properties>
    </style:style>
    <style:style style:name="T798" style:parent-style-name="預設段落字型" style:family="text">
      <style:text-properties style:font-name="Calibri" style:font-name-asian="標楷體" fo:letter-spacing="-0.0138in" fo:font-size="16pt" style:font-size-asian="16pt" style:font-size-complex="16pt"/>
    </style:style>
    <style:style style:name="T7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800" style:parent-style-name="內文" style:family="paragraph">
      <style:paragraph-properties fo:text-align="justify" fo:line-height="0.2777in" fo:margin-left="1.1881in" fo:text-indent="-1.2791in">
        <style:tab-stops/>
      </style:paragraph-properties>
    </style:style>
    <style:style style:name="T801" style:parent-style-name="預設段落字型" style:family="text">
      <style:text-properties style:font-name="Calibri" style:font-name-asian="標楷體" fo:letter-spacing="-0.0138in" fo:font-size="16pt" style:font-size-asian="16pt" style:font-size-complex="16pt"/>
    </style:style>
    <style:style style:name="T8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Calibri" style:font-name-asian="標楷體" fo:letter-spacing="-0.0138in" fo:font-size="16pt" style:font-size-asian="16pt" style:font-size-complex="16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line-height="0.2777in" fo:margin-left="0.3979in" fo:text-indent="-0.4909in">
        <style:tab-stops/>
      </style:paragraph-properties>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font-size-complex="16pt"/>
    </style:style>
    <style:style style:name="P810" style:parent-style-name="內文" style:family="paragraph">
      <style:paragraph-properties fo:text-align="justify" fo:line-height="0.2777in" fo:margin-left="0.3979in" fo:text-indent="-0.4909in">
        <style:tab-stops/>
      </style:paragraph-properties>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style>
    <style:style style:name="T8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P828" style:parent-style-name="內文" style:family="paragraph">
      <style:paragraph-properties fo:text-align="justify" fo:line-height="0.2777in" fo:margin-left="0.3979in" fo:text-indent="-0.4909in">
        <style:tab-stops/>
      </style:paragraph-properties>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T8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8" style:parent-style-name="預設段落字型" style:family="text">
      <style:text-properties style:font-name="標楷體" style:font-name-asian="標楷體" fo:font-size="16pt" style:font-size-asian="16pt" style:font-size-complex="16pt"/>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44" style:parent-style-name="內文" style:family="paragraph">
      <style:paragraph-properties fo:text-align="justify" fo:line-height="0.2777in" fo:margin-left="0.3979in" fo:text-indent="-0.4909in">
        <style:tab-stops/>
      </style:paragraph-properties>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6pt" style:font-size-asian="16pt" style:font-size-complex="16pt"/>
    </style:style>
    <style:style style:name="P875" style:parent-style-name="內文" style:family="paragraph">
      <style:paragraph-properties fo:text-align="justify" fo:line-height="0.2777in" fo:margin-left="0.3979in" fo:text-indent="-0.4909in">
        <style:tab-stops/>
      </style:paragraph-properties>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887" style:parent-style-name="內文" style:family="paragraph">
      <style:paragraph-properties fo:text-align="justify" fo:line-height="0.2777in" fo:margin-left="0.3979in" fo:text-indent="-0.4909in">
        <style:tab-stops/>
      </style:paragraph-properties>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04" style:parent-style-name="內文" style:family="paragraph">
      <style:paragraph-properties fo:text-align="justify" fo:line-height="0.2777in" fo:margin-left="0.3979in" fo:text-indent="-0.4909in">
        <style:tab-stops/>
      </style:paragraph-properties>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20" style:parent-style-name="內文" style:family="paragraph">
      <style:paragraph-properties fo:text-align="justify" fo:line-height="0.2777in" fo:margin-left="0.3979in" fo:text-indent="-0.4909in">
        <style:tab-stops/>
      </style:paragraph-properties>
    </style:style>
    <style:style style:name="T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6pt" style:font-size-asian="16pt" style:font-size-complex="16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fo:line-height="0.2777in" fo:margin-left="-0.0152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text-align="justify" fo:line-height="0.2777in" fo:margin-left="0.3979in" fo:text-indent="-0.4909in">
        <style:tab-stops/>
      </style:paragraph-properties>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line-height="0.2777in" fo:margin-left="0.5979in" fo:text-indent="-0.6729in">
        <style:tab-stops/>
      </style:paragraph-properties>
    </style:style>
    <style:style style:name="T933" style:parent-style-name="預設段落字型" style:family="text">
      <style:text-properties style:font-name="Calibri" style:font-name-asian="標楷體" fo:letter-spacing="-0.0138in" fo:font-size="16pt" style:font-size-asian="16pt" style:font-size-complex="16pt"/>
    </style:style>
    <style:style style:name="T9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style:font-name="Calibri" style:font-name-asian="標楷體" fo:letter-spacing="-0.0138in" fo:font-size="16pt" style:font-size-asian="16pt" style:font-size-complex="16pt"/>
    </style:style>
    <style:style style:name="T9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7" style:parent-style-name="預設段落字型" style:family="text">
      <style:text-properties style:font-name="Calibri" style:font-name-asian="標楷體" fo:letter-spacing="-0.0138in" fo:font-size="16pt" style:font-size-asian="16pt" style:font-size-complex="16pt"/>
    </style:style>
    <style:style style:name="T9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39" style:parent-style-name="預設段落字型" style:family="text">
      <style:text-properties style:font-name="Calibri" style:font-name-asian="標楷體" fo:letter-spacing="-0.0138in" fo:font-size="16pt" style:font-size-asian="16pt" style:font-size-complex="16pt"/>
    </style:style>
    <style:style style:name="P940" style:parent-style-name="內文" style:family="paragraph">
      <style:paragraph-properties fo:text-align="justify" fo:line-height="0.2777in" fo:margin-left="1.0076in" fo:text-indent="-1.0826in">
        <style:tab-stops/>
      </style:paragraph-properties>
    </style:style>
    <style:style style:name="T941" style:parent-style-name="預設段落字型" style:family="text">
      <style:text-properties style:font-name="Calibri" style:font-name-asian="標楷體" fo:letter-spacing="-0.0138in" fo:font-size="16pt" style:font-size-asian="16pt" style:font-size-complex="16pt"/>
    </style:style>
    <style:style style:name="T9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Calibri" style:font-name-asian="標楷體" fo:letter-spacing="-0.0138in" fo:font-size="16pt" style:font-size-asian="16pt" style:font-size-complex="16pt"/>
    </style:style>
    <style:style style:name="P944" style:parent-style-name="內文" style:family="paragraph">
      <style:paragraph-properties fo:text-align="justify" fo:line-height="0.2777in" fo:margin-left="1.3854in" fo:text-indent="-1.4604in">
        <style:tab-stops/>
      </style:paragraph-properties>
    </style:style>
    <style:style style:name="T945" style:parent-style-name="預設段落字型" style:family="text">
      <style:text-properties style:font-name="Calibri" style:font-name-asian="標楷體" fo:letter-spacing="-0.0138in" fo:font-size="16pt" style:font-size-asian="16pt" style:font-size-complex="16pt"/>
    </style:style>
    <style:style style:name="T9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letter-spacing="-0.0138in" fo:font-size="16pt" style:font-size-asian="16pt" style:font-size-complex="16pt"/>
    </style:style>
    <style:style style:name="P948" style:parent-style-name="內文" style:family="paragraph">
      <style:paragraph-properties fo:text-align="justify" fo:line-height="0.2777in" fo:margin-left="1.302in" fo:text-indent="-1.302in">
        <style:tab-stops/>
      </style:paragraph-properties>
    </style:style>
    <style:style style:name="T949" style:parent-style-name="預設段落字型" style:family="text">
      <style:text-properties style:font-name="Calibri" style:font-name-asian="標楷體" fo:letter-spacing="-0.0138in" fo:font-size="16pt" style:font-size-asian="16pt" style:font-size-complex="16pt"/>
    </style:style>
    <style:style style:name="T95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標楷體" style:font-name-asian="標楷體" fo:letter-spacing="-0.0138in" fo:font-size="16pt" style:font-size-asian="16pt" style:font-size-complex="16pt"/>
    </style:style>
    <style:style style:name="P955" style:parent-style-name="內文" style:family="paragraph">
      <style:paragraph-properties fo:text-align="justify" fo:line-height="0.2777in" fo:margin-left="1.0076in" fo:text-indent="-1.0826in">
        <style:tab-stops/>
      </style:paragraph-properties>
    </style:style>
    <style:style style:name="T956" style:parent-style-name="預設段落字型" style:family="text">
      <style:text-properties style:font-name="Calibri" style:font-name-asian="標楷體" fo:letter-spacing="-0.0138in" fo:font-size="16pt" style:font-size-asian="16pt" style:font-size-complex="16pt"/>
    </style:style>
    <style:style style:name="T9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58" style:parent-style-name="預設段落字型" style:family="text">
      <style:text-properties style:font-name="Calibri" style:font-name-asian="標楷體" fo:letter-spacing="-0.0138in" fo:font-size="16pt" style:font-size-asian="16pt" style:font-size-complex="16pt"/>
    </style:style>
    <style:style style:name="P959" style:parent-style-name="內文" style:family="paragraph">
      <style:paragraph-properties fo:text-align="justify" fo:line-height="0.2777in" fo:margin-left="1.3854in" fo:text-indent="-1.4604in">
        <style:tab-stops/>
      </style:paragraph-properties>
    </style:style>
    <style:style style:name="T960" style:parent-style-name="預設段落字型" style:family="text">
      <style:text-properties style:font-name="Calibri" style:font-name-asian="標楷體" fo:letter-spacing="-0.0138in" fo:font-size="16pt" style:font-size-asian="16pt" style:font-size-complex="16pt"/>
    </style:style>
    <style:style style:name="T96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letter-spacing="-0.0138in" fo:font-size="16pt" style:font-size-asian="16pt" style:font-size-complex="16pt"/>
    </style:style>
    <style:style style:name="T96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letter-spacing="-0.0138in" fo:font-size="16pt" style:font-size-asian="16pt" style:font-size-complex="16pt"/>
    </style:style>
    <style:style style:name="P967" style:parent-style-name="內文" style:family="paragraph">
      <style:paragraph-properties fo:text-align="justify" fo:line-height="0.2777in" fo:margin-left="1.3854in" fo:text-indent="-1.4604in">
        <style:tab-stops/>
      </style:paragraph-properties>
    </style:style>
    <style:style style:name="T968" style:parent-style-name="預設段落字型" style:family="text">
      <style:text-properties style:font-name="Calibri" style:font-name-asian="標楷體" fo:letter-spacing="-0.0138in" fo:font-size="16pt" style:font-size-asian="16pt" style:font-size-complex="16pt"/>
    </style:style>
    <style:style style:name="T96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letter-spacing="-0.0138in" fo:font-size="16pt" style:font-size-asian="16pt" style:font-size-complex="16pt"/>
    </style:style>
    <style:style style:name="P973" style:parent-style-name="內文" style:family="paragraph">
      <style:paragraph-properties fo:text-align="justify" fo:line-height="0.2777in" fo:margin-left="0.5979in" fo:text-indent="-0.6729in">
        <style:tab-stops/>
      </style:paragraph-properties>
    </style:style>
    <style:style style:name="T974" style:parent-style-name="預設段落字型" style:family="text">
      <style:text-properties style:font-name="Calibri" style:font-name-asian="標楷體" fo:letter-spacing="-0.0138in" fo:font-size="16pt" style:font-size-asian="16pt" style:font-size-complex="16pt"/>
    </style:style>
    <style:style style:name="T975" style:parent-style-name="預設段落字型" style:family="text">
      <style:text-properties style:font-name="Calibri" style:font-name-asian="標楷體" fo:letter-spacing="-0.0138in" fo:font-size="16pt" style:font-size-asian="16pt" style:font-size-complex="16pt"/>
    </style:style>
    <style:style style:name="P976" style:parent-style-name="內文" style:family="paragraph">
      <style:paragraph-properties fo:text-align="justify" fo:line-height="0.2777in" fo:margin-left="0.5979in" fo:text-indent="-0.6729in">
        <style:tab-stops/>
      </style:paragraph-properties>
    </style:style>
    <style:style style:name="T977" style:parent-style-name="預設段落字型" style:family="text">
      <style:text-properties style:font-name="Calibri" style:font-name-asian="標楷體" fo:letter-spacing="-0.0138in" fo:font-size="16pt" style:font-size-asian="16pt" style:font-size-complex="16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777in" fo:margin-left="0.5979in" fo:text-indent="-0.6729in">
        <style:tab-stops/>
      </style:paragraph-properties>
    </style:style>
    <style:style style:name="T980" style:parent-style-name="預設段落字型" style:family="text">
      <style:text-properties style:font-name="Calibri" style:font-name-asian="標楷體" fo:letter-spacing="-0.0138in" fo:font-size="16pt" style:font-size-asian="16pt" style:font-size-complex="16pt"/>
    </style:style>
    <style:style style:name="T9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Calibri" style:font-name-asian="標楷體" fo:letter-spacing="-0.0138in" fo:font-size="16pt" style:font-size-asian="16pt" style:font-size-complex="16pt"/>
    </style:style>
    <style:style style:name="T9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Calibri" style:font-name-asian="標楷體" fo:letter-spacing="-0.0138in" fo:font-size="16pt" style:font-size-asian="16pt" style:font-size-complex="16pt"/>
    </style:style>
    <style:style style:name="T9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Calibri" style:font-name-asian="標楷體" fo:letter-spacing="-0.0138in" fo:font-size="16pt" style:font-size-asian="16pt" style:font-size-complex="16pt"/>
    </style:style>
    <style:style style:name="T9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Calibri" style:font-name-asian="標楷體" fo:letter-spacing="-0.0138in" fo:font-size="16pt" style:font-size-asian="16pt" style:font-size-complex="16pt"/>
    </style:style>
    <style:style style:name="T9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Calibri" style:font-name-asian="標楷體" fo:letter-spacing="-0.0138in" fo:font-size="16pt" style:font-size-asian="16pt" style:font-size-complex="16pt"/>
    </style:style>
    <style:style style:name="P991" style:parent-style-name="內文" style:family="paragraph">
      <style:paragraph-properties fo:text-align="justify" fo:line-height="0.2777in" fo:margin-left="1.0076in" fo:text-indent="-1.0826in">
        <style:tab-stops/>
      </style:paragraph-properties>
    </style:style>
    <style:style style:name="T992" style:parent-style-name="預設段落字型" style:family="text">
      <style:text-properties style:font-name="Calibri" style:font-name-asian="標楷體" fo:letter-spacing="-0.0138in" fo:font-size="16pt" style:font-size-asian="16pt" style:font-size-complex="16pt"/>
    </style:style>
    <style:style style:name="T9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Calibri" style:font-name-asian="標楷體" fo:letter-spacing="-0.0138in" fo:font-size="16pt" style:font-size-asian="16pt" style:font-size-complex="16pt"/>
    </style:style>
    <style:style style:name="T9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6" style:parent-style-name="預設段落字型" style:family="text">
      <style:text-properties style:font-name="Calibri" style:font-name-asian="標楷體" fo:letter-spacing="-0.0138in" fo:font-size="16pt" style:font-size-asian="16pt" style:font-size-complex="16pt"/>
    </style:style>
    <style:style style:name="T9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998" style:parent-style-name="預設段落字型" style:family="text">
      <style:text-properties style:font-name="Calibri" style:font-name-asian="標楷體" fo:letter-spacing="-0.0138in" fo:font-size="16pt" style:font-size-asian="16pt" style:font-size-complex="16pt"/>
    </style:style>
    <style:style style:name="P999" style:parent-style-name="內文" style:family="paragraph">
      <style:paragraph-properties fo:text-align="justify" fo:line-height="0.2777in" fo:margin-left="1.3854in" fo:text-indent="-1.4604in">
        <style:tab-stops/>
      </style:paragraph-properties>
    </style:style>
    <style:style style:name="T1000" style:parent-style-name="預設段落字型" style:family="text">
      <style:text-properties style:font-name="Calibri" style:font-name-asian="標楷體" fo:letter-spacing="-0.0138in" fo:font-size="16pt" style:font-size-asian="16pt" style:font-size-complex="16pt"/>
    </style:style>
    <style:style style:name="T10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02" style:parent-style-name="內文" style:family="paragraph">
      <style:paragraph-properties fo:text-align="justify" fo:line-height="0.2777in" fo:margin-left="1.3854in" fo:text-indent="-1.4604in">
        <style:tab-stops/>
      </style:paragraph-properties>
    </style:style>
    <style:style style:name="T1003" style:parent-style-name="預設段落字型" style:family="text">
      <style:text-properties style:font-name="Calibri" style:font-name-asian="標楷體" fo:letter-spacing="-0.0138in" fo:font-size="16pt" style:font-size-asian="16pt" style:font-size-complex="16pt"/>
    </style:style>
    <style:style style:name="T100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1007" style:parent-style-name="內文" style:family="paragraph">
      <style:paragraph-properties fo:text-align="justify" fo:line-height="0.2777in" fo:margin-left="1.3854in" fo:text-indent="-1.4604in">
        <style:tab-stops/>
      </style:paragraph-properties>
    </style:style>
    <style:style style:name="T1008" style:parent-style-name="預設段落字型" style:family="text">
      <style:text-properties style:font-name="Calibri" style:font-name-asian="標楷體" fo:letter-spacing="-0.0138in" fo:font-size="16pt" style:font-size-asian="16pt" style:font-size-complex="16pt"/>
    </style:style>
    <style:style style:name="T100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1011" style:parent-style-name="內文" style:family="paragraph">
      <style:paragraph-properties fo:text-align="justify" fo:line-height="0.2777in" fo:margin-left="1.3854in" fo:text-indent="-1.4604in">
        <style:tab-stops/>
      </style:paragraph-properties>
    </style:style>
    <style:style style:name="T1012" style:parent-style-name="預設段落字型" style:family="text">
      <style:text-properties style:font-name="Calibri" style:font-name-asian="標楷體" fo:letter-spacing="-0.0138in" fo:font-size="16pt" style:font-size-asian="16pt" style:font-size-complex="16pt"/>
    </style:style>
    <style:style style:name="T10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Calibri" style:font-name-asian="標楷體" fo:letter-spacing="-0.0138in" fo:font-size="16pt" style:font-size-asian="16pt" style:font-size-complex="16pt"/>
    </style:style>
    <style:style style:name="P1015" style:parent-style-name="內文" style:family="paragraph">
      <style:paragraph-properties fo:text-align="justify" fo:line-height="0.2777in" fo:margin-left="1.3854in" fo:text-indent="-1.4604in">
        <style:tab-stops/>
      </style:paragraph-properties>
    </style:style>
    <style:style style:name="T1016" style:parent-style-name="預設段落字型" style:family="text">
      <style:text-properties style:font-name="Calibri" style:font-name-asian="標楷體" fo:letter-spacing="-0.0138in" fo:font-size="16pt" style:font-size-asian="16pt" style:font-size-complex="16pt"/>
    </style:style>
    <style:style style:name="T101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letter-spacing="-0.0138in" fo:font-size="16pt" style:font-size-asian="16pt" style:font-size-complex="16pt"/>
    </style:style>
    <style:style style:name="P1020" style:parent-style-name="內文" style:family="paragraph">
      <style:paragraph-properties fo:text-align="justify" fo:line-height="0.2777in" fo:margin-left="1.3854in" fo:text-indent="-1.4604in">
        <style:tab-stops/>
      </style:paragraph-properties>
    </style:style>
    <style:style style:name="T1021" style:parent-style-name="預設段落字型" style:family="text">
      <style:text-properties style:font-name="Calibri" style:font-name-asian="標楷體" fo:letter-spacing="-0.0138in" fo:font-size="16pt" style:font-size-asian="16pt" style:font-size-complex="16pt"/>
    </style:style>
    <style:style style:name="T10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letter-spacing="-0.0138in" fo:font-size="16pt" style:font-size-asian="16pt" style:font-size-complex="16pt"/>
    </style:style>
    <style:style style:name="P1026" style:parent-style-name="內文" style:family="paragraph">
      <style:paragraph-properties fo:text-align="justify" fo:line-height="0.2777in" fo:margin-left="1.0076in" fo:text-indent="-1.0826in">
        <style:tab-stops/>
      </style:paragraph-properties>
    </style:style>
    <style:style style:name="T1027" style:parent-style-name="預設段落字型" style:family="text">
      <style:text-properties style:font-name="Calibri" style:font-name-asian="標楷體" fo:letter-spacing="-0.0138in" fo:font-size="16pt" style:font-size-asian="16pt" style:font-size-complex="16pt"/>
    </style:style>
    <style:style style:name="T10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Calibri" style:font-name-asian="標楷體" fo:letter-spacing="-0.0138in" fo:font-size="16pt" style:font-size-asian="16pt" style:font-size-complex="16pt"/>
    </style:style>
    <style:style style:name="T10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Calibri" style:font-name-asian="標楷體" fo:letter-spacing="-0.0138in" fo:font-size="16pt" style:font-size-asian="16pt" style:font-size-complex="16pt"/>
    </style:style>
    <style:style style:name="P1032" style:parent-style-name="內文" style:family="paragraph">
      <style:paragraph-properties fo:text-align="justify" fo:line-height="0.2777in" fo:margin-left="1.0076in" fo:text-indent="-1.0826in">
        <style:tab-stops/>
      </style:paragraph-properties>
    </style:style>
    <style:style style:name="T1033" style:parent-style-name="預設段落字型" style:family="text">
      <style:text-properties style:font-name="Calibri" style:font-name-asian="標楷體" fo:letter-spacing="-0.0138in" fo:font-size="16pt" style:font-size-asian="16pt" style:font-size-complex="16pt"/>
    </style:style>
    <style:style style:name="T10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Calibri" style:font-name-asian="標楷體" fo:letter-spacing="-0.0138in" fo:font-size="16pt" style:font-size-asian="16pt" style:font-size-complex="16pt"/>
    </style:style>
    <style:style style:name="T10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Calibri" style:font-name-asian="標楷體" fo:letter-spacing="-0.0138in" fo:font-size="16pt" style:font-size-asian="16pt" style:font-size-complex="16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line-height="0.2777in" fo:margin-left="0.5979in" fo:text-indent="-0.6729in">
        <style:tab-stops/>
      </style:paragraph-properties>
    </style:style>
    <style:style style:name="T1040" style:parent-style-name="預設段落字型" style:family="text">
      <style:text-properties style:font-name="Calibri" style:font-name-asian="標楷體" fo:letter-spacing="-0.0138in" fo:font-size="16pt" style:font-size-asian="16pt" style:font-size-complex="16pt"/>
    </style:style>
    <style:style style:name="T10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Calibri" style:font-name-asian="標楷體" fo:letter-spacing="-0.0138in" fo:font-size="16pt" style:font-size-asian="16pt" style:font-size-complex="16pt"/>
    </style:style>
    <style:style style:name="T10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Calibri" style:font-name-asian="標楷體" fo:letter-spacing="-0.0138in" fo:font-size="16pt" style:font-size-asian="16pt" style:font-size-complex="16pt"/>
    </style:style>
    <style:style style:name="T10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Calibri" style:font-name-asian="標楷體" fo:letter-spacing="-0.0138in" fo:font-size="16pt" style:font-size-asian="16pt" style:font-size-complex="16pt"/>
    </style:style>
    <style:style style:name="T10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48" style:parent-style-name="預設段落字型" style:family="text">
      <style:text-properties style:font-name="Calibri" style:font-name-asian="標楷體" fo:letter-spacing="-0.0138in" fo:font-size="16pt" style:font-size-asian="16pt" style:font-size-complex="16pt"/>
    </style:style>
    <style:style style:name="T10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0" style:parent-style-name="預設段落字型" style:family="text">
      <style:text-properties style:font-name="Calibri" style:font-name-asian="標楷體" fo:letter-spacing="-0.0138in" fo:font-size="16pt" style:font-size-asian="16pt" style:font-size-complex="16pt"/>
    </style:style>
    <style:style style:name="P1051" style:parent-style-name="內文" style:family="paragraph">
      <style:paragraph-properties fo:text-align="justify" fo:line-height="0.2777in" fo:margin-left="0.9916in" fo:text-indent="-1.0666in">
        <style:tab-stops/>
      </style:paragraph-properties>
    </style:style>
    <style:style style:name="T1052" style:parent-style-name="預設段落字型" style:family="text">
      <style:text-properties style:font-name="Calibri" style:font-name-asian="標楷體" fo:letter-spacing="-0.0138in" fo:font-size="16pt" style:font-size-asian="16pt" style:font-size-complex="16pt"/>
    </style:style>
    <style:style style:name="T10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4" style:parent-style-name="預設段落字型" style:family="text">
      <style:text-properties style:font-name="Calibri" style:font-name-asian="標楷體" fo:letter-spacing="-0.0138in" fo:font-size="16pt" style:font-size-asian="16pt" style:font-size-complex="16pt"/>
    </style:style>
    <style:style style:name="T10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56" style:parent-style-name="預設段落字型" style:family="text">
      <style:text-properties style:font-name="Calibri" style:font-name-asian="標楷體" fo:letter-spacing="-0.0138in" fo:font-size="16pt" style:font-size-asian="16pt" style:font-size-complex="16pt"/>
    </style:style>
    <style:style style:name="P1057" style:parent-style-name="內文" style:family="paragraph">
      <style:paragraph-properties fo:text-align="justify" fo:line-height="0.2777in" fo:margin-left="1.3854in" fo:text-indent="-1.4604in">
        <style:tab-stops/>
      </style:paragraph-properties>
    </style:style>
    <style:style style:name="T1058" style:parent-style-name="預設段落字型" style:family="text">
      <style:text-properties style:font-name="Calibri" style:font-name-asian="標楷體" fo:letter-spacing="-0.0138in" fo:font-size="16pt" style:font-size-asian="16pt" style:font-size-complex="16pt"/>
    </style:style>
    <style:style style:name="T10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Calibri" style:font-name-asian="標楷體" fo:letter-spacing="-0.0138in" fo:font-size="16pt" style:font-size-asian="16pt" style:font-size-complex="16pt"/>
    </style:style>
    <style:style style:name="T10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62" style:parent-style-name="內文" style:family="paragraph">
      <style:paragraph-properties fo:text-align="justify" fo:line-height="0.2777in" fo:margin-left="1.3854in" fo:text-indent="-1.4604in">
        <style:tab-stops/>
      </style:paragraph-properties>
    </style:style>
    <style:style style:name="T1063" style:parent-style-name="預設段落字型" style:family="text">
      <style:text-properties style:font-name="Calibri" style:font-name-asian="標楷體" fo:letter-spacing="-0.0138in" fo:font-size="16pt" style:font-size-asian="16pt" style:font-size-complex="16pt"/>
    </style:style>
    <style:style style:name="T10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Calibri" style:font-name-asian="標楷體" fo:letter-spacing="-0.0138in" fo:font-size="16pt" style:font-size-asian="16pt" style:font-size-complex="16pt"/>
    </style:style>
    <style:style style:name="T10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68" style:parent-style-name="預設段落字型" style:family="text">
      <style:text-properties style:font-name="Calibri" style:font-name-asian="標楷體" fo:letter-spacing="-0.0138in" fo:font-size="16pt" style:font-size-asian="16pt" style:font-size-complex="16pt"/>
    </style:style>
    <style:style style:name="P1069" style:parent-style-name="內文" style:family="paragraph">
      <style:paragraph-properties fo:text-align="justify" fo:line-height="0.2777in" fo:margin-left="1.3854in" fo:text-indent="-1.4604in">
        <style:tab-stops/>
      </style:paragraph-properties>
    </style:style>
    <style:style style:name="T1070" style:parent-style-name="預設段落字型" style:family="text">
      <style:text-properties style:font-name="Calibri" style:font-name-asian="標楷體" fo:letter-spacing="-0.0138in" fo:font-size="16pt" style:font-size-asian="16pt" style:font-size-complex="16pt"/>
    </style:style>
    <style:style style:name="T1071" style:parent-style-name="預設段落字型" style:family="text">
      <style:text-properties style:font-name="標楷體" style:font-name-asian="標楷體" fo:letter-spacing="-0.0138in" fo:font-size="16pt" style:font-size-asian="16pt" style:font-size-complex="16pt"/>
    </style:style>
    <style:style style:name="T10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Calibri" style:font-name-asian="標楷體" fo:letter-spacing="-0.0138in" fo:font-size="16pt" style:font-size-asian="16pt" style:font-size-complex="16pt"/>
    </style:style>
    <style:style style:name="P1078" style:parent-style-name="內文" style:family="paragraph">
      <style:paragraph-properties fo:text-align="justify" fo:line-height="0.2777in" fo:margin-left="1.3854in" fo:text-indent="-1.4604in">
        <style:tab-stops/>
      </style:paragraph-properties>
    </style:style>
    <style:style style:name="T1079" style:parent-style-name="預設段落字型" style:family="text">
      <style:text-properties style:font-name="Calibri" style:font-name-asian="標楷體" fo:letter-spacing="-0.0138in" fo:font-size="16pt" style:font-size-asian="16pt" style:font-size-complex="16pt"/>
    </style:style>
    <style:style style:name="T1080" style:parent-style-name="預設段落字型" style:family="text">
      <style:text-properties style:font-name="標楷體" style:font-name-asian="標楷體" fo:letter-spacing="-0.0138in" fo:font-size="16pt" style:font-size-asian="16pt" style:font-size-complex="16pt"/>
    </style:style>
    <style:style style:name="T108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3" style:parent-style-name="預設段落字型" style:family="text">
      <style:text-properties style:font-name="Calibri" style:font-name-asian="標楷體" fo:letter-spacing="-0.0138in" fo:font-size="16pt" style:font-size-asian="16pt" style:font-size-complex="16pt"/>
    </style:style>
    <style:style style:name="P1084" style:parent-style-name="內文" style:family="paragraph">
      <style:paragraph-properties fo:text-align="justify" fo:line-height="0.2777in" fo:margin-left="1.3854in" fo:text-indent="-1.4604in">
        <style:tab-stops/>
      </style:paragraph-properties>
    </style:style>
    <style:style style:name="T1085" style:parent-style-name="預設段落字型" style:family="text">
      <style:text-properties style:font-name="Calibri" style:font-name-asian="標楷體" fo:letter-spacing="-0.0138in" fo:font-size="16pt" style:font-size-asian="16pt" style:font-size-complex="16pt"/>
    </style:style>
    <style:style style:name="T10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89" style:parent-style-name="內文" style:family="paragraph">
      <style:paragraph-properties fo:text-align="justify" fo:line-height="0.2777in" fo:margin-left="0.9916in" fo:text-indent="-1.0666in">
        <style:tab-stops/>
      </style:paragraph-properties>
    </style:style>
    <style:style style:name="T1090" style:parent-style-name="預設段落字型" style:family="text">
      <style:text-properties style:font-name="Calibri" style:font-name-asian="標楷體" fo:letter-spacing="-0.0138in" fo:font-size="16pt" style:font-size-asian="16pt" style:font-size-complex="16pt"/>
    </style:style>
    <style:style style:name="T10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Calibri" style:font-name-asian="標楷體" fo:letter-spacing="-0.0138in" fo:font-size="16pt" style:font-size-asian="16pt" style:font-size-complex="16pt"/>
    </style:style>
    <style:style style:name="T1093" style:parent-style-name="預設段落字型" style:family="text">
      <style:text-properties style:font-name="Calibri" style:font-name-asian="標楷體" fo:letter-spacing="-0.0138in" fo:font-size="16pt" style:font-size-asian="16pt" style:font-size-complex="16pt"/>
    </style:style>
    <style:style style:name="T10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Calibri" style:font-name-asian="標楷體" fo:letter-spacing="-0.0138in" fo:font-size="16pt" style:font-size-asian="16pt" style:font-size-complex="16pt"/>
    </style:style>
    <style:style style:name="T10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098" style:parent-style-name="內文" style:family="paragraph">
      <style:paragraph-properties fo:text-align="justify" fo:line-height="0.2777in" fo:margin-left="1.3854in" fo:text-indent="-1.4604in">
        <style:tab-stops/>
      </style:paragraph-properties>
    </style:style>
    <style:style style:name="T1099" style:parent-style-name="預設段落字型" style:family="text">
      <style:text-properties style:font-name="Calibri" style:font-name-asian="標楷體" fo:letter-spacing="-0.0138in" fo:font-size="16pt" style:font-size-asian="16pt" style:font-size-complex="16pt"/>
    </style:style>
    <style:style style:name="T11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101" style:parent-style-name="內文" style:family="paragraph">
      <style:paragraph-properties fo:text-align="justify" fo:line-height="0.2777in" fo:margin-left="1.3854in" fo:text-indent="-1.4604in">
        <style:tab-stops/>
      </style:paragraph-properties>
    </style:style>
    <style:style style:name="T1102" style:parent-style-name="預設段落字型" style:family="text">
      <style:text-properties style:font-name="Calibri" style:font-name-asian="標楷體" fo:letter-spacing="-0.0138in" fo:font-size="16pt" style:font-size-asian="16pt" style:font-size-complex="16pt"/>
    </style:style>
    <style:style style:name="T11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105" style:parent-style-name="內文" style:family="paragraph">
      <style:paragraph-properties fo:text-align="justify" fo:line-height="0.2777in" fo:margin-left="0.9916in" fo:text-indent="-1.0666in">
        <style:tab-stops/>
      </style:paragraph-properties>
    </style:style>
    <style:style style:name="T1106" style:parent-style-name="預設段落字型" style:family="text">
      <style:text-properties style:font-name="Calibri" style:font-name-asian="標楷體" fo:letter-spacing="-0.0138in" fo:font-size="16pt" style:font-size-asian="16pt" style:font-size-complex="16pt"/>
    </style:style>
    <style:style style:name="T11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Calibri" style:font-name-asian="標楷體" fo:letter-spacing="-0.0138in" fo:font-size="16pt" style:font-size-asian="16pt" style:font-size-complex="16pt"/>
    </style:style>
    <style:style style:name="T11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110" style:parent-style-name="預設段落字型" style:family="text">
      <style:text-properties style:font-name="Calibri" style:font-name-asian="標楷體" fo:letter-spacing="-0.0138in" fo:font-size="16pt" style:font-size-asian="16pt" style:font-size-complex="16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justify" fo:line-height="0.2777in" fo:margin-left="0.3979in" fo:text-indent="-0.4909in">
        <style:tab-stops/>
      </style:paragraph-properties>
    </style:style>
    <style:style style:name="T1113" style:parent-style-name="預設段落字型" style:family="text">
      <style:text-properties style:font-name="標楷體" style:font-name-asian="標楷體" fo:font-size="16pt" style:font-size-asian="16pt" style:font-size-complex="16pt"/>
    </style:style>
    <style:style style:name="T1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6pt" style:font-size-asian="16pt" style:font-size-complex="16pt"/>
    </style:style>
    <style:style style:name="P1117" style:parent-style-name="內文" style:family="paragraph">
      <style:paragraph-properties fo:text-align="justify" fo:line-height="0.2777in" fo:margin-left="0.3979in" fo:text-indent="-0.4909in">
        <style:tab-stops/>
      </style:paragraph-properties>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style>
    <style:style style:name="T1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30"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31" style:parent-style-name="內文" style:family="paragraph">
      <style:paragraph-properties fo:text-align="justify" fo:line-height="0.2777in" fo:margin-left="0.3979in" fo:text-indent="-0.4909in">
        <style:tab-stops/>
      </style:paragraph-properties>
    </style:style>
    <style:style style:name="T1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T1141" style:parent-style-name="預設段落字型" style:family="text">
      <style:text-properties style:font-name="標楷體"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4"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5"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6" style:parent-style-name="內文" style:family="paragraph">
      <style:paragraph-properties fo:text-align="justify" fo:line-height="0.2777in" fo:margin-left="0.3979in" fo:text-indent="-0.4909in">
        <style:tab-stops/>
      </style:paragraph-properties>
    </style:style>
    <style:style style:name="T1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70" style:parent-style-name="內文" style:family="paragraph">
      <style:paragraph-properties fo:text-align="justify" fo:line-height="0.2777in" fo:margin-left="0.3979in" fo:text-indent="-0.4909in">
        <style:tab-stops/>
      </style:paragraph-properties>
    </style:style>
    <style:style style:name="T1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173" style:parent-style-name="內文" style:family="paragraph">
      <style:paragraph-properties fo:text-align="justify" fo:line-height="0.2777in" fo:margin-left="0.3979in" fo:text-indent="-0.4909in">
        <style:tab-stops/>
      </style:paragraph-properties>
    </style:style>
    <style:style style:name="T1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font-size="16pt" style:font-size-asian="16pt" style:font-size-complex="16pt"/>
    </style:style>
    <style:style style:name="T11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fo:font-size="16pt" style:font-size-asian="16pt" style:font-size-complex="16pt"/>
    </style:style>
    <style:style style:name="P1192" style:parent-style-name="內文" style:family="paragraph">
      <style:paragraph-properties fo:text-align="justify" fo:line-height="0.2777in" fo:margin-left="0.3979in" fo:text-indent="-0.4909in">
        <style:tab-stops/>
      </style:paragraph-properties>
    </style:style>
    <style:style style:name="T11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6pt" style:font-size-asian="16pt" style:font-size-complex="16pt"/>
    </style:style>
    <style:style style:name="P1200"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203"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fo:line-height="0.2777in" fo:margin-left="0.5979in" fo:text-indent="-0.6729in">
        <style:tab-stops/>
      </style:paragraph-properties>
    </style:style>
    <style:style style:name="T1207" style:parent-style-name="預設段落字型" style:family="text">
      <style:text-properties style:font-name="Calibri" style:font-name-asian="標楷體" fo:letter-spacing="-0.0138in" fo:font-size="16pt" style:font-size-asian="16pt" style:font-size-complex="16pt"/>
    </style:style>
    <style:style style:name="T12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09" style:parent-style-name="預設段落字型" style:family="text">
      <style:text-properties style:font-name="Calibri" style:font-name-asian="標楷體" fo:letter-spacing="-0.0138in" fo:font-size="16pt" style:font-size-asian="16pt" style:font-size-complex="16pt"/>
    </style:style>
    <style:style style:name="T12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Calibri" style:font-name-asian="標楷體" fo:letter-spacing="-0.0138in" fo:font-size="16pt" style:font-size-asian="16pt" style:font-size-complex="16pt"/>
    </style:style>
    <style:style style:name="T1212" style:parent-style-name="預設段落字型" style:family="text">
      <style:text-properties style:font-name="Calibri" style:font-name-asian="標楷體" fo:letter-spacing="-0.0138in" fo:font-size="16pt" style:font-size-asian="16pt" style:font-size-complex="16pt"/>
    </style:style>
    <style:style style:name="T1213" style:parent-style-name="預設段落字型" style:family="text">
      <style:text-properties style:font-name="Calibri" style:font-name-asian="標楷體" fo:letter-spacing="-0.0138in" fo:font-size="16pt" style:font-size-asian="16pt" style:font-size-complex="16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2777in" fo:margin-left="0.5979in" fo:text-indent="-0.6729in">
        <style:tab-stops/>
      </style:paragraph-properties>
    </style:style>
    <style:style style:name="T1216" style:parent-style-name="預設段落字型" style:family="text">
      <style:text-properties style:font-name="Calibri" style:font-name-asian="標楷體" fo:letter-spacing="-0.0138in" fo:font-size="16pt" style:font-size-asian="16pt" style:font-size-complex="16pt"/>
    </style:style>
    <style:style style:name="T12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18" style:parent-style-name="預設段落字型" style:family="text">
      <style:text-properties style:font-name="Calibri" style:font-name-asian="標楷體" fo:letter-spacing="-0.0138in" fo:font-size="16pt" style:font-size-asian="16pt" style:font-size-complex="16pt"/>
    </style:style>
    <style:style style:name="T12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Calibri" style:font-name-asian="標楷體" fo:letter-spacing="-0.0138in" fo:font-size="16pt" style:font-size-asian="16pt" style:font-size-complex="16pt"/>
    </style:style>
    <style:style style:name="T12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2" style:parent-style-name="預設段落字型" style:family="text">
      <style:text-properties style:font-name="Calibri" style:font-name-asian="標楷體" fo:letter-spacing="-0.0138in" fo:font-size="16pt" style:font-size-asian="16pt" style:font-size-complex="16pt"/>
    </style:style>
    <style:style style:name="T12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Calibri" style:font-name-asian="標楷體" fo:letter-spacing="-0.0138in" fo:font-size="16pt" style:font-size-asian="16pt" style:font-size-complex="16pt"/>
    </style:style>
    <style:style style:name="T12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Calibri" style:font-name-asian="標楷體" fo:letter-spacing="-0.0138in" fo:font-size="16pt" style:font-size-asian="16pt" style:font-size-complex="16pt"/>
    </style:style>
    <style:style style:name="T12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Calibri" style:font-name-asian="標楷體" fo:letter-spacing="-0.0138in" fo:font-size="16pt" style:font-size-asian="16pt" style:font-size-complex="16pt"/>
    </style:style>
    <style:style style:name="T12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Calibri" style:font-name-asian="標楷體" fo:letter-spacing="-0.0138in" fo:font-size="16pt" style:font-size-asian="16pt" style:font-size-complex="16pt"/>
    </style:style>
    <style:style style:name="T1231" style:parent-style-name="預設段落字型" style:family="text">
      <style:text-properties style:font-name="Calibri" style:font-name-asian="標楷體" fo:letter-spacing="-0.0138in" fo:font-size="16pt" style:font-size-asian="16pt" style:font-size-complex="16pt"/>
    </style:style>
    <style:style style:name="T12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Calibri" style:font-name-asian="標楷體" fo:letter-spacing="-0.0138in" fo:font-size="16pt" style:font-size-asian="16pt" style:font-size-complex="16pt"/>
    </style:style>
    <style:style style:name="T12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Calibri" style:font-name-asian="標楷體" fo:letter-spacing="-0.0138in" fo:font-size="16pt" style:font-size-asian="16pt" style:font-size-complex="16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justify" fo:line-height="0.2777in" fo:margin-left="0.5979in" fo:text-indent="-0.6729in">
        <style:tab-stops/>
      </style:paragraph-properties>
    </style:style>
    <style:style style:name="T1238" style:parent-style-name="預設段落字型" style:family="text">
      <style:text-properties style:font-name="Calibri" style:font-name-asian="標楷體" fo:letter-spacing="-0.0138in" fo:font-size="16pt" style:font-size-asian="16pt" style:font-size-complex="16pt"/>
    </style:style>
    <style:style style:name="T12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Calibri" style:font-name-asian="標楷體" fo:letter-spacing="-0.0138in" fo:font-size="16pt" style:font-size-asian="16pt" style:font-size-complex="16pt"/>
    </style:style>
    <style:style style:name="T12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Calibri" style:font-name-asian="標楷體" fo:letter-spacing="-0.0138in" fo:font-size="16pt" style:font-size-asian="16pt" style:font-size-complex="16pt"/>
    </style:style>
    <style:style style:name="T1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Calibri" style:font-name-asian="標楷體" fo:letter-spacing="-0.0138in" fo:font-size="16pt" style:font-size-asian="16pt" style:font-size-complex="16pt"/>
    </style:style>
    <style:style style:name="T12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46" style:parent-style-name="預設段落字型" style:family="text">
      <style:text-properties style:font-name="Calibri" style:font-name-asian="標楷體" fo:letter-spacing="-0.0138in" fo:font-size="16pt" style:font-size-asian="16pt" style:font-size-complex="16pt"/>
    </style:style>
    <style:style style:name="T1247" style:parent-style-name="預設段落字型" style:family="text">
      <style:text-properties style:font-name="Calibri" style:font-name-asian="標楷體" fo:letter-spacing="-0.0138in" fo:font-size="16pt" style:font-size-asian="16pt" style:font-size-complex="16pt"/>
    </style:style>
    <style:style style:name="T12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49" style:parent-style-name="預設段落字型" style:family="text">
      <style:text-properties style:font-name="Calibri" style:font-name-asian="標楷體" fo:letter-spacing="-0.0138in" fo:font-size="16pt" style:font-size-asian="16pt" style:font-size-complex="16pt"/>
    </style:style>
    <style:style style:name="T12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Calibri" style:font-name-asian="標楷體" fo:letter-spacing="-0.0138in" fo:font-size="16pt" style:font-size-asian="16pt" style:font-size-complex="16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2777in" fo:margin-left="0.3979in" fo:text-indent="-0.4909in">
        <style:tab-stops/>
      </style:paragraph-properties>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6pt" style:font-size-asian="16pt" style:font-size-complex="16pt"/>
    </style:style>
    <style:style style:name="P1258" style:parent-style-name="內文" style:family="paragraph">
      <style:paragraph-properties fo:text-align="justify" fo:line-height="0.2777in" fo:margin-left="0.3979in" fo:text-indent="-0.4909in">
        <style:tab-stops/>
      </style:paragraph-properties>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fo:font-size="16pt" style:font-size-asian="16pt" style:font-size-complex="16pt"/>
    </style:style>
    <style:style style:name="T1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6pt" style:font-size-asian="16pt" style:font-size-complex="16pt"/>
    </style:style>
    <style:style style:name="P1267"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68"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fo:line-height="0.2777in" fo:margin-left="0.3979in" fo:text-indent="-0.4909in">
        <style:tab-stops/>
      </style:paragraph-properties>
    </style:style>
    <style:style style:name="T1271" style:parent-style-name="預設段落字型" style:family="text">
      <style:text-properties style:font-name="標楷體" style:font-name-asian="標楷體" fo:font-size="16pt" style:font-size-asian="16pt" style:font-size-complex="16pt"/>
    </style:style>
    <style:style style:name="P1272" style:parent-style-name="內文" style:family="paragraph">
      <style:paragraph-properties fo:text-align="justify" fo:line-height="0.2777in" fo:margin-left="0.3979in" fo:text-indent="-0.4909in">
        <style:tab-stops/>
      </style:paragraph-properties>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style:font-name="標楷體" style:font-name-asian="標楷體" fo:font-size="16pt" style:font-size-asian="16pt" style:font-size-complex="16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fo:line-height="0.2777in" fo:margin-left="0.5979in" fo:text-indent="-0.6729in">
        <style:tab-stops/>
      </style:paragraph-properties>
    </style:style>
    <style:style style:name="T1278" style:parent-style-name="預設段落字型" style:family="text">
      <style:text-properties style:font-name="Calibri" style:font-name-asian="標楷體" fo:letter-spacing="-0.0138in" fo:font-size="16pt" style:font-size-asian="16pt" style:font-size-complex="16pt"/>
    </style:style>
    <style:style style:name="T12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Calibri" style:font-name-asian="標楷體" fo:letter-spacing="-0.0138in" fo:font-size="16pt" style:font-size-asian="16pt" style:font-size-complex="16pt"/>
    </style:style>
    <style:style style:name="T1281" style:parent-style-name="預設段落字型" style:family="text">
      <style:text-properties style:font-name="Calibri" style:font-name-asian="標楷體" fo:letter-spacing="-0.0138in" fo:font-size="16pt" style:font-size-asian="16pt" style:font-size-complex="16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justify" fo:line-height="0.2777in" fo:margin-left="0.5979in" fo:text-indent="-0.6729in">
        <style:tab-stops/>
      </style:paragraph-properties>
    </style:style>
    <style:style style:name="T1284" style:parent-style-name="預設段落字型" style:family="text">
      <style:text-properties style:font-name="Calibri" style:font-name-asian="標楷體" fo:letter-spacing="-0.0138in" fo:font-size="16pt" style:font-size-asian="16pt" style:font-size-complex="16pt"/>
    </style:style>
    <style:style style:name="T12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86" style:parent-style-name="預設段落字型" style:family="text">
      <style:text-properties style:font-name="Calibri" style:font-name-asian="標楷體" fo:letter-spacing="-0.0138in" fo:font-size="16pt" style:font-size-asian="16pt" style:font-size-complex="16pt"/>
    </style:style>
    <style:style style:name="T12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88" style:parent-style-name="預設段落字型" style:family="text">
      <style:text-properties style:font-name="Calibri" style:font-name-asian="標楷體" fo:letter-spacing="-0.0138in" fo:font-size="16pt" style:font-size-asian="16pt" style:font-size-complex="16pt"/>
    </style:style>
    <style:style style:name="T12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90" style:parent-style-name="預設段落字型" style:family="text">
      <style:text-properties style:font-name="Calibri" style:font-name-asian="標楷體" fo:letter-spacing="-0.0138in" fo:font-size="16pt" style:font-size-asian="16pt" style:font-size-complex="16pt"/>
    </style:style>
    <style:style style:name="T12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Calibri" style:font-name-asian="標楷體" fo:letter-spacing="-0.0138in" fo:font-size="16pt" style:font-size-asian="16pt" style:font-size-complex="16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2777in" fo:margin-left="0.5979in" fo:text-indent="-0.6729in">
        <style:tab-stops/>
      </style:paragraph-properties>
    </style:style>
    <style:style style:name="T1296" style:parent-style-name="預設段落字型" style:family="text">
      <style:text-properties style:font-name="Calibri" style:font-name-asian="標楷體" fo:letter-spacing="-0.0138in" fo:font-size="16pt" style:font-size-asian="16pt" style:font-size-complex="16pt"/>
    </style:style>
    <style:style style:name="T12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Calibri" style:font-name-asian="標楷體" fo:letter-spacing="-0.0138in" fo:font-size="16pt" style:font-size-asian="16pt" style:font-size-complex="16pt"/>
    </style:style>
    <style:style style:name="T12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Calibri" style:font-name-asian="標楷體" fo:letter-spacing="-0.0138in" fo:font-size="16pt" style:font-size-asian="16pt" style:font-size-complex="16pt"/>
    </style:style>
    <style:style style:name="T13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Calibri" style:font-name-asian="標楷體" fo:letter-spacing="-0.0138in" fo:font-size="16pt" style:font-size-asian="16pt" style:font-size-complex="16pt"/>
    </style:style>
    <style:style style:name="T13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305" style:parent-style-name="內文" style:family="paragraph">
      <style:paragraph-properties fo:text-align="justify" fo:line-height="0.2777in" fo:margin-left="0.9916in" fo:text-indent="-1.0666in">
        <style:tab-stops/>
      </style:paragraph-properties>
    </style:style>
    <style:style style:name="T1306" style:parent-style-name="預設段落字型" style:family="text">
      <style:text-properties style:font-name="Calibri" style:font-name-asian="標楷體" fo:letter-spacing="-0.0138in" fo:font-size="16pt" style:font-size-asian="16pt" style:font-size-complex="16pt"/>
    </style:style>
    <style:style style:name="T13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309" style:parent-style-name="內文" style:family="paragraph">
      <style:paragraph-properties fo:text-align="justify" fo:line-height="0.2777in" fo:margin-left="0.9916in" fo:text-indent="-1.0666in">
        <style:tab-stops/>
      </style:paragraph-properties>
    </style:style>
    <style:style style:name="T1310" style:parent-style-name="預設段落字型" style:family="text">
      <style:text-properties style:font-name="Calibri" style:font-name-asian="標楷體" fo:letter-spacing="-0.0138in" fo:font-size="16pt" style:font-size-asian="16pt" style:font-size-complex="16pt"/>
    </style:style>
    <style:style style:name="T13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313" style:parent-style-name="內文" style:family="paragraph">
      <style:paragraph-properties fo:text-align="justify" fo:line-height="0.2777in" fo:margin-left="0.5979in" fo:text-indent="-0.6729in">
        <style:tab-stops/>
      </style:paragraph-properties>
    </style:style>
    <style:style style:name="T1314" style:parent-style-name="預設段落字型" style:family="text">
      <style:text-properties style:font-name="Calibri" style:font-name-asian="標楷體" fo:letter-spacing="-0.0138in" fo:font-size="16pt" style:font-size-asian="16pt" style:font-size-complex="16pt"/>
    </style:style>
    <style:style style:name="T13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fo:line-height="0.2777in" fo:margin-left="0.3979in" fo:text-indent="-0.4909in">
        <style:tab-stops/>
      </style:paragraph-properties>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6pt" style:font-size-asian="16pt" style:font-size-complex="16pt"/>
    </style:style>
    <style:style style:name="P1323" style:parent-style-name="內文" style:family="paragraph">
      <style:paragraph-properties fo:text-align="justify" fo:line-height="0.2777in" fo:margin-left="0.3979in" fo:text-indent="-0.4909in">
        <style:tab-stops/>
      </style:paragraph-properties>
    </style:style>
    <style:style style:name="T1324" style:parent-style-name="預設段落字型" style:family="text">
      <style:text-properties style:font-name="標楷體" style:font-name-asian="標楷體" fo:font-size="16pt" style:font-size-asian="16pt" style:font-size-complex="16pt"/>
    </style:style>
    <style:style style:name="T1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6pt" style:font-size-asian="16pt" style:font-size-complex="16pt"/>
    </style:style>
    <style:style style:name="T1327" style:parent-style-name="預設段落字型" style:family="text">
      <style:text-properties style:font-name="標楷體" style:font-name-asian="標楷體" fo:font-size="16pt" style:font-size-asian="16pt" style:font-size-complex="16pt"/>
    </style:style>
    <style:style style:name="T1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fo:font-size="16pt" style:font-size-asian="16pt" style:font-size-complex="16pt"/>
    </style:style>
    <style:style style:name="T1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font-size="16pt" style:font-size-asian="16pt" style:font-size-complex="16pt"/>
    </style:style>
    <style:style style:name="P1339" style:parent-style-name="內文" style:family="paragraph">
      <style:paragraph-properties fo:text-align="justify" fo:line-height="0.2777in" fo:margin-left="0.3979in" fo:text-indent="-0.4909in">
        <style:tab-stops/>
      </style:paragraph-properties>
    </style:style>
    <style:style style:name="T1340" style:parent-style-name="預設段落字型" style:family="text">
      <style:text-properties style:font-name="標楷體" style:font-name-asian="標楷體"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T1346" style:parent-style-name="預設段落字型" style:family="text">
      <style:text-properties style:font-name="標楷體" style:font-name-asian="標楷體" fo:font-size="16pt" style:font-size-asian="16pt" style:font-size-complex="16pt"/>
    </style:style>
    <style:style style:name="T1347" style:parent-style-name="預設段落字型" style:family="text">
      <style:text-properties style:font-name="標楷體" style:font-name-asian="標楷體" fo:font-size="16pt" style:font-size-asian="16pt" style:font-size-complex="16pt"/>
    </style:style>
    <style:style style:name="T13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49" style:parent-style-name="預設段落字型" style:family="text">
      <style:text-properties style:font-name="標楷體" style:font-name-asian="標楷體" fo:font-size="16pt" style:font-size-asian="16pt" style:font-size-complex="16pt"/>
    </style:style>
    <style:style style:name="T1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P1353" style:parent-style-name="內文" style:family="paragraph">
      <style:paragraph-properties fo:text-align="justify" fo:line-height="0.2777in" fo:margin-left="0.3979in" fo:text-indent="-0.4909in">
        <style:tab-stops/>
      </style:paragraph-properties>
    </style:style>
    <style:style style:name="T1354" style:parent-style-name="預設段落字型" style:family="text">
      <style:text-properties style:font-name="標楷體" style:font-name-asian="標楷體" fo:font-size="16pt" style:font-size-asian="16pt" style:font-size-complex="16pt"/>
    </style:style>
    <style:style style:name="T1355" style:parent-style-name="預設段落字型" style:family="text">
      <style:text-properties style:font-name="標楷體" style:font-name-asian="標楷體" fo:font-size="16pt" style:font-size-asian="16pt" style:font-size-complex="16pt"/>
    </style:style>
    <style:style style:name="T1356" style:parent-style-name="預設段落字型" style:family="text">
      <style:text-properties style:font-name="標楷體" style:font-name-asian="標楷體" fo:font-size="16pt" style:font-size-asian="16pt" style:font-size-complex="16pt"/>
    </style:style>
    <style:style style:name="T1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fo:font-size="16pt" style:font-size-asian="16pt" style:font-size-complex="16pt"/>
    </style:style>
    <style:style style:name="T1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6pt" style:font-size-asian="16pt" style:font-size-complex="16pt"/>
    </style:style>
    <style:style style:name="T1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fo:font-size="16pt" style:font-size-asian="16pt" style:font-size-complex="16pt"/>
    </style:style>
    <style:style style:name="T1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T1370" style:parent-style-name="預設段落字型" style:family="text">
      <style:text-properties style:font-name="標楷體" style:font-name-asian="標楷體" fo:font-size="16pt" style:font-size-asian="16pt" style:font-size-complex="16pt"/>
    </style:style>
    <style:style style:name="P1371" style:parent-style-name="內文" style:family="paragraph">
      <style:paragraph-properties fo:text-align="justify" fo:line-height="0.2777in" fo:margin-left="0.3979in" fo:text-indent="-0.4909in">
        <style:tab-stops/>
      </style:paragraph-properties>
    </style:style>
    <style:style style:name="T1372" style:parent-style-name="預設段落字型" style:family="text">
      <style:text-properties style:font-name="標楷體" style:font-name-asian="標楷體" fo:font-size="16pt" style:font-size-asian="16pt" style:font-size-complex="16pt"/>
    </style:style>
    <style:style style:name="T13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6pt" style:font-size-asian="16pt" style:font-size-complex="16pt"/>
    </style:style>
    <style:style style:name="T13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font-size="16pt" style:font-size-asian="16pt" style:font-size-complex="16pt"/>
    </style:style>
    <style:style style:name="T13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1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6pt" style:font-size-asian="16pt" style:font-size-complex="16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fo:text-align="justify" fo:line-height="0.2777in" fo:margin-left="0.3979in" fo:text-indent="-0.4909in">
        <style:tab-stops/>
      </style:paragraph-properties>
    </style:style>
    <style:style style:name="T1386" style:parent-style-name="預設段落字型" style:family="text">
      <style:text-properties style:font-name="標楷體" style:font-name-asian="標楷體" fo:font-size="16pt" style:font-size-asian="16pt" style:font-size-complex="16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justify" fo:line-height="0.2777in" fo:margin-left="0.5979in" fo:text-indent="-0.6729in">
        <style:tab-stops/>
      </style:paragraph-properties>
    </style:style>
    <style:style style:name="T1390" style:parent-style-name="預設段落字型" style:family="text">
      <style:text-properties style:font-name="Calibri" style:font-name-asian="標楷體" fo:letter-spacing="-0.0138in" fo:font-size="16pt" style:font-size-asian="16pt" style:font-size-complex="16pt"/>
    </style:style>
    <style:style style:name="T1391" style:parent-style-name="預設段落字型" style:family="text">
      <style:text-properties style:font-name="Calibri" style:font-name-asian="標楷體" fo:letter-spacing="-0.0138in" fo:font-size="16pt" style:font-size-asian="16pt" style:font-size-complex="16pt"/>
    </style:style>
    <style:style style:name="T1392" style:parent-style-name="預設段落字型" style:family="text">
      <style:text-properties style:font-name="Calibri"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393" style:parent-style-name="預設段落字型" style:family="text">
      <style:text-properties style:font-name="Calibri"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Calibri"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395" style:parent-style-name="預設段落字型" style:family="text">
      <style:text-properties style:font-name="Calibri" style:font-name-asian="標楷體" fo:letter-spacing="-0.0138in" fo:font-size="16pt" style:font-size-asian="16pt" style:font-size-complex="16pt"/>
    </style:style>
    <style:style style:name="T1396" style:parent-style-name="預設段落字型" style:family="text">
      <style:text-properties style:font-name="Calibri"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397" style:parent-style-name="預設段落字型" style:family="text">
      <style:text-properties style:font-name="Calibri" style:font-name-asian="標楷體" fo:color="#FF0000" fo:letter-spacing="-0.0138in" fo:font-size="16pt" style:font-size-asian="16pt" style:font-size-complex="16pt" style:text-underline-type="single" style:text-underline-style="solid" style:text-underline-width="auto" style:text-underline-mode="continuous"/>
    </style:style>
    <style:style style:name="T1398" style:parent-style-name="預設段落字型" style:family="text">
      <style:text-properties style:font-name="Calibri" style:font-name-asian="標楷體" fo:letter-spacing="-0.0138in" fo:font-size="16pt" style:font-size-asian="16pt" style:font-size-complex="16pt"/>
    </style:style>
    <style:style style:name="T1399" style:parent-style-name="預設段落字型" style:family="text">
      <style:text-properties style:font-name="Calibri" style:font-name-asian="標楷體" style:text-line-through-style="solid" style:text-line-through-width="auto" style:text-line-through-color="font-color" style:text-line-through-mode="continuous" style:text-line-through-type="single" fo:color="#FF0000" fo:letter-spacing="-0.0138in" fo:font-size="16pt" style:font-size-asian="16pt" style:font-size-complex="16pt"/>
    </style:style>
    <style:style style:name="T1400" style:parent-style-name="預設段落字型" style:family="text">
      <style:text-properties style:font-name="Calibri" style:font-name-asian="標楷體" fo:letter-spacing="-0.0138in" fo:font-size="16pt" style:font-size-asian="16pt" style:font-size-complex="16pt"/>
    </style:style>
    <style:style style:name="P1401"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justify" fo:line-height="0.2777in" fo:margin-left="0.5979in" fo:text-indent="-0.6729in">
        <style:tab-stops/>
      </style:paragraph-properties>
    </style:style>
    <style:style style:name="T1404" style:parent-style-name="預設段落字型" style:family="text">
      <style:text-properties style:font-name="Calibri" style:font-name-asian="標楷體" fo:letter-spacing="-0.0138in" fo:font-size="16pt" style:font-size-asian="16pt" style:font-size-complex="16pt"/>
    </style:style>
    <style:style style:name="T14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06" style:parent-style-name="預設段落字型" style:family="text">
      <style:text-properties style:font-name="Calibri" style:font-name-asian="標楷體" fo:letter-spacing="-0.0138in" fo:font-size="16pt" style:font-size-asian="16pt" style:font-size-complex="16pt"/>
    </style:style>
    <style:style style:name="T14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08" style:parent-style-name="預設段落字型" style:family="text">
      <style:text-properties style:font-name="Calibri" style:font-name-asian="標楷體" fo:letter-spacing="-0.0138in" fo:font-size="16pt" style:font-size-asian="16pt" style:font-size-complex="16pt"/>
    </style:style>
    <style:style style:name="P1409" style:parent-style-name="內文" style:family="paragraph">
      <style:paragraph-properties fo:text-align="justify" fo:line-height="0.2777in" fo:margin-left="0.5979in" fo:text-indent="-0.6729in">
        <style:tab-stops/>
      </style:paragraph-properties>
    </style:style>
    <style:style style:name="T1410" style:parent-style-name="預設段落字型" style:family="text">
      <style:text-properties style:font-name="Calibri" style:font-name-asian="標楷體" fo:letter-spacing="-0.0138in" fo:font-size="16pt" style:font-size-asian="16pt" style:font-size-complex="16pt"/>
    </style:style>
    <style:style style:name="T14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justify" fo:line-height="0.2777in" fo:margin-left="0.7944in" fo:text-indent="-0.8854in">
        <style:tab-stops/>
      </style:paragraph-properties>
    </style:style>
    <style:style style:name="T1414" style:parent-style-name="預設段落字型" style:family="text">
      <style:text-properties style:font-name="Calibri" style:font-name-asian="標楷體" fo:letter-spacing="-0.0138in" fo:font-size="16pt" style:font-size-asian="16pt" style:font-size-complex="16pt"/>
    </style:style>
    <style:style style:name="T14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Calibri" style:font-name-asian="標楷體" fo:letter-spacing="-0.0138in" fo:font-size="16pt" style:font-size-asian="16pt" style:font-size-complex="16pt"/>
    </style:style>
    <style:style style:name="T14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Calibri" style:font-name-asian="標楷體" fo:letter-spacing="-0.0138in" fo:font-size="16pt" style:font-size-asian="16pt" style:font-size-complex="16pt"/>
    </style:style>
    <style:style style:name="T14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20" style:parent-style-name="預設段落字型" style:family="text">
      <style:text-properties style:font-name="Calibri" style:font-name-asian="標楷體" fo:letter-spacing="-0.0138in" fo:font-size="16pt" style:font-size-asian="16pt" style:font-size-complex="16pt"/>
    </style:style>
    <style:style style:name="T14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Calibri" style:font-name-asian="標楷體" fo:letter-spacing="-0.0138in" fo:font-size="16pt" style:font-size-asian="16pt" style:font-size-complex="16pt"/>
    </style:style>
    <style:style style:name="T14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424" style:parent-style-name="預設段落字型" style:family="text">
      <style:text-properties style:font-name="Calibri" style:font-name-asian="標楷體" fo:letter-spacing="-0.0138in" fo:font-size="16pt" style:font-size-asian="16pt" style:font-size-complex="16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justify" fo:line-height="0.2777in" fo:margin-left="0.3979in" fo:text-indent="-0.4909in">
        <style:tab-stops/>
      </style:paragraph-properties>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6pt" style:font-size-asian="16pt" style:font-size-complex="16pt"/>
    </style:style>
    <style:style style:name="P1431" style:parent-style-name="內文" style:family="paragraph">
      <style:paragraph-properties fo:text-align="justify" fo:line-height="0.2777in" fo:margin-left="0.3979in" fo:text-indent="-0.4909in">
        <style:tab-stops/>
      </style:paragraph-properties>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6pt" style:font-size-asian="16pt" style:font-size-complex="16pt"/>
    </style:style>
    <style:style style:name="P1442" style:parent-style-name="內文" style:family="paragraph">
      <style:paragraph-properties fo:text-align="justify" fo:line-height="0.2777in" fo:margin-left="0.3979in" fo:text-indent="-0.4909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443" style:parent-style-name="內文" style:family="paragraph">
      <style:paragraph-properties fo:text-align="justify" fo:line-height="0.2777in" fo:margin-left="0.3979in" fo:text-indent="-0.4909in">
        <style:tab-stops/>
      </style:paragraph-properties>
    </style:style>
    <style:style style:name="T1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style>
    <style:style style:name="T1448" style:parent-style-name="預設段落字型" style:family="text">
      <style:text-properties style:font-name="標楷體" style:font-name-asian="標楷體" fo:font-size="16pt" style:font-size-asian="16pt" style:font-size-complex="16pt"/>
    </style:style>
    <style:style style:name="T1449" style:parent-style-name="預設段落字型" style:family="text">
      <style:text-properties style:font-name="標楷體" style:font-name-asian="標楷體" fo:font-size="16pt" style:font-size-asian="16pt" style:font-size-complex="16pt"/>
    </style:style>
    <style:style style:name="T1450" style:parent-style-name="預設段落字型" style:family="text">
      <style:text-properties style:font-name="標楷體" style:font-name-asian="標楷體" fo:font-size="16pt" style:font-size-asian="16pt" style:font-size-complex="16pt"/>
    </style:style>
    <style:style style:name="T1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6pt" style:font-size-asian="16pt" style:font-size-complex="16pt"/>
    </style:style>
    <style:style style:name="T14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0" style:parent-style-name="預設段落字型" style:family="text">
      <style:text-properties style:font-name="標楷體" style:font-name-asian="標楷體" fo:font-size="16pt" style:font-size-asian="16pt" style:font-size-complex="16pt"/>
    </style:style>
    <style:style style:name="T1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6pt" style:font-size-asian="16pt" style:font-size-complex="16pt"/>
    </style:style>
    <style:style style:name="T14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6pt" style:font-size-asian="16pt" style:font-size-complex="16pt"/>
    </style:style>
    <style:style style:name="T1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0" style:parent-style-name="預設段落字型" style:family="text">
      <style:text-properties style:font-name="標楷體" style:font-name-asian="標楷體" fo:font-size="16pt" style:font-size-asian="16pt" style:font-size-complex="16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fo:line-height="0.2777in" fo:margin-left="-0.0152in">
        <style:tab-stops/>
      </style:paragraph-properties>
    </style:style>
    <style:style style:name="T1473" style:parent-style-name="預設段落字型" style:family="text">
      <style:text-properties style:font-name="Calibri" style:font-name-asian="標楷體" fo:letter-spacing="-0.0138in" fo:font-size="16pt" style:font-size-asian="16pt" style:font-size-complex="16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P1481" style:parent-style-name="內文" style:family="paragraph">
      <style:paragraph-properties fo:text-align="justify" fo:line-height="0.2777in" fo:margin-left="1.2868in" fo:text-indent="-1.2854in">
        <style:tab-stops/>
      </style:paragraph-properties>
      <style:text-properties style:font-name="Calibri" style:font-name-asian="標楷體" fo:letter-spacing="-0.0138in" fo:font-size="16pt" style:font-size-asian="16pt" style:font-size-complex="16pt"/>
    </style:style>
    <style:style style:name="P1482"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83"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84"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85" style:parent-style-name="內文" style:family="paragraph">
      <style:paragraph-properties fo:text-align="justify" fo:line-height="0.2777in" fo:margin-left="0.5979in" fo:text-indent="-0.6729in">
        <style:tab-stops/>
      </style:paragraph-properties>
      <style:text-properties style:font-name="Calibri" style:font-name-asian="標楷體" fo:letter-spacing="-0.0138in" fo:font-size="16pt" style:font-size-asian="16pt" style:font-size-complex="16pt"/>
    </style:style>
    <style:style style:name="P1486"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87"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88"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89"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90"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491"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2"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3"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4"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5"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6"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P1497" style:parent-style-name="內文" style:family="paragraph">
      <style:paragraph-properties fo:text-align="justify" fo:line-height="0.2777in" fo:margin-left="1.3854in" fo:text-indent="-1.4763in">
        <style:tab-stops/>
      </style:paragraph-properties>
      <style:text-properties style:font-name="Calibri" style:font-name-asian="標楷體" fo:letter-spacing="-0.0138in" fo:font-size="16pt" style:font-size-asian="16pt" style:font-size-complex="16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justify" fo:line-height="0.2777in" fo:margin-left="0.3979in" fo:text-indent="-0.4909in">
        <style:tab-stops/>
      </style:paragraph-properties>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內文" style:family="paragraph">
      <style:paragraph-properties fo:text-align="justify" fo:line-height="0.2777in" fo:margin-left="0.3979in" fo:text-indent="-0.4909in">
        <style:tab-stops/>
      </style:paragraph-properties>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7" style:parent-style-name="預設段落字型" style:family="text">
      <style:text-properties style:font-name="標楷體" style:font-name-asian="標楷體" fo:font-size="16pt" style:font-size-asian="16pt" style:font-size-complex="16pt"/>
    </style:style>
    <style:style style:name="T1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style>
    <style:style style:name="T15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size="16pt" style:font-size-asian="16pt" style:font-size-complex="16pt"/>
    </style:style>
    <style:style style:name="T1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6pt" style:font-size-asian="16pt" style:font-size-complex="16pt"/>
    </style:style>
    <style:style style:name="T15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fo:line-height="0.2777in" fo:margin-left="-0.0152in">
        <style:tab-stops/>
      </style:paragraph-properties>
    </style:style>
    <style:style style:name="T1527" style:parent-style-name="預設段落字型" style:family="text">
      <style:text-properties style:font-name="Calibri" style:font-name-asian="標楷體" fo:letter-spacing="-0.0138in" fo:font-size="16pt" style:font-size-asian="16pt" style:font-size-complex="16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fo:line-height="0.2777in" fo:margin-left="1.0076in" fo:text-indent="-1.0826in">
        <style:tab-stops/>
      </style:paragraph-properties>
    </style:style>
    <style:style style:name="T1531" style:parent-style-name="預設段落字型" style:family="text">
      <style:text-properties style:font-name="Calibri" style:font-name-asian="標楷體" fo:letter-spacing="-0.0138in" fo:font-size="16pt" style:font-size-asian="16pt" style:font-size-complex="16pt"/>
    </style:style>
    <style:style style:name="T15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Calibri" style:font-name-asian="標楷體" fo:letter-spacing="-0.0138in" fo:font-size="16pt" style:font-size-asian="16pt" style:font-size-complex="16pt"/>
    </style:style>
    <style:style style:name="P1534" style:parent-style-name="內文" style:family="paragraph">
      <style:paragraph-properties fo:text-align="justify" fo:line-height="0.2777in" fo:margin-left="1.1881in" fo:text-indent="-1.2791in">
        <style:tab-stops/>
      </style:paragraph-properties>
    </style:style>
    <style:style style:name="T1535" style:parent-style-name="預設段落字型" style:family="text">
      <style:text-properties style:font-name="Calibri" style:font-name-asian="標楷體" fo:letter-spacing="-0.0138in" fo:font-size="16pt" style:font-size-asian="16pt" style:font-size-complex="16pt"/>
    </style:style>
    <style:style style:name="T15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37" style:parent-style-name="預設段落字型" style:family="text">
      <style:text-properties style:font-name="Calibri" style:font-name-asian="標楷體" fo:letter-spacing="-0.0138in" fo:font-size="16pt" style:font-size-asian="16pt" style:font-size-complex="16pt"/>
    </style:style>
    <style:style style:name="T1538" style:parent-style-name="預設段落字型" style:family="text">
      <style:text-properties style:font-name="Calibri" style:font-name-asian="標楷體" fo:letter-spacing="-0.0138in" fo:font-size="16pt" style:font-size-asian="16pt" style:font-size-complex="16pt"/>
    </style:style>
    <style:style style:name="P1539"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540"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541" style:parent-style-name="內文" style:family="paragraph">
      <style:paragraph-properties fo:text-align="justify" fo:line-height="0.2777in" fo:margin-left="1.1881in" fo:text-indent="-1.2791in">
        <style:tab-stops/>
      </style:paragraph-properties>
      <style:text-properties style:font-name="Calibri" style:font-name-asian="標楷體" fo:letter-spacing="-0.0138in" fo:font-size="16pt" style:font-size-asian="16pt" style:font-size-complex="16pt"/>
    </style:style>
    <style:style style:name="P1542" style:parent-style-name="內文" style:family="paragraph">
      <style:paragraph-properties fo:text-align="justify" fo:line-height="0.2777in" fo:margin-left="1.1881in" fo:text-indent="-1.2791in">
        <style:tab-stops/>
      </style:paragraph-properties>
    </style:style>
    <style:style style:name="T1543" style:parent-style-name="預設段落字型" style:family="text">
      <style:text-properties style:font-name="Calibri" style:font-name-asian="標楷體" fo:letter-spacing="-0.0138in" fo:font-size="16pt" style:font-size-asian="16pt" style:font-size-complex="16pt"/>
    </style:style>
    <style:style style:name="T15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Calibri" style:font-name-asian="標楷體" fo:letter-spacing="-0.0138in" fo:font-size="16pt" style:font-size-asian="16pt" style:font-size-complex="16pt"/>
    </style:style>
    <style:style style:name="T1547" style:parent-style-name="預設段落字型" style:family="text">
      <style:text-properties style:font-name="Calibri" style:font-name-asian="標楷體" fo:letter-spacing="-0.0138in" fo:font-size="16pt" style:font-size-asian="16pt" style:font-size-complex="16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fo:line-height="0.2777in" fo:margin-left="1.0076in" fo:text-indent="-1.0826in">
        <style:tab-stops/>
      </style:paragraph-properties>
    </style:style>
    <style:style style:name="T1550" style:parent-style-name="預設段落字型" style:family="text">
      <style:text-properties style:font-name="Calibri" style:font-name-asian="標楷體" fo:letter-spacing="-0.0138in" fo:font-size="16pt" style:font-size-asian="16pt" style:font-size-complex="16pt"/>
    </style:style>
    <style:style style:name="T15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52" style:parent-style-name="預設段落字型" style:family="text">
      <style:text-properties style:font-name="Calibri" style:font-name-asian="標楷體" fo:letter-spacing="-0.0138in" fo:font-size="16pt" style:font-size-asian="16pt" style:font-size-complex="16pt"/>
    </style:style>
    <style:style style:name="P1553" style:parent-style-name="內文" style:family="paragraph">
      <style:paragraph-properties fo:text-align="justify" fo:line-height="0.2777in" fo:margin-left="1.1881in" fo:text-indent="-1.2791in">
        <style:tab-stops/>
      </style:paragraph-properties>
    </style:style>
    <style:style style:name="T1554" style:parent-style-name="預設段落字型" style:family="text">
      <style:text-properties style:font-name="Calibri" style:font-name-asian="標楷體" fo:letter-spacing="-0.0138in" fo:font-size="16pt" style:font-size-asian="16pt" style:font-size-complex="16pt"/>
    </style:style>
    <style:style style:name="T15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56" style:parent-style-name="預設段落字型" style:family="text">
      <style:text-properties style:font-name="Calibri" style:font-name-asian="標楷體" fo:letter-spacing="-0.0138in" fo:font-size="16pt" style:font-size-asian="16pt" style:font-size-complex="16pt"/>
    </style:style>
    <style:style style:name="T1557" style:parent-style-name="預設段落字型" style:family="text">
      <style:text-properties style:font-name="Calibri" style:font-name-asian="標楷體" fo:letter-spacing="-0.0138in" fo:font-size="16pt" style:font-size-asian="16pt" style:font-size-complex="16pt"/>
    </style:style>
    <style:style style:name="P1558" style:parent-style-name="內文" style:family="paragraph">
      <style:paragraph-properties fo:text-align="justify" fo:line-height="0.2777in" fo:margin-left="1.1881in" fo:text-indent="-1.2791in">
        <style:tab-stops/>
      </style:paragraph-properties>
    </style:style>
    <style:style style:name="T1559" style:parent-style-name="預設段落字型" style:family="text">
      <style:text-properties style:font-name="Calibri" style:font-name-asian="標楷體" fo:letter-spacing="-0.0138in" fo:font-size="16pt" style:font-size-asian="16pt" style:font-size-complex="16pt"/>
    </style:style>
    <style:style style:name="T15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1" style:parent-style-name="預設段落字型" style:family="text">
      <style:text-properties style:font-name="Calibri" style:font-name-asian="標楷體" fo:letter-spacing="-0.0138in" fo:font-size="16pt" style:font-size-asian="16pt" style:font-size-complex="16pt"/>
    </style:style>
    <style:style style:name="P1562" style:parent-style-name="內文" style:family="paragraph">
      <style:paragraph-properties fo:text-align="justify" fo:line-height="0.2777in" fo:margin-left="1.1881in" fo:text-indent="-1.2791in">
        <style:tab-stops/>
      </style:paragraph-properties>
    </style:style>
    <style:style style:name="T1563" style:parent-style-name="預設段落字型" style:family="text">
      <style:text-properties style:font-name="Calibri" style:font-name-asian="標楷體" fo:letter-spacing="-0.0138in" fo:font-size="16pt" style:font-size-asian="16pt" style:font-size-complex="16pt"/>
    </style:style>
    <style:style style:name="T156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Calibri" style:font-name-asian="標楷體" fo:letter-spacing="-0.0138in" fo:font-size="16pt" style:font-size-asian="16pt" style:font-size-complex="16pt"/>
    </style:style>
    <style:style style:name="P1566" style:parent-style-name="內文" style:family="paragraph">
      <style:paragraph-properties fo:text-align="justify" fo:line-height="0.2777in" fo:margin-left="1.1881in" fo:text-indent="-1.2791in">
        <style:tab-stops/>
      </style:paragraph-properties>
    </style:style>
    <style:style style:name="T1567" style:parent-style-name="預設段落字型" style:family="text">
      <style:text-properties style:font-name="Calibri" style:font-name-asian="標楷體" fo:letter-spacing="-0.0138in" fo:font-size="16pt" style:font-size-asian="16pt" style:font-size-complex="16pt"/>
    </style:style>
    <style:style style:name="T15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69" style:parent-style-name="預設段落字型" style:family="text">
      <style:text-properties style:font-name="Calibri" style:font-name-asian="標楷體" fo:letter-spacing="-0.0138in" fo:font-size="16pt" style:font-size-asian="16pt" style:font-size-complex="16pt"/>
    </style:style>
    <style:style style:name="P1570" style:parent-style-name="內文" style:family="paragraph">
      <style:paragraph-properties fo:text-align="justify" fo:line-height="0.2777in" fo:margin-left="1.1881in" fo:text-indent="-1.2791in">
        <style:tab-stops/>
      </style:paragraph-properties>
    </style:style>
    <style:style style:name="T1571" style:parent-style-name="預設段落字型" style:family="text">
      <style:text-properties style:font-name="Calibri" style:font-name-asian="標楷體" fo:letter-spacing="-0.0138in" fo:font-size="16pt" style:font-size-asian="16pt" style:font-size-complex="16pt"/>
    </style:style>
    <style:style style:name="T15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Calibri" style:font-name-asian="標楷體" fo:letter-spacing="-0.0138in" fo:font-size="16pt" style:font-size-asian="16pt" style:font-size-complex="16pt"/>
    </style:style>
    <style:style style:name="T15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75" style:parent-style-name="預設段落字型" style:family="text">
      <style:text-properties style:font-name="Calibri" style:font-name-asian="標楷體" fo:letter-spacing="-0.0138in" fo:font-size="16pt" style:font-size-asian="16pt" style:font-size-complex="16pt"/>
    </style:style>
    <style:style style:name="T15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fo:line-height="0.2777in" fo:margin-left="0.7944in" fo:text-indent="-0.8854in">
        <style:tab-stops/>
      </style:paragraph-properties>
    </style:style>
    <style:style style:name="T1579" style:parent-style-name="預設段落字型" style:family="text">
      <style:text-properties style:font-name="Calibri" style:font-name-asian="標楷體" fo:letter-spacing="-0.0138in" fo:font-size="16pt" style:font-size-asian="16pt" style:font-size-complex="16pt"/>
    </style:style>
    <style:style style:name="T15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81" style:parent-style-name="預設段落字型" style:family="text">
      <style:text-properties style:font-name="Calibri" style:font-name-asian="標楷體" fo:letter-spacing="-0.0138in" fo:font-size="16pt" style:font-size-asian="16pt" style:font-size-complex="16pt"/>
    </style:style>
    <style:style style:name="T15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83" style:parent-style-name="預設段落字型" style:family="text">
      <style:text-properties style:font-name="Calibri" style:font-name-asian="標楷體" fo:letter-spacing="-0.0138in" fo:font-size="16pt" style:font-size-asian="16pt" style:font-size-complex="16pt"/>
    </style:style>
    <style:style style:name="T15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85" style:parent-style-name="預設段落字型" style:family="text">
      <style:text-properties style:font-name="Calibri" style:font-name-asian="標楷體" fo:letter-spacing="-0.0138in" fo:font-size="16pt" style:font-size-asian="16pt" style:font-size-complex="16pt"/>
    </style:style>
    <style:style style:name="P1586" style:parent-style-name="內文" style:family="paragraph">
      <style:paragraph-properties fo:text-align="justify" fo:line-height="0.2777in" fo:margin-left="1.1881in" fo:text-indent="-1.2791in">
        <style:tab-stops/>
      </style:paragraph-properties>
    </style:style>
    <style:style style:name="T1587" style:parent-style-name="預設段落字型" style:family="text">
      <style:text-properties style:font-name="Calibri" style:font-name-asian="標楷體" fo:letter-spacing="-0.0138in" fo:font-size="16pt" style:font-size-asian="16pt" style:font-size-complex="16pt"/>
    </style:style>
    <style:style style:name="T15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89" style:parent-style-name="預設段落字型" style:family="text">
      <style:text-properties style:font-name="Calibri" style:font-name-asian="標楷體" fo:letter-spacing="-0.0138in" fo:font-size="16pt" style:font-size-asian="16pt" style:font-size-complex="16pt"/>
    </style:style>
    <style:style style:name="T1590" style:parent-style-name="預設段落字型" style:family="text">
      <style:text-properties style:font-name="Calibri" style:font-name-asian="標楷體" fo:letter-spacing="-0.0138in" fo:font-size="16pt" style:font-size-asian="16pt" style:font-size-complex="16pt"/>
    </style:style>
    <style:style style:name="P1591" style:parent-style-name="內文" style:family="paragraph">
      <style:paragraph-properties fo:text-align="justify" fo:line-height="0.2777in" fo:margin-left="1.1881in" fo:text-indent="-1.2791in">
        <style:tab-stops/>
      </style:paragraph-properties>
    </style:style>
    <style:style style:name="T1592" style:parent-style-name="預設段落字型" style:family="text">
      <style:text-properties style:font-name="Calibri" style:font-name-asian="標楷體" fo:letter-spacing="-0.0138in" fo:font-size="16pt" style:font-size-asian="16pt" style:font-size-complex="16pt"/>
    </style:style>
    <style:style style:name="T159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Calibri" style:font-name-asian="標楷體" fo:letter-spacing="-0.0138in" fo:font-size="16pt" style:font-size-asian="16pt" style:font-size-complex="16pt"/>
    </style:style>
    <style:style style:name="P1595" style:parent-style-name="內文" style:family="paragraph">
      <style:paragraph-properties fo:text-align="justify" fo:line-height="0.2777in" fo:margin-left="1.1881in" fo:text-indent="-1.2791in">
        <style:tab-stops/>
      </style:paragraph-properties>
    </style:style>
    <style:style style:name="T1596" style:parent-style-name="預設段落字型" style:family="text">
      <style:text-properties style:font-name="Calibri" style:font-name-asian="標楷體" fo:letter-spacing="-0.0138in" fo:font-size="16pt" style:font-size-asian="16pt" style:font-size-complex="16pt"/>
    </style:style>
    <style:style style:name="T15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98" style:parent-style-name="預設段落字型" style:family="text">
      <style:text-properties style:font-name="Calibri" style:font-name-asian="標楷體" fo:letter-spacing="-0.0138in" fo:font-size="16pt" style:font-size-asian="16pt" style:font-size-complex="16pt"/>
    </style:style>
    <style:style style:name="P1599" style:parent-style-name="內文" style:family="paragraph">
      <style:paragraph-properties fo:text-align="justify" fo:line-height="0.2777in" fo:margin-left="1.1881in" fo:text-indent="-1.2791in">
        <style:tab-stops/>
      </style:paragraph-properties>
    </style:style>
    <style:style style:name="T1600" style:parent-style-name="預設段落字型" style:family="text">
      <style:text-properties style:font-name="Calibri" style:font-name-asian="標楷體" fo:letter-spacing="-0.0138in" fo:font-size="16pt" style:font-size-asian="16pt" style:font-size-complex="16pt"/>
    </style:style>
    <style:style style:name="T16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Calibri" style:font-name-asian="標楷體" fo:letter-spacing="-0.0138in" fo:font-size="16pt" style:font-size-asian="16pt" style:font-size-complex="16pt"/>
    </style:style>
    <style:style style:name="P1603" style:parent-style-name="內文" style:family="paragraph">
      <style:paragraph-properties fo:text-align="justify" fo:line-height="0.2777in" fo:margin-left="1.1881in" fo:text-indent="-1.2791in">
        <style:tab-stops/>
      </style:paragraph-properties>
    </style:style>
    <style:style style:name="T1604" style:parent-style-name="預設段落字型" style:family="text">
      <style:text-properties style:font-name="Calibri" style:font-name-asian="標楷體" fo:letter-spacing="-0.0138in" fo:font-size="16pt" style:font-size-asian="16pt" style:font-size-complex="16pt"/>
    </style:style>
    <style:style style:name="T16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06" style:parent-style-name="預設段落字型" style:family="text">
      <style:text-properties style:font-name="Calibri" style:font-name-asian="標楷體" fo:letter-spacing="-0.0138in" fo:font-size="16pt" style:font-size-asian="16pt" style:font-size-complex="16pt"/>
    </style:style>
    <style:style style:name="T16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style:font-name="Calibri" style:font-name-asian="標楷體" fo:letter-spacing="-0.0138in" fo:font-size="16pt" style:font-size-asian="16pt" style:font-size-complex="16pt"/>
    </style:style>
    <style:style style:name="T16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10" style:parent-style-name="預設段落字型" style:family="text">
      <style:text-properties style:font-name="Calibri" style:font-name-asian="標楷體" fo:letter-spacing="-0.0138in" fo:font-size="16pt" style:font-size-asian="16pt" style:font-size-complex="16pt"/>
    </style:style>
    <style:style style:name="T16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Calibri" style:font-name-asian="標楷體" fo:letter-spacing="-0.0138in" fo:font-size="16pt" style:font-size-asian="16pt" style:font-size-complex="16pt"/>
    </style:style>
    <style:style style:name="T16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Calibri" style:font-name-asian="標楷體" fo:letter-spacing="-0.0138in" fo:font-size="16pt" style:font-size-asian="16pt" style:font-size-complex="16pt"/>
    </style:style>
    <style:style style:name="P1615" style:parent-style-name="內文" style:family="paragraph">
      <style:paragraph-properties fo:text-align="justify" fo:line-height="0.2777in" fo:margin-left="1.1881in" fo:text-indent="-1.2791in">
        <style:tab-stops/>
      </style:paragraph-properties>
    </style:style>
    <style:style style:name="T1616" style:parent-style-name="預設段落字型" style:family="text">
      <style:text-properties style:font-name="Calibri" style:font-name-asian="標楷體" fo:letter-spacing="-0.0138in" fo:font-size="16pt" style:font-size-asian="16pt" style:font-size-complex="16pt"/>
    </style:style>
    <style:style style:name="T16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618" style:parent-style-name="內文" style:family="paragraph">
      <style:paragraph-properties fo:text-align="justify" fo:line-height="0.2777in" fo:margin-left="1.1881in" fo:text-indent="-1.2791in">
        <style:tab-stops/>
      </style:paragraph-properties>
    </style:style>
    <style:style style:name="T1619" style:parent-style-name="預設段落字型" style:family="text">
      <style:text-properties style:font-name="Calibri" style:font-name-asian="標楷體" fo:letter-spacing="-0.0138in" fo:font-size="16pt" style:font-size-asian="16pt" style:font-size-complex="16pt"/>
    </style:style>
    <style:style style:name="T162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fo:line-height="0.2777in" fo:margin-left="0.3979in" fo:text-indent="-0.4909in">
        <style:tab-stops/>
      </style:paragraph-properties>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fo:font-size="16pt" style:font-size-asian="16pt" style:font-size-complex="16pt"/>
    </style:style>
    <style:style style:name="P1629" style:parent-style-name="內文" style:family="paragraph">
      <style:paragraph-properties fo:text-align="justify" fo:line-height="0.2777in" fo:margin-left="0.3979in" fo:text-indent="-0.4909in">
        <style:tab-stops/>
      </style:paragraph-properties>
    </style:style>
    <style:style style:name="T1630" style:parent-style-name="預設段落字型" style:family="text">
      <style:text-properties style:font-name="標楷體" style:font-name-asian="標楷體" fo:font-size="16pt" style:font-size-asian="16pt" style:font-size-complex="16pt"/>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style>
    <style:style style:name="T1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8" style:parent-style-name="預設段落字型" style:family="text">
      <style:text-properties style:font-name="標楷體" style:font-name-asian="標楷體" fo:font-size="16pt" style:font-size-asian="16pt" style:font-size-complex="16pt"/>
    </style:style>
    <style:style style:name="T16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font-size="16pt" style:font-size-asian="16pt" style:font-size-complex="16pt"/>
    </style:style>
    <style:style style:name="P1641" style:parent-style-name="內文" style:family="paragraph">
      <style:paragraph-properties fo:text-align="justify" fo:line-height="0.2777in" fo:margin-left="0.3979in" fo:text-indent="-0.4909in">
        <style:tab-stops/>
      </style:paragraph-properties>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1" style:parent-style-name="預設段落字型" style:family="text">
      <style:text-properties style:font-name="標楷體" style:font-name-asian="標楷體" fo:font-size="16pt" style:font-size-asian="16pt" style:font-size-complex="16pt"/>
    </style:style>
    <style:style style:name="T1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6pt" style:font-size-asian="16pt" style:font-size-complex="16pt"/>
    </style:style>
    <style:style style:name="P1658" style:parent-style-name="內文" style:family="paragraph">
      <style:paragraph-properties fo:text-align="justify" fo:line-height="0.2777in" fo:margin-left="0.3979in" fo:text-indent="-0.4909in">
        <style:tab-stops/>
      </style:paragraph-properties>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6pt" style:font-size-asian="16pt" style:font-size-complex="16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justify" fo:line-height="0.2777in" fo:margin-left="0.7944in" fo:text-indent="-0.8854in">
        <style:tab-stops/>
      </style:paragraph-properties>
    </style:style>
    <style:style style:name="T1671" style:parent-style-name="預設段落字型" style:family="text">
      <style:text-properties style:font-name="Calibri" style:font-name-asian="標楷體" fo:letter-spacing="-0.0138in" fo:font-size="16pt" style:font-size-asian="16pt" style:font-size-complex="16pt"/>
    </style:style>
    <style:style style:name="T1672" style:parent-style-name="預設段落字型" style:family="text">
      <style:text-properties style:font-name="Calibri" style:font-name-asian="標楷體" fo:letter-spacing="-0.0138in" fo:font-size="16pt" style:font-size-asian="16pt" style:font-size-complex="16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justify" fo:line-height="0.2777in" fo:margin-left="0.7944in" fo:text-indent="-0.8854in">
        <style:tab-stops/>
      </style:paragraph-properties>
    </style:style>
    <style:style style:name="T1675" style:parent-style-name="預設段落字型" style:family="text">
      <style:text-properties style:font-name="Calibri" style:font-name-asian="標楷體" fo:letter-spacing="-0.0138in" fo:font-size="16pt" style:font-size-asian="16pt" style:font-size-complex="16pt"/>
    </style:style>
    <style:style style:name="T167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77" style:parent-style-name="預設段落字型" style:family="text">
      <style:text-properties style:font-name="Calibri" style:font-name-asian="標楷體" fo:letter-spacing="-0.0138in" fo:font-size="16pt" style:font-size-asian="16pt" style:font-size-complex="16pt"/>
    </style:style>
    <style:style style:name="T16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style:font-name="Calibri" style:font-name-asian="標楷體" fo:letter-spacing="-0.0138in" fo:font-size="16pt" style:font-size-asian="16pt" style:font-size-complex="16pt"/>
    </style:style>
    <style:style style:name="T1680" style:parent-style-name="預設段落字型" style:family="text">
      <style:text-properties style:font-name="Calibri" style:font-name-asian="標楷體" fo:letter-spacing="-0.0138in" fo:font-size="16pt" style:font-size-asian="16pt" style:font-size-complex="16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fo:line-height="0.2777in" fo:margin-left="0.7944in" fo:text-indent="-0.8854in">
        <style:tab-stops/>
      </style:paragraph-properties>
    </style:style>
    <style:style style:name="T1683" style:parent-style-name="預設段落字型" style:family="text">
      <style:text-properties style:font-name="Calibri" style:font-name-asian="標楷體" fo:letter-spacing="-0.0138in" fo:font-size="16pt" style:font-size-asian="16pt" style:font-size-complex="16pt"/>
    </style:style>
    <style:style style:name="T16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85" style:parent-style-name="預設段落字型" style:family="text">
      <style:text-properties style:font-name="Calibri" style:font-name-asian="標楷體" fo:letter-spacing="-0.0138in" fo:font-size="16pt" style:font-size-asian="16pt" style:font-size-complex="16pt"/>
    </style:style>
    <style:style style:name="T16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687" style:parent-style-name="預設段落字型" style:family="text">
      <style:text-properties style:font-name="Calibri" style:font-name-asian="標楷體" fo:letter-spacing="-0.0138in" fo:font-size="16pt" style:font-size-asian="16pt" style:font-size-complex="16pt"/>
    </style:style>
    <style:style style:name="T1688" style:parent-style-name="預設段落字型" style:family="text">
      <style:text-properties style:font-name="Calibri" style:font-name-asian="標楷體" fo:letter-spacing="-0.0138in" fo:font-size="16pt" style:font-size-asian="16pt" style:font-size-complex="16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justify" fo:line-height="0.2777in" fo:margin-left="0.3979in" fo:text-indent="-0.4909in">
        <style:tab-stops/>
      </style:paragraph-properties>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6pt" style:font-size-asian="16pt" style:font-size-complex="16pt"/>
    </style:style>
    <style:style style:name="P1697" style:parent-style-name="內文" style:family="paragraph">
      <style:paragraph-properties fo:text-align="justify" fo:line-height="0.2777in" fo:margin-left="0.3979in" fo:text-indent="-0.4909in">
        <style:tab-stops/>
      </style:paragraph-properties>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font-size="16pt" style:font-size-asian="16pt" style:font-size-complex="16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text-align="justify" fo:line-height="0.2777in" fo:margin-left="-0.0152in">
        <style:tab-stops/>
      </style:paragraph-properties>
    </style:style>
    <style:style style:name="T1708" style:parent-style-name="預設段落字型" style:family="text">
      <style:text-properties style:font-name="Calibri" style:font-name-asian="標楷體" fo:letter-spacing="-0.0138in" fo:font-size="16pt" style:font-size-asian="16pt" style:font-size-complex="16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justify" fo:line-height="0.2777in" fo:margin-left="0.7944in" fo:text-indent="-0.8854in">
        <style:tab-stops/>
      </style:paragraph-properties>
    </style:style>
    <style:style style:name="T1712" style:parent-style-name="預設段落字型" style:family="text">
      <style:text-properties style:font-name="Calibri" style:font-name-asian="標楷體" fo:letter-spacing="-0.0138in" fo:font-size="16pt" style:font-size-asian="16pt" style:font-size-complex="16pt"/>
    </style:style>
    <style:style style:name="T17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14" style:parent-style-name="預設段落字型" style:family="text">
      <style:text-properties style:font-name="Calibri" style:font-name-asian="標楷體" fo:letter-spacing="-0.0138in" fo:font-size="16pt" style:font-size-asian="16pt" style:font-size-complex="16pt"/>
    </style:style>
    <style:style style:name="P1715" style:parent-style-name="內文" style:family="paragraph">
      <style:paragraph-properties fo:text-align="justify" fo:line-height="0.2777in" fo:margin-left="0.7944in" fo:text-indent="-0.8854in">
        <style:tab-stops/>
      </style:paragraph-properties>
    </style:style>
    <style:style style:name="T1716" style:parent-style-name="預設段落字型" style:family="text">
      <style:text-properties style:font-name="Calibri" style:font-name-asian="標楷體" fo:letter-spacing="-0.0138in" fo:font-size="16pt" style:font-size-asian="16pt" style:font-size-complex="16pt"/>
    </style:style>
    <style:style style:name="P1717" style:parent-style-name="內文" style:family="paragraph">
      <style:paragraph-properties fo:text-align="justify" fo:line-height="0.2777in" fo:margin-left="0.7944in" fo:text-indent="-0.8854in">
        <style:tab-stops/>
      </style:paragraph-properties>
    </style:style>
    <style:style style:name="T1718" style:parent-style-name="預設段落字型" style:family="text">
      <style:text-properties style:font-name="Calibri" style:font-name-asian="標楷體" fo:letter-spacing="-0.0138in" fo:font-size="16pt" style:font-size-asian="16pt" style:font-size-complex="16pt"/>
    </style:style>
    <style:style style:name="T17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0" style:parent-style-name="預設段落字型" style:family="text">
      <style:text-properties style:font-name="Calibri" style:font-name-asian="標楷體" fo:letter-spacing="-0.0138in" fo:font-size="16pt" style:font-size-asian="16pt" style:font-size-complex="16pt"/>
    </style:style>
    <style:style style:name="T17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2" style:parent-style-name="預設段落字型" style:family="text">
      <style:text-properties style:font-name="Calibri" style:font-name-asian="標楷體" fo:letter-spacing="-0.0138in" fo:font-size="16pt" style:font-size-asian="16pt" style:font-size-complex="16pt"/>
    </style:style>
    <style:style style:name="T17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4" style:parent-style-name="預設段落字型" style:family="text">
      <style:text-properties style:font-name="Calibri" style:font-name-asian="標楷體" fo:letter-spacing="-0.0138in" fo:font-size="16pt" style:font-size-asian="16pt" style:font-size-complex="16pt"/>
    </style:style>
    <style:style style:name="T17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6" style:parent-style-name="預設段落字型" style:family="text">
      <style:text-properties style:font-name="Calibri" style:font-name-asian="標楷體" fo:letter-spacing="-0.0138in" fo:font-size="16pt" style:font-size-asian="16pt" style:font-size-complex="16pt"/>
    </style:style>
    <style:style style:name="T17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28" style:parent-style-name="預設段落字型" style:family="text">
      <style:text-properties style:font-name="Calibri" style:font-name-asian="標楷體" fo:letter-spacing="-0.0138in" fo:font-size="16pt" style:font-size-asian="16pt" style:font-size-complex="16pt"/>
    </style:style>
    <style:style style:name="P1729" style:parent-style-name="內文" style:family="paragraph">
      <style:paragraph-properties fo:text-align="justify" fo:line-height="0.2777in" fo:margin-left="1.1881in" fo:text-indent="-1.2791in">
        <style:tab-stops/>
      </style:paragraph-properties>
    </style:style>
    <style:style style:name="T1730" style:parent-style-name="預設段落字型" style:family="text">
      <style:text-properties style:font-name="Calibri" style:font-name-asian="標楷體" fo:letter-spacing="-0.0138in" fo:font-size="16pt" style:font-size-asian="16pt" style:font-size-complex="16pt"/>
    </style:style>
    <style:style style:name="T17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32" style:parent-style-name="預設段落字型" style:family="text">
      <style:text-properties style:font-name="Calibri" style:font-name-asian="標楷體" fo:letter-spacing="-0.0138in" fo:font-size="16pt" style:font-size-asian="16pt" style:font-size-complex="16pt"/>
    </style:style>
    <style:style style:name="P1733" style:parent-style-name="內文" style:family="paragraph">
      <style:paragraph-properties fo:text-align="justify" fo:line-height="0.2777in" fo:margin-left="1.1881in" fo:text-indent="-1.2791in">
        <style:tab-stops/>
      </style:paragraph-properties>
    </style:style>
    <style:style style:name="T1734" style:parent-style-name="預設段落字型" style:family="text">
      <style:text-properties style:font-name="Calibri" style:font-name-asian="標楷體" fo:letter-spacing="-0.0138in" fo:font-size="16pt" style:font-size-asian="16pt" style:font-size-complex="16pt"/>
    </style:style>
    <style:style style:name="T1735" style:parent-style-name="預設段落字型" style:family="text">
      <style:text-properties style:font-name="Calibri" style:font-name-asian="標楷體" fo:letter-spacing="-0.0138in" fo:font-size="16pt" style:font-size-asian="16pt" style:font-size-complex="16pt"/>
    </style:style>
    <style:style style:name="T17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37" style:parent-style-name="預設段落字型" style:family="text">
      <style:text-properties style:font-name="Calibri" style:font-name-asian="標楷體" fo:letter-spacing="-0.0138in" fo:font-size="16pt" style:font-size-asian="16pt" style:font-size-complex="16pt"/>
    </style:style>
    <style:style style:name="T173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39" style:parent-style-name="預設段落字型" style:family="text">
      <style:text-properties style:font-name="Calibri" style:font-name-asian="標楷體" fo:letter-spacing="-0.0138in" fo:font-size="16pt" style:font-size-asian="16pt" style:font-size-complex="16pt"/>
    </style:style>
    <style:style style:name="T17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1" style:parent-style-name="預設段落字型" style:family="text">
      <style:text-properties style:font-name="Calibri" style:font-name-asian="標楷體" fo:letter-spacing="-0.0138in" fo:font-size="16pt" style:font-size-asian="16pt" style:font-size-complex="16pt"/>
    </style:style>
    <style:style style:name="T17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3" style:parent-style-name="預設段落字型" style:family="text">
      <style:text-properties style:font-name="Calibri" style:font-name-asian="標楷體" fo:letter-spacing="-0.0138in" fo:font-size="16pt" style:font-size-asian="16pt" style:font-size-complex="16pt"/>
    </style:style>
    <style:style style:name="P1744" style:parent-style-name="內文" style:family="paragraph">
      <style:paragraph-properties fo:text-align="justify" fo:line-height="0.2777in" fo:margin-left="1.1881in" fo:text-indent="-1.2791in">
        <style:tab-stops/>
      </style:paragraph-properties>
    </style:style>
    <style:style style:name="T1745" style:parent-style-name="預設段落字型" style:family="text">
      <style:text-properties style:font-name="Calibri" style:font-name-asian="標楷體" fo:letter-spacing="-0.0138in" fo:font-size="16pt" style:font-size-asian="16pt" style:font-size-complex="16pt"/>
    </style:style>
    <style:style style:name="T17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7" style:parent-style-name="預設段落字型" style:family="text">
      <style:text-properties style:font-name="Calibri" style:font-name-asian="標楷體" fo:letter-spacing="-0.0138in" fo:font-size="16pt" style:font-size-asian="16pt" style:font-size-complex="16pt"/>
    </style:style>
    <style:style style:name="T17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49" style:parent-style-name="預設段落字型" style:family="text">
      <style:text-properties style:font-name="Calibri" style:font-name-asian="標楷體" fo:letter-spacing="-0.0138in" fo:font-size="16pt" style:font-size-asian="16pt" style:font-size-complex="16pt"/>
    </style:style>
    <style:style style:name="T17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51" style:parent-style-name="預設段落字型" style:family="text">
      <style:text-properties style:font-name="Calibri" style:font-name-asian="標楷體" fo:letter-spacing="-0.0138in" fo:font-size="16pt" style:font-size-asian="16pt" style:font-size-complex="16pt"/>
    </style:style>
    <style:style style:name="T17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53" style:parent-style-name="預設段落字型" style:family="text">
      <style:text-properties style:font-name="Calibri" style:font-name-asian="標楷體" fo:letter-spacing="-0.0138in" fo:font-size="16pt" style:font-size-asian="16pt" style:font-size-complex="16pt"/>
    </style:style>
    <style:style style:name="T17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55" style:parent-style-name="預設段落字型" style:family="text">
      <style:text-properties style:font-name="Calibri" style:font-name-asian="標楷體" fo:letter-spacing="-0.0138in" fo:font-size="16pt" style:font-size-asian="16pt" style:font-size-complex="16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justify" fo:line-height="0.2777in" fo:margin-left="0.7944in" fo:text-indent="-0.8854in">
        <style:tab-stops/>
      </style:paragraph-properties>
    </style:style>
    <style:style style:name="T1758" style:parent-style-name="預設段落字型" style:family="text">
      <style:text-properties style:font-name="Calibri" style:font-name-asian="標楷體" fo:letter-spacing="-0.0138in" fo:font-size="16pt" style:font-size-asian="16pt" style:font-size-complex="16pt"/>
    </style:style>
    <style:style style:name="T175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0" style:parent-style-name="預設段落字型" style:family="text">
      <style:text-properties style:font-name="Calibri" style:font-name-asian="標楷體" fo:letter-spacing="-0.0138in" fo:font-size="16pt" style:font-size-asian="16pt" style:font-size-complex="16pt"/>
    </style:style>
    <style:style style:name="T17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Calibri" style:font-name-asian="標楷體" fo:letter-spacing="-0.0138in" fo:font-size="16pt" style:font-size-asian="16pt" style:font-size-complex="16pt"/>
    </style:style>
    <style:style style:name="T17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Calibri" style:font-name-asian="標楷體" fo:letter-spacing="-0.0138in" fo:font-size="16pt" style:font-size-asian="16pt" style:font-size-complex="16pt"/>
    </style:style>
    <style:style style:name="T17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6" style:parent-style-name="預設段落字型" style:family="text">
      <style:text-properties style:font-name="Calibri" style:font-name-asian="標楷體" fo:letter-spacing="-0.0138in" fo:font-size="16pt" style:font-size-asian="16pt" style:font-size-complex="16pt"/>
    </style:style>
    <style:style style:name="T176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68" style:parent-style-name="預設段落字型" style:family="text">
      <style:text-properties style:font-name="Calibri" style:font-name-asian="標楷體" fo:letter-spacing="-0.0138in" fo:font-size="16pt" style:font-size-asian="16pt" style:font-size-complex="16pt"/>
    </style:style>
    <style:style style:name="T17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1" style:parent-style-name="預設段落字型" style:family="text">
      <style:text-properties style:font-name="Calibri" style:font-name-asian="標楷體" fo:letter-spacing="-0.0138in" fo:font-size="16pt" style:font-size-asian="16pt" style:font-size-complex="16pt"/>
    </style:style>
    <style:style style:name="T1772" style:parent-style-name="預設段落字型" style:family="text">
      <style:text-properties style:font-name="Calibri" style:font-name-asian="標楷體" fo:letter-spacing="-0.0138in" fo:font-size="16pt" style:font-size-asian="16pt" style:font-size-complex="16pt"/>
    </style:style>
    <style:style style:name="T17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Calibri" style:font-name-asian="標楷體" fo:letter-spacing="-0.0138in" fo:font-size="16pt" style:font-size-asian="16pt" style:font-size-complex="16pt"/>
    </style:style>
    <style:style style:name="T17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Calibri" style:font-name-asian="標楷體" fo:letter-spacing="-0.0138in" fo:font-size="16pt" style:font-size-asian="16pt" style:font-size-complex="16pt"/>
    </style:style>
    <style:style style:name="T17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778" style:parent-style-name="內文" style:family="paragraph">
      <style:paragraph-properties fo:text-align="justify" fo:line-height="0.2777in" fo:margin-left="0.7944in" fo:text-indent="-0.8854in">
        <style:tab-stops/>
      </style:paragraph-properties>
    </style:style>
    <style:style style:name="T1779" style:parent-style-name="預設段落字型" style:family="text">
      <style:text-properties style:font-name="Calibri" style:font-name-asian="標楷體" fo:letter-spacing="-0.0138in" fo:font-size="16pt" style:font-size-asian="16pt" style:font-size-complex="16pt"/>
    </style:style>
    <style:style style:name="T17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1" style:parent-style-name="預設段落字型" style:family="text">
      <style:text-properties style:font-name="Calibri" style:font-name-asian="標楷體" fo:letter-spacing="-0.0138in" fo:font-size="16pt" style:font-size-asian="16pt" style:font-size-complex="16pt"/>
    </style:style>
    <style:style style:name="T17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3" style:parent-style-name="預設段落字型" style:family="text">
      <style:text-properties style:font-name="Calibri" style:font-name-asian="標楷體" fo:letter-spacing="-0.0138in" fo:font-size="16pt" style:font-size-asian="16pt" style:font-size-complex="16pt"/>
    </style:style>
    <style:style style:name="T17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5" style:parent-style-name="預設段落字型" style:family="text">
      <style:text-properties style:font-name="Calibri" style:font-name-asian="標楷體" fo:letter-spacing="-0.0138in" fo:font-size="16pt" style:font-size-asian="16pt" style:font-size-complex="16pt"/>
    </style:style>
    <style:style style:name="T17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7" style:parent-style-name="預設段落字型" style:family="text">
      <style:text-properties style:font-name="Calibri" style:font-name-asian="標楷體" fo:letter-spacing="-0.0138in" fo:font-size="16pt" style:font-size-asian="16pt" style:font-size-complex="16pt"/>
    </style:style>
    <style:style style:name="T17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9" style:parent-style-name="預設段落字型" style:family="text">
      <style:text-properties style:font-name="Calibri" style:font-name-asian="標楷體" fo:letter-spacing="-0.0138in" fo:font-size="16pt" style:font-size-asian="16pt" style:font-size-complex="16pt"/>
    </style:style>
    <style:style style:name="T17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Calibri" style:font-name-asian="標楷體" fo:letter-spacing="-0.0138in" fo:font-size="16pt" style:font-size-asian="16pt" style:font-size-complex="16pt"/>
    </style:style>
    <style:style style:name="T17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Calibri" style:font-name-asian="標楷體" fo:letter-spacing="-0.0138in" fo:font-size="16pt" style:font-size-asian="16pt" style:font-size-complex="16pt"/>
    </style:style>
    <style:style style:name="P1794" style:parent-style-name="內文" style:family="paragraph">
      <style:paragraph-properties fo:text-align="justify" fo:line-height="0.2777in" fo:margin-left="1.1881in" fo:text-indent="-1.2791in">
        <style:tab-stops/>
      </style:paragraph-properties>
    </style:style>
    <style:style style:name="T1795" style:parent-style-name="預設段落字型" style:family="text">
      <style:text-properties style:font-name="Calibri" style:font-name-asian="標楷體" fo:letter-spacing="-0.0138in" fo:font-size="16pt" style:font-size-asian="16pt" style:font-size-complex="16pt"/>
    </style:style>
    <style:style style:name="T17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797" style:parent-style-name="內文" style:family="paragraph">
      <style:paragraph-properties fo:text-align="justify" fo:line-height="0.2777in" fo:margin-left="1.1881in" fo:text-indent="-1.2791in">
        <style:tab-stops/>
      </style:paragraph-properties>
    </style:style>
    <style:style style:name="T1798" style:parent-style-name="預設段落字型" style:family="text">
      <style:text-properties style:font-name="Calibri" style:font-name-asian="標楷體" fo:letter-spacing="-0.0138in" fo:font-size="16pt" style:font-size-asian="16pt" style:font-size-complex="16pt"/>
    </style:style>
    <style:style style:name="T17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801" style:parent-style-name="內文" style:family="paragraph">
      <style:paragraph-properties fo:text-align="justify" fo:line-height="0.2777in" fo:margin-left="1.1881in" fo:text-indent="-1.2791in">
        <style:tab-stops/>
      </style:paragraph-properties>
    </style:style>
    <style:style style:name="T1802" style:parent-style-name="預設段落字型" style:family="text">
      <style:text-properties style:font-name="Calibri" style:font-name-asian="標楷體" fo:letter-spacing="-0.0138in" fo:font-size="16pt" style:font-size-asian="16pt" style:font-size-complex="16pt"/>
    </style:style>
    <style:style style:name="T18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fo:line-height="0.2777in" fo:margin-left="0.7944in" fo:text-indent="-0.8854in">
        <style:tab-stops/>
      </style:paragraph-properties>
    </style:style>
    <style:style style:name="T1806" style:parent-style-name="預設段落字型" style:family="text">
      <style:text-properties style:font-name="Calibri" style:font-name-asian="標楷體" fo:letter-spacing="-0.0138in" fo:font-size="16pt" style:font-size-asian="16pt" style:font-size-complex="16pt"/>
    </style:style>
    <style:style style:name="T180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Calibri" style:font-name-asian="標楷體" fo:letter-spacing="-0.0138in" fo:font-size="16pt" style:font-size-asian="16pt" style:font-size-complex="16pt"/>
    </style:style>
    <style:style style:name="T18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style:font-name="Calibri" style:font-name-asian="標楷體" fo:letter-spacing="-0.0138in" fo:font-size="16pt" style:font-size-asian="16pt" style:font-size-complex="16pt"/>
    </style:style>
    <style:style style:name="T18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2" style:parent-style-name="預設段落字型" style:family="text">
      <style:text-properties style:font-name="Calibri" style:font-name-asian="標楷體" fo:letter-spacing="-0.0138in" fo:font-size="16pt" style:font-size-asian="16pt" style:font-size-complex="16pt"/>
    </style:style>
    <style:style style:name="T181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Calibri" style:font-name-asian="標楷體" fo:letter-spacing="-0.0138in" fo:font-size="16pt" style:font-size-asian="16pt" style:font-size-complex="16pt"/>
    </style:style>
    <style:style style:name="P1815" style:parent-style-name="內文" style:family="paragraph">
      <style:paragraph-properties fo:text-align="justify" fo:line-height="0.2777in" fo:margin-left="0.7944in" fo:text-indent="-0.8854in">
        <style:tab-stops/>
      </style:paragraph-properties>
    </style:style>
    <style:style style:name="T1816" style:parent-style-name="預設段落字型" style:family="text">
      <style:text-properties style:font-name="Calibri" style:font-name-asian="標楷體" fo:letter-spacing="-0.0138in" fo:font-size="16pt" style:font-size-asian="16pt" style:font-size-complex="16pt"/>
    </style:style>
    <style:style style:name="T18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18" style:parent-style-name="預設段落字型" style:family="text">
      <style:text-properties style:font-name="Calibri" style:font-name-asian="標楷體" fo:letter-spacing="-0.0138in" fo:font-size="16pt" style:font-size-asian="16pt" style:font-size-complex="16pt"/>
    </style:style>
    <style:style style:name="T18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0" style:parent-style-name="預設段落字型" style:family="text">
      <style:text-properties style:font-name="Calibri" style:font-name-asian="標楷體" fo:letter-spacing="-0.0138in" fo:font-size="16pt" style:font-size-asian="16pt" style:font-size-complex="16pt"/>
    </style:style>
    <style:style style:name="T18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2" style:parent-style-name="預設段落字型" style:family="text">
      <style:text-properties style:font-name="Calibri" style:font-name-asian="標楷體" fo:letter-spacing="-0.0138in" fo:font-size="16pt" style:font-size-asian="16pt" style:font-size-complex="16pt"/>
    </style:style>
    <style:style style:name="T18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5" style:parent-style-name="預設段落字型" style:family="text">
      <style:text-properties style:font-name="Calibri" style:font-name-asian="標楷體" fo:letter-spacing="-0.0138in" fo:font-size="16pt" style:font-size-asian="16pt" style:font-size-complex="16pt"/>
    </style:style>
    <style:style style:name="T182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7" style:parent-style-name="預設段落字型" style:family="text">
      <style:text-properties style:font-name="Calibri" style:font-name-asian="標楷體" fo:letter-spacing="-0.0138in" fo:font-size="16pt" style:font-size-asian="16pt" style:font-size-complex="16pt"/>
    </style:style>
    <style:style style:name="T18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29" style:parent-style-name="預設段落字型" style:family="text">
      <style:text-properties style:font-name="Calibri" style:font-name-asian="標楷體" fo:letter-spacing="-0.0138in" fo:font-size="16pt" style:font-size-asian="16pt" style:font-size-complex="16pt"/>
    </style:style>
    <style:style style:name="T183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31" style:parent-style-name="預設段落字型" style:family="text">
      <style:text-properties style:font-name="Calibri" style:font-name-asian="標楷體" fo:letter-spacing="-0.0138in" fo:font-size="16pt" style:font-size-asian="16pt" style:font-size-complex="16pt"/>
    </style:style>
    <style:style style:name="T183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833" style:parent-style-name="內文" style:family="paragraph">
      <style:paragraph-properties fo:text-align="justify" fo:line-height="0.2777in" fo:margin-left="0.7944in" fo:text-indent="-0.8854in">
        <style:tab-stops/>
      </style:paragraph-properties>
    </style:style>
    <style:style style:name="T1834" style:parent-style-name="預設段落字型" style:family="text">
      <style:text-properties style:font-name="Calibri" style:font-name-asian="標楷體" fo:letter-spacing="-0.0138in" fo:font-size="16pt" style:font-size-asian="16pt" style:font-size-complex="16pt"/>
    </style:style>
    <style:style style:name="T18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fo:line-height="0.2777in" fo:margin-left="0.3979in" fo:text-indent="-0.4909in">
        <style:tab-stops/>
      </style:paragraph-properties>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16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size="16pt" style:font-size-asian="16pt" style:font-size-complex="16pt"/>
    </style:style>
    <style:style style:name="P1845" style:parent-style-name="內文" style:family="paragraph">
      <style:paragraph-properties fo:text-align="justify" fo:line-height="0.2777in" fo:margin-left="0.3979in" fo:text-indent="-0.4909in">
        <style:tab-stops/>
      </style:paragraph-properties>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16pt"/>
    </style:style>
    <style:style style:name="T18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font-size="16pt" style:font-size-asian="16pt" style:font-size-complex="16pt"/>
    </style:style>
    <style:style style:name="P1855" style:parent-style-name="內文" style:family="paragraph">
      <style:paragraph-properties fo:text-align="justify" fo:line-height="0.2777in" fo:margin-left="0.3979in" fo:text-indent="-0.4909in">
        <style:tab-stops/>
      </style:paragraph-properties>
    </style:style>
    <style:style style:name="T1856" style:parent-style-name="預設段落字型" style:family="text">
      <style:text-properties style:font-name="標楷體" style:font-name-asian="標楷體" fo:font-size="16pt" style:font-size-asian="16pt" style:font-size-complex="16pt"/>
    </style:style>
    <style:style style:name="T1857" style:parent-style-name="預設段落字型" style:family="text">
      <style:text-properties style:font-name="標楷體" style:font-name-asian="標楷體" fo:font-size="16pt" style:font-size-asian="16pt" style:font-size-complex="16pt"/>
    </style:style>
    <style:style style:name="T1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1" style:parent-style-name="預設段落字型" style:family="text">
      <style:text-properties style:font-name="標楷體" style:font-name-asian="標楷體" fo:font-size="16pt" style:font-size-asian="16pt" style:font-size-complex="16pt"/>
    </style:style>
    <style:style style:name="T1862" style:parent-style-name="預設段落字型" style:family="text">
      <style:text-properties style:font-name="標楷體" style:font-name-asian="標楷體" fo:font-size="16pt" style:font-size-asian="16pt" style:font-size-complex="16pt"/>
    </style:style>
    <style:style style:name="P1863" style:parent-style-name="內文" style:family="paragraph">
      <style:paragraph-properties fo:text-align="justify" fo:line-height="0.2777in" fo:margin-left="0.3979in" fo:text-indent="-0.4909in">
        <style:tab-stops/>
      </style:paragraph-properties>
    </style:style>
    <style:style style:name="T1864" style:parent-style-name="預設段落字型" style:family="text">
      <style:text-properties style:font-name="標楷體" style:font-name-asian="標楷體" fo:font-size="16pt" style:font-size-asian="16pt" style:font-size-complex="16pt"/>
    </style:style>
    <style:style style:name="T1865" style:parent-style-name="預設段落字型" style:family="text">
      <style:text-properties style:font-name="標楷體" style:font-name-asian="標楷體" fo:font-size="16pt" style:font-size-asian="16pt" style:font-size-complex="16pt"/>
    </style:style>
    <style:style style:name="T18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69" style:parent-style-name="預設段落字型" style:family="text">
      <style:text-properties style:font-name="標楷體" style:font-name-asian="標楷體" fo:font-size="16pt" style:font-size-asian="16pt" style:font-size-complex="16pt"/>
    </style:style>
    <style:style style:name="T18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fo:font-size="16pt" style:font-size-asian="16pt" style:font-size-complex="16pt"/>
    </style:style>
    <style:style style:name="T18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6pt" style:font-size-asian="16pt" style:font-size-complex="16pt"/>
    </style:style>
    <style:style style:name="T1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fo:font-size="16pt" style:font-size-asian="16pt" style:font-size-complex="16pt"/>
    </style:style>
    <style:style style:name="T1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5" style:parent-style-name="預設段落字型" style:family="text">
      <style:text-properties style:font-name="標楷體" style:font-name-asian="標楷體" fo:font-size="16pt" style:font-size-asian="16pt" style:font-size-complex="16pt"/>
    </style:style>
    <style:style style:name="T18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fo:font-size="16pt" style:font-size-asian="16pt" style:font-size-complex="16pt"/>
    </style:style>
    <style:style style:name="T1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9" style:parent-style-name="預設段落字型" style:family="text">
      <style:text-properties style:font-name="標楷體" style:font-name-asian="標楷體" fo:font-size="16pt" style:font-size-asian="16pt" style:font-size-complex="16pt"/>
    </style:style>
    <style:style style:name="T1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size="16pt" style:font-size-asian="16pt" style:font-size-complex="16pt"/>
    </style:style>
    <style:style style:name="T19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03" style:parent-style-name="預設段落字型" style:family="text">
      <style:text-properties style:font-name="標楷體" style:font-name-asian="標楷體" fo:font-size="16pt" style:font-size-asian="16pt" style:font-size-complex="16pt"/>
    </style:style>
    <style:style style:name="T1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6" style:parent-style-name="預設段落字型" style:family="text">
      <style:text-properties style:font-name="標楷體" style:font-name-asian="標楷體" fo:font-size="16pt" style:font-size-asian="16pt" style:font-size-complex="16pt"/>
    </style:style>
    <style:style style:name="T19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T1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fo:font-size="16pt" style:font-size-asian="16pt" style:font-size-complex="16pt"/>
    </style:style>
    <style:style style:name="T19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7" style:parent-style-name="預設段落字型" style:family="text">
      <style:text-properties style:font-name="標楷體" style:font-name-asian="標楷體"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9" style:parent-style-name="預設段落字型" style:family="text">
      <style:text-properties style:font-name="標楷體" style:font-name-asian="標楷體" fo:font-size="16pt" style:font-size-asian="16pt" style:font-size-complex="16pt"/>
    </style:style>
    <style:style style:name="T19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justify" fo:line-height="0.2777in" fo:margin-left="0.3979in" fo:text-indent="-0.4909in">
        <style:tab-stops/>
      </style:paragraph-properties>
    </style:style>
    <style:style style:name="T1924" style:parent-style-name="預設段落字型" style:family="text">
      <style:text-properties style:font-name="標楷體" style:font-name-asian="標楷體" fo:font-size="16pt" style:font-size-asian="16pt" style:font-size-complex="16pt"/>
    </style:style>
    <style:style style:name="T1925" style:parent-style-name="預設段落字型" style:family="text">
      <style:text-properties style:font-name="標楷體" style:font-name-asian="標楷體" fo:color="#000000" fo:font-size="16pt" style:font-size-asian="16pt" style:font-size-complex="16pt"/>
    </style:style>
    <style:style style:name="T1926" style:parent-style-name="預設段落字型" style:family="text">
      <style:text-properties style:font-name="標楷體" style:font-name-asian="標楷體" fo:font-size="16pt" style:font-size-asian="16pt" style:font-size-complex="16pt"/>
    </style:style>
    <style:style style:name="T1927" style:parent-style-name="預設段落字型" style:family="text">
      <style:text-properties style:font-name="標楷體" style:font-name-asian="標楷體" fo:font-size="16pt" style:font-size-asian="16pt" style:font-size-complex="16pt"/>
    </style:style>
    <style:style style:name="P1928"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929" style:parent-style-name="內文" style:family="paragraph">
      <style:paragraph-properties fo:text-align="justify" fo:line-height="0.2777in" fo:margin-left="0.3979in" fo:text-indent="-0.4909in">
        <style:tab-stops/>
      </style:paragraph-properties>
      <style:text-properties style:font-name="標楷體" style:font-name-asian="標楷體" fo:font-size="16pt" style:font-size-asian="16pt" style:font-size-complex="16pt"/>
    </style:style>
    <style:style style:name="P1930" style:parent-style-name="內文" style:family="paragraph">
      <style:paragraph-properties fo:text-align="justify" fo:line-height="0.2777in" fo:margin-left="0.3979in" fo:text-indent="-0.4909in">
        <style:tab-stops/>
      </style:paragraph-properties>
    </style:style>
    <style:style style:name="T1931" style:parent-style-name="預設段落字型" style:family="text">
      <style:text-properties style:font-name="標楷體" style:font-name-asian="標楷體" fo:font-size="16pt" style:font-size-asian="16pt" style:font-size-complex="16pt"/>
    </style:style>
    <style:style style:name="T1932" style:parent-style-name="預設段落字型" style:family="text">
      <style:text-properties style:font-name="標楷體" style:font-name-asian="標楷體" fo:font-size="16pt" style:font-size-asian="16pt" style:font-size-complex="16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text-align="justify" fo:line-height="0.2777in" fo:margin-left="0.7944in" fo:text-indent="-0.8854in">
        <style:tab-stops/>
      </style:paragraph-properties>
    </style:style>
    <style:style style:name="T1940" style:parent-style-name="預設段落字型" style:family="text">
      <style:text-properties style:font-name="Calibri" style:font-name-asian="標楷體" fo:letter-spacing="-0.0138in" fo:font-size="16pt" style:font-size-asian="16pt" style:font-size-complex="16pt"/>
    </style:style>
    <style:style style:name="P1941"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fo:line-height="0.2777in" fo:margin-left="0.3979in" fo:text-indent="-0.4909in">
        <style:tab-stops/>
      </style:paragraph-properties>
    </style:style>
    <style:style style:name="T1944" style:parent-style-name="預設段落字型" style:family="text">
      <style:text-properties style:font-name="標楷體" style:font-name-asian="標楷體" fo:font-size="16pt" style:font-size-asian="16pt" style:font-size-complex="16pt"/>
    </style:style>
    <style:style style:name="T1945" style:parent-style-name="預設段落字型" style:family="text">
      <style:text-properties style:font-name="標楷體" style:font-name-asian="標楷體" fo:font-size="16pt" style:font-size-asian="16pt" style:font-size-complex="16pt"/>
    </style:style>
    <style:style style:name="T19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6pt" style:font-size-asian="16pt" style:font-size-complex="16pt"/>
    </style:style>
    <style:style style:name="P1948" style:parent-style-name="內文" style:family="paragraph">
      <style:paragraph-properties fo:text-align="justify" fo:line-height="0.2777in" fo:margin-left="0.3979in" fo:text-indent="-0.4909in">
        <style:tab-stops/>
      </style:paragraph-properties>
    </style:style>
    <style:style style:name="T1949" style:parent-style-name="預設段落字型" style:family="text">
      <style:text-properties style:font-name="標楷體" style:font-name-asian="標楷體" fo:font-size="16pt" style:font-size-asian="16pt" style:font-size-complex="16pt"/>
    </style:style>
    <style:style style:name="T19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size="16pt" style:font-size-asian="16pt" style:font-size-complex="16pt"/>
    </style:style>
    <style:style style:name="T1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59" style:parent-style-name="預設段落字型" style:family="text">
      <style:text-properties style:font-name="標楷體" style:font-name-asian="標楷體" fo:font-size="16pt" style:font-size-asian="16pt" style:font-size-complex="16pt"/>
    </style:style>
    <style:style style:name="T1960" style:parent-style-name="預設段落字型" style:family="text">
      <style:text-properties style:font-name="標楷體" style:font-name-asian="標楷體" fo:font-size="16pt" style:font-size-asian="16pt" style:font-size-complex="16pt"/>
    </style:style>
    <style:style style:name="T19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font-size="16pt" style:font-size-asian="16pt" style:font-size-complex="16pt"/>
    </style:style>
    <style:style style:name="T19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5" style:parent-style-name="預設段落字型" style:family="text">
      <style:text-properties style:font-name="標楷體" style:font-name-asian="標楷體" fo:font-size="16pt" style:font-size-asian="16pt" style:font-size-complex="16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justify" fo:line-height="0.2777in" fo:margin-left="-0.0152in">
        <style:tab-stops/>
      </style:paragraph-properties>
    </style:style>
    <style:style style:name="T1968" style:parent-style-name="預設段落字型" style:family="text">
      <style:text-properties style:font-name="標楷體" style:font-name-asian="標楷體" fo:font-size="16pt" style:font-size-asian="16pt" style:font-size-complex="16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fo:line-height="0.2777in" fo:margin-left="0.7944in" fo:text-indent="-0.8854in">
        <style:tab-stops/>
      </style:paragraph-properties>
    </style:style>
    <style:style style:name="T1974" style:parent-style-name="預設段落字型" style:family="text">
      <style:text-properties style:font-name="Calibri" style:font-name-asian="標楷體" fo:letter-spacing="-0.0138in" fo:font-size="16pt" style:font-size-asian="16pt" style:font-size-complex="16pt"/>
    </style:style>
    <style:style style:name="T19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76" style:parent-style-name="預設段落字型" style:family="text">
      <style:text-properties style:font-name="Calibri" style:font-name-asian="標楷體" fo:letter-spacing="-0.0138in" fo:font-size="16pt" style:font-size-asian="16pt" style:font-size-complex="16pt"/>
    </style:style>
    <style:style style:name="T19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78" style:parent-style-name="預設段落字型" style:family="text">
      <style:text-properties style:font-name="Calibri" style:font-name-asian="標楷體" fo:letter-spacing="-0.0138in" fo:font-size="16pt" style:font-size-asian="16pt" style:font-size-complex="16pt"/>
    </style:style>
    <style:style style:name="T19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0" style:parent-style-name="預設段落字型" style:family="text">
      <style:text-properties style:font-name="Calibri" style:font-name-asian="標楷體" fo:letter-spacing="-0.0138in" fo:font-size="16pt" style:font-size-asian="16pt" style:font-size-complex="16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fo:line-height="0.2777in" fo:margin-left="0.7944in" fo:text-indent="-0.8854in">
        <style:tab-stops/>
      </style:paragraph-properties>
    </style:style>
    <style:style style:name="T1983" style:parent-style-name="預設段落字型" style:family="text">
      <style:text-properties style:font-name="Calibri" style:font-name-asian="標楷體" fo:letter-spacing="-0.0138in" fo:font-size="16pt" style:font-size-asian="16pt" style:font-size-complex="16pt"/>
    </style:style>
    <style:style style:name="T198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5" style:parent-style-name="預設段落字型" style:family="text">
      <style:text-properties style:font-name="Calibri" style:font-name-asian="標楷體" fo:letter-spacing="-0.0138in" fo:font-size="16pt" style:font-size-asian="16pt" style:font-size-complex="16pt"/>
    </style:style>
    <style:style style:name="T19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7" style:parent-style-name="預設段落字型" style:family="text">
      <style:text-properties style:font-name="Calibri" style:font-name-asian="標楷體" fo:letter-spacing="-0.0138in" fo:font-size="16pt" style:font-size-asian="16pt" style:font-size-complex="16pt"/>
    </style:style>
    <style:style style:name="T19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89" style:parent-style-name="預設段落字型" style:family="text">
      <style:text-properties style:font-name="Calibri" style:font-name-asian="標楷體" fo:letter-spacing="-0.0138in" fo:font-size="16pt" style:font-size-asian="16pt" style:font-size-complex="16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justify" fo:line-height="0.2777in" fo:margin-left="0.3979in" fo:text-indent="-0.4909in">
        <style:tab-stops/>
      </style:paragraph-properties>
    </style:style>
    <style:style style:name="T1992" style:parent-style-name="預設段落字型" style:family="text">
      <style:text-properties style:font-name="標楷體" style:font-name-asian="標楷體" fo:font-size="16pt" style:font-size-asian="16pt" style:font-size-complex="16pt"/>
    </style:style>
    <style:style style:name="T19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6pt" style:font-size-asian="16pt" style:font-size-complex="16pt"/>
    </style:style>
    <style:style style:name="P1996" style:parent-style-name="內文" style:family="paragraph">
      <style:paragraph-properties fo:text-align="justify" fo:line-height="0.2777in" fo:margin-left="0.3979in" fo:text-indent="-0.4909in">
        <style:tab-stops/>
      </style:paragraph-properties>
    </style:style>
    <style:style style:name="T1997" style:parent-style-name="預設段落字型" style:family="text">
      <style:text-properties style:font-name="標楷體" style:font-name-asian="標楷體" fo:font-size="16pt" style:font-size-asian="16pt" style:font-size-complex="16pt"/>
    </style:style>
    <style:style style:name="T1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size="16pt" style:font-size-asian="16pt" style:font-size-complex="16pt"/>
    </style:style>
    <style:style style:name="T20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01" style:parent-style-name="預設段落字型" style:family="text">
      <style:text-properties style:font-name="標楷體" style:font-name-asian="標楷體" fo:font-size="16pt" style:font-size-asian="16pt" style:font-size-complex="16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justify" fo:line-height="0.2777in"/>
    </style:style>
    <style:style style:name="T2004" style:parent-style-name="預設段落字型" style:family="text">
      <style:text-properties style:font-name="Calibri" style:font-name-asian="標楷體" fo:letter-spacing="-0.0138in" fo:font-size="16pt" style:font-size-asian="16pt" style:font-size-complex="16pt"/>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fo:line-height="0.2777in" fo:margin-left="0.7944in" fo:text-indent="-0.8854in">
        <style:tab-stops/>
      </style:paragraph-properties>
      <style:text-properties style:font-name="Calibri" style:font-name-asian="標楷體" fo:letter-spacing="-0.0138in" fo:font-size="16pt" style:font-size-asian="16pt" style:font-size-complex="16pt"/>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fo:text-align="justify" fo:line-height="0.2777in" fo:margin-left="0.3979in" fo:text-indent="-0.4909in">
        <style:tab-stops/>
      </style:paragraph-properties>
    </style:style>
    <style:style style:name="T2014" style:parent-style-name="預設段落字型" style:family="text">
      <style:text-properties style:font-name="標楷體" style:font-name-asian="標楷體" fo:font-size="16pt" style:font-size-asian="16pt" style:font-size-complex="16pt"/>
    </style:style>
    <style:style style:name="T20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size="16pt" style:font-size-asian="16pt" style:font-size-complex="16pt"/>
    </style:style>
    <style:style style:name="P2017" style:parent-style-name="內文" style:family="paragraph">
      <style:paragraph-properties fo:text-align="justify" fo:line-height="0.2777in" fo:margin-left="0.3979in" fo:text-indent="-0.4909in">
        <style:tab-stops/>
      </style:paragraph-properties>
    </style:style>
    <style:style style:name="T2018" style:parent-style-name="預設段落字型" style:family="text">
      <style:text-properties style:font-name="標楷體" style:font-name-asian="標楷體" fo:font-size="16pt" style:font-size-asian="16pt" style:font-size-complex="16pt"/>
    </style:style>
    <style:style style:name="T20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font-size="16pt" style:font-size-asian="16pt" style:font-size-complex="16pt"/>
    </style:style>
    <style:style style:name="T20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4" style:parent-style-name="預設段落字型" style:family="text">
      <style:text-properties style:font-name="標楷體" style:font-name-asian="標楷體" fo:font-size="16pt" style:font-size-asian="16pt" style:font-size-complex="16pt"/>
    </style:style>
    <style:style style:name="T20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fo:font-size="16pt" style:font-size-asian="16pt" style:font-size-complex="16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justify" fo:line-height="0.2777in" fo:margin-left="-0.0152in">
        <style:tab-stops/>
      </style:paragraph-properties>
    </style:style>
    <style:style style:name="T2029" style:parent-style-name="預設段落字型" style:family="text">
      <style:text-properties style:font-name="Calibri" style:font-name-asian="標楷體" fo:letter-spacing="-0.0138in" fo:font-size="16pt" style:font-size-asian="16pt" style:font-size-complex="16p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fo:text-align="justify" fo:line-height="0.2777in" fo:margin-left="0.7944in" fo:text-indent="-0.8854in">
        <style:tab-stops/>
      </style:paragraph-properties>
    </style:style>
    <style:style style:name="T2033" style:parent-style-name="預設段落字型" style:family="text">
      <style:text-properties style:font-name="Calibri" style:font-name-asian="標楷體" fo:letter-spacing="-0.0138in" fo:font-size="16pt" style:font-size-asian="16pt" style:font-size-complex="16pt"/>
    </style:style>
    <style:style style:name="T20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35" style:parent-style-name="預設段落字型" style:family="text">
      <style:text-properties style:font-name="Calibri" style:font-name-asian="標楷體" fo:letter-spacing="-0.0138in" fo:font-size="16pt" style:font-size-asian="16pt" style:font-size-complex="16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fo:line-height="0.2777in" fo:margin-left="0.7944in" fo:text-indent="-0.8854in">
        <style:tab-stops/>
      </style:paragraph-properties>
    </style:style>
    <style:style style:name="T2038" style:parent-style-name="預設段落字型" style:family="text">
      <style:text-properties style:font-name="Calibri" style:font-name-asian="標楷體" fo:letter-spacing="-0.0138in" fo:font-size="16pt" style:font-size-asian="16pt" style:font-size-complex="16pt"/>
    </style:style>
    <style:style style:name="T20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40" style:parent-style-name="預設段落字型" style:family="text">
      <style:text-properties style:font-name="Calibri" style:font-name-asian="標楷體" fo:letter-spacing="-0.0138in" fo:font-size="16pt" style:font-size-asian="16pt" style:font-size-complex="16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fo:line-height="0.2777in" fo:margin-left="0.7944in" fo:text-indent="-0.8854in">
        <style:tab-stops/>
      </style:paragraph-properties>
    </style:style>
    <style:style style:name="T2043" style:parent-style-name="預設段落字型" style:family="text">
      <style:text-properties style:font-name="Calibri" style:font-name-asian="標楷體" fo:letter-spacing="-0.0138in" fo:font-size="16pt" style:font-size-asian="16pt" style:font-size-complex="16pt"/>
    </style:style>
    <style:style style:name="T20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45" style:parent-style-name="預設段落字型" style:family="text">
      <style:text-properties style:font-name="Calibri" style:font-name-asian="標楷體" fo:letter-spacing="-0.0138in" fo:font-size="16pt" style:font-size-asian="16pt" style:font-size-complex="16pt"/>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fo:line-height="0.2777in" fo:margin-left="0.3979in" fo:text-indent="-0.4909in">
        <style:tab-stops/>
      </style:paragraph-properties>
    </style:style>
    <style:style style:name="T2048" style:parent-style-name="預設段落字型" style:family="text">
      <style:text-properties style:font-name="標楷體" style:font-name-asian="標楷體" fo:font-size="16pt" style:font-size-asian="16pt" style:font-size-complex="16pt"/>
    </style:style>
    <style:style style:name="T20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font-size="16pt" style:font-size-asian="16pt" style:font-size-complex="16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fo:line-height="0.2777in" fo:margin-left="-0.0152in">
        <style:tab-stops/>
      </style:paragraph-properties>
    </style:style>
    <style:style style:name="T2054" style:parent-style-name="預設段落字型" style:family="text">
      <style:text-properties style:font-name="標楷體" style:font-name-asian="標楷體" fo:font-size="16pt" style:font-size-asian="16pt" style:font-size-complex="16pt"/>
    </style:style>
    <style:style style:name="P2055"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2058"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2059"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2060"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061"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062"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2063"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2064"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065"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2066"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2067"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2068"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2069" style:parent-style-name="內文" style:family="paragraph">
      <style:paragraph-properties style:snap-to-layout-grid="false" fo:text-align="justify" fo:line-height="0.3333in" fo:margin-left="0.4916in">
        <style:tab-stops/>
      </style:paragraph-properties>
      <style:text-properties style:font-name="標楷體" style:font-name-asian="標楷體" style:font-name-complex="Calibri Light" style:letter-kerning="false" fo:font-size="16pt" style:font-size-asian="16pt" style:font-size-complex="16pt"/>
    </style:style>
    <style:style style:name="P2070" style:parent-style-name="內文" style:family="paragraph">
      <style:paragraph-properties style:snap-to-layout-grid="false" fo:text-align="justify" style:vertical-align="auto" fo:line-height="0.3333in" fo:margin-left="0.6895in" fo:text-indent="-0.4923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071"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072" style:parent-style-name="內文" style:family="paragraph">
      <style:paragraph-properties style:snap-to-layout-grid="false" fo:text-align="justify" style:vertical-align="auto" fo:line-height="0.3333in" fo:margin-left="0.6895in" fo:text-indent="-0.4562in">
        <style:tab-stops>
          <style:tab-stop style:type="left" style:position="0.2951in"/>
        </style:tab-stops>
      </style:paragraph-properties>
      <style:text-properties style:font-name="標楷體" style:font-name-asian="標楷體" style:font-name-complex="Calibri Light" style:letter-kerning="false" fo:font-size="16pt" style:font-size-asian="16pt" style:font-size-complex="16pt" fo:hyphenate="true"/>
    </style:style>
    <style:style style:name="P2073"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2074" style:parent-style-name="內文" style:family="paragraph">
      <style:paragraph-properties style:snap-to-layout-grid="false" fo:text-align="justify" fo:line-height="0.3333in" fo:margin-left="0.4916in">
        <style:tab-stops/>
      </style:paragraph-properties>
    </style:style>
    <style:style style:name="T2075"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2076"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2077" style:parent-style-name="預設段落字型" style:family="text">
      <style:text-properties style:font-name="標楷體" style:font-name-asian="標楷體" style:font-name-complex="Calibri Light" style:letter-kerning="false" fo:font-size="16pt" style:font-size-asian="16pt" style:font-size-complex="16pt"/>
    </style:style>
  </office:automatic-styles>
  <office:body>
    <office:text text:use-soft-page-breaks="true">
      <text:p text:style-name="P1"><text:span text:style-name="T4">審議事項</text:span><text:span text:style-name="T5"><text:s text:c="26"/></text:span><text:span text:style-name="T6">提案單位：法令事務第</text:span><text:span text:style-name="T7">三</text:span><text:span text:style-name="T8">科承辦人：廖珊億</text:span><text:span text:style-name="T9"><text:s text:c="2"/></text:span><text:span text:style-name="T10">分機</text:span><text:span text:style-name="T11">7824</text:span></text:p>
      <text:p text:style-name="P12">案由：為本府財政局（以下簡稱財政局）函請修正「臺北市市有財產委託經營管理自治條例」案，業經審查完竣，謹提請審議。</text:p>
      <text:p text:style-name="P13">說明：</text:p>
      <text:p text:style-name="P14"><text:span text:style-name="T15">一、財政局一一二年九月二十六日北市財稅字第一一二三０二六二０八一號函略以：</text:span></text:p>
      <text:p text:style-name="P16">　　(一)本府為加強市有財產之管理、增進市有財產營運效益，及使本府各機關辦理市有財產委託經營管理作業有所依循，於八十七年九月十日訂定「臺北市市有財產委託經營管理辦法」，並於九十四年八月三日修正名稱為「臺北市市有財產委託經營管理自治條例」（以下簡稱本自治條例）及修正部分條文內容。查本自治條例最近一次修正，係於九十五年九月十八日修正第十五條，新增委託經營管理期間得逾九年之情形。</text:p>
      <text:p text:style-name="P17">　　(二)考量本自治條例已逾十七年未修正，條文內容已不合時宜且與實務執行情形有落差，爰通盤檢討本自治條例內容之合宜性，並擬具本自治條例修正草案。</text:p>
      <text:p text:style-name="P18">　　(三)本自治條例修正重點說明如下：<text:s/></text:p>
      <text:p text:style-name="P19">　　　1、考量回饋金與權利金於實際執行上無明顯差異，爰刪除回饋金規定；另因近年各機關透過參建、活化市有閒置空間、校園餘裕空間、公辦都更回饋設施、租用聯開宅等多元形式利用市有財產或提供委託機關利用，市有財產委託經營管理尚有非以管理機關為委託機關者，爰增訂委託經營管理項目之目的事業主管機關亦得為委託機關。（修正條文第二條）</text:p>
      <text:p text:style-name="P20">　　　2、委託機關給予受託人之補助金額係循一般預算<text:soft-page-break/>程序送市議會決議，毋庸另訂條文規範，爰刪除補助應依預算程序辦理之規定。（修正條文第四條）</text:p>
      <text:p text:style-name="P21">　　　3、考量本自治條例自九十五年修正迄今，本市土地公告現值已成長近二點二五倍，且房屋標準單價調整致房屋評定現值增加，爰將送市議會審議同意之委託經營案件財產價值由一億元修正為二億元。（修正條文第五條）</text:p>
      <text:p text:style-name="P22">　　　4、<text:tab/>因續約要件為契約雙方之重要權利義務關係，爰增訂委託計畫或要點應載明「續約要件」，並將現行條文之經濟、社會之效益評估修正為以財務計畫方式評估案件之量化效益，作為權利金收取之依據；又委託經營管理之重要內容已於委託計畫或要點中敘明，爰刪除委託計畫或要點應包括「委託契約草案」之規定。（修正條文第六條）</text:p>
      <text:p text:style-name="P23">　　　5、參考促進民間參與公共建設案件權利金設定及調整參考原則，將權利金之收取方式修正為固定權利金（包底）及變動權利金（抽成）；另考量委託機關給予補助之案件，通常較不具財務自償性，爰將此類案件修正為得僅收取固定或變動權利金。（修正條文第七條）</text:p>
      <text:p text:style-name="P24">　　　6、<text:tab/>參考行政院公共工程委員會函示，將委託經營管理案件甄選廠商程序修正為適用政府採購法所定招標、決標及評選程序，並刪除公開競標機制。（修正條文第九條）</text:p>
      <text:p text:style-name="P25">　　　7、考量實務上有法院公證人拒絕受理委託經營管理契約公證情事，且公證須支付相關費用，過往亦鮮有強制執行案件，爰將委託經營管理契約應經法院公證修正為得辦理公證。（修正條<text:soft-page-break/>文第十條）</text:p>
      <text:p text:style-name="P26">　　　8、<text:tab/>因本府已定有委託經營管理契約範本得供委託機關視個案特性遵循辦理，爰刪除現行條文第十二條有關契約應載明事項之規定。</text:p>
      <text:p text:style-name="P27">　　　9、考量委託計畫、要點及契約之內容已包含權利金、委託經營管理期間及續約要件等，而委託機關於擬定該等文件皆係報經市政府核准，爰將續約時如未涉及權利金收取方式或重大權利義務變更之辦理程序修正為由本府一級機關首長核准後即可。（修正條文第十三條）</text:p>
      <text:p text:style-name="P28">　　　10、考量實務上委託機關未因辦理委託經營管理而調整組織規程及編制表，爰刪除現行條文第十八條。</text:p>
      <text:p text:style-name="P29"><text:span text:style-name="T30">二、本案經核與臺北市</text:span><text:span text:style-name="T31">法規標準自治條例第二十六條第一款規定：「市法規有下列情形之一者，得修正之：一</text:span><text:span text:style-name="T32"><text:s/></text:span><text:span text:style-name="T33">基於政策或事實之需要，有增減內容之必要者。」尚無不合，本科</text:span><text:span text:style-name="T34">除考量條文內容、性質及規範體系，將財政局修正條文第七條第一款至第三款移列至本科修正條文第七條第一項至第三項，財政局修正條文第十三條第一項後段有關委託經營管理期間之限制移至本科修正條文第二項外</text:span><text:span text:style-name="T35">，其餘條文及說明欄酌作文字修正</text:span><text:span text:style-name="T36">外</text:span><text:span text:style-name="T37">，擬予同意</text:span><text:span text:style-name="T38">。</text:span></text:p>
      <text:p text:style-name="P39">三、檢附財政局修正本自治條例草案與本科修正條文對照表及法規影響評估報告書各一份。</text:p>
      <text:p text:style-name="P40">擬辦：提請審議通過後，送請市政會議審議。</text:p>
      <text:p text:style-name="P41">決議：</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5">
            <text:soft-page-break/>
            <text:p text:style-name="P50">財政局修正「臺北市市有財產委託經營管理自治條例」草案與法務局法令事務第三科修正條文對照表</text:p>
          </table:table-cell>
          <table:covered-table-cell/>
          <table:covered-table-cell/>
          <table:covered-table-cell/>
          <table:covered-table-cell/>
        </table:table-row>
        <table:table-row table:style-name="TableRow53">
          <table:table-cell table:style-name="TableCell54">
            <text:p text:style-name="P55">法務局法令事務第三科</text:p>
            <text:p text:style-name="P56">修正條文</text:p>
          </table:table-cell>
          <table:table-cell table:style-name="TableCell57">
            <text:p text:style-name="P58">財政局修正條文</text:p>
          </table:table-cell>
          <table:table-cell table:style-name="TableCell59">
            <text:p text:style-name="P60">現行條文</text:p>
          </table:table-cell>
          <table:table-cell table:style-name="TableCell61">
            <text:p text:style-name="P62">財政局修正說明</text:p>
          </table:table-cell>
          <table:table-cell table:style-name="TableCell63">
            <text:p text:style-name="P64">法務局法令事務第三科修正說明</text:p>
          </table:table-cell>
        </table:table-row>
        <table:table-row table:style-name="TableRow65">
          <table:table-cell table:style-name="TableCell66">
            <text:p text:style-name="P67"><text:span text:style-name="T68">第一條　　臺北市政府（以下簡稱市政府）為加強臺北市市有財產（以下簡稱市有財產）之管理及增進市有財產營運效益，特制定本自治條例。</text:span></text:p>
          </table:table-cell>
          <table:table-cell table:style-name="TableCell69">
            <text:p text:style-name="P70"><text:span text:style-name="T71">第一條　　臺北市政府（以下簡稱市政府）為加強臺北市市有財產（以下簡稱市有財產）之管理及增進市有財產營運效益，特制定本自治條例。</text:span></text:p>
          </table:table-cell>
          <table:table-cell table:style-name="TableCell72">
            <text:p text:style-name="P73">第一條　　臺北市政府（以下簡稱市政府）為加強臺北市市有財產（以下簡稱市有財產）之管理及增進市有財產營運效益，特制定本自治條例。</text:p>
            <text:p text:style-name="P74"><text:span text:style-name="T75">　　　　　</text:span><text:span text:style-name="T76">市有財產之委託經營管理，依本自治條例之規定；本自治條例未規定者，適用其他法令之規定。</text:span></text:p>
          </table:table-cell>
          <table:table-cell table:style-name="TableCell77">
            <text:p text:style-name="P78"><text:span text:style-name="T79">現行條文第二項規定就法令適用而言乃當然之理，無待明定，並</text:span><text:span text:style-name="T80">參</text:span><text:span text:style-name="T81">酌</text:span><text:span text:style-name="T82">考</text:span><text:span text:style-name="T83">行政院九十四年十一月二日院臺財字第</text:span><text:span text:style-name="T84">○</text:span><text:span text:style-name="T85">九四</text:span><text:span text:style-name="T86">○○</text:span><text:span text:style-name="T87">五</text:span><text:span text:style-name="T88">○</text:span><text:span text:style-name="T89">六四六號函</text:span><text:span text:style-name="T90">就本自治條例所提</text:span><text:span text:style-name="T91">相關</text:span><text:span text:style-name="T92">意見略以：「</text:span><text:span text:style-name="T93">......</text:span><text:span text:style-name="T94">第一條第二項後段規定『本自治條例未規定者，適用其他法令之規定』恐有使人產生本自治條例優先於法律或中央法規命令適用之虞，</text:span><text:span text:style-name="T95">建議刪除。</text:span><text:span text:style-name="T96">......</text:span><text:span text:style-name="T97">」</text:span><text:span text:style-name="T98">，又實務上本市停車管理工</text:span><text:soft-page-break/><text:span text:style-name="T99">程處亦訂有「臺北市公有路外停車場委託經營自治條例」，相關停車場委託經營即適用該自治條例，現行條文第二項為法令適用當然之理，</text:span><text:span text:style-name="T100">爰</text:span><text:span text:style-name="T101">予</text:span><text:span text:style-name="T102">刪除</text:span><text:span text:style-name="T103">現行條文第二項規定</text:span><text:span text:style-name="T104">。</text:span><text:span text:style-name="T105">另查市政府定有「臺北市公有路外停</text:span><text:span text:style-name="T106">車場委託經營自治條例」，相關停車場委託經營即應適用該自治條例，併予敘明。</text:span></text:p>
          </table:table-cell>
          <table:table-cell table:style-name="TableCell107">
            <text:p text:style-name="P108"><text:span text:style-name="T109">財政局修正說明酌作文字修正。</text:span></text:p>
          </table:table-cell>
        </table:table-row>
        <table:table-row table:style-name="TableRow110">
          <table:table-cell table:style-name="TableCell111">
            <text:p text:style-name="P112"><text:span text:style-name="T113">第二條　　本自治條例所稱委託經營管理，指市政府委託機關（以下簡稱委託機關）將市有財產以現況委託受託人營運並辦理委託經營管理項目，受託人</text:span><text:soft-page-break/><text:span text:style-name="T114">應負市有財產保管維護責任，並得依產品消費或服務內容對外收取相關費用。</text:span></text:p>
            <text:p text:style-name="P115"><text:span text:style-name="T116">　　　　　本自治條例所稱委託機關，指市有財產之管理機關或</text:span><text:span text:style-name="T117">委託經營管理項目之</text:span><text:span text:style-name="T118">目的事業主管機關。</text:span></text:p>
          </table:table-cell>
          <table:table-cell table:style-name="TableCell119">
            <text:p text:style-name="P120"><text:span text:style-name="T121">第二條　　本自治條例所稱委託經營管理，指市政府委託機關（以下簡稱委託機關）將市有財產以現況委託受託人營運</text:span><text:span text:style-name="T122">並辦理委託經營管理項目</text:span><text:span text:style-name="T123">，受託人</text:span><text:soft-page-break/><text:span text:style-name="T124">應負市有財產保管維護責任，並得依產品消費或服務內容對外收取相關費用。</text:span></text:p>
            <text:p text:style-name="P125"><text:span text:style-name="T126">　　　　　</text:span><text:span text:style-name="T127">本自治條例所稱委託機關，指市有財產之管理機關或目的事業主管機關</text:span><text:span text:style-name="T128">。</text:span></text:p>
          </table:table-cell>
          <table:table-cell table:style-name="TableCell129">
            <text:p text:style-name="P130"><text:span text:style-name="T131">第二條　　本自治條例所稱委託經營管理，</text:span><text:span text:style-name="T132">係</text:span><text:span text:style-name="T133">指市政府委託機關（以下簡稱委託機關）將市有財產以現況委託受託人營運，受託人應負市有財產保管維護</text:span><text:soft-page-break/><text:span text:style-name="T134">責任，並得依產品消費或服務內容對外收取相關費用。</text:span></text:p>
            <text:p text:style-name="P135"><text:span text:style-name="T136">　　　　　</text:span><text:span text:style-name="T137">本自治條例所稱回饋金，係指受託人採回饋</text:span><text:span text:style-name="T138">方式由經營利潤中提撥之金額，以作為回饋委託業務建設財源</text:span><text:span text:style-name="T139">。</text:span></text:p>
          </table:table-cell>
          <table:table-cell table:style-name="TableCell140">
            <text:p text:style-name="P141"><text:span text:style-name="T142">一、</text:span><text:span text:style-name="T143">查委託經營管理之實務，除將市有財產以現況委託受託人營運外，受託人尚須辦理委託經營管理項目，故於</text:span><text:span text:style-name="T144">修</text:span><text:soft-page-break/><text:span text:style-name="T145">正條文第一項</text:span><text:span text:style-name="T146">明定</text:span><text:span text:style-name="T147">新增</text:span><text:span text:style-name="T148">受託人</text:span><text:span text:style-name="T149">除須營運市有財產外，並</text:span><text:span text:style-name="T150">須配合委託機關需求辦理委託經營管理項目</text:span><text:span text:style-name="T151">，以符實務運作</text:span><text:span text:style-name="T152">。</text:span></text:p>
            <text:p text:style-name="P153"><text:span text:style-name="T154">二、現行條文第二項</text:span><text:span text:style-name="T155">規</text:span><text:span text:style-name="T156">雖</text:span><text:span text:style-name="T157">定</text:span><text:span text:style-name="T158">有</text:span><text:span text:style-name="T159">之</text:span><text:span text:style-name="T160">回饋金</text:span><text:span text:style-name="T161">指受託人採回饋方式由經營利潤中提撥之金額，以</text:span><text:span text:style-name="T162">作為回饋委託業務建設財源，惟各委託機關實際執行上，</text:span><text:span text:style-name="T163">仍多將</text:span><text:span text:style-name="T164">該筆金額</text:span><text:span text:style-name="T165">多仍</text:span><text:span text:style-name="T166">繳回市庫由本府作統籌調度分配，致回饋金</text:span><text:soft-page-break/><text:span text:style-name="T167">性質與權利金在實際執行上無明顯差異</text:span><text:span text:style-name="T168">，為免名詞定義混淆</text:span><text:span text:style-name="T169">，爰刪除</text:span><text:span text:style-name="T170">現行條文第二項</text:span><text:span text:style-name="T171">回饋金之規定。</text:span></text:p>
            <text:p text:style-name="P172"><text:span text:style-name="T173">三、</text:span><text:span text:style-name="T174">為使相關名詞定義統一規定，爰將現行條文第三條移列至</text:span><text:span text:style-name="T175">修正條文第二項</text:span><text:span text:style-name="T176">自現行條文第三條移列修正，</text:span><text:span text:style-name="T177">。又</text:span><text:span text:style-name="T178">考量近年各機關透過參建、活化市有閒置空間、校園餘裕空間、公辦都更回饋設施、租用聯開宅等多元形式</text:span><text:soft-page-break/><text:span text:style-name="T179">利用市有財產或提供</text:span><text:span text:style-name="T180">委託</text:span><text:span text:style-name="T181">予他</text:span><text:span text:style-name="T182">機關利用，市有財產委託經營管理尚有非以管理機關為委託機關者，爰增訂委託經營管理項目之目的事業主管機關亦得為委託機關，以符實務之需。</text:span></text:p>
          </table:table-cell>
          <table:table-cell table:style-name="TableCell183">
            <text:p text:style-name="P184">一、查財政局修正說明第三點說明修正條文第二項之目的事業主管機關，係指委託經營管理項目之目的事業主管機<text:soft-page-break/>關，故於本科修正條文第二項新增「委託經營管理項目之」，以求明確。</text:p>
            <text:p text:style-name="P185"><text:span text:style-name="T186">二、經洽財政局表示，委託經營管理之實務除將市有財產以現況委託受託人營運外，受託人尚須辦理委託經營管理項目，是本次方於修正條文第一項新增受託人應「辦理委託經營管理項目」，故修正財政局修正說明第一點。其餘修正說明酌作文字修</text:span><text:soft-page-break/><text:span text:style-name="T187">正。</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第三條　　市有財產委託經營管理，以市有財產之管理機關為委託機關。</text:p>
          </table:table-cell>
          <table:table-cell table:style-name="TableCell195">
            <text:p text:style-name="P196"><text:span text:style-name="T197">本條</text:span><text:span text:style-name="T198">刪除</text:span><text:span text:style-name="T199">，並</text:span><text:span text:style-name="T200">移列至修正條文第二條第二項。</text:span></text:p>
          </table:table-cell>
          <table:table-cell table:style-name="TableCell201">
            <text:p text:style-name="P202"><text:span text:style-name="T203">財政局修正說明酌作文字修正。</text:span></text:p>
          </table:table-cell>
        </table:table-row>
        <table:table-row table:style-name="TableRow204">
          <table:table-cell table:style-name="TableCell205">
            <text:p text:style-name="P206"><text:span text:style-name="T207">第三條　　市有財產得提供委託經營管理之項目如下：</text:span></text:p>
            <text:p text:style-name="P208"><text:span text:style-name="T209">　　　一、教育文化：幼兒園、兒童遊戲場、博物</text:span><text:soft-page-break/><text:span text:style-name="T210">館、動物園、運</text:span><text:span text:style-name="T211"><text:s text:c="2"/></text:span><text:span text:style-name="T212">動</text:span><text:span text:style-name="T213"><text:s text:c="2"/></text:span><text:span text:style-name="T214">體</text:span><text:span text:style-name="T215"><text:s text:c="2"/></text:span><text:span text:style-name="T216">育</text:span><text:span text:style-name="T217"><text:s text:c="2"/></text:span><text:span text:style-name="T218">設</text:span></text:p>
            <text:p text:style-name="P219"><text:span text:style-name="T220"><text:s text:c="30"/></text:span><text:span text:style-name="T221">施及社會教育機構。</text:span></text:p>
            <text:p text:style-name="P222"><text:span text:style-name="T223">　　　二、農、林、漁、牧產：農、林、漁、牧產製造</text:span><text:span text:style-name="T224">場</text:span><text:span text:style-name="T225">、展示</text:span><text:span text:style-name="T226">場</text:span><text:span text:style-name="T227">、批發場及休閒農場。</text:span></text:p>
            <text:p text:style-name="P228"><text:span text:style-name="T229">　　　三、社會福利：社會福利服務設施及殯葬設施。</text:span></text:p>
            <text:p text:style-name="P230"><text:span text:style-name="T231">　　　四、衛生醫療設施。</text:span></text:p>
            <text:p text:style-name="P232"><text:span text:style-name="T233">　　　五、公害防治：廢棄物回收處理場、污水處理廠、垃圾處理場、焚化廠</text:span><text:span text:style-name="T234">，</text:span><text:span text:style-name="T235">及垃圾掩埋場封閉後再利用。</text:span></text:p>
            <text:soft-page-break/>
            <text:p text:style-name="P236"><text:span text:style-name="T237">　　　六、道路交通：市區及公路汽車客運相關設</text:span><text:span text:style-name="T238">施。</text:span></text:p>
            <text:p text:style-name="P239"><text:span text:style-name="T240">　　　七、休閒遊憩：觀光夜市、遊憩設施、公園及民俗技藝表演等場所。</text:span></text:p>
            <text:p text:style-name="P241">　　　八、其他經市政府核准之項目。</text:p>
          </table:table-cell>
          <table:table-cell table:style-name="TableCell242">
            <text:p text:style-name="P243"><text:span text:style-name="T244">第</text:span><text:span text:style-name="T245">三</text:span><text:span text:style-name="T246">條　　市有財產得提供委託經營管理之項目如下：</text:span></text:p>
            <text:p text:style-name="P247"><text:span text:style-name="T248">　　　一</text:span><text:span text:style-name="T249">、</text:span><text:span text:style-name="T250">教育文化：幼</text:span><text:span text:style-name="T251">兒</text:span><text:span text:style-name="T252">園、兒童遊戲場、博物</text:span><text:soft-page-break/><text:span text:style-name="T253">館、動物園、運</text:span><text:span text:style-name="T254"><text:s text:c="2"/></text:span><text:span text:style-name="T255">動</text:span><text:span text:style-name="T256"><text:s text:c="2"/></text:span><text:span text:style-name="T257">體</text:span><text:span text:style-name="T258"><text:s text:c="2"/></text:span><text:span text:style-name="T259">育</text:span><text:span text:style-name="T260"><text:s text:c="2"/></text:span><text:span text:style-name="T261">設</text:span></text:p>
            <text:p text:style-name="P262"><text:span text:style-name="T263"><text:s text:c="30"/></text:span><text:span text:style-name="T264">施</text:span><text:span text:style-name="T265">及</text:span><text:span text:style-name="T266">社會教育機構。</text:span></text:p>
            <text:p text:style-name="P267"><text:span text:style-name="T268">　　　二</text:span><text:span text:style-name="T269">、</text:span><text:span text:style-name="T270">農、林、漁、牧產：農、林、漁、牧產製造、展示、批發場</text:span><text:span text:style-name="T271">及</text:span><text:span text:style-name="T272">休閒農場。</text:span></text:p>
            <text:p text:style-name="P273"><text:span text:style-name="T274">　　　三</text:span><text:span text:style-name="T275">、</text:span><text:span text:style-name="T276">社會福利：社會福利服務設施</text:span><text:span text:style-name="T277">及</text:span><text:span text:style-name="T278">殯葬設施。</text:span></text:p>
            <text:p text:style-name="P279"><text:span text:style-name="T280">　　　四</text:span><text:span text:style-name="T281">、</text:span><text:span text:style-name="T282">衛生醫療設施。</text:span></text:p>
            <text:p text:style-name="P283"><text:span text:style-name="T284">　　　五</text:span><text:span text:style-name="T285">、</text:span><text:span text:style-name="T286">公害防治：廢棄物回收處理場</text:span><text:span text:style-name="T287">、污水處理廠、垃圾處理場、焚化廠</text:span><text:span text:style-name="T288">及</text:span><text:span text:style-name="T289">垃圾掩埋場封閉後再利用。</text:span></text:p>
            <text:p text:style-name="P290"><text:span text:style-name="T291">　　　六</text:span><text:span text:style-name="T292">、</text:span><text:span text:style-name="T293">道路交通：</text:span><text:span text:style-name="T294">市</text:span><text:soft-page-break/><text:span text:style-name="T295">區</text:span><text:span text:style-name="T296">及</text:span><text:span text:style-name="T297">公路汽車</text:span><text:span text:style-name="T298">客運相關設施。</text:span></text:p>
            <text:p text:style-name="P299"><text:span text:style-name="T300">　　　七</text:span><text:span text:style-name="T301">、</text:span><text:span text:style-name="T302">休閒遊憩：觀光夜市、遊憩設施、公園</text:span><text:span text:style-name="T303">及</text:span><text:span text:style-name="T304">民俗技藝表演等場所。</text:span></text:p>
            <text:p text:style-name="P305"><text:span text:style-name="T306">　　　八</text:span><text:span text:style-name="T307">、</text:span><text:span text:style-name="T308">其他經市政府</text:span><text:span text:style-name="T309">核准之項目</text:span><text:span text:style-name="T310">。</text:span></text:p>
          </table:table-cell>
          <table:table-cell table:style-name="TableCell311">
            <text:p text:style-name="P312"><text:span text:style-name="T313">第</text:span><text:span text:style-name="T314">四</text:span><text:span text:style-name="T315">條　　市有財產得提供委託經營管理之項目如下：</text:span></text:p>
            <text:p text:style-name="P316"><text:span text:style-name="T317">　　　一</text:span><text:span text:style-name="T318">　</text:span><text:span text:style-name="T319">教育文化：幼</text:span><text:span text:style-name="T320">稚</text:span><text:span text:style-name="T321">園、兒童遊戲場、博物</text:span><text:soft-page-break/><text:span text:style-name="T322">館、動物園、運動體育設施</text:span><text:span text:style-name="T323">、</text:span><text:span text:style-name="T324">社會教育機構。</text:span></text:p>
            <text:p text:style-name="P325"><text:span text:style-name="T326">　　　二</text:span><text:span text:style-name="T327">　</text:span><text:span text:style-name="T328">農、林、漁、牧產：農、林、漁、牧產製造、展示、批發場</text:span><text:span text:style-name="T329">、</text:span><text:span text:style-name="T330">休閒農場。</text:span></text:p>
            <text:p text:style-name="P331"><text:span text:style-name="T332">　　　三</text:span><text:span text:style-name="T333">　</text:span><text:span text:style-name="T334">社會福利：社會福利服務設施</text:span><text:span text:style-name="T335">、</text:span><text:span text:style-name="T336">殯葬設施。</text:span></text:p>
            <text:p text:style-name="P337"><text:span text:style-name="T338">　　　四</text:span><text:span text:style-name="T339">　</text:span><text:span text:style-name="T340">衛生醫療設施。</text:span></text:p>
            <text:p text:style-name="P341"><text:span text:style-name="T342">　　　五</text:span><text:span text:style-name="T343">　</text:span><text:span text:style-name="T344">公害防治：廢棄物回收處理場、污水處理廠、垃圾處理場、焚化廠</text:span><text:span text:style-name="T345">、</text:span><text:span text:style-name="T346">垃圾掩埋場封閉後再利用。</text:span></text:p>
            <text:p text:style-name="P347"><text:span text:style-name="T348">　　　六</text:span><text:span text:style-name="T349">　</text:span><text:span text:style-name="T350">道路交通：</text:span><text:span text:style-name="T351">公</text:span><text:soft-page-break/><text:span text:style-name="T352">路</text:span><text:span text:style-name="T353">及</text:span><text:span text:style-name="T354">市區</text:span><text:span text:style-name="T355">客運</text:span><text:span text:style-name="T356">路權或</text:span><text:span text:style-name="T357">相關設施</text:span><text:span text:style-name="T358">（含公車調度站及修理廠）</text:span><text:span text:style-name="T359">。</text:span></text:p>
            <text:p text:style-name="P360"><text:span text:style-name="T361">　　　七</text:span><text:span text:style-name="T362">　</text:span><text:span text:style-name="T363">休閒遊憩：觀光夜市、遊憩設施、公園</text:span><text:span text:style-name="T364">、</text:span><text:span text:style-name="T365">民俗技藝表演等場所。</text:span></text:p>
            <text:p text:style-name="P366"><text:span text:style-name="T367">　　　八</text:span><text:span text:style-name="T368">　</text:span><text:span text:style-name="T369">其他</text:span><text:span text:style-name="T370">市有財產</text:span><text:span text:style-name="T371">經市政府</text:span><text:span text:style-name="T372">指定供特定目的使用者</text:span><text:span text:style-name="T373">。</text:span></text:p>
          </table:table-cell>
          <table:table-cell table:style-name="TableCell374">
            <text:p text:style-name="P375"><text:span text:style-name="T376">一、</text:span><text:span text:style-name="T377"><text:tab/></text:span><text:span text:style-name="T378">條次</text:span><text:span text:style-name="T379">變更</text:span><text:span text:style-name="T380">遞移</text:span><text:span text:style-name="T381">。</text:span></text:p>
            <text:p text:style-name="P382"><text:span text:style-name="T383">二、</text:span><text:span text:style-name="T384"><text:tab/></text:span><text:span text:style-name="T385">第一款</text:span><text:span text:style-name="T386">依幼兒教育及照顧法</text:span><text:span text:style-name="T387">第三條規定，將現行條文第</text:span><text:soft-page-break/><text:span text:style-name="T388">一款之「幼稚園」</text:span><text:span text:style-name="T389">修正</text:span><text:span text:style-name="T390">為「幼兒園」</text:span><text:span text:style-name="T391">文字</text:span><text:span text:style-name="T392">。</text:span></text:p>
            <text:p text:style-name="P393"><text:span text:style-name="T394">三、</text:span><text:span text:style-name="T395"><text:tab/></text:span><text:span text:style-name="T396">其餘條款依「法規及行政規則格式撰寫原則」酌修標點符號及文字。</text:span></text:p>
            <text:p text:style-name="P397"><text:span text:style-name="T398">四</text:span><text:span text:style-name="T399">三</text:span><text:span text:style-name="T400">、依大眾運輸使用道路優先及專用辦法第二條規定，大眾運輸使用道路之優先及專用制度</text:span><text:span text:style-name="T401">，</text:span><text:span text:style-name="T402">指陸上非軌道運輸之市區及公路汽車客運業營業車輛，經由專用路權之提供及交通管制措施之配合，</text:span><text:soft-page-break/><text:span text:style-name="T403">獲得優先通行之措施。</text:span><text:span text:style-name="T404">查</text:span><text:span text:style-name="T405">現行市區及公路汽車路權係由客運業者向本市公共運輸處申請，經路線審議委員會決議後得同意行駛，故不適宜以委託經營方式辦理，且目前尚未有實務執行之案例，</text:span><text:span text:style-name="T406">又現行條文第六款之相關設施已可涵括公車調度站及修理廠，</text:span><text:span text:style-name="T407">爰刪除第六款</text:span><text:span text:style-name="T408">中</text:span><text:span text:style-name="T409">之</text:span><text:span text:style-name="T410">「路權」</text:span><text:span text:style-name="T411">及「公車調度站及修理廠」等字</text:span><text:span text:style-name="T412">，並</text:span><text:span text:style-name="T413">依上開</text:span><text:soft-page-break/><text:span text:style-name="T414">規定用語</text:span><text:span text:style-name="T415">酌</text:span><text:span text:style-name="T416">作</text:span><text:span text:style-name="T417">修</text:span><text:span text:style-name="T418">文字</text:span><text:span text:style-name="T419">修正</text:span><text:span text:style-name="T420">，又相關設施已可涵括公車調度站及修理廠，故刪除文字</text:span><text:span text:style-name="T421">。</text:span></text:p>
            <text:p text:style-name="P422"><text:span text:style-name="T423">五</text:span><text:span text:style-name="T424">四</text:span><text:span text:style-name="T425">、</text:span><text:span text:style-name="T426">查第八款實為非屬第一款至第七款項目，須經市政府核准後始得辦理委託經營管理之項目，故修正</text:span><text:span text:style-name="T427">第八款文字</text:span><text:span text:style-name="T428">酌修</text:span><text:span text:style-name="T429">，以求明確</text:span><text:span text:style-name="T430">。</text:span></text:p>
            <text:p text:style-name="P431">五、依現行法制體例，法規款次應於數字右方加具頓號，再接續規定內容，爰於現行條文各款款次<text:soft-page-break/>後加具頓號，其餘酌作文字修正。</text:p>
          </table:table-cell>
          <table:table-cell table:style-name="TableCell432">
            <text:p text:style-name="P433">一、財政局修正條文酌作文字修正。</text:p>
            <text:p text:style-name="P434"><text:span text:style-name="T435">二、參考財政局就本局針對本自治條例所提意</text:span><text:soft-page-break/><text:span text:style-name="T436">見之回應表，現行條文第八款係指非屬第一款至第七款項目者，其他經市政府核准後始得辦理委託經營之項目，故修正財政局修正說明</text:span><text:span text:style-name="T437">第五點，以期明確。其餘修正說明酌作文字修正。</text:span></text:p>
          </table:table-cell>
        </table:table-row>
        <text:soft-page-break/>
        <table:table-row table:style-name="TableRow438">
          <table:table-cell table:style-name="TableCell439">
            <text:p text:style-name="P440"><text:span text:style-name="T441">第四條　　受託人辦理委託經營管理</text:span><text:span text:style-name="T442">應</text:span><text:span text:style-name="T443">獨立設帳並自負盈虧，委託機關不給予任何補助。但屬公益性之委託經營管理或受託人願出資改善原有設施，經核確能提昇服務品質者，委託機關得給予補助。</text:span></text:p>
            <text:p text:style-name="P444"/>
          </table:table-cell>
          <table:table-cell table:style-name="TableCell445">
            <text:p text:style-name="P446"><text:span text:style-name="T447">第</text:span><text:span text:style-name="T448">四</text:span><text:span text:style-name="T449">條　　受託人</text:span><text:span text:style-name="T450">辦理委</text:span><text:span text:style-name="T451">託</text:span><text:span text:style-name="T452">經營管理須</text:span><text:span text:style-name="T453">獨立設帳並自負盈虧，委託機關不給予任何補助。但屬公益性之委託</text:span><text:span text:style-name="T454">經營管理</text:span><text:span text:style-name="T455">或受託人願出資改善原有設施，經核確能提昇服務品質者，委託機關得給予補助。</text:span></text:p>
            <text:p text:style-name="P456"/>
          </table:table-cell>
          <table:table-cell table:style-name="TableCell457">
            <text:p text:style-name="P458"><text:span text:style-name="T459">第</text:span><text:span text:style-name="T460">五</text:span><text:span text:style-name="T461">條　　受託人</text:span><text:span text:style-name="T462">對於受</text:span><text:span text:style-name="T463">託</text:span><text:span text:style-name="T464">業務</text:span><text:span text:style-name="T465">須獨立設帳並自負盈虧，委託機關不給予任何</text:span><text:span text:style-name="T466">經費</text:span><text:span text:style-name="T467">補助。但屬公益性之委託</text:span><text:span text:style-name="T468">業務</text:span><text:span text:style-name="T469">或受託人願出資改善原有設施，經核確能提昇服務品質者，委託機關得</text:span><text:span text:style-name="T470">就其業務性質或個案</text:span><text:span text:style-name="T471">給予補助。</text:span></text:p>
            <text:p text:style-name="P472"><text:span text:style-name="T473">　　　　　</text:span><text:span text:style-name="T474">前項補助金額由委託機關擬訂報市政府後，送市議會依預算程序辦理。</text:span></text:p>
          </table:table-cell>
          <table:table-cell table:style-name="TableCell475">
            <text:p text:style-name="P476"><text:span text:style-name="T477">一、</text:span><text:span text:style-name="T478"><text:tab/></text:span><text:span text:style-name="T479">條次</text:span><text:span text:style-name="T480">變更</text:span><text:span text:style-name="T481">遞移</text:span><text:span text:style-name="T482">。</text:span></text:p>
            <text:p text:style-name="P483"><text:span text:style-name="T484">二、</text:span><text:span text:style-name="T485"><text:tab/></text:span><text:span text:style-name="T486">委託機關提供補助之方式</text:span><text:span text:style-name="T487">包含但</text:span><text:span text:style-name="T488">不限</text:span><text:span text:style-name="T489">於</text:span><text:span text:style-name="T490">以經費補助，爰刪除</text:span><text:span text:style-name="T491">現行條文第一項之</text:span><text:span text:style-name="T492">「經費」兩字。</text:span></text:p>
            <text:p text:style-name="P493"><text:span text:style-name="T494">三、</text:span><text:span text:style-name="T495"><text:tab/></text:span><text:span text:style-name="T496">修正條文之</text:span><text:span text:style-name="T497">「公益性之委託經營管理」</text:span><text:span text:style-name="T498">，</text:span><text:span text:style-name="T499">係指</text:span><text:span text:style-name="T500">委託機關評估該委託經營管理項目</text:span><text:span text:style-name="T501">財務不</text:span><text:span text:style-name="T502">具</text:span><text:span text:style-name="T503">自償</text:span><text:span text:style-name="T504">性，</text:span><text:span text:style-name="T505">但</text:span><text:span text:style-name="T506">委託機關評估</text:span><text:span text:style-name="T507">基於政策需要，</text:span><text:span text:style-name="T508">仍有</text:span><text:span text:style-name="T509">將市有財產</text:span><text:span text:style-name="T510">委託受託人</text:span><text:soft-page-break/><text:span text:style-name="T511">經營</text:span><text:span text:style-name="T512">管理</text:span><text:span text:style-name="T513">市有財產</text:span><text:span text:style-name="T514">之必要者</text:span><text:span text:style-name="T515">之</text:span><text:span text:style-name="T516">。</text:span></text:p>
            <text:p text:style-name="P517"><text:span text:style-name="T518">四、</text:span><text:span text:style-name="T519"><text:tab/></text:span><text:span text:style-name="T520">查</text:span><text:span text:style-name="T521">委託機關給予受託人之補助</text:span><text:span text:style-name="T522">金額</text:span><text:span text:style-name="T523">預算</text:span><text:span text:style-name="T524">，係依地方制度法第三十五條等相關規定</text:span><text:span text:style-name="T525">，</text:span><text:span text:style-name="T526">循預算程序送臺北市議會</text:span><text:span text:style-name="T527">(</text:span><text:span text:style-name="T528">以下簡稱市議會</text:span><text:span text:style-name="T529">)</text:span><text:span text:style-name="T530">決議，無須另訂條文規範，爰刪除現行條文第二項。</text:span></text:p>
            <text:p text:style-name="P531">五、其餘酌作文字修正。</text:p>
          </table:table-cell>
          <table:table-cell table:style-name="TableCell532">
            <text:p text:style-name="P533">一、財政局修正條文酌作文字修正。</text:p>
            <text:p text:style-name="P534">二、經洽財政局表示，「公益性之委託經營管理」，係委託機關評估該委託經營管理項目之財務不具自償性，但基於政策需要，仍有將市有財產提供受託人委託經營管理之必要，爰修正財政局修正說明第三點。其餘修正說明酌作文字修正。</text:p>
            <text:soft-page-break/>
            <text:p text:style-name="P535"><text:span text:style-name="T536">三、經洽財政局表示，公益性之委託經營管理或受託人願出資改善原有設施，係經委託機關審核</text:span><text:span text:style-name="T537">提供補助能確能提昇服務品質者，方得給予補助。</text:span></text:p>
          </table:table-cell>
        </table:table-row>
        <text:soft-page-break/>
        <table:table-row table:style-name="TableRow538">
          <table:table-cell table:style-name="TableCell539">
            <text:p text:style-name="P540"><text:span text:style-name="T541">第五條　　委託經營管理應由委託機關擬訂委託計畫或要點，報市政府核准送請臺北市議會</text:span><text:span text:style-name="T542">(</text:span><text:span text:style-name="T543">以下</text:span><text:soft-page-break/><text:span text:style-name="T544">簡稱市議會</text:span><text:span text:style-name="T545">)</text:span><text:span text:style-name="T546">審議同意後實施。但市有財產價值未達新臺幣二億元者，應報市政府核准後送市議會備查。</text:span></text:p>
            <text:p text:style-name="P547"/>
          </table:table-cell>
          <table:table-cell table:style-name="TableCell548">
            <text:p text:style-name="P549"><text:span text:style-name="T550">第</text:span><text:span text:style-name="T551">五</text:span><text:span text:style-name="T552">條　　委託經營管理</text:span><text:span text:style-name="T553">於公開甄選前</text:span><text:span text:style-name="T554">應由委託機關擬訂委託計畫或要點，</text:span><text:span text:style-name="T555">報</text:span><text:span text:style-name="T556">市政府</text:span><text:span text:style-name="T557">核准</text:span><text:span text:style-name="T558">送請</text:span><text:span text:style-name="T559">臺北</text:span><text:soft-page-break/><text:span text:style-name="T560">市議會</text:span><text:span text:style-name="T561">(</text:span><text:span text:style-name="T562">以下簡稱市議會</text:span><text:span text:style-name="T563">)</text:span><text:span text:style-name="T564">審議同意後實施。但</text:span><text:span text:style-name="T565">市有</text:span><text:span text:style-name="T566">財產價值未達新臺幣</text:span><text:span text:style-name="T567">二</text:span><text:span text:style-name="T568">億元者，應</text:span><text:span text:style-name="T569">於公開甄選前報市政府核准後送市議會備查</text:span><text:span text:style-name="T570">。</text:span></text:p>
            <text:p text:style-name="P571"/>
          </table:table-cell>
          <table:table-cell table:style-name="TableCell572">
            <text:p text:style-name="P573"><text:span text:style-name="T574">第</text:span><text:span text:style-name="T575">六</text:span><text:span text:style-name="T576">條　　</text:span><text:span text:style-name="T577">市有財產</text:span><text:span text:style-name="T578">委託經營管理應由委託機關擬訂委託計畫或要點，</text:span><text:span text:style-name="T579">由</text:span><text:span text:style-name="T580">市政府送請市議會審議同</text:span><text:soft-page-break/><text:span text:style-name="T581">意後實施。但</text:span><text:span text:style-name="T582">委託經營未涉及組織員額裁併且</text:span><text:span text:style-name="T583">財產價值未達新臺幣</text:span><text:span text:style-name="T584">一</text:span><text:span text:style-name="T585">億元者</text:span><text:span text:style-name="T586">或本自治條例修正前已實施之委託經營案件</text:span><text:span text:style-name="T587">，</text:span><text:span text:style-name="T588">不在此限</text:span><text:span text:style-name="T589">。</text:span></text:p>
            <text:p text:style-name="P590"><text:span text:style-name="T591">　　　　　</text:span><text:span text:style-name="T592">前項但書情形應送市議會備查。</text:span></text:p>
          </table:table-cell>
          <table:table-cell table:style-name="TableCell593">
            <text:p text:style-name="P594"><text:span text:style-name="T595">一、條次</text:span><text:span text:style-name="T596">變更</text:span><text:span text:style-name="T597">遞移</text:span><text:span text:style-name="T598">。</text:span></text:p>
            <text:p text:style-name="P599"><text:span text:style-name="T600">二、配合修正條文第二條</text:span><text:span text:style-name="T601">第一項規定</text:span><text:span text:style-name="T602">及第三條</text:span><text:soft-page-break/><text:span text:style-name="T603">之修正統一文字用語</text:span><text:span text:style-name="T604">，刪除</text:span><text:span text:style-name="T605">現行條文第一項之「</text:span><text:span text:style-name="T606">市有財產</text:span><text:span text:style-name="T607">」；又實務執行上，尚無市有財產委託經營後，委託機關有組織員額裁併之情形，另現已無第一項但書所定之「</text:span><text:span text:style-name="T608">本自治條例修正前已實施之委託經營案件</text:span><text:span text:style-name="T609">」，爰刪除現行條文第一項但書之「委託經營未</text:span><text:span text:style-name="T610">涉及組織員額裁併且」及「</text:span><text:span text:style-name="T611">本自治條例修正前已實施之委託經營案</text:span><text:soft-page-break/><text:span text:style-name="T612">件</text:span><text:span text:style-name="T613">」等字</text:span><text:span text:style-name="T614">。</text:span></text:p>
            <text:p text:style-name="P615"><text:span text:style-name="T616">三、依修正條文第十</text:span><text:span text:style-name="T617">四</text:span><text:span text:style-name="T618">三</text:span><text:span text:style-name="T619">條辦理之續約案件，毋須再行擬訂委託計畫或要點送請市議會審議同意，爰</text:span><text:span text:style-name="T620">於修正條文</text:span><text:span text:style-name="T621">增加「於公開甄選前」文字以資明確。</text:span><text:span text:style-name="T622">另考量本自治條例於九十五年修正迄今，本市土地公告現值已成長近二點二五倍且房屋標準單價調整致房屋評定現值增加，爰將送市議會審議同意之委託經營管理案件之</text:span><text:soft-page-break/><text:span text:style-name="T623">財產價值由原一億元修正為二億元，並將現行條文第二項移至修正條文但書合併規範，以求明確。</text:span></text:p>
            <text:p text:style-name="P624"><text:span text:style-name="T625">四、實務執行上，尚無市有財產委託經營後，委託機關有組織員額裁併之情形，爰刪除「委託經營未涉及組織員額裁併且」文字。</text:span></text:p>
            <text:p text:style-name="P626"><text:span text:style-name="T627">五、考量本自治條例於九十五年修正迄今，本市土地公告現值已成長近二點二五倍且房</text:span><text:soft-page-break/><text:span text:style-name="T628">屋標準單價調整致房屋評定現值增加，為與時俱進，爰將送市議會審議同意之委託經營案件財產價值由原一億元酌予調整為二億元。</text:span></text:p>
            <text:p text:style-name="P629"><text:span text:style-name="T630">六</text:span><text:span text:style-name="T631">四</text:span><text:span text:style-name="T632">、其餘酌作文字修正。</text:span></text:p>
          </table:table-cell>
          <table:table-cell table:style-name="TableCell633">
            <text:p text:style-name="P634">一、查本條旨在規定委託經營管理案件之辦理方式，於經市政府或市議會<text:soft-page-break/>核准前，委託經營管理案件本即無辦理公開甄選之可能，至於續約本即依修正條文第十四條規定辦理，而非本條規定，故財政局修正條文之「於公開甄選前」實屬贅文，爰予以刪除。</text:p>
            <text:p text:style-name="P635">二、經洽財政局表示，因現已無現行條文第一項但書規定之「本自治條例修正前已實施之委託經營案件」之情形，故刪除相關文字，是修正財<text:soft-page-break/>政局修正說明第二點。其餘修正說明酌作文字修正。</text:p>
          </table:table-cell>
        </table:table-row>
        <text:soft-page-break/>
        <table:table-row table:style-name="TableRow636">
          <table:table-cell table:style-name="TableCell637">
            <text:p text:style-name="P638"><text:span text:style-name="T639">第六條　　委託計畫或要點之內容應包括下列事項：</text:span></text:p>
            <text:p text:style-name="P640"><text:span text:style-name="T641">　　　一、委託經營管理之辦理目的、標的及項目。</text:span></text:p>
            <text:p text:style-name="P642"><text:span text:style-name="T643">　　　二、委託經營管理保證金、租金、使用費及權利金之計算基準。</text:span></text:p>
            <text:p text:style-name="P644"><text:span text:style-name="T645">　　　三、受託人之權利</text:span><text:soft-page-break/><text:span text:style-name="T646">義務（包括應投資之資金、應負擔之費用支出及其他權利義務等）。</text:span></text:p>
            <text:p text:style-name="P647"><text:span text:style-name="T648">　　　四、委託經營管理期間及續約要件。</text:span></text:p>
            <text:p text:style-name="P649"><text:span text:style-name="T650">　　　五、受託人對外收費項目及計算基準。</text:span></text:p>
            <text:p text:style-name="P651"><text:span text:style-name="T652">　　　六、受託人應備資格及條件。</text:span></text:p>
            <text:p text:style-name="P653"><text:span text:style-name="T654">　　　七、委託經營管理之督導</text:span><text:span text:style-name="T655">及</text:span><text:span text:style-name="T656">獎勵。</text:span></text:p>
            <text:p text:style-name="P657"><text:span text:style-name="T658">　　　八、委託經營管理之財務計畫（包括成本效益分析、預估損益及投資報酬率）。</text:span></text:p>
            <text:p text:style-name="P659"><text:span text:style-name="T660">　　　九、委託機關可提供之補助。</text:span></text:p>
            <text:soft-page-break/>
            <text:p text:style-name="P661"><text:span text:style-name="T662">　　　十、其他相關事宜。</text:span></text:p>
            <text:p text:style-name="P663"/>
          </table:table-cell>
          <table:table-cell table:style-name="TableCell664">
            <text:p text:style-name="P665"><text:span text:style-name="T666">第</text:span><text:span text:style-name="T667">六</text:span><text:span text:style-name="T668">條　　委託計畫或要點之內容應包括下列事項：</text:span></text:p>
            <text:p text:style-name="P669"><text:span text:style-name="T670">　　　一</text:span><text:span text:style-name="T671">、</text:span><text:span text:style-name="T672">委託經營管理之</text:span><text:span text:style-name="T673">辦理</text:span><text:span text:style-name="T674">目的、標的</text:span><text:span text:style-name="T675">及</text:span><text:span text:style-name="T676">項目。</text:span></text:p>
            <text:p text:style-name="P677"><text:span text:style-name="T678">　　　</text:span><text:span text:style-name="T679">二、</text:span><text:span text:style-name="T680">委託經營管理保證金、租金、使用費及權利金之計算</text:span><text:span text:style-name="T681">基</text:span><text:span text:style-name="T682">準。</text:span></text:p>
            <text:p text:style-name="P683"><text:span text:style-name="T684">　　　</text:span><text:span text:style-name="T685">三、</text:span><text:span text:style-name="T686">受託人之權利</text:span><text:soft-page-break/><text:span text:style-name="T687">義務（包括應投資之資金、應負擔之費用支出及其他權利義務等）。</text:span></text:p>
            <text:p text:style-name="P688"><text:span text:style-name="T689">　　　</text:span><text:span text:style-name="T690">四、</text:span><text:span text:style-name="T691">委託經營管理期</text:span><text:span text:style-name="T692">間及續約要件</text:span><text:span text:style-name="T693">。</text:span></text:p>
            <text:p text:style-name="P694"><text:span text:style-name="T695">　　　</text:span><text:span text:style-name="T696">五、</text:span><text:span text:style-name="T697">受託人對外收費項目及</text:span><text:span text:style-name="T698">計算基</text:span><text:span text:style-name="T699">準。</text:span></text:p>
            <text:p text:style-name="P700"><text:span text:style-name="T701">　　　</text:span><text:span text:style-name="T702">六、</text:span><text:span text:style-name="T703">受託人應備資格及條件。</text:span></text:p>
            <text:p text:style-name="P704"><text:span text:style-name="T705">　　　</text:span><text:span text:style-name="T706">七、</text:span><text:span text:style-name="T707">委託經營管理之督導</text:span><text:span text:style-name="T708">與</text:span><text:span text:style-name="T709">獎勵。</text:span></text:p>
            <text:p text:style-name="P710"><text:span text:style-name="T711">　　　</text:span><text:span text:style-name="T712">八、</text:span><text:span text:style-name="T713">委託經營管理之</text:span><text:span text:style-name="T714">財務計畫</text:span><text:span text:style-name="T715">（包括成本效益</text:span><text:span text:style-name="T716">分析、預估損益</text:span><text:span text:style-name="T717">及投資報酬率）。</text:span></text:p>
            <text:p text:style-name="P718"><text:span text:style-name="T719">　　　</text:span><text:span text:style-name="T720">九、</text:span><text:span text:style-name="T721">委託機關可提供之補助。</text:span></text:p>
            <text:soft-page-break/>
            <text:p text:style-name="P722"><text:span text:style-name="T723">　　　</text:span><text:span text:style-name="T724">十、</text:span><text:span text:style-name="T725">其他相關事宜。</text:span></text:p>
            <text:p text:style-name="P726"/>
          </table:table-cell>
          <table:table-cell table:style-name="TableCell727">
            <text:p text:style-name="P728"><text:span text:style-name="T729">第</text:span><text:span text:style-name="T730">七</text:span><text:span text:style-name="T731">條　　委託計畫或要點之內容應包括下列事項：</text:span></text:p>
            <text:p text:style-name="P732"><text:span text:style-name="T733">　　　一</text:span><text:span text:style-name="T734">　</text:span><text:span text:style-name="T735">委託經營管理之目的、標的</text:span><text:span text:style-name="T736">、</text:span><text:span text:style-name="T737">項目</text:span><text:span text:style-name="T738">、範圍</text:span><text:span text:style-name="T739">。</text:span></text:p>
            <text:p text:style-name="P740"><text:span text:style-name="T741">　　　</text:span><text:span text:style-name="T742">二　委託方式。</text:span></text:p>
            <text:p text:style-name="P743"><text:span text:style-name="T744">　　　三</text:span><text:span text:style-name="T745">　</text:span><text:span text:style-name="T746">委託機關可提供之</text:span><text:span text:style-name="T747">資源及經費</text:span><text:span text:style-name="T748">補助</text:span><text:span text:style-name="T749">金額</text:span><text:span text:style-name="T750">。</text:span></text:p>
            <text:p text:style-name="P751"><text:span text:style-name="T752">　　　</text:span><text:span text:style-name="T753">四　</text:span><text:span text:style-name="T754">委託經營管理</text:span><text:soft-page-break/><text:span text:style-name="T755">保證金、租金、使用費</text:span><text:span text:style-name="T756">、回饋金</text:span><text:span text:style-name="T757">及權利金</text:span><text:span text:style-name="T758">底價</text:span><text:span text:style-name="T759">之計算</text:span><text:span text:style-name="T760">標</text:span><text:span text:style-name="T761">準</text:span><text:span text:style-name="T762">（包括回饋金、權利金底價之減免及預估計收百分比）</text:span><text:span text:style-name="T763">。</text:span></text:p>
            <text:p text:style-name="P764"><text:span text:style-name="T765">　　　</text:span><text:span text:style-name="T766">五　</text:span><text:span text:style-name="T767">受託人之權利義務（包括應投資之資金、應負擔之費用支出及其他權利義務等）。</text:span></text:p>
            <text:p text:style-name="P768"><text:span text:style-name="T769">　　　</text:span><text:span text:style-name="T770">六　</text:span><text:span text:style-name="T771">委託經營管理期</text:span><text:span text:style-name="T772">限</text:span><text:span text:style-name="T773">。</text:span></text:p>
            <text:p text:style-name="P774"><text:span text:style-name="T775">　　　</text:span><text:span text:style-name="T776">七　</text:span><text:span text:style-name="T777">受託人對外收費項目及</text:span><text:span text:style-name="T778">標</text:span><text:span text:style-name="T779">準。</text:span></text:p>
            <text:p text:style-name="P780"><text:span text:style-name="T781">　　　</text:span><text:span text:style-name="T782">八　</text:span><text:span text:style-name="T783">受託人應備資格及條件。</text:span></text:p>
            <text:p text:style-name="P784"><text:span text:style-name="T785">　　　</text:span><text:span text:style-name="T786">九　</text:span><text:span text:style-name="T787">委託經營管理之督導與獎</text:span><text:soft-page-break/><text:span text:style-name="T788">勵。</text:span></text:p>
            <text:p text:style-name="P789"><text:span text:style-name="T790">　　　</text:span><text:span text:style-name="T791">十　</text:span><text:span text:style-name="T792">委託經營管理之</text:span><text:span text:style-name="T793">效益分析</text:span><text:span text:style-name="T794">（包括</text:span><text:span text:style-name="T795">經濟、社會、</text:span><text:span text:style-name="T796">成本效益及投資報酬率）。</text:span></text:p>
            <text:p text:style-name="P797"><text:span text:style-name="T798">　　　</text:span><text:span text:style-name="T799">十一　委託契約草案。</text:span></text:p>
            <text:p text:style-name="P800"><text:span text:style-name="T801">　　　</text:span><text:span text:style-name="T802">十二　</text:span><text:span text:style-name="T803">其他相關事宜。</text:span></text:p>
          </table:table-cell>
          <table:table-cell table:style-name="TableCell804">
            <text:p text:style-name="P805"><text:span text:style-name="T806">一、條次</text:span><text:span text:style-name="T807">變更</text:span><text:span text:style-name="T808">遞移</text:span><text:span text:style-name="T809">。</text:span></text:p>
            <text:p text:style-name="P810"><text:span text:style-name="T811">二、</text:span><text:span text:style-name="T812">關於</text:span><text:span text:style-name="T813">委託經營管理標的物</text:span><text:span text:style-name="T814">係</text:span><text:span text:style-name="T815">包含土地、建物或動產，如為土地</text:span><text:span text:style-name="T816">、</text:span><text:span text:style-name="T817">或</text:span><text:span text:style-name="T818">建物</text:span><text:span text:style-name="T819">，則標的</text:span><text:span text:style-name="T820">即應含權利範圍，</text:span><text:span text:style-name="T821">毋庸規定之，</text:span><text:span text:style-name="T822">爰刪除現行條文第一款</text:span><text:soft-page-break/><text:span text:style-name="T823">規定</text:span><text:span text:style-name="T824">之</text:span><text:span text:style-name="T825">「範圍」</text:span><text:span text:style-name="T826">二字</text:span><text:span text:style-name="T827">。</text:span></text:p>
            <text:p text:style-name="P828"><text:span text:style-name="T829">三、現行條文第二款規定之委託方式</text:span><text:span text:style-name="T830">，係</text:span><text:span text:style-name="T831">指</text:span><text:span text:style-name="T832">徵</text:span><text:span text:style-name="T833">甄</text:span><text:span text:style-name="T834">選廠商之方式，因修正條文第九條已</text:span><text:span text:style-name="T835">修正</text:span><text:span text:style-name="T836">明定委託經營管理之受託人應以公開甄選方式徵得，爰</text:span><text:span text:style-name="T837">予</text:span><text:span text:style-name="T838">刪除</text:span><text:span text:style-name="T839">現行條文第二款</text:span><text:span text:style-name="T840">，餘款次併同調整</text:span><text:span text:style-name="T841">。</text:span><text:span text:style-name="T842">又審酌委託機關是否給予補助，係依修正條文第八款進行財務分析後方能決定，爰將現行條文第三款移列至修正條文</text:span><text:soft-page-break/><text:span text:style-name="T843">第九款，並配合修正條文第四條，刪除「資源及經費」及「金額」。相關款次配合遞移。</text:span></text:p>
            <text:p text:style-name="P844"><text:span text:style-name="T845">四、</text:span><text:span text:style-name="T846">修正條文第二款係現行條文第四款移列修正</text:span><text:span text:style-name="T847">現行條文第四款遞改為第二款。配合修正條文第二條</text:span><text:span text:style-name="T848">，刪除現行條文關於回饋金</text:span><text:span text:style-name="T849">之</text:span><text:span text:style-name="T850">相關規定。又</text:span><text:span text:style-name="T851">現行條文之</text:span><text:span text:style-name="T852">權利金「底價」</text:span><text:span text:style-name="T853">及</text:span><text:span text:style-name="T854">與</text:span><text:span text:style-name="T855">原計算標準括弧內說明</text:span><text:span text:style-name="T856">權利金之減免及預估計收百分比</text:span><text:soft-page-break/><text:span text:style-name="T857">等</text:span><text:span text:style-name="T858">並</text:span><text:span text:style-name="T859">非適用於每</text:span><text:span text:style-name="T860">一</text:span><text:span text:style-name="T861">件</text:span><text:span text:style-name="T862">委託經營管理案件，爰予刪</text:span><text:span text:style-name="T863">除。另現行條文第四款及第七款規定之「計算標準」，非屬中央法規標準法第三條規定</text:span><text:span text:style-name="T864">之</text:span><text:span text:style-name="T865">「命令」及地方制度法第二十七條第二項</text:span><text:span text:style-name="T866">規</text:span><text:span text:style-name="T867">定</text:span><text:span text:style-name="T868">之</text:span><text:span text:style-name="T869">「自治規則」中所稱之「標準」，</text:span><text:span text:style-name="T870">為免誤解，</text:span><text:span text:style-name="T871">爰</text:span><text:span text:style-name="T872">調整</text:span><text:span text:style-name="T873">將「標準」修正</text:span><text:span text:style-name="T874">為「計算基準」。</text:span></text:p>
            <text:p text:style-name="P875"><text:span text:style-name="T876">五、</text:span><text:span text:style-name="T877">修正條文第四款係現行條文第六款移列修</text:span><text:soft-page-break/><text:span text:style-name="T878">正，將「委託經營管理期限」修正為「委託經營管理期間」，另</text:span><text:span text:style-name="T879">現行條文第六款遞改為第四款。</text:span><text:span text:style-name="T880">因續約要件為契約雙方之重要權利義務關係，爰</text:span><text:span text:style-name="T881">明定</text:span><text:span text:style-name="T882">新增「續約要件」</text:span><text:span text:style-name="T883">為委託計畫或要點應列事項</text:span><text:span text:style-name="T884">，並酌作文字修正</text:span><text:span text:style-name="T885">。</text:span></text:p>
            <text:p text:style-name="P886">六、修正條文第六款、第七款及第十款分別係現行條文第八款、第九款及第十二款移列，內容未修正。</text:p>
            <text:soft-page-break/>
            <text:p text:style-name="P887"><text:span text:style-name="T888">七</text:span><text:span text:style-name="T889">六</text:span><text:span text:style-name="T890">、</text:span><text:span text:style-name="T891">修正條文第八款係現行條文第十款移列修正，</text:span><text:span text:style-name="T892">現行條文第十款遞改為第八款。</text:span><text:span text:style-name="T893">考量現行</text:span><text:span text:style-name="T894">條文第十款</text:span><text:span text:style-name="T895">規定</text:span><text:span text:style-name="T896">之</text:span><text:span text:style-name="T897">經濟、社會之效益較為抽象，爰</text:span><text:span text:style-name="T898">請委託機關改</text:span><text:span text:style-name="T899">修正為</text:span><text:span text:style-name="T900">以財務計畫方式評估</text:span><text:span text:style-name="T901">委託經營管理</text:span><text:span text:style-name="T902">案件之量化效益，並以之作為權利金收取之依據。</text:span></text:p>
            <text:p text:style-name="P903">八、修正條文第九款係現行條文第三款移列修正，考量委託機關是否給予補助係經修正<text:soft-page-break/>條文第八款進行財務分析後之延伸，爰調整款次。另委託機關提供補助之方式包含但不限於經費補助，爰配合修正條文第四條條文之修正，刪除「資源及經費」及「金額」等字。</text:p>
            <text:p text:style-name="P904"><text:span text:style-name="T905">九</text:span><text:span text:style-name="T906">七</text:span><text:span text:style-name="T907">、考量實務上部分案件契約草案經</text:span><text:span text:style-name="T908">市</text:span><text:span text:style-name="T909">議會同意或備查後，如辦理公開閱覽蒐集廠商相關意見，常有廠商所提意見須</text:span><text:span text:style-name="T910">酌予</text:span><text:span text:style-name="T911">變動契約草案</text:span><text:span text:style-name="T912">內</text:span><text:soft-page-break/><text:span text:style-name="T913">容</text:span><text:span text:style-name="T914">情形，又因委託經營管理之重要內容已於委託計畫或要點中敘明，爰</text:span><text:span text:style-name="T915">予</text:span><text:span text:style-name="T916">刪除</text:span><text:span text:style-name="T917">現行條文第十一款</text:span><text:span text:style-name="T918">。</text:span><text:span text:style-name="T919">以下款次遞移。</text:span></text:p>
            <text:p text:style-name="P920"><text:span text:style-name="T921">十</text:span><text:span text:style-name="T922">八</text:span><text:span text:style-name="T923">、</text:span><text:span text:style-name="T924">其餘依「法規及行政規則格式撰寫原則」酌修標點符號，並酌作文字修正</text:span><text:span text:style-name="T925">依現行法制體例，法規款次應於數字右方加具頓號，再接續規定內容，爰於現行條文各款款次後加具頓號，其餘酌作文字修正</text:span><text:span text:style-name="T926">。</text:span></text:p>
          </table:table-cell>
          <table:table-cell table:style-name="TableCell927">
            <text:p text:style-name="P928">財政局修正條文及修正說明酌作文字修正。</text:p>
            <text:p text:style-name="P929"/>
          </table:table-cell>
        </table:table-row>
        <text:soft-page-break/>
        <table:table-row table:style-name="TableRow930">
          <table:table-cell table:style-name="TableCell931">
            <text:p text:style-name="P932"><text:span text:style-name="T933">第七條　　委託經營管理除中央法規另有規定應收取租金或使用費者外，其餘案件應</text:span><text:span text:style-name="T934">每年</text:span><text:span text:style-name="T935">收取</text:span><text:span text:style-name="T936">固定權利金及變動</text:span><text:span text:style-name="T937">權利金</text:span><text:span text:style-name="T938">，計算方式如下</text:span><text:span text:style-name="T939">：</text:span></text:p>
            <text:p text:style-name="P940"><text:span text:style-name="T941">　　　</text:span><text:span text:style-name="T942">一、</text:span><text:span text:style-name="T943">固定權利金，以下列方式擇一計算：</text:span></text:p>
            <text:p text:style-name="P944"><text:span text:style-name="T945">　　　　</text:span><text:span text:style-name="T946">（一）</text:span><text:span text:style-name="T947">簽約當年度之土地申報地價年息百分之三至百分之五及房屋評定現值年息百分之十。</text:span></text:p>
            <text:p text:style-name="P948"><text:span text:style-name="T949">　　　　</text:span><text:span text:style-name="T950">(</text:span><text:span text:style-name="T951">二</text:span><text:span text:style-name="T952">)</text:span><text:span text:style-name="T953">委託經營管理期間之預估營運</text:span><text:soft-page-break/><text:span text:style-name="T954">收入或預估稅前淨利之一定百分比。</text:span></text:p>
            <text:p text:style-name="P955"><text:span text:style-name="T956">　　　</text:span><text:span text:style-name="T957">二、</text:span><text:span text:style-name="T958">變動權利金，以下列方式擇一計算：</text:span></text:p>
            <text:p text:style-name="P959"><text:span text:style-name="T960">　　　　</text:span><text:span text:style-name="T961">(</text:span><text:span text:style-name="T962">一</text:span><text:span text:style-name="T963">)</text:span><text:span text:style-name="T964">固定百分比：實際營運收入或稅前淨利</text:span><text:span text:style-name="T965">乘以</text:span><text:span text:style-name="T966">一定百分比。</text:span></text:p>
            <text:p text:style-name="P967"><text:span text:style-name="T968">　　　　</text:span><text:span text:style-name="T969">(</text:span><text:span text:style-name="T970">二</text:span><text:span text:style-name="T971">)</text:span><text:span text:style-name="T972">變動百分比：實際營運收入或稅前淨利分列級距乘以不同百分比。</text:span></text:p>
            <text:p text:style-name="P973"><text:span text:style-name="T974">　　　　　委託經營管理案於委託計畫或要</text:span><text:soft-page-break/><text:span text:style-name="T975">點訂有補助者，得僅收取前項第一款或第二款之權利金。</text:span></text:p>
            <text:p text:style-name="P976"><text:span text:style-name="T977">　　　　　委託經營管理案受託人不得對外收取費用者，免收權利金。</text:span></text:p>
          </table:table-cell>
          <table:table-cell table:style-name="TableCell978">
            <text:p text:style-name="P979"><text:span text:style-name="T980">第</text:span><text:span text:style-name="T981">七</text:span><text:span text:style-name="T982">條　　委託經營管理除</text:span><text:span text:style-name="T983">中央</text:span><text:span text:style-name="T984">法</text:span><text:span text:style-name="T985">規另有</text:span><text:span text:style-name="T986">規定應收取租金或使用費者外，</text:span><text:span text:style-name="T987">其餘案件</text:span><text:span text:style-name="T988">應</text:span><text:span text:style-name="T989">依下列方式收取</text:span><text:span text:style-name="T990">權利金：</text:span></text:p>
            <text:p text:style-name="P991"><text:span text:style-name="T992">　　　</text:span><text:span text:style-name="T993">一、</text:span><text:span text:style-name="T994">權利金</text:span><text:span text:style-name="T995">應包含固定及變動權利金，</text:span><text:span text:style-name="T996">計算</text:span><text:span text:style-name="T997">方式如下</text:span><text:span text:style-name="T998">：</text:span></text:p>
            <text:p text:style-name="P999"><text:span text:style-name="T1000">　　　　</text:span><text:span text:style-name="T1001">（一）固定權利金，以下列方式擇一計算：</text:span></text:p>
            <text:p text:style-name="P1002"><text:span text:style-name="T1003">　　　　　　</text:span><text:span text:style-name="T1004">1.</text:span><text:span text:style-name="T1005">以簽約當年度之土地申報地價年息百分之三至百分之五及房屋評定現值年息百分之十，核計</text:span><text:soft-page-break/><text:span text:style-name="T1006">每年固定金額。</text:span></text:p>
            <text:p text:style-name="P1007"><text:span text:style-name="T1008">　　　　　　</text:span><text:span text:style-name="T1009">2.</text:span><text:span text:style-name="T1010">以委託經營管理期間之預估營運收入或預估稅前淨利之一定百分比計算每年固定金額。</text:span></text:p>
            <text:p text:style-name="P1011"><text:span text:style-name="T1012">　　　　</text:span><text:span text:style-name="T1013">（二）變動權利金，以下列方式擇一</text:span><text:span text:style-name="T1014">計算：</text:span></text:p>
            <text:p text:style-name="P1015"><text:span text:style-name="T1016">　　　　　　</text:span><text:span text:style-name="T1017">1.</text:span><text:span text:style-name="T1018">固定百分比：以實際營運收入或稅前淨利一定百分比計算</text:span><text:span text:style-name="T1019">。</text:span></text:p>
            <text:p text:style-name="P1020"><text:span text:style-name="T1021">　　　　　　</text:span><text:span text:style-name="T1022">2.</text:span><text:span text:style-name="T1023">變動百分</text:span><text:soft-page-break/><text:span text:style-name="T1024">比：以實際營運收入或稅前淨利分列級距乘以不同百分比計算</text:span><text:span text:style-name="T1025">。</text:span></text:p>
            <text:p text:style-name="P1026"><text:span text:style-name="T1027">　　　</text:span><text:span text:style-name="T1028">二、</text:span><text:span text:style-name="T1029">委託</text:span><text:span text:style-name="T1030">經營管理案經核准於委託計畫或要點訂有補助者，得僅收取前款第一目或第二目之</text:span><text:span text:style-name="T1031">權利金。</text:span></text:p>
            <text:p text:style-name="P1032"><text:span text:style-name="T1033">　　　</text:span><text:span text:style-name="T1034">三、</text:span><text:span text:style-name="T1035">委託經營管理</text:span><text:span text:style-name="T1036">案經核准</text:span><text:span text:style-name="T1037">受託人不得對外收取費用者，免收權利金。</text:span></text:p>
          </table:table-cell>
          <table:table-cell table:style-name="TableCell1038">
            <text:p text:style-name="P1039"><text:span text:style-name="T1040">第</text:span><text:span text:style-name="T1041">八</text:span><text:span text:style-name="T1042">條　　</text:span><text:span text:style-name="T1043">市有財產</text:span><text:span text:style-name="T1044">委託經營管理除法</text:span><text:span text:style-name="T1045">令</text:span><text:span text:style-name="T1046">規定應收取租金或使用費者外，應依下列</text:span><text:span text:style-name="T1047">規定計算回饋金或</text:span><text:span text:style-name="T1048">權利金</text:span><text:span text:style-name="T1049">底價</text:span><text:span text:style-name="T1050">：</text:span></text:p>
            <text:p text:style-name="P1051"><text:span text:style-name="T1052">　　　一</text:span><text:span text:style-name="T1053">　經核定受託人對外收費項目及標準得自行設定者，其</text:span><text:span text:style-name="T1054">權利金</text:span><text:span text:style-name="T1055">底價依下列標準擇一</text:span><text:span text:style-name="T1056">計算：</text:span></text:p>
            <text:p text:style-name="P1057"><text:span text:style-name="T1058">　　　　（一）</text:span><text:span text:style-name="T1059">依本市市有房地出租租金計收基準</text:span><text:span text:style-name="T1060">計算</text:span><text:span text:style-name="T1061">。</text:span></text:p>
            <text:p text:style-name="P1062"><text:span text:style-name="T1063">　　　　（二）</text:span><text:span text:style-name="T1064">依市政府投資成本回收、市政府自行經營（預期）營運</text:span><text:soft-page-break/><text:span text:style-name="T1065">利益及受託業務實際利潤分成總和計算，其</text:span><text:span text:style-name="T1066">計算</text:span><text:span text:style-name="T1067">方式如下</text:span><text:span text:style-name="T1068">：</text:span></text:p>
            <text:p text:style-name="P1069"><text:span text:style-name="T1070">　　　　　　</text:span><text:span text:style-name="T1071">1.</text:span><text:span text:style-name="T1072">市政府每年投資成本回收為（建物工程經費</text:span><text:span text:style-name="T1073">╱</text:span><text:span text:style-name="T1074">使用年限）與（設備成本</text:span><text:span text:style-name="T1075">╱</text:span><text:span text:style-name="T1076">使用年限）及市政府負擔之各項稅捐之總和</text:span><text:span text:style-name="T1077">。</text:span></text:p>
            <text:p text:style-name="P1078"><text:span text:style-name="T1079">　　　　　　</text:span><text:span text:style-name="T1080">2.</text:span><text:span text:style-name="T1081">市政府自行經營（預期）</text:span><text:soft-page-break/><text:span text:style-name="T1082">營運利益為過去三年平均（或預估）自行營運收入扣除過去三年平均（或預估）自行營運成本。但營運收入低於營運成本時，營運利益以零</text:span><text:span text:style-name="T1083">計算。</text:span></text:p>
            <text:p text:style-name="P1084"><text:span text:style-name="T1085">　　　　　　</text:span><text:span text:style-name="T1086">3.</text:span><text:span text:style-name="T1087">實際利潤分成為受託人當期實際營運收入扣除當期實際營運成本</text:span><text:soft-page-break/><text:span text:style-name="T1088">（不含所得稅費用）、支付市政府投資成本回收及支付市政府自行經營（預期）營運利益後餘額之百分比計算。但上述餘額為負數時，實際利潤以零計算。</text:span></text:p>
            <text:p text:style-name="P1089"><text:span text:style-name="T1090">　　　二</text:span><text:span text:style-name="T1091">　經核定受託人對外收費項目及標準須由市政府設定之公益性或非以營利為目的之</text:span><text:span text:style-name="T1092">委</text:span><text:soft-page-break/><text:span text:style-name="T1093">託</text:span><text:span text:style-name="T1094">案，其回饋金或</text:span><text:span text:style-name="T1095">權利金</text:span><text:span text:style-name="T1096">底價為市政府自行經營（預期）營運利益與受託業務</text:span><text:span text:style-name="T1097">實際利潤分成之總和。其計算方式如下：</text:span></text:p>
            <text:p text:style-name="P1098"><text:span text:style-name="T1099">　　　　</text:span><text:span text:style-name="T1100">（一）市政府自行經營（預期）營運利益同前款第二目計算方式。</text:span></text:p>
            <text:p text:style-name="P1101"><text:span text:style-name="T1102">　　　　</text:span><text:span text:style-name="T1103">（二）實際利潤分成為受託人實際營運收入扣除實際營運成本（不含所得稅費</text:span><text:soft-page-break/><text:span text:style-name="T1104">用）及支付市政府自行經營（預期）營運利益後餘額之百分比計算，但上述餘額為負數時，實際利潤以零計算。</text:span></text:p>
            <text:p text:style-name="P1105"><text:span text:style-name="T1106">　　　三</text:span><text:span text:style-name="T1107">　</text:span><text:span text:style-name="T1108">委託經營管理</text:span><text:span text:style-name="T1109">項目</text:span><text:span text:style-name="T1110">經核定受託人不得對外收取費用者，免收權利金。</text:span></text:p>
          </table:table-cell>
          <table:table-cell table:style-name="TableCell1111">
            <text:p text:style-name="P1112"><text:span text:style-name="T1113">一、條次</text:span><text:span text:style-name="T1114">變更</text:span><text:span text:style-name="T1115">遞移</text:span><text:span text:style-name="T1116">。</text:span></text:p>
            <text:p text:style-name="P1117"><text:span text:style-name="T1118">二、配合修正條文第二條</text:span><text:span text:style-name="T1119">規定</text:span><text:span text:style-name="T1120">已明定本自治條例所稱之委託經營範圍</text:span><text:span text:style-name="T1121">，</text:span><text:span text:style-name="T1122">爰</text:span><text:span text:style-name="T1123">刪除</text:span><text:span text:style-name="T1124">序文之</text:span><text:span text:style-name="T1125">「市有財產」</text:span><text:span text:style-name="T1126">及「回饋金」</text:span><text:span text:style-name="T1127">。</text:span><text:span text:style-name="T1128">又委託經營管理案件如依其他中央法規規定（如農產品市場交易法）應收取租金或使用費，該收取之金額即為委託經營管理之對價，毋須另加收權利金，爰於序文增訂「其餘案</text:span><text:soft-page-break/><text:span text:style-name="T1129">件」，以期明確。</text:span></text:p>
            <text:p text:style-name="P1130">三、委託經營案件如依其他中央法規規定（如農產品市場交易法）收取租金或使用費，該收取之金額即為委託經營之對價，毋須另加收權利金，爰酌修文字以茲明確。另配合修正條文第二條之修正，刪除現行回饋金相關規定。</text:p>
            <text:p text:style-name="P1131"><text:span text:style-name="T1132">四</text:span><text:span text:style-name="T1133">三</text:span><text:span text:style-name="T1134">、</text:span><text:span text:style-name="T1135">依</text:span><text:span text:style-name="T1136">因</text:span><text:span text:style-name="T1137">審計部臺北市審計處一百十一年一月二十二日審北市二字第一</text:span><text:soft-page-break/><text:span text:style-name="T1138">一一</text:span><text:span text:style-name="T1139">○○</text:span><text:span text:style-name="T1140">五</text:span><text:span text:style-name="T1141">○○</text:span><text:span text:style-name="T1142">四五號函說明</text:span><text:span text:style-name="T1143">，</text:span><text:span text:style-name="T1144">現行權利金及回饋金計收實務執行情形已與規定有間，</text:span><text:span text:style-name="T1145">應妥為研訂計算方式</text:span><text:span text:style-name="T1146">。</text:span><text:span text:style-name="T1147">，</text:span><text:span text:style-name="T1148">爰參考促進民間參與公共建設案件權利金設定及調整參考原則，</text:span><text:span text:style-name="T1149">將權利金之計收方式，</text:span><text:span text:style-name="T1150">以</text:span><text:span text:style-name="T1151">修正為</text:span><text:span text:style-name="T1152">固定權利金（包底）</text:span><text:span text:style-name="T1153">加上</text:span><text:span text:style-name="T1154">及</text:span><text:span text:style-name="T1155">變動權利金（抽成）</text:span><text:span text:style-name="T1156">方式計收權利金</text:span><text:span text:style-name="T1157">，</text:span><text:span text:style-name="T1158">讓</text:span><text:span text:style-name="T1159">委託機關得依政策目的需求，秉持風險分</text:span><text:soft-page-break/><text:span text:style-name="T1160">攤、利潤共享原則，依修正條文第六條第八款之財務計畫，視個案財務可行性，衡酌權利金計收方式。</text:span><text:span text:style-name="T1161">另現行以「對外收費項目及標準」作為權利金計收方式之判斷依據，因實務上有案件之「對外收費項目及標準」部分由受託人自行設定，部分由市政府設定，致實務執行上有判斷之困難，爰予刪除。</text:span><text:span text:style-name="T1162">關於權利金之計收方式</text:span><text:soft-page-break/><text:span text:style-name="T1163">說明如下：</text:span></text:p>
            <text:p text:style-name="P1164">(一)考量個案可能因應政策考量給予受託人使用場地對價優惠，爰參照臺北市市有公用房地提供使用辦法及臺北市市有公用房地使用費收費基準表規定，修正條文第一款第一目之一，係以土地申報地價年息及房屋評定現值之一定百分比計算，由委託機關依政策決定收取申報地價年息百分之三至百分之五；修正條文第一<text:soft-page-break/>款第一目之二，則係以委託經營管理期間之預估營收或獲利分潤計收，由受託人於契約期間每年給付一定數額之權利金。因上開二者均不受實際營運盈虧之影響，故稱之為固定權利金。</text:p>
            <text:p text:style-name="P1165">(二)修正條文第一款第二目變動權利金計算方式，係以實際營運收入或稅前淨利乘以一定百分比，或依級距以不同之百分比計收，其金額收<text:soft-page-break/>取之多寡將受實際營運盈虧之影響，故稱之為變動權利金。</text:p>
            <text:p text:style-name="P1166"><text:span text:style-name="T1167">五、考量個案可能因應政策考量給予受託人使用場地對價優惠，爰參照臺北市市有公用房地提供使用辦法及臺北市市有公用房地使用費收費基準表規定，訂定修正條文第一款第一目之一計算方式，土地申報地價年息得由機關依政策決定收取申報地價年息百分之三至</text:span><text:soft-page-break/><text:span text:style-name="T1168">百分之五；另修正條文第一款第一目之二所稱每年固定金額，係委託經營管理期間之預估營收或獲利分潤，由受託人於契約期間每年給付一定數額之權利金。上開兩者均不受實際營運盈虧之影響，故稱之為固</text:span><text:span text:style-name="T1169">定權利金。</text:span></text:p>
            <text:p text:style-name="P1170"><text:span text:style-name="T1171">六、修正條文第一款第二目訂定變動權利金計算方式，以實際營運收入或稅前淨利乘以一定百分比或依級距不同之</text:span><text:soft-page-break/><text:span text:style-name="T1172">百分比計收變動權利金，其金額收取之多寡將受實際營運盈虧之影響。</text:span></text:p>
            <text:p text:style-name="P1173"><text:span text:style-name="T1174">七</text:span><text:span text:style-name="T1175">四</text:span><text:span text:style-name="T1176">、</text:span><text:span text:style-name="T1177">現行條文第二款以「對外收費項目及標準」作為權利金計收方式之判斷依據，因實務上有案件之「對外收費項目及標準」部分由受託人自行設定，部分由市政府設定，致實務執行上難以適用，爰刪除現行條文第二款有關對外收費項目及標準須</text:span><text:soft-page-break/><text:span text:style-name="T1178">由市政府設定之情形。復</text:span><text:span text:style-name="T1179">考量委託機關給予補助之案件，通常較不具財務自償性，爰依修正條文第四條及第六條第九款規定，</text:span><text:span text:style-name="T1180">增</text:span><text:span text:style-name="T1181">訂</text:span><text:span text:style-name="T1182">定</text:span><text:span text:style-name="T1183">修</text:span><text:span text:style-name="T1184">正條文第二款關於委託機關對於委託經營</text:span><text:span text:style-name="T1185">管理</text:span><text:span text:style-name="T1186">案</text:span><text:span text:style-name="T1187">給予</text:span><text:span text:style-name="T1188">訂有</text:span><text:span text:style-name="T1189">補助者</text:span><text:span text:style-name="T1190">，</text:span><text:span text:style-name="T1191">得僅收取固定或變動權利金。</text:span></text:p>
            <text:p text:style-name="P1192"><text:span text:style-name="T1193">八</text:span><text:span text:style-name="T1194">五</text:span><text:span text:style-name="T1195">、</text:span><text:span text:style-name="T1196">修正條文第三款酌修文字</text:span><text:span text:style-name="T1197">依現行法制體例，法規款次應於數字右方加具頓號，再</text:span><text:soft-page-break/><text:span text:style-name="T1198">接續規定內容，爰於現行條文各款款次後加具頓號，其餘酌作文字修正</text:span><text:span text:style-name="T1199">。</text:span></text:p>
            <text:p text:style-name="P1200">九、其餘依「法規及行政規則格式撰寫原則」酌修標點符號及文字。</text:p>
          </table:table-cell>
          <table:table-cell table:style-name="TableCell1201">
            <text:p text:style-name="P1202">一、考量條文規範體系，將財政局修正條文第一款移列至本科修正條文第一項，財政局修正條文第二款與第三款移列為本科修正條文第二項及第三項。又經洽財政局表示，於委託經營管理期間每年均應收取權利金，故於本科修正條文第一項序文新增「每年」，其餘修正條文酌作文字修正。</text:p>
            <text:p text:style-name="P1203">二、財政局修正說明酌作文字修正。</text:p>
          </table:table-cell>
        </table:table-row>
        <text:soft-page-break/>
        <table:table-row table:style-name="TableRow1204">
          <table:table-cell table:style-name="TableCell1205">
            <text:p text:style-name="P1206"><text:span text:style-name="T1207">第八條　　受託人對外收費項目及計算基準由市政府設定者，其受託前已有收費計算基準之項目，應依原有收費計算基準辦理。但受託人於委託經營</text:span><text:span text:style-name="T1208">管理</text:span><text:span text:style-name="T1209">期間</text:span><text:span text:style-name="T1210">，</text:span><text:span text:style-name="T1211">得經市政府核准後比照公營機構收費基準或消費者物價指數調整；受託人因投資相關</text:span><text:soft-page-break/><text:span text:style-name="T1212">設備擬</text:span><text:span text:style-name="T1213">增加收費項目或部分項目自訂收費計算基準時，其投資計算及收費計算基準應送委託機關報市政府核准後實施。</text:span></text:p>
          </table:table-cell>
          <table:table-cell table:style-name="TableCell1214">
            <text:p text:style-name="P1215"><text:span text:style-name="T1216">第</text:span><text:span text:style-name="T1217">八</text:span><text:span text:style-name="T1218">條　　受託人對外收費項目及</text:span><text:span text:style-name="T1219">計算基</text:span><text:span text:style-name="T1220">準</text:span><text:span text:style-name="T1221">須</text:span><text:span text:style-name="T1222">由市政府設定者，其受託前已有收費</text:span><text:span text:style-name="T1223">計算基</text:span><text:span text:style-name="T1224">準之項目，應依原有收費</text:span><text:span text:style-name="T1225">計算基</text:span><text:span text:style-name="T1226">準辦理</text:span><text:span text:style-name="T1227">。</text:span><text:span text:style-name="T1228">但受託人於委託經營期間得經市政府</text:span><text:span text:style-name="T1229">核准</text:span><text:span text:style-name="T1230">後比照公營機構收費基準或消費者物價指數調整；受託人因投資相關設</text:span><text:soft-page-break/><text:span text:style-name="T1231">備擬增加收費項目或部分項目自訂收費</text:span><text:span text:style-name="T1232">計算基</text:span><text:span text:style-name="T1233">準時，其投資計算及收費</text:span><text:span text:style-name="T1234">計算基</text:span><text:span text:style-name="T1235">準應送委託機關報市政府核准後實施。</text:span></text:p>
          </table:table-cell>
          <table:table-cell table:style-name="TableCell1236">
            <text:p text:style-name="P1237"><text:span text:style-name="T1238">第</text:span><text:span text:style-name="T1239">九</text:span><text:span text:style-name="T1240">條　　受託人對外收費項目及標準須由市政府設定者，其受託前已有收費</text:span><text:span text:style-name="T1241">標</text:span><text:span text:style-name="T1242">準之項目，應依原有收費</text:span><text:span text:style-name="T1243">標</text:span><text:span text:style-name="T1244">準辦理，但受託人於委託經營期間得經市政府</text:span><text:span text:style-name="T1245">同意</text:span><text:span text:style-name="T1246">後比照公營機構收費標準或消費者物價指數調整；受託人因投資相關設備擬增加收費項</text:span><text:soft-page-break/><text:span text:style-name="T1247">目或部分項目自訂收費</text:span><text:span text:style-name="T1248">標</text:span><text:span text:style-name="T1249">準時，其投資計算及收費</text:span><text:span text:style-name="T1250">標</text:span><text:span text:style-name="T1251">準應送委託機關報經市政府核准後實施。</text:span></text:p>
          </table:table-cell>
          <table:table-cell table:style-name="TableCell1252">
            <text:p text:style-name="P1253"><text:span text:style-name="T1254">一、條次</text:span><text:span text:style-name="T1255">變更</text:span><text:span text:style-name="T1256">遞移</text:span><text:span text:style-name="T1257">。</text:span></text:p>
            <text:p text:style-name="P1258"><text:span text:style-name="T1259">二、</text:span><text:span text:style-name="T1260">「標準」調整為「計算基準」同</text:span><text:span text:style-name="T1261">配合</text:span><text:span text:style-name="T1262">修正條文第六條</text:span><text:span text:style-name="T1263">第五款</text:span><text:span text:style-name="T1264">說明四</text:span><text:span text:style-name="T1265">，將「標準」修正為「計算基準」，其餘酌作文字修正</text:span><text:span text:style-name="T1266">。</text:span></text:p>
            <text:p text:style-name="P1267">三、其餘酌作文字<text:soft-page-break/>修正。</text:p>
            <text:p text:style-name="P1268">三、實務上有委託經營管理案件之對外收費項目及計算基準，部分由市政府設定，部分由受託人自行設定之情形。由市政府設定之部分，依本條規定辦理，由受託人自行設定之部分，則由受託人考量個案營運情形彈性調整，併予敘明。</text:p>
          </table:table-cell>
          <table:table-cell table:style-name="TableCell1269">
            <text:p text:style-name="P1270"><text:span text:style-name="T1271">一、經洽財政局表示，本條旨在規範委託計畫或要點載明，由市政府設定對外收費項目及計算基準之情形，故刪除財政局修正條文之「須」字，其餘酌作文字修正。</text:span></text:p>
            <text:p text:style-name="P1272"><text:span text:style-name="T1273">二、參考財政局就</text:span><text:soft-page-break/><text:span text:style-name="T1274">本局針對本自治條例所提意見之回應表之修正條文第八條說明第三點，新增修正說明第三點，其餘修正說明酌作文字修正。</text:span></text:p>
          </table:table-cell>
        </table:table-row>
        <text:soft-page-break/>
        <table:table-row table:style-name="TableRow1275">
          <table:table-cell table:style-name="TableCell1276">
            <text:p text:style-name="P1277"><text:span text:style-name="T1278">第九條　　委託經營管理之受託人應以公開甄選方式徵得，其</text:span><text:span text:style-name="T1279">所簽訂為私法契約者，</text:span><text:span text:style-name="T1280">甄選程序適用</text:span><text:soft-page-break/><text:span text:style-name="T1281">政府採購法所定招標、決標及評選程序。</text:span></text:p>
          </table:table-cell>
          <table:table-cell table:style-name="TableCell1282">
            <text:p text:style-name="P1283"><text:span text:style-name="T1284">第</text:span><text:span text:style-name="T1285">九</text:span><text:span text:style-name="T1286">條　　委託經營管理</text:span><text:span text:style-name="T1287">之受託人</text:span><text:span text:style-name="T1288">應以公開</text:span><text:span text:style-name="T1289">甄選</text:span><text:span text:style-name="T1290">方式</text:span><text:span text:style-name="T1291">徵得，其甄選程序適用政府採購法所定招標、</text:span><text:soft-page-break/><text:span text:style-name="T1292">決標及評選程序</text:span><text:span text:style-name="T1293">。</text:span></text:p>
          </table:table-cell>
          <table:table-cell table:style-name="TableCell1294">
            <text:p text:style-name="P1295"><text:span text:style-name="T1296">第</text:span><text:span text:style-name="T1297">十</text:span><text:span text:style-name="T1298">條　　</text:span><text:span text:style-name="T1299">市有財產</text:span><text:span text:style-name="T1300">委託經營管理應以公開方式</text:span><text:span text:style-name="T1301">為之</text:span><text:span text:style-name="T1302">。</text:span><text:span text:style-name="T1303">申請受託經營者應備妥經營計畫書、財務計</text:span><text:soft-page-break/><text:span text:style-name="T1304">畫表及相關文件送委託機關會同市政府各相關機關審查合格後，由委託機關視其委託業務性質及回饋金或權利金底價，就下列方式擇一辦理：</text:span></text:p>
            <text:p text:style-name="P1305"><text:span text:style-name="T1306">　　　</text:span><text:span text:style-name="T1307">一　公開競標：由審查合格之申請人公開競標，並以回饋金或權利金金額或利潤分成百分比最高者得標。但回饋金或權利金低於第八條規定底價未達百分之十，應敘明理由，報經市政府核准後決定是否得標；其低於底價百</text:span><text:soft-page-break/><text:span text:style-name="T1308">分之十以上者，應送請市議會審議。</text:span></text:p>
            <text:p text:style-name="P1309"><text:span text:style-name="T1310">　　　</text:span><text:span text:style-name="T1311">二　公開甄選：由委託機關依個案召集業務相關人員、專家學者共同甄選，業務人員及專家學者人數均不得低於審查人數三分之一。委託業務經核定受託人全部對外收</text:span><text:span text:style-name="T1312">費項目及標準得自行設定，應選用公開競標方式，不得公開甄選。</text:span></text:p>
            <text:p text:style-name="P1313"><text:span text:style-name="T1314">　　　　　</text:span><text:span text:style-name="T1315">農產品批發市場之委託經營管理，所提經營計畫及相關資料，經評</text:span><text:soft-page-break/><text:span text:style-name="T1316">審結果，均達相同之標準或評等者，以農民團體或農民團體共同出資組織之法人為優先。</text:span></text:p>
          </table:table-cell>
          <table:table-cell table:style-name="TableCell1317">
            <text:p text:style-name="P1318"><text:span text:style-name="T1319">一、條次</text:span><text:span text:style-name="T1320">變更</text:span><text:span text:style-name="T1321">遞移</text:span><text:span text:style-name="T1322">。</text:span></text:p>
            <text:p text:style-name="P1323"><text:span text:style-name="T1324">二、</text:span><text:span text:style-name="T1325">現行條文</text:span><text:span text:style-name="T1326">第一項有關受託經營者備妥經營</text:span><text:soft-page-break/><text:span text:style-name="T1327">計畫書、財務計畫及相關文件送委託機關審核後辦理公開招標等內容，為促進民間參與公共建設法第四十六條民間自行規劃申請參與公共建設案件之概念，</text:span><text:span text:style-name="T1328">但</text:span><text:span text:style-name="T1329">現行委託經營管理案件均由機關主動規劃招標，</text:span><text:span text:style-name="T1330">已無以申請方式辦理之可能</text:span><text:span text:style-name="T1331">應不適用</text:span><text:span text:style-name="T1332">，另實務上不同受託人經營管理服務品質具有異質性，非以價格標決標</text:span><text:span text:style-name="T1333">，爰</text:span><text:span text:style-name="T1334">相</text:span><text:soft-page-break/><text:span text:style-name="T1335">關文字予以</text:span><text:span text:style-name="T1336">刪除</text:span><text:span text:style-name="T1337">現行條文第一項有關申請受託經營及公開競標之規定</text:span><text:span text:style-name="T1338">。</text:span></text:p>
            <text:p text:style-name="P1339"><text:span text:style-name="T1340">三、依行政院公共工程委員會一百十年四月二十七日工程企字第一一</text:span><text:span text:style-name="T1341">○○○○</text:span><text:span text:style-name="T1342">三一一五號函釋略以，委託經營管理案件，如無其他法律規定者（例如</text:span><text:span text:style-name="T1343">：</text:span><text:span text:style-name="T1344">適用</text:span><text:span text:style-name="T1345">促進民間參與公共建設法，或行政程</text:span><text:span text:style-name="T1346">序法第十六條所定權限委託等），其甄選投資廠商程</text:span><text:soft-page-break/><text:span text:style-name="T1347">序，始適用政府採購法，包括政府採購法第二章及第三章所定招標、決標及評選程序等，而不及於政府採購法第二十六條（技術規格）、第三十六條、第三十七條（廠商資格）等實質規格、資格事項。爰將函示內容明文化，修正現行條文第一項</text:span><text:span text:style-name="T1348">之</text:span><text:span text:style-name="T1349">相關文字</text:span><text:span text:style-name="T1350">，另實務上不同受託人經營管理服務品質具有異質性，非以價格</text:span><text:soft-page-break/><text:span text:style-name="T1351">標決標，爰刪除公開競標機制</text:span><text:span text:style-name="T1352">。</text:span></text:p>
            <text:p text:style-name="P1353"><text:span text:style-name="T1354">四、另依本府工務局一百十二年八月二日北市工採字第一一二三</text:span><text:span text:style-name="T1355">○</text:span><text:span text:style-name="T1356">二一七一一號函略以</text:span><text:span text:style-name="T1357">，</text:span><text:span text:style-name="T1358">政府採購法性質屬私經濟行政，訂定行政契約之</text:span><text:span text:style-name="T1359">委託經營管理</text:span><text:span text:style-name="T1360">案件不適用政府採購法</text:span><text:span text:style-name="T1361">，</text:span><text:span text:style-name="T1362">。</text:span><text:span text:style-name="T1363">故</text:span><text:span text:style-name="T1364">委託經營管理案件簽訂行政契約者，無本條之適用，</text:span><text:span text:style-name="T1365">倘</text:span><text:span text:style-name="T1366">委託</text:span><text:span text:style-name="T1367">機關</text:span><text:span text:style-name="T1368">以行政契約辦理委託經營時，</text:span><text:span text:style-name="T1369">得本權責「參</text:span><text:soft-page-break/><text:span text:style-name="T1370">酌」政府採購法所定招標、決標及評選程序辦理。</text:span></text:p>
            <text:p text:style-name="P1371"><text:span text:style-name="T1372">五、</text:span><text:span text:style-name="T1373">現行條文第二項有關農產品批發市場委託經營及甄選結果之優先性等相關規定，已明定於</text:span><text:span text:style-name="T1374">因</text:span><text:span text:style-name="T1375">農產品市場交易法</text:span><text:span text:style-name="T1376">中</text:span><text:span text:style-name="T1377">第十三條第三項業已明定農產品批發市場之經營以農民團體或農民團體共同出資組織之法人為優先，無待本自治條例明定</text:span><text:span text:style-name="T1378">，爰</text:span><text:span text:style-name="T1379">予</text:span><text:span text:style-name="T1380">刪除</text:span><text:span text:style-name="T1381">現行條文第二項規定</text:span><text:span text:style-name="T1382">。</text:span></text:p>
          </table:table-cell>
          <table:table-cell table:style-name="TableCell1383">
            <text:p text:style-name="P1384">一、依財政局修正說明第三點及第四點所示，委託經營管理案件簽訂私法<text:soft-page-break/>契約者，方適用政府採購法所定招標、決標及評選程序，故於本科修正條文新增「所簽訂為私法契約者，」以期明確。</text:p>
            <text:p text:style-name="P1385"><text:span text:style-name="T1386">二、財政局修正說明酌作文字修正。</text:span></text:p>
          </table:table-cell>
        </table:table-row>
        <text:soft-page-break/>
        <table:table-row table:style-name="TableRow1387">
          <table:table-cell table:style-name="TableCell1388">
            <text:p text:style-name="P1389"><text:span text:style-name="T1390">第十條　　委託經營管理</text:span><text:span text:style-name="T1391">案件</text:span><text:span text:style-name="T1392">應</text:span><text:span text:style-name="T1393">擬</text:span><text:span text:style-name="T1394">定委託經營管理</text:span><text:span text:style-name="T1395">契約</text:span><text:span text:style-name="T1396">條款</text:span><text:span text:style-name="T1397">，</text:span><text:span text:style-name="T1398">於公開甄選前</text:span><text:span text:style-name="T1399">，應</text:span><text:span text:style-name="T1400">報市政府核准。</text:span></text:p>
            <text:p text:style-name="P1401">　　　　　委託經營管理契約得辦理公證。</text:p>
          </table:table-cell>
          <table:table-cell table:style-name="TableCell1402">
            <text:p text:style-name="P1403"><text:span text:style-name="T1404">第</text:span><text:span text:style-name="T1405">十</text:span><text:span text:style-name="T1406">條　　委託經營管理契約</text:span><text:span text:style-name="T1407">於公開甄選前，</text:span><text:span text:style-name="T1408">應報市政府核准。</text:span></text:p>
            <text:p text:style-name="P1409"><text:span text:style-name="T1410">　　　　　</text:span><text:span text:style-name="T1411">委託經營管理契約得辦理公證。</text:span></text:p>
          </table:table-cell>
          <table:table-cell table:style-name="TableCell1412">
            <text:p text:style-name="P1413"><text:span text:style-name="T1414">第</text:span><text:span text:style-name="T1415">十一</text:span><text:span text:style-name="T1416">條　　</text:span><text:span text:style-name="T1417">市有財產</text:span><text:span text:style-name="T1418">委託經營管理</text:span><text:span text:style-name="T1419">時，委託機關應與受託人簽訂委託契約，該</text:span><text:span text:style-name="T1420">契約應報</text:span><text:span text:style-name="T1421">請</text:span><text:span text:style-name="T1422">市政府核准</text:span><text:span text:style-name="T1423">並經法院公證</text:span><text:span text:style-name="T1424">。</text:span></text:p>
          </table:table-cell>
          <table:table-cell table:style-name="TableCell1425">
            <text:p text:style-name="P1426"><text:span text:style-name="T1427">一、條次</text:span><text:span text:style-name="T1428">變更</text:span><text:span text:style-name="T1429">遞移</text:span><text:span text:style-name="T1430">。</text:span></text:p>
            <text:p text:style-name="P1431"><text:span text:style-name="T1432">二、配合修正條文第二條</text:span><text:span text:style-name="T1433">第一項規定</text:span><text:span text:style-name="T1434">已明定本自治條例所稱之委託經營範圍</text:span><text:span text:style-name="T1435">，</text:span><text:span text:style-name="T1436">爰</text:span><text:span text:style-name="T1437">刪除</text:span><text:span text:style-name="T1438">現行條文之</text:span><text:span text:style-name="T1439">「市有財產」</text:span><text:span text:style-name="T1440">，並配合修正條文第六條刪除委託計畫或要點應包括委託契約，增訂委託經營管理契約於公開甄選前，應報市政府核准</text:span><text:span text:style-name="T1441">。</text:span></text:p>
            <text:p text:style-name="P1442">三、明定委託經營管理契約於公開甄選前，應報市政府核准。</text:p>
            <text:soft-page-break/>
            <text:p text:style-name="P1443"><text:span text:style-name="T1444">四</text:span><text:span text:style-name="T1445">三</text:span><text:span text:style-name="T1446">、依審計部臺北市審計處一百十一年一月二十二日審北市二字第一一一</text:span><text:span text:style-name="T1447">○○</text:span><text:span text:style-name="T1448">五</text:span><text:span text:style-name="T1449">○○</text:span><text:span text:style-name="T1450">四五號函說明三略以，</text:span><text:span text:style-name="T1451">本</text:span><text:span text:style-name="T1452">市政</text:span><text:span text:style-name="T1453">府有關單位會同受託人辦理公證時，法院公證人以委託經營契約為公法性質契約，無法公證，未來倘有契約不履行情形，可以行政執行法為執法依據為由，拒絕受理。現行條文第十一條規定於實際執行已有無法落</text:span><text:soft-page-break/><text:span text:style-name="T1454">實之情事，請通盤檢討該條文之合宜性。考量</text:span><text:bookmark-start text:name="_Hlk1333257921"/><text:span text:style-name="T1455">審計處</text:span><text:span text:style-name="T1456">上開</text:span><text:span text:style-name="T1457">意見及實務上公證須支付相關費用</text:span><text:span text:style-name="T1458">，</text:span><text:span text:style-name="T1459">且</text:span><text:span text:style-name="T1460">過往</text:span><text:span text:style-name="T1461">亦</text:span><text:span text:style-name="T1462">鮮有強制執行案件，</text:span><text:bookmark-end text:name="_Hlk1333257921"/><text:span text:style-name="T1463">且公證事務之辦理不限法院，</text:span><text:span text:style-name="T1464">爰</text:span><text:span text:style-name="T1465">保留</text:span><text:span text:style-name="T1466">為使</text:span><text:span text:style-name="T1467">委託機關得視個案需求辦理公證之彈性</text:span><text:span text:style-name="T1468">，將「經法院公證」修正為「得辦理公證」</text:span><text:span text:style-name="T1469">酌修文字</text:span><text:span text:style-name="T1470">，並移列至第二項。</text:span></text:p>
          </table:table-cell>
          <table:table-cell table:style-name="TableCell1471">
            <text:p text:style-name="P1472"><text:span text:style-name="T1473">財政局修正說明酌作文字修正。</text:span></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第十二條　　市有財產委託經營管理應於契約書中載明下<text:soft-page-break/>列事項：</text:p>
            <text:p text:style-name="P1481"><text:s text:c="22"/>一　委託案名稱。</text:p>
            <text:p text:style-name="P1482">　　　　二　委託人、受託人全銜。</text:p>
            <text:p text:style-name="P1483">　　　　三　委託經營管理之標的、設施清冊、維修管理、保險、稅捐及損害賠償之規定。</text:p>
            <text:p text:style-name="P1484">　　　　四　委託經營業務、項目、範圍、原則。</text:p>
            <text:p text:style-name="P1485">　　　　五　委託期限。</text:p>
            <text:p text:style-name="P1486">　　　　六　受託人對外收費項目及標準。</text:p>
            <text:p text:style-name="P1487">　　　　七　受託人應繳租金、使用費、回饋金及權利金、<text:soft-page-break/>保證金。</text:p>
            <text:p text:style-name="P1488">　　　　八　雙方權利義務（包括受託人應投資之資金、應負擔之費用支出及其他權利義務等）。</text:p>
            <text:p text:style-name="P1489">　　　　九　對於第三人權益及公共安全之保障。</text:p>
            <text:p text:style-name="P1490">　　　　十　受託人對於委託機關每年實施定期或不定期之查核，不得拒絕。</text:p>
            <text:p text:style-name="P1491">　　　　十一　受託人每年對於受託業務之損益表、資產負債<text:soft-page-break/>表等財務決算報表應經會計師查核簽證，並送市政府查核後報市議會備查。但受託人為非營利法人或團體時，財務決算報表得不經會計師簽證。</text:p>
            <text:p text:style-name="P1492">　　　　十二　違反契約應負之責任或罰則。</text:p>
            <text:p text:style-name="P1493">　　　　十三　委託內容變更之規定。</text:p>
            <text:soft-page-break/>
            <text:p text:style-name="P1494">　　　　十四　委託契約終止、解除、續約之要件。</text:p>
            <text:p text:style-name="P1495">　　　　十五　雙方應遵守之規定。</text:p>
            <text:p text:style-name="P1496">　　　　十六　受託人所提經雙方協商修正後之經營計畫契約之附件與契約同等效力。</text:p>
            <text:p text:style-name="P1497">　　　　十七　其他約定事項。</text:p>
          </table:table-cell>
          <table:table-cell table:style-name="TableCell1498">
            <text:p text:style-name="P1499"><text:span text:style-name="T1500">一、</text:span><text:span text:style-name="T1501">本條刪除</text:span><text:span text:style-name="T1502">。</text:span></text:p>
            <text:p text:style-name="P1503"><text:span text:style-name="T1504">二、</text:span><text:span text:style-name="T1505">本條所規範內容，</text:span><text:span text:style-name="T1506">查</text:span><text:span text:style-name="T1507">本府</text:span><text:span text:style-name="T1508">已</text:span><text:soft-page-break/><text:span text:style-name="T1509">訂有委</text:span><text:span text:style-name="T1510">託經營管理</text:span><text:span text:style-name="T1511">契約範本</text:span><text:span text:style-name="T1512">列</text:span><text:span text:style-name="T1513">載</text:span><text:span text:style-name="T1514">明</text:span><text:span text:style-name="T1515">契約</text:span><text:span text:style-name="T1516">應</text:span><text:span text:style-name="T1517">記</text:span><text:span text:style-name="T1518">載</text:span><text:span text:style-name="T1519">明</text:span><text:span text:style-name="T1520">事項及相關約定條文</text:span><text:span text:style-name="T1521">，且內容更為詳盡，得</text:span><text:span text:style-name="T1522">供委託機關視個案特性遵循辦理</text:span><text:span text:style-name="T1523">，且內容更為詳盡</text:span><text:span text:style-name="T1524">，本條爰予刪除。</text:span></text:p>
          </table:table-cell>
          <table:table-cell table:style-name="TableCell1525">
            <text:p text:style-name="P1526"><text:span text:style-name="T1527">財政局修正說明酌作文字修正。</text:span></text:p>
          </table:table-cell>
        </table:table-row>
        <text:soft-page-break/>
        <table:table-row table:style-name="TableRow1528">
          <table:table-cell table:style-name="TableCell1529">
            <text:p text:style-name="P1530"><text:span text:style-name="T1531">第十一條　　委託經營管理</text:span><text:span text:style-name="T1532">契約應載明</text:span><text:span text:style-name="T1533">有下列情形之一，委託機關得終止或解除契約：</text:span></text:p>
            <text:p text:style-name="P1534"><text:span text:style-name="T1535">　　　　一、</text:span><text:span text:style-name="T1536">市有財產</text:span><text:span text:style-name="T1537">為</text:span><text:soft-page-break/><text:span text:style-name="T1538">配合政策需要收回自行處理者。</text:span></text:p>
            <text:p text:style-name="P1539">　　　　二、市有財產用途變更者。</text:p>
            <text:p text:style-name="P1540">　　　　三、委託經營管理之原因消滅者。</text:p>
            <text:p text:style-name="P1541">　　　　四、都市計畫變更者。</text:p>
            <text:p text:style-name="P1542"><text:span text:style-name="T1543">　　　　五、受託人有應改善事項、違反目的事業相關法令或本自治條例規定</text:span><text:span text:style-name="T1544">情節重大</text:span><text:span text:style-name="T1545">，或非屬情節重大</text:span><text:span text:style-name="T1546">，經委託機關限期改善而不改善或改善不符要求者</text:span><text:span text:style-name="T1547">。</text:span></text:p>
          </table:table-cell>
          <table:table-cell table:style-name="TableCell1548">
            <text:p text:style-name="P1549"><text:span text:style-name="T1550">第</text:span><text:span text:style-name="T1551">十一</text:span><text:span text:style-name="T1552">條　　委託經營管理有下列情形之一，委託機關得終止或解除契約：</text:span></text:p>
            <text:p text:style-name="P1553"><text:span text:style-name="T1554">　　　　一</text:span><text:span text:style-name="T1555">、</text:span><text:span text:style-name="T1556">為配合政策需要收回自</text:span><text:soft-page-break/><text:span text:style-name="T1557">行處理者。</text:span></text:p>
            <text:p text:style-name="P1558"><text:span text:style-name="T1559">　　　　二</text:span><text:span text:style-name="T1560">、</text:span><text:span text:style-name="T1561">市有財產用途變更者。</text:span></text:p>
            <text:p text:style-name="P1562"><text:span text:style-name="T1563">　　　　三</text:span><text:span text:style-name="T1564">、</text:span><text:span text:style-name="T1565">委託經營管理之原因消滅者。</text:span></text:p>
            <text:p text:style-name="P1566"><text:span text:style-name="T1567">　　　　四</text:span><text:span text:style-name="T1568">、</text:span><text:span text:style-name="T1569">都市計畫變更者。</text:span></text:p>
            <text:p text:style-name="P1570"><text:span text:style-name="T1571">　　　　五</text:span><text:span text:style-name="T1572">、</text:span><text:span text:style-name="T1573">受託人有應改善事項</text:span><text:span text:style-name="T1574">、違反目的事業相關法令或本自治條例規定</text:span><text:span text:style-name="T1575">，經委託機關限期改善而不改善或改善不符要求者。</text:span><text:span text:style-name="T1576">但情節重大者不在此限。</text:span></text:p>
          </table:table-cell>
          <table:table-cell table:style-name="TableCell1577">
            <text:p text:style-name="P1578"><text:span text:style-name="T1579">第</text:span><text:span text:style-name="T1580">十三</text:span><text:span text:style-name="T1581">條　　</text:span><text:span text:style-name="T1582">市有財產</text:span><text:span text:style-name="T1583">委託經營管理有下列情形之一</text:span><text:span text:style-name="T1584">者</text:span><text:span text:style-name="T1585">，委託機關得終止或解除契約：</text:span></text:p>
            <text:p text:style-name="P1586"><text:span text:style-name="T1587">　　　　一</text:span><text:span text:style-name="T1588">　</text:span><text:span text:style-name="T1589">為配合政策需要收回自</text:span><text:soft-page-break/><text:span text:style-name="T1590">行處理者。</text:span></text:p>
            <text:p text:style-name="P1591"><text:span text:style-name="T1592">　　　　二</text:span><text:span text:style-name="T1593">　</text:span><text:span text:style-name="T1594">市有財產用途變更者。</text:span></text:p>
            <text:p text:style-name="P1595"><text:span text:style-name="T1596">　　　　三</text:span><text:span text:style-name="T1597">　</text:span><text:span text:style-name="T1598">委託經營管理之原因消滅者。</text:span></text:p>
            <text:p text:style-name="P1599"><text:span text:style-name="T1600">　　　　四</text:span><text:span text:style-name="T1601">　</text:span><text:span text:style-name="T1602">都市計畫變更者。</text:span></text:p>
            <text:p text:style-name="P1603"><text:span text:style-name="T1604">　　　　五</text:span><text:span text:style-name="T1605">　</text:span><text:span text:style-name="T1606">受託人有應改善事項，經委託機關</text:span><text:span text:style-name="T1607">通知</text:span><text:span text:style-name="T1608">限期改善而不改善或</text:span><text:span text:style-name="T1609">經</text:span><text:span text:style-name="T1610">改善</text:span><text:span text:style-name="T1611">仍</text:span><text:span text:style-name="T1612">不符</text:span><text:span text:style-name="T1613">委託機關</text:span><text:span text:style-name="T1614">要求者。</text:span></text:p>
            <text:p text:style-name="P1615"><text:span text:style-name="T1616">　　　　</text:span><text:span text:style-name="T1617">六　違反目的事業相關法令規定者。</text:span></text:p>
            <text:p text:style-name="P1618"><text:span text:style-name="T1619">　　　　</text:span><text:span text:style-name="T1620">七　違反本自治條例之規定者。</text:span></text:p>
          </table:table-cell>
          <table:table-cell table:style-name="TableCell1621">
            <text:p text:style-name="P1622"><text:span text:style-name="T1623">一、</text:span><text:span text:style-name="T1624"><text:tab/></text:span><text:span text:style-name="T1625">條次</text:span><text:span text:style-name="T1626">變更</text:span><text:span text:style-name="T1627">遞移</text:span><text:span text:style-name="T1628">。</text:span></text:p>
            <text:p text:style-name="P1629"><text:span text:style-name="T1630">二、</text:span><text:span text:style-name="T1631"><text:tab/></text:span><text:span text:style-name="T1632">配合修正條文第二條</text:span><text:span text:style-name="T1633">第一項規定</text:span><text:span text:style-name="T1634">已明定本自治條例所稱之委託經營範</text:span><text:soft-page-break/><text:span text:style-name="T1635">圍</text:span><text:span text:style-name="T1636">，</text:span><text:span text:style-name="T1637">爰</text:span><text:span text:style-name="T1638">刪除</text:span><text:span text:style-name="T1639">現行條文之</text:span><text:span text:style-name="T1640">「市有財產」。</text:span></text:p>
            <text:p text:style-name="P1641"><text:span text:style-name="T1642">三、</text:span><text:span text:style-name="T1643"><text:tab/></text:span><text:span text:style-name="T1644">考量現行條文第六款及第七款</text:span><text:span text:style-name="T1645">所定</text:span><text:span text:style-name="T1646">情形，實務上</text:span><text:span text:style-name="T1647">仍可能有</text:span><text:span text:style-name="T1648">委託</text:span><text:span text:style-name="T1649">機關</text:span><text:span text:style-name="T1650">有</text:span><text:span text:style-name="T1651">要求受託人改善之可能或需要，爰合併第五款至第七款</text:span><text:span text:style-name="T1652">規定</text:span><text:span text:style-name="T1653">文字</text:span><text:span text:style-name="T1654">，並增訂受託人違規情節重大者，委託機關得不待要求改善</text:span><text:span text:style-name="T1655">或縱已完成改善仍</text:span><text:span text:style-name="T1656">即</text:span><text:span text:style-name="T1657">得逕行終止或解除契約。</text:span></text:p>
            <text:p text:style-name="P1658"><text:span text:style-name="T1659">四、</text:span><text:span text:style-name="T1660"><text:tab/></text:span><text:span text:style-name="T1661">其餘依「法規及行政規則格式撰寫原則」</text:span><text:soft-page-break/><text:span text:style-name="T1662">酌修標點符號</text:span><text:span text:style-name="T1663">依現行法制體例，法規款次應於數字右方加具頓號，再接續規定內容，爰於現行條文各款款次後加具頓號，其餘酌作文字修正</text:span><text:span text:style-name="T1664">。</text:span></text:p>
          </table:table-cell>
          <table:table-cell table:style-name="TableCell1665">
            <text:p text:style-name="P1666">一、查本條所定終止或解除事由，實為契約之終止或解除事由，應由委託機關明定於委託經營管理<text:soft-page-break/>契約為妥，故於本科修正條文新增「契約應載明」，以求明確。</text:p>
            <text:p text:style-name="P1667">二、查財政局修正說明第三點表示「縱已完成改善仍即得逕行終止或解除契約」，惟查受託人若已完成改善即無違修正條文第五款本文之規定，又查修正條文第五款但書之「但情節重大者不在此限」，應係指委託機關毋庸命限期改善即得逕行終止或解除契約，故<text:soft-page-break/>為求明確，刪除財政局修正條文第五款但書，修正第五款本文相關文字，並刪除財政局修正說明第三點之「縱已完成改善」，其餘修正條文及修正說明酌作文字修正。</text:p>
          </table:table-cell>
        </table:table-row>
        <text:soft-page-break/>
        <table:table-row table:style-name="TableRow1668">
          <table:table-cell table:style-name="TableCell1669">
            <text:p text:style-name="P1670"><text:span text:style-name="T1671">第十二條　　委託經營管理之市有財產應限作為辦理委託經營管理項目使用，受託人並應善盡管理責任，如有轉委託（限附屬業務）、增加設施或變更原有設施等行為，應經委託機關報</text:span><text:soft-page-break/><text:span text:style-name="T1672">經市政府核准。</text:span></text:p>
          </table:table-cell>
          <table:table-cell table:style-name="TableCell1673">
            <text:p text:style-name="P1674"><text:span text:style-name="T1675">第</text:span><text:span text:style-name="T1676">十二</text:span><text:span text:style-name="T1677">條　　委託經營管理之市有財產應限作為辦理委託</text:span><text:span text:style-name="T1678">經營管理項目</text:span><text:span text:style-name="T1679">使用，受託人並應善盡管理責任，如有轉委託（限附屬業務）、增加設施或變更原有設施等行為，應經委託機關報</text:span><text:soft-page-break/><text:span text:style-name="T1680">經市政府核准。</text:span></text:p>
          </table:table-cell>
          <table:table-cell table:style-name="TableCell1681">
            <text:p text:style-name="P1682"><text:span text:style-name="T1683">第</text:span><text:span text:style-name="T1684">十四</text:span><text:span text:style-name="T1685">條　　委託經營管理之市有財產應限作為辦理委託</text:span><text:span text:style-name="T1686">業務</text:span><text:span text:style-name="T1687">使用，受託人並應善盡管理責任，如有轉委託（限附屬業務）、增加設施或變更原有設施等行為，應經委託機關報經市政</text:span><text:soft-page-break/><text:span text:style-name="T1688">府核准。</text:span></text:p>
          </table:table-cell>
          <table:table-cell table:style-name="TableCell1689">
            <text:p text:style-name="P1690"><text:span text:style-name="T1691">一、</text:span><text:span text:style-name="T1692"><text:tab/></text:span><text:span text:style-name="T1693">條次</text:span><text:span text:style-name="T1694">變更</text:span><text:span text:style-name="T1695">遞移</text:span><text:span text:style-name="T1696">。</text:span></text:p>
            <text:p text:style-name="P1697"><text:span text:style-name="T1698">二、配合修正條文第二條</text:span><text:span text:style-name="T1699">修正，</text:span><text:span text:style-name="T1700">酌修文字</text:span><text:span text:style-name="T1701">。</text:span><text:span text:style-name="T1702">，</text:span><text:span text:style-name="T1703">另本條所稱附屬業務為支援辦理委託經營管理項目所需辦理之業務</text:span><text:span text:style-name="T1704">，併予敘明</text:span><text:span text:style-name="T1705">。</text:span></text:p>
          </table:table-cell>
          <table:table-cell table:style-name="TableCell1706">
            <text:p text:style-name="P1707"><text:span text:style-name="T1708">財政局修正說明酌作文字修正。</text:span></text:p>
          </table:table-cell>
        </table:table-row>
        <table:table-row table:style-name="TableRow1709">
          <table:table-cell table:style-name="TableCell1710">
            <text:p text:style-name="P1711"><text:span text:style-name="T1712">第十三條　　受託人於委託經營管理期間屆滿時如欲續約，除契約另有約定外，應於契約屆滿前三個月</text:span><text:span text:style-name="T1713">前</text:span><text:span text:style-name="T1714">，將經營管理成效擬具報告書送委託機關審議，經審議確屬營運績效良好者，報經市政府核准後為之。但續約未涉及權利金、租金或使用費收取方式或重大權利義務變更者，由本府各一級主管機關首長（各區公所陳報市政府民政局）核准後逕予辦理。</text:span></text:p>
            <text:soft-page-break/>
            <text:p text:style-name="P1715"><text:span text:style-name="T1716">　　　　　　委託經營管理期間合計以九年為限，屆滿九年時，應依第九條規定辦理。</text:span></text:p>
            <text:p text:style-name="P1717"><text:span text:style-name="T1718">　　　　　　受託人係由政府投資成立</text:span><text:span text:style-name="T1719">，其</text:span><text:span text:style-name="T1720">投資比例在百分之四十以上，成立目的在於</text:span><text:span text:style-name="T1721">辦理</text:span><text:span text:style-name="T1722">委託經營管理項目且營運績效良好者，其續約以三年為一期</text:span><text:span text:style-name="T1723">，並</text:span><text:span text:style-name="T1724">依下列方式辦理，不受前項委託</text:span><text:span text:style-name="T1725">經營管理</text:span><text:span text:style-name="T1726">期間合計</text:span><text:span text:style-name="T1727">為</text:span><text:span text:style-name="T1728">九年之限制：</text:span></text:p>
            <text:p text:style-name="P1729"><text:span text:style-name="T1730">　　　　一、應報市政府</text:span><text:span text:style-name="T1731">核准</text:span><text:span text:style-name="T1732">送請市議會審議同意。</text:span></text:p>
            <text:p text:style-name="P1733"><text:span text:style-name="T1734">　　　　二、依前款經市</text:span><text:soft-page-break/><text:span text:style-name="T1735">議會同意續約</text:span><text:span text:style-name="T1736">期滿</text:span><text:span text:style-name="T1737">者，</text:span><text:span text:style-name="T1738">其後之續約</text:span><text:span text:style-name="T1739">應報市政府</text:span><text:span text:style-name="T1740">核准</text:span><text:span text:style-name="T1741">送</text:span><text:span text:style-name="T1742">請</text:span><text:span text:style-name="T1743">市議會備查。</text:span></text:p>
            <text:p text:style-name="P1744"><text:span text:style-name="T1745">　　　　三、</text:span><text:span text:style-name="T1746">經</text:span><text:span text:style-name="T1747">市議會備查續約</text:span><text:span text:style-name="T1748">期</text:span><text:span text:style-name="T1749">滿者，</text:span><text:span text:style-name="T1750">其後之續約，</text:span><text:span text:style-name="T1751">依</text:span><text:span text:style-name="T1752">前二</text:span><text:span text:style-name="T1753">款</text:span><text:span text:style-name="T1754">辦理</text:span><text:span text:style-name="T1755">。</text:span></text:p>
          </table:table-cell>
          <table:table-cell table:style-name="TableCell1756">
            <text:p text:style-name="P1757"><text:span text:style-name="T1758">第</text:span><text:span text:style-name="T1759">十三</text:span><text:span text:style-name="T1760">條　　受託人</text:span><text:span text:style-name="T1761">於</text:span><text:span text:style-name="T1762">委託</text:span><text:span text:style-name="T1763">經營管理</text:span><text:span text:style-name="T1764">期間屆滿時如欲續約</text:span><text:span text:style-name="T1765">，除契約另有約定外</text:span><text:span text:style-name="T1766">，應於契約屆滿前三個月，將經營管理成效擬具報告</text:span><text:span text:style-name="T1767">書</text:span><text:span text:style-name="T1768">送委託機關審議，經審議確屬營運績效良好者，報經市政府核准後為之。</text:span><text:span text:style-name="T1769">但續約時未涉及權利金</text:span><text:span text:style-name="T1770">、租金或使用費收取方式或重大權利義務變更者，由本府各一級主管機關首長（各區公所陳報市政府民政局）核准後逕予辦理續約。其</text:span><text:span text:style-name="T1771">委</text:span><text:soft-page-break/><text:span text:style-name="T1772">託</text:span><text:span text:style-name="T1773">經營管理</text:span><text:span text:style-name="T1774">期間合計以九年為限，屆滿九年時，應依第</text:span><text:span text:style-name="T1775">九</text:span><text:span text:style-name="T1776">條規定辦理</text:span><text:span text:style-name="T1777">。</text:span></text:p>
            <text:p text:style-name="P1778"><text:span text:style-name="T1779">　　　　　　受託人係由政府投資成立</text:span><text:span text:style-name="T1780">且</text:span><text:span text:style-name="T1781">投資比例在百分之四十以上，成立目的在於</text:span><text:span text:style-name="T1782">經營委</text:span><text:span text:style-name="T1783">託</text:span><text:span text:style-name="T1784">經營管理項目</text:span><text:span text:style-name="T1785">且營運績效良好</text:span><text:span text:style-name="T1786">者</text:span><text:span text:style-name="T1787">，</text:span><text:span text:style-name="T1788">其</text:span><text:span text:style-name="T1789">續約</text:span><text:span text:style-name="T1790">以三年為一期依下列方式辦理</text:span><text:span text:style-name="T1791">，不受前項</text:span><text:span text:style-name="T1792">委託期間合計以九年為限</text:span><text:span text:style-name="T1793">之限制：</text:span></text:p>
            <text:p text:style-name="P1794"><text:span text:style-name="T1795">　　　　</text:span><text:span text:style-name="T1796">一、應報經市政府送請市議會審議同意。</text:span></text:p>
            <text:p text:style-name="P1797"><text:span text:style-name="T1798">　　　　</text:span><text:span text:style-name="T1799">二、依前款報經市議會同意</text:span><text:soft-page-break/><text:span text:style-name="T1800">續約屆滿三年者，應報經市政府送市議會備查。</text:span></text:p>
            <text:p text:style-name="P1801"><text:span text:style-name="T1802">　　　　</text:span><text:span text:style-name="T1803">三、續約送市議會備查屆滿三年者，依第一款辦理。</text:span></text:p>
          </table:table-cell>
          <table:table-cell table:style-name="TableCell1804">
            <text:p text:style-name="P1805"><text:span text:style-name="T1806">第</text:span><text:span text:style-name="T1807">十五</text:span><text:span text:style-name="T1808">條　　受託人</text:span><text:span text:style-name="T1809">在</text:span><text:span text:style-name="T1810">委託期間屆滿時如欲續約，應於契約屆滿前三個月，將經營管理成效擬具</text:span><text:span text:style-name="T1811">工作</text:span><text:span text:style-name="T1812">報告送委託機關審議，經審議確屬營運績效良好者，報經市政府核定後為之。其委託期間合計以九年為限，屆滿九年時，應依第</text:span><text:span text:style-name="T1813">十</text:span><text:span text:style-name="T1814">條規定辦理。</text:span></text:p>
            <text:p text:style-name="P1815"><text:span text:style-name="T1816">　　　　　　受託人係由政府投資成立</text:span><text:span text:style-name="T1817">，其</text:span><text:span text:style-name="T1818">投資比例在百分之四十以上，成立目的在於經營</text:span><text:span text:style-name="T1819">該受</text:span><text:span text:style-name="T1820">託</text:span><text:span text:style-name="T1821">業務</text:span><text:span text:style-name="T1822">，且營運績效良好，</text:span><text:span text:style-name="T1823">並經市議會</text:span><text:soft-page-break/><text:span text:style-name="T1824">同意</text:span><text:span text:style-name="T1825">續約</text:span><text:span text:style-name="T1826">者</text:span><text:span text:style-name="T1827">，</text:span><text:span text:style-name="T1828">得</text:span><text:span text:style-name="T1829">不受前項</text:span><text:span text:style-name="T1830">規定</text:span><text:span text:style-name="T1831">之限制</text:span><text:span text:style-name="T1832">。</text:span></text:p>
            <text:p text:style-name="P1833"><text:span text:style-name="T1834">　　　　　　</text:span><text:span text:style-name="T1835">依第二項規定辦理續約者，滿三年</text:span><text:span text:style-name="T1836">時，應送市議會備查；滿六年時，應送市議會同意。其後之續約，比照辦理。</text:span></text:p>
          </table:table-cell>
          <table:table-cell table:style-name="TableCell1837">
            <text:p text:style-name="P1838"><text:span text:style-name="T1839">一、</text:span><text:span text:style-name="T1840"><text:tab/></text:span><text:span text:style-name="T1841">條次</text:span><text:span text:style-name="T1842">變更</text:span><text:span text:style-name="T1843">遞移</text:span><text:span text:style-name="T1844">。</text:span></text:p>
            <text:p text:style-name="P1845"><text:span text:style-name="T1846">二、</text:span><text:span text:style-name="T1847"><text:tab/></text:span><text:span text:style-name="T1848">修正條文第一項規定委託期間統一文字為委託經營管理期間，並酌修續約時受託人提送予委託機關審議之資料名稱。另增訂契約得另行約定經營管理成效擬具報告書提送時點，</text:span><text:span text:style-name="T1849">為</text:span><text:span text:style-name="T1850">增加機關作業彈性</text:span><text:span text:style-name="T1851">，於修正條文第一項增訂契約得另行約定經營管理成效擬具報告書提送時點；復考量因委託</text:span><text:soft-page-break/><text:span text:style-name="T1852">機關擬定委託計畫或要點及契約（含權利金、委託經營管理期間及續約要件等），皆係報經市政府核准，爰續約時如未涉及權利金、租金或使用費收取方式或重大權利義務變更，得由本</text:span><text:span text:style-name="T1853">府一級機關首長核准後辦理續約，以提高行政效率，故修正第一項規定，並酌作文字修正</text:span><text:span text:style-name="T1854">。</text:span></text:p>
            <text:p text:style-name="P1855"><text:span text:style-name="T1856">三、</text:span><text:span text:style-name="T1857"><text:tab/></text:span><text:span text:style-name="T1858">委託機關擬定委託計畫或要點及契約（含</text:span><text:soft-page-break/><text:span text:style-name="T1859">權利金、委託經營管理期間及續約要件等），皆係報經市政府核准，爰續約時如未涉及權利金、租金或使用費收取方式或重大權利義務變更，參考臺北市市有公用房地提供使用辦法規定修正第一項文字，由本府一級機關首長核准後辦理續約，以提高行政效率。前開</text:span><text:span text:style-name="T1860">修正條文第一項所稱之</text:span><text:span text:style-name="T1861">重大權利義務，係指經委託機關</text:span><text:soft-page-break/><text:span text:style-name="T1862">認定契約內容之調整嚴重影響委託機關或受託人任一方之權利義務者。</text:span></text:p>
            <text:p text:style-name="P1863"><text:span text:style-name="T1864">四、</text:span><text:span text:style-name="T1865"><text:tab/></text:span><text:span text:style-name="T1866">查</text:span><text:span text:style-name="T1867">現行條文第二項及第三項</text:span><text:span text:style-name="T1868">條文</text:span><text:span text:style-name="T1869">規定，受託人係由政府投資成立，其投資比例在百分之四十以上者之</text:span><text:span text:style-name="T1870">委託經營管理</text:span><text:span text:style-name="T1871">案件，於第一次續約時</text:span><text:span text:style-name="T1872">，</text:span><text:span text:style-name="T1873">應報經市政府送請市議會審議同意</text:span><text:span text:style-name="T1874">後</text:span><text:span text:style-name="T1875">，</text:span><text:span text:style-name="T1876">得</text:span><text:span text:style-name="T1877">續約</text:span><text:span text:style-name="T1878">三年</text:span><text:span text:style-name="T1879">，</text:span><text:span text:style-name="T1880">。報經市議會同意續約屆滿三年者，其後續約</text:span><text:span text:style-name="T1881">續約</text:span><text:soft-page-break/><text:span text:style-name="T1882">期滿後，得再續約三年並</text:span><text:span text:style-name="T1883">應報經市政府送市議會備查</text:span><text:span text:style-name="T1884">，得續約三年</text:span><text:span text:style-name="T1885">。續約</text:span><text:span text:style-name="T1886">送</text:span><text:span text:style-name="T1887">經</text:span><text:span text:style-name="T1888">市議會備查</text:span><text:span text:style-name="T1889">後</text:span><text:span text:style-name="T1890">屆滿三年者</text:span><text:span text:style-name="T1891">，其</text:span><text:span text:style-name="T1892">後之</text:span><text:span text:style-name="T1893">續約比照第一次續約方式辦理。因</text:span><text:span text:style-name="T1894">原</text:span><text:span text:style-name="T1895">現行</text:span><text:span text:style-name="T1896">條文文字易生誤解，爰</text:span><text:span text:style-name="T1897">修正條文第二項酌修文字以茲明確。</text:span><text:span text:style-name="T1898">將現行條文第二項及第三項合併規範，並修正文字，以期明確，舉</text:span><text:span text:style-name="T1899">例</text:span><text:span text:style-name="T1900">說明如下</text:span><text:span text:style-name="T1901">：</text:span><text:span text:style-name="T1902">委託經營管理契約於</text:span><text:span text:style-name="T1903">一百十一年</text:span><text:span text:style-name="T1904">契</text:span><text:soft-page-break/><text:span text:style-name="T1905">約</text:span><text:span text:style-name="T1906">到期，委託機關報經市政府</text:span><text:span text:style-name="T1907">並</text:span><text:span text:style-name="T1908">送請市議會審議同意後，可續約至一百十四年，於一百十四年再續約</text:span><text:span text:style-name="T1909">三年至一百十七年後，</text:span><text:span text:style-name="T1910">應報經市政府送市議會備查</text:span><text:span text:style-name="T1911">後，續約至一百十七年</text:span><text:span text:style-name="T1912">，</text:span><text:span text:style-name="T1913">若欲</text:span><text:span text:style-name="T1914">於一百十七年</text:span><text:span text:style-name="T1915">契約期</text:span><text:span text:style-name="T1916">滿</text:span><text:span text:style-name="T1917">再續約，</text:span><text:span text:style-name="T1918">則</text:span><text:span text:style-name="T1919">應報經市政府送請市議會審議同意後，續約至一百二十年，依此類推。</text:span><text:span text:style-name="T1920">另配合修正條文第二條規定文字酌</text:span><text:soft-page-break/><text:span text:style-name="T1921">修。</text:span></text:p>
          </table:table-cell>
          <table:table-cell table:style-name="TableCell1922">
            <text:p text:style-name="P1923"><text:span text:style-name="T1924">一、查財政局修正條文第一項前段係規定，續約應辦理事項；後段則係規定，委託經營管理期間限制，</text:span><text:span text:style-name="T1925">兩者事項不同應分項規範</text:span><text:span text:style-name="T1926">，爰將財政局修正條文第一項後段移至本科修正條文第二項規範，並酌作文字修正，另第一項前段「屆滿前三個月」，指「屆滿前三個月前」，爰修正相關文字，較為明確。以下項次配合遞</text:span><text:soft-page-break/><text:span text:style-name="T1927">移。</text:span></text:p>
            <text:p text:style-name="P1928">二、查財政局修正條文第二項序文已規定，政府投資成立且投資達一定比例之受託人續約以三年為一期，故為免混淆，刪除財政局修正條文第二款及第三款之三年；又洽財政局表示，修正條文第二項之續約亦需報經市政府核准，而依財政局修正說明第四點所示，經市議會同意續約後，其後之續約係送市議會備查，而經<text:soft-page-break/>市議會備查續約後，其後之續約則係循環依修正條文第二項第一款及第二款規定辦理，故參考財政局修正條文第五條「報市政府核准送請臺北市議會(以下簡稱市議會)審議同意」之用語修正財政局修正條文第二項各款，以求明確。</text:p>
            <text:p text:style-name="P1929">三、財政局修正說明酌作文字修正。</text:p>
            <text:p text:style-name="P1930"><text:span text:style-name="T1931">四、另經洽財政局表示，修正條文第二項之</text:span><text:soft-page-break/><text:span text:style-name="T1932">「投資比例在百分之四十以上」，不僅係於成立時，於續約時，受託人亦須符合該要件方得依該項規定續約。</text:span></text:p>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text:span text:style-name="T1940">第十六條　　委託期滿不再續約或終止、解除契約時，受託人應將受託財產與委託經營期間增加之所有財產、資料及全部經營權返還及點交委託機關，不得要求任何補償。但委託機關於許可增、改建或添購時，同意受託人取回者，不在此限。</text:span></text:p>
            <text:p text:style-name="P1941">　　　　　　前項情形經委託機關通知限期點交返還，逾期未點交返還者，委託機關得依行政執行法規定強制執行。</text:p>
          </table:table-cell>
          <table:table-cell table:style-name="TableCell1942">
            <text:p text:style-name="P1943"><text:span text:style-name="T1944">一、</text:span><text:span text:style-name="T1945"><text:tab/></text:span><text:span text:style-name="T1946">本條刪除</text:span><text:span text:style-name="T1947">。</text:span></text:p>
            <text:p text:style-name="P1948"><text:span text:style-name="T1949">二、</text:span><text:span text:style-name="T1950">參考本府法務局一百零三年度委託研究案「公私協力行政之契約形式選擇自由</text:span><text:span text:style-name="T1951">研究－以臺北市市有財產出租、提供使用及委託經營為中心」針對現行條文第十六條之意見略以：「文義上易使人滋生疑義，在法理上更不無存有疑義之處。蓋行政機關與受託人間以『契約』形塑市有財產經營委託法律關</text:span><text:soft-page-break/><text:span text:style-name="T1952">係，於契約關係終結後，契約一方當事人之行政機關得否享有權限，以單方高權之行政處分方式，命另一方當事人點交返還契約標的物，甚至為後續之行政執行，容有疑義</text:span><text:span text:style-name="T1953">……</text:span><text:span text:style-name="T1954">」，及</text:span><text:span text:style-name="T1955">本條屬契約載明事項，</text:span><text:span text:style-name="T1956">有關委託經營管理期間屆滿不再續約、終止、解除契約、財產返還及點交等約定，已訂於本府現行委託經營管理契</text:span><text:soft-page-break/><text:span text:style-name="T1957">約範本中，</text:span><text:span text:style-name="T1958">配合刪除</text:span><text:span text:style-name="T1959">現行條文第十二條有關</text:span><text:span text:style-name="T1960">契約應載明事項之規定</text:span><text:span text:style-name="T1961">亦已</text:span><text:span text:style-name="T1962">刪除</text:span><text:span text:style-name="T1963">，本條爰予刪除</text:span><text:span text:style-name="T1964">本條。有關委託期滿不再續約或終止、解除契約，財產返還及點交等約定，已訂定於現行契約範本中</text:span><text:span text:style-name="T1965">。</text:span></text:p>
          </table:table-cell>
          <table:table-cell table:style-name="TableCell1966">
            <text:p text:style-name="P1967"><text:span text:style-name="T1968">於財政局修正說明新增本局一百零三年度委託研究案之意見，以求完備。</text:span></text:p>
          </table:table-cell>
        </table:table-row>
        <text:soft-page-break/>
        <table:table-row table:style-name="TableRow1969">
          <table:table-cell table:style-name="TableCell1970">
            <text:p text:style-name="P1971">第十四條　　委託機關得訂定獎勵措施，對辦理委託經營管理績效卓越之受託人予以獎勵。</text:p>
          </table:table-cell>
          <table:table-cell table:style-name="TableCell1972">
            <text:p text:style-name="P1973"><text:span text:style-name="T1974">第</text:span><text:span text:style-name="T1975">十四</text:span><text:span text:style-name="T1976">條　　委託機關得訂定獎勵措施，對辦理</text:span><text:span text:style-name="T1977">委</text:span><text:span text:style-name="T1978">託</text:span><text:span text:style-name="T1979">經營管理</text:span><text:span text:style-name="T1980">績效卓越之受託人予以獎勵。</text:span></text:p>
          </table:table-cell>
          <table:table-cell table:style-name="TableCell1981">
            <text:p text:style-name="P1982"><text:span text:style-name="T1983">第</text:span><text:span text:style-name="T1984">十七</text:span><text:span text:style-name="T1985">條　　委託機關得訂定獎勵措施，對辦理</text:span><text:span text:style-name="T1986">受</text:span><text:span text:style-name="T1987">託</text:span><text:span text:style-name="T1988">業務</text:span><text:span text:style-name="T1989">績效卓越之受託人予以獎勵。</text:span></text:p>
          </table:table-cell>
          <table:table-cell table:style-name="TableCell1990">
            <text:p text:style-name="P1991"><text:span text:style-name="T1992">一、條次</text:span><text:span text:style-name="T1993">變更</text:span><text:span text:style-name="T1994">遞移</text:span><text:span text:style-name="T1995">。</text:span></text:p>
            <text:p text:style-name="P1996"><text:span text:style-name="T1997">二、配合修正條文第二條規定</text:span><text:span text:style-name="T1998">，酌修</text:span><text:span text:style-name="T1999">文字</text:span><text:span text:style-name="T2000">酌修</text:span><text:span text:style-name="T2001">。</text:span></text:p>
          </table:table-cell>
          <table:table-cell table:style-name="TableCell2002">
            <text:p text:style-name="P2003"><text:span text:style-name="T2004">財政局修正說明酌作文字修正。</text:span></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第十八條　　市政府所屬機關所管有之市有財產經委託經<text:soft-page-break/>營管理後，其組織規程及編制表應於三個月內送市議會修正、廢止或停止適用。</text:p>
          </table:table-cell>
          <table:table-cell table:style-name="TableCell2012">
            <text:p text:style-name="P2013"><text:span text:style-name="T2014">一、</text:span><text:span text:style-name="T2015">本條刪除</text:span><text:span text:style-name="T2016">。</text:span></text:p>
            <text:p text:style-name="P2017"><text:span text:style-name="T2018">二、</text:span><text:span text:style-name="T2019">本府各機關編制係依地方制</text:span><text:soft-page-break/><text:span text:style-name="T2020">度法、地方行政機關組織準則、臺北市政府組織自治條例等規定辦理，</text:span><text:span text:style-name="T2021">查</text:span><text:span text:style-name="T2022">實務上委託機關未因辦理委託經營管理而調整組織規程及編制表，爰</text:span><text:span text:style-name="T2023">予</text:span><text:span text:style-name="T2024">刪除</text:span><text:span text:style-name="T2025">本條規定</text:span><text:span text:style-name="T2026">。</text:span></text:p>
          </table:table-cell>
          <table:table-cell table:style-name="TableCell2027">
            <text:p text:style-name="P2028"><text:span text:style-name="T2029">財政局修正說明酌作文字修正。</text:span></text:p>
          </table:table-cell>
        </table:table-row>
        <table:table-row table:style-name="TableRow2030">
          <table:table-cell table:style-name="TableCell2031">
            <text:p text:style-name="P2032"><text:span text:style-name="T2033">第</text:span><text:span text:style-name="T2034">十五</text:span><text:span text:style-name="T2035">條　　本自治條例自公布日施行。</text:span></text:p>
          </table:table-cell>
          <table:table-cell table:style-name="TableCell2036">
            <text:p text:style-name="P2037"><text:span text:style-name="T2038">第</text:span><text:span text:style-name="T2039">十五</text:span><text:span text:style-name="T2040">條　　本自治條例自公布日施行。</text:span></text:p>
          </table:table-cell>
          <table:table-cell table:style-name="TableCell2041">
            <text:p text:style-name="P2042"><text:span text:style-name="T2043">第</text:span><text:span text:style-name="T2044">十九</text:span><text:span text:style-name="T2045">條　　本自治條例自公布日施行。</text:span></text:p>
          </table:table-cell>
          <table:table-cell table:style-name="TableCell2046">
            <text:p text:style-name="P2047"><text:span text:style-name="T2048">條次</text:span><text:span text:style-name="T2049">變更</text:span><text:span text:style-name="T2050">遞移</text:span><text:span text:style-name="T2051">。</text:span></text:p>
          </table:table-cell>
          <table:table-cell table:style-name="TableCell2052">
            <text:p text:style-name="P2053"><text:span text:style-name="T2054">財政局修正說明酌作文字修正。</text:span></text:p>
          </table:table-cell>
        </table:table-row>
      </table:table>
      <text:soft-page-break/>
      <text:p text:style-name="P2055">臺北市市有財產委託經營管理自治條例修正草案</text:p>
      <text:p text:style-name="P2058">法規影響評估報告書</text:p>
      <text:list text:style-name="LFO2" text:continue-numbering="true">
        <text:list-item>
          <text:p text:style-name="P2059">法規必要性分析</text:p>
        </text:list-item>
      </text:list>
      <text:list text:style-name="LFO3" text:continue-numbering="true">
        <text:list-item>
          <text:p text:style-name="P2060">本府為加強本市市有財產之管理、增進市有財產營運效益，及使本府各機關辦理市有財產委託經營管理作業有所依循，於八十七年九月十日訂定「臺北市市有財產委託經營管理辦法」，於九十四年八月三日修正為「臺北市市有財產委託經營管理自治條例」（以下簡稱本自治條例），並於九十五年九月十八日修正第十五條。</text:p>
        </text:list-item>
        <text:list-item>
          <text:p text:style-name="P2061">委託經營係為公私合夥之概念，運用民間資源有效使用市有財產，除提供優質公共服務予市民，同時創造商業機會並提供市民就業機會。考量前次修法至今已逾十七年，部分條文內容已不合時宜且與實務執行情形有落差，爰通盤檢討本自治條例合宜性，擬具本自治條例修正草案。</text:p>
        </text:list-item>
      </text:list>
      <text:list text:style-name="LFO2" text:continue-numbering="true">
        <text:list-item>
          <text:p text:style-name="P2062">法規替代方案審視</text:p>
        </text:list-item>
      </text:list>
      <text:p text:style-name="P2063"><text:s text:c="4"/>依據本府九十五年十二月二十一日府授財金字第○九五三二七二○八○○號函，本府各機關辦理市有財產委託經營案件，應優先依「促進民間參與公共建設法」辦理，如不適用，再依本自治條例辦理。惟因部分委託經營案件屬公益性案件，財務較不具自償性，而本自治條例訂有補助相關規定，考量案件之財務可行性，委託機關多採適用本自治條例辦理是類案件，爰本自治條例有其不可替代性。</text:p>
      <text:p text:style-name="P2064">三、法規制定影響對象評估</text:p>
      <text:p text:style-name="P2065"><text:s text:c="4"/>本自治條例主要係為使本府各機關辦理市有財產委託經營管理作業有所依循，故修法主要之影響對象為委託機關。依「臺北市市有財產委託經營案一一○年執行情形報告」統計，該年度辦理之委託經營管理案件總數為一八二件，委託機關為本府社會局、文化局、衛生局、市場處、中山堂管理所及陽明教養院。</text:p>
      <text:p text:style-name="P2066"><text:s text:c="4"/>本自治條例修正後，委託機關辦理委託經營管理案件之招標及續約，應適用修正後規定，並於招標文件及契約中訂明相關文字。俟本自治條例修正草案通過後，將續行檢討本自治條例（OT）之標準作業程序及委託經營管理契約範本。另本自治條例修正後明定甄選受託人<text:soft-page-break/>方式適用政府採購法所定招標、決標及評選程序，對受託人而言，公開招標程序更為明確且更具保障。</text:p>
      <text:p text:style-name="P2067"><text:s text:c="4"/>考量本自治條例自前次修正迄今，本市土地公告現值已成長近二點二五倍且房屋標準單價調整致房屋評定現值增加，爰調整委託經營管理案件送市議會審議之金額由原新臺幣（以下同）一億元提高至二億元，經統計前開一八二件案件中，財產價值介於一億至二億元之件數為二十件，二億元以上案件為四十七件，於修法後前開二十件案件將於重新招標時，改為送議會備查。</text:p>
      <text:p text:style-name="P2068">四、法規成本效益分析</text:p>
      <text:p text:style-name="P2069"><text:s text:c="4"/>本次修法係與現行委託經營管理案件之委託機關共同研議，修法後無額外執行之成本，並使相關規定文字更為明確、符合實務執行需求且提升行政效率，茲就本自治條例修正草案重點產生之相關效益分析如下：</text:p>
      <text:list text:style-name="LFO4" text:continue-numbering="true">
        <text:list-item>
          <text:p text:style-name="P2070"><text:tab/>原權利金、回饋金計收方式複雜，本次修法重新訂定固定及變動權利金之計收機制；另將行政院公共工程委員會函示內容明文化，明定委託經營管理案件甄選受託人，應適用政府採購法所定招標、決標及評選程序，並使相關規定文字更為明確。</text:p>
        </text:list-item>
        <text:list-item>
          <text:p text:style-name="P2071">明定委託經營管理項目之目的事業主管機關亦得為委託機關，及保留委託機關得視個案需求辦理公證之彈性，使本自治條例規定更合於委託機關實務執行情形。</text:p>
        </text:list-item>
        <text:list-item>
          <text:p text:style-name="P2072">調整送市議會審議同意之委託經營管理案件財產價值，及非涉重大條件變更之續約案件改由本府一級機關首長核准，以提升行政效率。</text:p>
        </text:list-item>
      </text:list>
      <text:p text:style-name="P2073">五、公開諮詢程序</text:p>
      <text:p text:style-name="P2074"><text:span text:style-name="T2075"><text:s text:c="4"/></text:span><text:span text:style-name="T2076">本自治條例修正草案研擬階段與委託機關召開三次討論會議，並依臺北市法規標準自治條例第八條規定辦理草案預告。本案業於一百十二年六月五日至一百十二年七月四日辦理草案預告三十日，並於一百十二年六月五日第一百零三期本府公報公告，預告期</text:span><text:span text:style-name="T2077">間內，外界並無提出相關意見或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885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 style:parent-style-name="頁首" style:family="paragraph">
      <style:paragraph-properties fo:text-align="end" fo:margin-right="0.25in"/>
    </style:style>
    <style:style style:name="P52"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56" style:parent-style-name="頁首" style:family="paragraph">
      <style:paragraph-properties fo:text-align="end" fo:margin-right="0.25in"/>
    </style:style>
    <style:style style:name="P2057"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header>
        <text:p text:style-name="P51"/>
      </style:header>
      <style:footer>
        <text:p text:style-name="P52"><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2056"/>
      </style:header>
      <style:footer>
        <text:p text:style-name="P2057"><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審議室</dc:creator>
    <meta:creation-date>2023-10-26T08:28:00Z</meta:creation-date>
    <dc:date>2023-10-26T08:28:00Z</dc:date>
    <meta:print-date>2023-10-04T08:52:00Z</meta:print-date>
    <meta:template xlink:href="Normal" xlink:type="simple"/>
    <meta:editing-cycles>2</meta:editing-cycles>
    <meta:editing-duration>PT300S</meta:editing-duration>
    <meta:document-statistic meta:page-count="62" meta:paragraph-count="42" meta:word-count="3185" meta:character-count="21301" meta:row-count="151" meta:non-whitespace-character-count="18158"/>
  </office:meta>
</office:document-meta>
</file>