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清單段落" style:list-style-name="LFO1" style:family="paragraph">
      <style:paragraph-properties fo:text-align="justify" fo:line-height="0.3333in">
        <style:tab-stops>
          <style:tab-stop style:type="left" style:position="-9.5791in"/>
        </style:tab-stops>
      </style:paragraph-properties>
      <style:text-properties style:font-name="標楷體" style:font-name-asian="標楷體" fo:font-size="18pt" style:font-size-asian="18pt" style:font-size-complex="18pt"/>
    </style:style>
    <style:style style:name="P11" style:parent-style-name="HTML預設格式" style:list-style-name="LFO2" style:family="paragraph">
      <style:paragraph-properties style:punctuation-wrap="simple" fo:text-align="justify" fo:line-height="0.3194in" fo:margin-left="0.5909in" fo:text-indent="-0.4923in">
        <style:tab-stops>
          <style:tab-stop style:type="left" style:position="-0.0986in"/>
        </style:tab-stops>
      </style:paragraph-properties>
    </style:style>
    <style:style style:name="T12" style:parent-style-name="預設段落字型" style:family="text">
      <style:text-properties style:font-name="標楷體" style:font-name-asian="標楷體" style:font-name-complex="標楷體" fo:color="#000000" fo:font-size="18pt" style:font-size-asian="18pt" style:font-size-complex="18pt"/>
    </style:style>
    <style:style style:name="T13" style:parent-style-name="預設段落字型" style:family="text">
      <style:text-properties style:font-name="標楷體" style:font-name-asian="標楷體" style:font-name-complex="標楷體" fo:color="#000000"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P15" style:parent-style-name="HTML預設格式" style:list-style-name="LFO2" style:family="paragraph">
      <style:paragraph-properties style:punctuation-wrap="simple" fo:text-align="justify" fo:line-height="0.3194in" fo:margin-left="0.6895in" fo:text-indent="-0.5527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8"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19"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0" style:parent-style-name="清單段落" style:list-style-name="LFO3" style:family="paragraph">
      <style:paragraph-properties style:punctuation-wrap="simple" fo:text-align="justify" fo:line-height="0.3194in" fo:margin-left="0.9847in" fo:text-indent="-0.3937in">
        <style:tab-stops/>
      </style:paragraph-properties>
    </style:style>
    <style:style style:name="T2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2"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2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4" style:parent-style-name="預設段落字型" style:family="text">
      <style:text-properties style:font-name="標楷體" style:font-name-asian="標楷體" style:font-name-complex="DFKaiShu-SB-Estd-BF" fo:color="#000000" style:letter-kerning="false" fo:font-size="18pt" style:font-size-asian="18pt" style:font-size-complex="18pt"/>
    </style:style>
    <style:style style:name="T2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6"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7"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8"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29"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30" style:parent-style-name="清單段落" style:list-style-name="LFO3" style:family="paragraph">
      <style:paragraph-properties style:punctuation-wrap="simple" fo:text-align="justify" fo:line-height="0.3194in" fo:margin-left="0.9847in" fo:text-indent="-0.3937in">
        <style:tab-stops/>
      </style:paragraph-properties>
      <style:text-properties style:font-name="標楷體" style:font-name-asian="標楷體" style:font-name-complex="DFKaiShu-SB-Estd-BF" style:letter-kerning="false" fo:font-size="18pt" style:font-size-asian="18pt" style:font-size-complex="18pt"/>
    </style:style>
    <style:style style:name="P31" style:parent-style-name="清單段落" style:list-style-name="LFO3" style:family="paragraph">
      <style:paragraph-properties style:punctuation-wrap="simple" fo:text-align="justify" fo:line-height="0.3194in" fo:margin-left="1.1812in" fo:text-indent="-0.5902in">
        <style:tab-stops/>
      </style:paragraph-properties>
      <style:text-properties style:font-name="標楷體" style:font-name-asian="標楷體" style:font-name-complex="DFKaiShu-SB-Estd-BF" style:letter-kerning="false" fo:font-size="18pt" style:font-size-asian="18pt" style:font-size-complex="18pt"/>
    </style:style>
    <style:style style:name="P32" style:parent-style-name="清單段落" style:list-style-name="LFO1" style:family="paragraph">
      <style:paragraph-properties style:punctuation-wrap="simple" fo:text-align="justify" fo:line-height="0.3333in"/>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清單段落" style:list-style-name="LFO1" style:family="paragraph">
      <style:paragraph-properties style:punctuation-wrap="simple" fo:text-align="justify" fo:line-height="0.3333in"/>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41" style:parent-style-name="內文" style:family="paragraph">
      <style:paragraph-properties fo:text-align="justify" fo:line-height="0.2222in" fo:margin-right="4.4263in"/>
      <style:text-properties style:font-name="標楷體" style:font-name-asian="標楷體"/>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柯景文<text:s/>分機：2404</text:p>
      <text:p text:style-name="P8">案由：為本府工務局（下稱工務局）函請訂定「臺北市碳匯經營增量辦法」案，業經審查完竣，謹提請審議。</text:p>
      <text:p text:style-name="P9">說明：</text:p>
      <text:list text:style-name="LFO1" text:continue-numbering="true">
        <text:list-item>
          <text:p text:style-name="P10">工務局一一四年二月二十一日北市工授地字第一一四三００四七二九號函略以：</text:p>
        </text:list-item>
      </text:list>
      <text:list text:style-name="LFO2" text:continue-numbering="true">
        <text:list-item>
          <text:p text:style-name="P11"><text:bookmark-start text:name="_Hlk140676060"/><text:span text:style-name="T12">依臺北市淨零排放管理自治條例第二十六條規定：</text:span><text:span text:style-name="T13">「為經營及增加碳匯，市政府應加強管理既有林木、新植林木、林相調整與木製產品循環使用，以增加林木碳匯吸收及儲存效益，並以自然為本之解決方案保育濕地（第一項）。前項碳匯經營增量辦法，經氣候變遷因應推動會審議通過，由市政府另定之（第二項）。」是為規範本府經營及增量碳匯之具體措施，本府爰依前開規定之授權訂定「臺北市碳匯經營增量辦法」（以下簡稱本辦法）草案</text:span><text:span text:style-name="T14">。</text:span></text:p>
        </text:list-item>
        <text:list-item>
          <text:p text:style-name="P15"><text:span text:style-name="T16">本辦法條文共計十條，其重點說明如下：</text:span></text:p>
        </text:list-item>
      </text:list>
      <text:list text:style-name="LFO3" text:continue-numbering="true">
        <text:list-item>
          <text:p text:style-name="P17">第一條明定本辦法之授權依據。</text:p>
        </text:list-item>
        <text:list-item>
          <text:p text:style-name="P18">第二條明定本辦法之主管機關及執行機關。</text:p>
        </text:list-item>
        <text:list-item>
          <text:p text:style-name="P19">第三條明定本辦法之用詞定義。</text:p>
        </text:list-item>
        <text:list-item>
          <text:p text:style-name="P20"><text:span text:style-name="T21">第四條明</text:span><text:span text:style-name="T22">定工務局應辦理基線情境</text:span><text:span text:style-name="T23">量測及定期監測，以及</text:span><text:span text:style-name="T24">基線情境</text:span><text:span text:style-name="T25">量測之對象。</text:span></text:p>
        </text:list-item>
        <text:list-item>
          <text:p text:style-name="P26">第五條明定工務局應加強管理既有林木與林相調整及應辦理之事項。</text:p>
        </text:list-item>
        <text:list-item>
          <text:p text:style-name="P27">第六條明定工務局應加強新植林木及應辦理之事項。</text:p>
        </text:list-item>
        <text:list-item>
          <text:p text:style-name="P28">第七條明定本府產業發展局及本府教育局應推動低碳足跡之木製產品，本府環境保護局應提升木製產品再利用。</text:p>
        </text:list-item>
        <text:list-item>
          <text:p text:style-name="P29">第八條明定工務局、本府環境保護局及本府產業發展局應保育經管之濕地。</text:p>
        </text:list-item>
        <text:list-item>
          <text:p text:style-name="P30">第九條明定本府產業發展局應增進農地土壤碳匯。</text:p>
        </text:list-item>
        <text:list-item>
          <text:p text:style-name="P31">第十條明定本辦法施行日期。</text:p>
        </text:list-item>
      </text:list>
      <text:list text:style-name="LFO1" text:continue-numbering="true">
        <text:list-item>
          <text:p text:style-name="P32"><text:span text:style-name="T33">本辦法訂定內容，經核與臺北市法規標準自治條例</text:span><text:span text:style-name="T34">第二條第三項及</text:span><text:span text:style-name="T35">第四項規定尚無不合，本科除</text:span><text:bookmark-start text:name="_Hlk143677412"/><text:span text:style-name="T36">就工務局訂定條文及說明</text:span><text:span text:style-name="T37">欄酌作文字修正外，擬予同意。</text:span></text:p>
        </text:list-item>
        <text:list-item>
          <text:p text:style-name="P38"><text:bookmark-end text:name="_Hlk140676060"/><text:bookmark-end text:name="_Hlk143677412"/>檢附工務局訂定本辦法草案與本科修正條文對照表一份。<text:s/></text:p>
        </text:list-item>
      </text:list>
      <text:p text:style-name="P39">擬辦：提請審議通過後，送請市政會議審議。</text:p>
      <text:p text:style-name="P40">決議：</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font-size-complex="18pt"/>
    </style:style>
    <style:style style:name="WW_CharLFO2LVL1" style:family="text">
      <style:text-properties style:font-name="標楷體" style:font-name-asian="標楷體" style:font-name-complex="標楷體" fo:font-size="18pt" style:font-size-asian="18pt" style:font-size-complex="18pt" fo:language="en" fo:country="US"/>
    </style:style>
    <style:style style:name="WW_CharLFO3LVL1" style:family="text">
      <style:text-properties style:font-name="標楷體" style:font-name-asian="標楷體" style:font-name-complex="Times New Roman"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1">
        <style:list-level-properties text:space-before="0.3951in" text:min-label-width="0.375in" text:list-level-position-and-space-mode="label-alignment">
          <style:list-level-label-alignment text:label-followed-by="listtab" fo:margin-left="0.7701in" fo:text-indent="-0.3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柯景文</dc:creator>
    <meta:creation-date>2025-03-24T03:57:00Z</meta:creation-date>
    <dc:date>2025-03-24T03:57:00Z</dc:date>
    <meta:print-date>2025-03-04T03:41:00Z</meta:print-date>
    <meta:template xlink:href="Normal" xlink:type="simple"/>
    <meta:editing-cycles>3</meta:editing-cycles>
    <meta:editing-duration>PT60S</meta:editing-duration>
    <meta:document-statistic meta:page-count="2" meta:paragraph-count="1" meta:word-count="117" meta:character-count="787" meta:row-count="5" meta:non-whitespace-character-count="671"/>
  </office:meta>
</office:document-meta>
</file>