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055in" fo:margin-left="1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055in" fo:margin-left="1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055in" fo:margin-left="1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3055in" fo:margin-left="1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3055in" fo:margin-left="1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3055in" fo:margin-left="1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3055in" fo:margin-left="1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3055in" fo:margin-left="1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055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055in" fo:margin-left="0.916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055in" fo:margin-left="0.916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055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人行道設置斜坡道申請辦法</text:p>
      <text:p text:style-name="P2">第一條<text:s text:c="4"/>臺北市政府（以下簡稱本府）為受理各機關（構）、學校、公司、行號或個人，申請於人行道設置斜坡道，特訂定本辦法。</text:p>
      <text:p text:style-name="P3">第二條<text:s text:c="4"/>本辦法之主管機關為本府工務局新建工程處（以下簡稱新工處）。</text:p>
      <text:p text:style-name="P4">第三條<text:s text:c="4"/>本辦法所稱斜坡道，其種類及寬度，分為下列三類：</text:p>
      <text:p text:style-name="P5">一、汽車斜坡道：單車道三點五公尺；雙車道五點五公尺。</text:p>
      <text:p text:style-name="P6">二、機車斜坡道：零點九公尺。</text:p>
      <text:p text:style-name="P7">三、無障礙斜坡道：一點二公尺。</text:p>
      <text:p text:style-name="P8">第四條<text:s text:c="4"/>有下列情形之一者，得申請設置汽車斜坡道：</text:p>
      <text:p text:style-name="P9">一、作為車庫、停車位或停車場通道之使用。</text:p>
      <text:p text:style-name="P10">二、經營汽車零售業、汽車修理業、其他汽車服務業、小客車租賃業、計程車客運服務業、加油站業、倉儲業或汽車貨運業，且其營業場所內確有停車空間之事實。</text:p>
      <text:p text:style-name="P11">第五條<text:s text:c="4"/>經營機車零售業或機車修理業，且其營業場所內確有停車空間之事實者，得申請設置機車斜坡道。</text:p>
      <text:p text:style-name="P12">第六條<text:s text:c="4"/>有下列情形之一者，得申請設置無障礙斜坡道：</text:p>
      <text:p text:style-name="P13">一、申請人為行動不便人士，且居住地點距最近斜坡道二十公尺以上，或至斜坡道之間人行道最小淨寬度未達九十公分，並無平順騎樓可供替代通行。</text:p>
      <text:p text:style-name="P14">二、車站、郵局、銀行、區民活動中心、里民活動場所、政府機關（構）、學校、醫療機構或其他相關公共場所，為銜接其建築物所屬行動不便者使用設施通行動線。</text:p>
      <text:p text:style-name="P15">第七條<text:s text:c="4"/>申請設置斜坡道，不符前三條規定，但經相關機關勘查確有設置斜坡道必要者，得經新工處專案核准設置適當之斜坡道。</text:p>
      <text:soft-page-break/>
      <text:p text:style-name="P16">前項專案核准之審查基準，由新工處定之。</text:p>
      <text:p text:style-name="P17">第八條<text:s text:c="4"/>申請設置斜坡道，申請人應檢附申請書、申請設置地點現況調查表、現況照片及下列文件，向新工處提出申請：</text:p>
      <text:p text:style-name="P18">一、依第四條第一款規定申請者：</text:p>
      <text:p text:style-name="P19">（一）申請人之車庫、停車位或停車場有收費者：停車場登記證影本。</text:p>
      <text:p text:style-name="P20">（二）申請人之車庫、停車位或停車場設置於建築物內或已建築之土地，而未收費者：建築物使用執照及核准平面圖影本。</text:p>
      <text:p text:style-name="P21">（三）申請人之車庫、停車位或停車場設置於私有未建築土地，而未收費者：</text:p>
      <text:p text:style-name="P22">1.地籍圖謄本（標示申請地點、斜坡道位置及相關道路名稱）。</text:p>
      <text:p text:style-name="P23">2.申請人之身分證明文件影本。</text:p>
      <text:p text:style-name="P24">3.土地使用同意書。</text:p>
      <text:p text:style-name="P25">二、依第四條第二款或第五條規定申請者：公司登記證明文件或商業登記證明文件。</text:p>
      <text:p text:style-name="P26">三、依第六條第一款規定申請者：</text:p>
      <text:p text:style-name="P27">（一）申請人行動不便之相關證明（如身心障礙證明影本、醫療診斷證明書或里辦公處出具之證明書等）。</text:p>
      <text:p text:style-name="P28">（二）房屋所有權狀影本（所有權人為申請人本人或其親屬），或申請人設籍證明文件。</text:p>
      <text:p text:style-name="P29">四、依第六條第二款規定申請，其為私立醫療機構者：開業執照影本。</text:p>
      <text:p text:style-name="P30">五、依前條規定申請者：由新工處依個案認定應檢附之相關證明文件。</text:p>
      <text:p text:style-name="P31">第九條<text:s text:c="4"/>依第六條第一款規定申請設置斜坡道經核准者，由新工處負責施工，並負擔費用。</text:p>
      <text:p text:style-name="P32">前項以外申請設置斜坡道經核准者，應依新工處<text:soft-page-break/>核發之圖說，於核准日起三個月內設置完成，並負擔費用；屆期未設置完成者，新工處得廢止其核准。</text:p>
      <text:p text:style-name="P33">前項申請經核准，如設置地點有人行道更新工程者，得由新工處一併辦理，申請人仍應負擔費用。</text:p>
      <text:p text:style-name="P34">第二項圖說，其內含有附屬設施時，申請人應一併設置。</text:p>
      <text:p text:style-name="P35">第十條<text:s text:c="4"/>斜坡道及附屬設施，除依第六條第一款規定申請核准設置由新工處負責管理維護外，其餘均由申請人負責管理維護。</text:p>
      <text:p text:style-name="P36">第十一條<text:s text:c="4"/>申請人應依原設置目的使用斜坡道，且不得妨礙人行道上行人之通行。</text:p>
      <text:p text:style-name="P37">申請人如違反前條或前項規定，一年內累計達三次者，經相關機關現場會勘後，新工處得廢止原核准設置斜坡道之處分，並限期命申請人依周邊人行道標準（含原有樹穴、路樹）無條件修復。</text:p>
      <text:p text:style-name="P38">原申請人於人行道修復後一年內，不得於同一地點重新申請設置斜坡道。</text:p>
      <text:p text:style-name="P39">第十二條<text:s text:c="4"/>斜坡道設置完成後，如申請核准之原因消滅，申請人應依周邊人行道標準（含原有樹穴、路樹）無條件修復。</text:p>
      <text:p text:style-name="P40">第 十三 條<text:s text:c="4"/>本辦法所定書表格式，由新工處定之。</text:p>
      <text:p text:style-name="P41"><text:span text:style-name="T42">第 十四 條</text:span><text:span text:style-name="T43"><text:s text:c="4"/></text:span><text:span text:style-name="T44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雯</meta:initial-creator>
    <dc:creator>張雅雯</dc:creator>
    <meta:creation-date>2024-01-02T07:22:00Z</meta:creation-date>
    <dc:date>2024-01-02T07:22:00Z</dc: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7" meta:row-count="11" meta:non-whitespace-character-count="1353"/>
  </office:meta>
</office:document-meta>
</file>