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2" style:parent-style-name="內文" style:family="paragraph">
      <style:paragraph-properties fo:text-align="justify" fo:line-height="0.3402in"/>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16in" fo:text-indent="-0.4902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P15" style:parent-style-name="內文" style:family="paragraph">
      <style:paragraph-properties fo:text-align="justify" fo:line-height="0.3194in" fo:margin-left="0.4923in" fo:text-indent="-0.4354in">
        <style:tab-stops/>
      </style:paragraph-properties>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194in" fo:margin-left="0.4923in" fo:text-indent="-0.4354in">
        <style:tab-stops/>
      </style:paragraph-properties>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P29" style:parent-style-name="內文" style:family="paragraph">
      <style:paragraph-properties fo:text-align="justify" fo:line-height="0.3194in" fo:margin-left="0.7756in" fo:text-indent="-0.3826in">
        <style:tab-stops/>
      </style:paragraph-properties>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0.7756in" fo:text-indent="-0.3826in">
        <style:tab-stops/>
      </style:paragraph-properties>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194in" fo:margin-left="0.7756in" fo:text-indent="-0.3826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P45" style:parent-style-name="內文" style:family="paragraph">
      <style:paragraph-properties fo:text-align="justify" fo:line-height="0.3194in" fo:margin-left="0.7756in" fo:text-indent="-0.3826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P51" style:parent-style-name="內文" style:family="paragraph">
      <style:paragraph-properties fo:text-align="justify" fo:line-height="0.3194in" fo:margin-left="0.7756in" fo:text-indent="-0.3826in">
        <style:tab-stops/>
      </style:paragraph-properties>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P56" style:parent-style-name="內文" style:family="paragraph">
      <style:paragraph-properties fo:text-align="justify" fo:line-height="0.3194in" fo:margin-left="0.7756in" fo:text-indent="-0.3826in">
        <style:tab-stops/>
      </style:paragraph-properties>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P61" style:parent-style-name="內文" style:family="paragraph">
      <style:paragraph-properties fo:text-align="justify" fo:line-height="0.3194in" fo:margin-left="0.7756in" fo:text-indent="-0.3826in">
        <style:tab-stops/>
      </style:paragraph-properties>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P67" style:parent-style-name="內文" style:family="paragraph">
      <style:paragraph-properties fo:text-align="justify" fo:line-height="0.3194in" fo:margin-left="0.7756in" fo:text-indent="-0.3826in">
        <style:tab-stops/>
      </style:paragraph-properties>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P72"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7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74" style:parent-style-name="內文" style:family="paragraph">
      <style:paragraph-properties fo:text-align="justify" fo:line-height="0.3194in" fo:margin-left="0.4916in" fo:text-indent="-0.4902in">
        <style:tab-stops/>
      </style:paragraph-properties>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P79" style:parent-style-name="內文" style:family="paragraph">
      <style:paragraph-properties fo:text-align="justify" fo:line-height="0.3194in" fo:margin-left="0.4916in" fo:text-indent="-0.4902in">
        <style:tab-stops/>
      </style:paragraph-properties>
    </style:style>
    <style:style style:name="T80" style:parent-style-name="預設段落字型" style:family="text">
      <style:text-properties style:font-name-asian="標楷體" fo:color="#000000" fo:font-size="18pt" style:font-size-asian="18pt" style:font-size-complex="18pt"/>
    </style:style>
    <style:style style:name="P81" style:parent-style-name="內文" style:family="paragraph">
      <style:paragraph-properties fo:text-align="justify" fo:line-height="0.3194in"/>
      <style:text-properties style:font-name-asian="標楷體" fo:color="#000000" fo:font-size="18pt" style:font-size-asian="18pt" style:font-size-complex="18pt"/>
    </style:style>
    <style:style style:name="P82" style:parent-style-name="內文" style:family="paragraph">
      <style:paragraph-properties fo:text-align="justify" fo:line-height="0.3194in"/>
      <style:text-properties style:font-name-asian="標楷體" fo:color="#000000" fo:font-size="18pt" style:font-size-asian="18pt" style:font-size-complex="18pt"/>
    </style:style>
    <style:style style:name="P83" style:parent-style-name="內文" style:family="paragraph">
      <style:paragraph-properties fo:text-align="justify" fo:line-height="0.3194in"/>
    </style:style>
    <style:style style:name="T84"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pan text:style-name="T6"><text:s text:c="39"/></text:span><text:span text:style-name="T7">承辦人：姚廷勲</text:span><text:span text:style-name="T8"><text:s text:c="2"/></text:span><text:span text:style-name="T9">分機：</text:span><text:span text:style-name="T10">7823</text:span></text:p>
      <text:p text:style-name="P11">案由：為本府產業發展局（以下簡稱產業局）函請修正「臺北市市有公用房地提供設置太陽光電發電設備使用辦法」為「臺北市市有公用不動產提供設置再生能源發電設備使用辦法」案，業經審查完竣，謹提請審議。</text:p>
      <text:p text:style-name="P12">說明：</text:p>
      <text:p text:style-name="P13"><text:span text:style-name="T14">一、產業局一一四年九月三十日北市產業公字第一一四三０三三八０三號函略以：</text:span></text:p>
      <text:p text:style-name="P15"><text:span text:style-name="T16">(</text:span><text:span text:style-name="T17">一</text:span><text:span text:style-name="T18">)</text:span><text:span text:style-name="T19">為促進市有公用房地提供設置太陽光電發電設備使用，本府於一０五年六月二日訂定發布臺北市市有公用房地提供設置太陽光電發電設備使用辦法（以下簡稱本辦法）。考量再生能源發電設備樣態日益多元化，為擴大設置再生能源發電設備之種類，提升本市市有公</text:span><text:span text:style-name="T20">用不動產設置再生能源發電設備之靈活性與可行性，強化本市能源轉型與淨零碳排之整體效益，</text:span><text:span text:style-name="T21">將本辦法名稱修正為「</text:span><text:span text:style-name="T22">臺北市市有公用不動產提供設置再生能源發電設備使用辦法</text:span><text:span text:style-name="T23">」，另擴大回饋方式，爰擬具本辦法修正草案。</text:span></text:p>
      <text:p text:style-name="P24"><text:span text:style-name="T25">(</text:span><text:span text:style-name="T26">二</text:span><text:span text:style-name="T27">)</text:span><text:span text:style-name="T28">本辦法修正重點說明如下：</text:span></text:p>
      <text:p text:style-name="P29"><text:span text:style-name="T30">1</text:span><text:span text:style-name="T31">、</text:span><text:span text:style-name="T32">修正條文</text:span><text:span text:style-name="T33">第一條：配合臺北市市有財產管理自治條例市有財產範圍之分類及為擴大設置再生能源發電設備之種類，修正現行條文規定。</text:span></text:p>
      <text:p text:style-name="P34"><text:span text:style-name="T35">2</text:span><text:span text:style-name="T36">、</text:span><text:span text:style-name="T37">修正條文</text:span><text:span text:style-name="T38">第二條：參考本府法制體例，首次提及機關名稱以該機關全銜示之，修正現行條文規定。</text:span></text:p>
      <text:p text:style-name="P39"><text:bookmark-start text:name="_Hlk74235376"/><text:span text:style-name="T40">3</text:span><text:span text:style-name="T41">、</text:span><text:bookmark-end text:name="_Hlk74235376"/><text:span text:style-name="T42">修正條文</text:span><text:span text:style-name="T43">第三條：為擴大回饋方式，增訂第四款至第六款規定。另配</text:span><text:span text:style-name="T44">合修正條文第一條，修正現行條文規定。</text:span></text:p>
      <text:p text:style-name="P45"><text:span text:style-name="T46">4</text:span><text:span text:style-name="T47">、</text:span><text:span text:style-name="T48">修正條文</text:span><text:span text:style-name="T49">第四條：配合臺北市市有公用不動產提供使用辦法及修正條文第一條內容，修正現行條文規</text:span><text:soft-page-break/><text:span text:style-name="T50">定。</text:span></text:p>
      <text:p text:style-name="P51"><text:span text:style-name="T52">5</text:span><text:span text:style-name="T53">、</text:span><text:span text:style-name="T54">修正條文</text:span><text:span text:style-name="T55">第五條：增訂回饋方式，執行機關得考量實際需求，於行政契約約定使用回饋金、電力回饋或設備回饋三種回饋方式。另配合修正條文第一條，修正現行條文規定。</text:span></text:p>
      <text:p text:style-name="P56"><text:span text:style-name="T57">6</text:span><text:span text:style-name="T58">、</text:span><text:span text:style-name="T59">修正條文</text:span><text:span text:style-name="T60">第六條：現行條文第二項增訂使用人應依行政契約約定之回饋百分比，向執行機關提供電力回饋或設備回饋，並增訂第三項應讓與再生能源憑證之規定。另配合修正條文第一條，修正現行條文規定。</text:span></text:p>
      <text:p text:style-name="P61"><text:span text:style-name="T62">7</text:span><text:span text:style-name="T63">、</text:span><text:span text:style-name="T64">修正條文</text:span><text:span text:style-name="T65">第七條：配合</text:span><text:span text:style-name="T66">修正條文第一條，修正現行條文規定。</text:span></text:p>
      <text:p text:style-name="P67"><text:span text:style-name="T68">8</text:span><text:span text:style-name="T69">、</text:span><text:span text:style-name="T70">修正條文</text:span><text:span text:style-name="T71">第八條：</text:span></text:p>
      <text:p text:style-name="P72">(1)配合臺北市淨零排放管理自治條例第十條第一項規定，於現行條文第一項增訂購買再生能源電力及憑證，作為預算使用用途。</text:p>
      <text:p text:style-name="P73">(2)配合修正條文第五條，增訂第二項規定，明定電力回饋收入之計算方式，另配合修正條文第一條，修正現行條文規定。</text:p>
      <text:p text:style-name="P74"><text:span text:style-name="T75">二、上開修正條文，經核與臺北市法規標準自治條例第二十六條第一款規定：「市法規有下列情形之一者，得修正之：一</text:span><text:span text:style-name="T76"><text:s/></text:span><text:span text:style-name="T77">基於政策或事實之需要，有增減內容之必要者。」尚無不合，本科除就產業局修正條文第三條及第八條酌作修正，並就產業</text:span><text:span text:style-name="T78">局修正條文說明欄酌作文字修正外，擬予同意。</text:span></text:p>
      <text:p text:style-name="P79"><text:span text:style-name="T80">三、檢附產業局修正本辦法草案與本科修正條文對照表一份。</text:span></text:p>
      <text:p text:style-name="P81">擬辦：提請審議通過後，送請市政會議審議。</text:p>
      <text:p text:style-name="P82">決議：</text:p>
      <text:p text:style-name="P83"><text:span text:style-name="T84">本件擬請產業局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姚廷勲</dc:creator>
    <meta:creation-date>2024-02-06T10:38:00Z</meta:creation-date>
    <dc:date>2025-10-15T00:53:00Z</dc:date>
    <meta:print-date>2025-10-15T00:46:00Z</meta:print-date>
    <meta:template xlink:href="Normal" xlink:type="simple"/>
    <meta:editing-cycles>100</meta:editing-cycles>
    <meta:editing-duration>PT35880S</meta:editing-duration>
    <meta:document-statistic meta:page-count="2" meta:paragraph-count="2" meta:word-count="183" meta:character-count="1227" meta:row-count="8" meta:non-whitespace-character-count="1046"/>
  </office:meta>
</office:document-meta>
</file>