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2.4173in" style:use-optimal-column-width="false"/>
    </style:style>
    <style:style style:name="TableColumn3" style:family="table-column">
      <style:table-column-properties style:column-width="2.3812in" style:use-optimal-column-width="false"/>
    </style:style>
    <style:style style:name="TableColumn4" style:family="table-column">
      <style:table-column-properties style:column-width="2.3722in" style:use-optimal-column-width="false"/>
    </style:style>
    <style:style style:name="TableColumn5" style:family="table-column">
      <style:table-column-properties style:column-width="1.834in" style:use-optimal-column-width="false"/>
    </style:style>
    <style:style style:name="TableColumn6" style:family="table-column">
      <style:table-column-properties style:column-width="1.7381in" style:use-optimal-column-width="false"/>
    </style:style>
    <style:style style:name="Table1" style:family="table" style:master-page-name="MP0">
      <style:table-properties style:width="10.743in" style:rel-width="110.56%"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P12" style:parent-style-name="內文" style:family="paragraph">
      <style:paragraph-properties fo:text-align="center" fo:line-height="0.3333in"/>
      <style:text-properties style:font-name="標楷體" style:font-name-asian="標楷體" fo:color="#000000" fo:font-size="16pt" style:font-size-asian="16pt"/>
    </style:style>
    <style:style style:name="TableRow13" style:family="table-row">
      <style:table-row-properties style:use-optimal-row-height="false"/>
    </style:style>
    <style:style style:name="TableCell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5" style:family="table-row">
      <style:table-row-properties style:min-row-height="0.6812in" style:use-optimal-row-height="false"/>
    </style:style>
    <style:style style:name="TableCell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6pt" style:font-size-asian="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widows="2" fo:orphans="2" fo:text-align="justify" fo:line-height="0.3333in" fo:margin-left="0.2069in" fo:text-indent="-0.2069in">
        <style:tab-stops/>
      </style:paragraph-properties>
    </style:style>
    <style:style style:name="T51" style:parent-style-name="預設段落字型" style:family="text">
      <style:text-properties style:font-name-asian="標楷體" fo:font-size="16pt" style:font-size-asian="16pt" style:font-size-complex="12pt"/>
    </style:style>
    <style:style style:name="P52" style:parent-style-name="內文" style:family="paragraph">
      <style:paragraph-properties fo:widows="2" fo:orphans="2" fo:text-align="justify" fo:line-height="0.3333in" fo:margin-left="0.2069in" fo:text-indent="-0.2069in">
        <style:tab-stops/>
      </style:paragraph-properties>
    </style:style>
    <style:style style:name="T53" style:parent-style-name="預設段落字型" style:family="text">
      <style:text-properties style:font-name-asian="標楷體" fo:font-size="16pt" style:font-size-asian="16pt" style:font-size-complex="12pt"/>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6" style:parent-style-name="預設段落字型" style:family="text">
      <style:text-properties style:font-name-asian="標楷體" fo:font-size="16pt" style:font-size-asian="16pt" style:font-size-complex="12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8" style:parent-style-name="預設段落字型" style:family="text">
      <style:text-properties style:font-name-asian="標楷體" fo:font-size="16pt" style:font-size-asian="16pt" style:font-size-complex="12pt"/>
    </style:style>
    <style:style style:name="T59" style:parent-style-name="預設段落字型" style:family="text">
      <style:text-properties style:font-name-asian="標楷體" fo:font-size="16pt" style:font-size-asian="16pt" style:font-size-complex="12pt"/>
    </style:style>
    <style:style style:name="TableCell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 style:parent-style-name="內文" style:family="paragraph">
      <style:paragraph-properties fo:text-align="justify" fo:line-height="0.3333in" fo:text-indent="-0.0013in"/>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asian="標楷體" fo:font-size="16pt" style:font-size-asian="16pt" style:font-size-complex="12pt"/>
    </style:style>
    <style:style style:name="T64" style:parent-style-name="預設段落字型" style:family="text">
      <style:text-properties style:font-name-asian="標楷體" fo:font-size="16pt" style:font-size-asian="16pt" style:font-size-complex="12pt"/>
    </style:style>
    <style:style style:name="T65" style:parent-style-name="預設段落字型" style:family="text">
      <style:text-properties style:font-name="標楷體" style:font-name-asian="標楷體" fo:font-size="16pt" style:font-size-asian="16pt"/>
    </style:style>
    <style:style style:name="TableRow66" style:family="table-row">
      <style:table-row-properties style:min-row-height="0.6812in" style:use-optimal-row-height="false"/>
    </style:style>
    <style:style style:name="TableCell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widows="2" fo:orphans="2" fo:text-align="justify" fo:line-height="0.3333in" fo:margin-left="0.2069in" fo:text-indent="-0.2069in">
        <style:tab-stops/>
      </style:paragraph-properties>
    </style:style>
    <style:style style:name="T95" style:parent-style-name="預設段落字型" style:family="text">
      <style:text-properties style:font-name-asian="標楷體" fo:font-size="16pt" style:font-size-asian="16pt" style:font-size-complex="12pt"/>
    </style:style>
    <style:style style:name="P96" style:parent-style-name="內文" style:family="paragraph">
      <style:paragraph-properties fo:widows="2" fo:orphans="2" fo:text-align="justify" fo:line-height="0.3333in" fo:margin-left="0.2069in" fo:text-indent="-0.2069in">
        <style:tab-stops/>
      </style:paragraph-properties>
    </style:style>
    <style:style style:name="T97" style:parent-style-name="預設段落字型" style:family="text">
      <style:text-properties style:font-name-asian="標楷體" fo:font-size="16pt" style:font-size-asian="16pt" style:font-size-complex="12pt"/>
    </style:style>
    <style:style style:name="T9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font-size="16pt" style:font-size-asian="16pt" style:font-size-complex="12pt"/>
    </style:style>
    <style:style style:name="T10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fo:font-size="16pt" style:font-size-asian="16pt" style:font-size-complex="12pt"/>
    </style:style>
    <style:style style:name="T102" style:parent-style-name="預設段落字型" style:family="text">
      <style:text-properties style:font-name-asian="標楷體" fo:font-size="16pt" style:font-size-asian="16pt" style:font-size-complex="12pt"/>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05" style:family="table-row">
      <style:table-row-properties style:min-row-height="0.6812in" style:use-optimal-row-height="false"/>
    </style:style>
    <style:style style:name="TableCell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Cell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26" style:family="table-row">
      <style:table-row-properties style:min-row-height="0.6812in" style:use-optimal-row-height="false"/>
    </style:style>
    <style:style style:name="TableCell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4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7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7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widows="2" fo:orphans="2" fo:text-align="justify" fo:line-height="0.3333in" fo:margin-left="0.2069in" fo:text-indent="-0.2069in">
        <style:tab-stops/>
      </style:paragraph-properties>
    </style:style>
    <style:style style:name="T204" style:parent-style-name="預設段落字型" style:family="text">
      <style:text-properties style:font-name-asian="標楷體" fo:font-size="16pt" style:font-size-asian="16pt" style:font-size-complex="12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0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fo:font-size="16pt" style:font-size-asian="16pt" style:font-size-complex="12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1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fo:font-size="16pt" style:font-size-asian="16pt" style:font-size-complex="12pt"/>
    </style:style>
    <style:style style:name="P212" style:parent-style-name="內文" style:family="paragraph">
      <style:paragraph-properties fo:widows="2" fo:orphans="2" fo:text-align="justify" fo:line-height="0.3333in" fo:margin-left="0.2069in" fo:text-indent="-0.2069in">
        <style:tab-stops/>
      </style:paragraph-properties>
    </style:style>
    <style:style style:name="T213" style:parent-style-name="預設段落字型" style:family="text">
      <style:text-properties style:font-name-asian="標楷體" fo:font-size="16pt" style:font-size-asian="16pt" style:font-size-complex="12pt"/>
    </style:style>
    <style:style style:name="T21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fo:font-size="16pt" style:font-size-asian="16pt" style:font-size-complex="12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1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fo:font-size="16pt" style:font-size-asian="16pt" style:font-size-complex="12pt"/>
    </style:style>
    <style:style style:name="P219" style:parent-style-name="內文" style:family="paragraph">
      <style:paragraph-properties fo:widows="2" fo:orphans="2" fo:text-align="justify" fo:line-height="0.3333in" fo:margin-left="0.2069in" fo:text-indent="-0.2069in">
        <style:tab-stops/>
      </style:paragraph-properties>
    </style:style>
    <style:style style:name="T220" style:parent-style-name="預設段落字型" style:family="text">
      <style:text-properties style:font-name-asian="標楷體" fo:font-size="16pt" style:font-size-asian="16pt" style:font-size-complex="12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2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font-size="16pt" style:font-size-asian="16pt" style:font-size-complex="12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2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font-size="16pt" style:font-size-asian="16pt" style:font-size-complex="12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2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P230" style:parent-style-name="內文" style:family="paragraph">
      <style:paragraph-properties fo:widows="2" fo:orphans="2" fo:text-align="justify" fo:line-height="0.3333in" fo:margin-left="0.2069in" fo:text-indent="-0.2069in">
        <style:tab-stops/>
      </style:paragraph-properties>
    </style:style>
    <style:style style:name="T23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font-size="16pt" style:font-size-asian="16pt" style:font-size-complex="12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35" style:parent-style-name="預設段落字型" style:family="text">
      <style:text-properties style:font-name-asian="標楷體" fo:font-size="16pt" style:font-size-asian="16pt" style:font-size-complex="12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3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font-size-complex="12pt"/>
    </style:style>
    <style:style style:name="T23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font-size="16pt" style:font-size-asian="16pt" style:font-size-complex="12pt"/>
    </style:style>
    <style:style style:name="T24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43" style:parent-style-name="預設段落字型" style:family="text">
      <style:text-properties style:font-name-asian="標楷體" fo:font-size="16pt" style:font-size-asian="16pt" style:font-size-complex="12pt"/>
    </style:style>
    <style:style style:name="P244" style:parent-style-name="內文" style:family="paragraph">
      <style:paragraph-properties fo:widows="2" fo:orphans="2" fo:text-align="justify" fo:line-height="0.3333in" fo:margin-left="0.2069in" fo:text-indent="-0.2069in">
        <style:tab-stops/>
      </style:paragraph-properties>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4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size="16pt" style:font-size-asian="16pt" style:font-size-complex="12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4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font-size="16pt" style:font-size-asian="16pt" style:font-size-complex="12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52" style:parent-style-name="預設段落字型" style:family="text">
      <style:text-properties style:font-name-asian="標楷體" fo:font-size="16pt" style:font-size-asian="16pt" style:font-size-complex="12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54" style:parent-style-name="預設段落字型" style:family="text">
      <style:text-properties style:font-name-asian="標楷體" fo:font-size="16pt" style:font-size-asian="16pt" style:font-size-complex="12pt"/>
    </style:style>
    <style:style style:name="P255" style:parent-style-name="內文" style:family="paragraph">
      <style:paragraph-properties fo:widows="2" fo:orphans="2" fo:text-align="justify" fo:line-height="0.3333in" fo:margin-left="0.2069in" fo:text-indent="-0.2069in">
        <style:tab-stops/>
      </style:paragraph-properties>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5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size="16pt" style:font-size-asian="16pt"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 style:parent-style-name="內文" style:family="paragraph">
      <style:paragraph-properties fo:text-align="justify" style:line-height-at-least="0in" fo:margin-left="0.2125in" fo:text-indent="-0.1958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style:line-height-at-least="0in" fo:margin-left="0.2125in" fo:text-indent="-0.1958in">
        <style:tab-stops/>
      </style:paragraph-properties>
      <style:text-properties style:font-name="標楷體" style:font-name-asian="標楷體" fo:font-size="16pt" style:font-size-asian="16pt" style:font-size-complex="16pt"/>
    </style:style>
    <style:style style:name="TableRow262" style:family="table-row">
      <style:table-row-properties style:min-row-height="0.6812in" style:use-optimal-row-height="false"/>
    </style:style>
    <style:style style:name="TableCell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widows="2" fo:orphans="2" fo:text-align="justify" fo:line-height="0.3333in" fo:margin-left="0.2069in" fo:text-indent="-0.2069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P297" style:parent-style-name="內文" style:family="paragraph">
      <style:paragraph-properties fo:widows="2" fo:orphans="2" fo:text-align="justify" fo:line-height="0.3333in" fo:margin-left="0.2069in" fo:text-indent="-0.2069in">
        <style:tab-stops/>
      </style:paragraph-properties>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99" style:parent-style-name="預設段落字型" style:family="text">
      <style:text-properties style:font-name-asian="標楷體" fo:font-size="16pt" style:font-size-asian="16pt" style:font-size-complex="12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01" style:parent-style-name="預設段落字型" style:family="text">
      <style:text-properties style:font-name-asian="標楷體" fo:font-size="16pt" style:font-size-asian="16pt" style:font-size-complex="12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03" style:parent-style-name="預設段落字型" style:family="text">
      <style:text-properties style:font-name-asian="標楷體" fo:font-size="16pt" style:font-size-asian="16pt" style:font-size-complex="12pt"/>
    </style:style>
    <style:style style:name="T30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fo:font-size="16pt" style:font-size-asian="16pt" style:font-size-complex="12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0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font-size="16pt" style:font-size-asian="16pt" style:font-size-complex="12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1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size="16pt" style:font-size-asian="16pt"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 style:parent-style-name="內文" style:family="paragraph">
      <style:paragraph-properties fo:widows="2" fo:orphans="2" fo:text-align="justify" fo:line-height="0.3333in"/>
    </style:style>
    <style:style style:name="T314" style:parent-style-name="預設段落字型" style:family="text">
      <style:text-properties style:font-name="標楷體" style:font-name-asian="標楷體" fo:font-size="16pt" style:font-size-asian="16pt" style:font-size-complex="16pt"/>
    </style:style>
    <style:style style:name="TableRow315" style:family="table-row">
      <style:table-row-properties style:min-row-height="0.6812in" style:use-optimal-row-height="false"/>
    </style:style>
    <style:style style:name="TableCell3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3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2"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2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3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3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widows="2" fo:orphans="2" fo:text-align="justify" fo:line-height="0.3333in" fo:margin-left="0.2069in" fo:text-indent="-0.2069in">
        <style:tab-stops/>
      </style:paragraph-properties>
    </style:style>
    <style:style style:name="T373" style:parent-style-name="預設段落字型" style:family="text">
      <style:text-properties style:font-name-asian="標楷體" fo:font-size="16pt" style:font-size-asian="16pt" style:font-size-complex="12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7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size="16pt" style:font-size-asian="16pt" style:font-size-complex="12pt"/>
    </style:style>
    <style:style style:name="T37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fo:font-size="16pt" style:font-size-asian="16pt" style:font-size-complex="12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80" style:parent-style-name="預設段落字型" style:family="text">
      <style:text-properties style:font-name-asian="標楷體" fo:font-size="16pt" style:font-size-asian="16pt" style:font-size-complex="12pt"/>
    </style:style>
    <style:style style:name="P381" style:parent-style-name="內文" style:family="paragraph">
      <style:paragraph-properties fo:widows="2" fo:orphans="2" fo:text-align="justify" fo:line-height="0.3333in" fo:margin-left="0.2069in" fo:text-indent="-0.2069in">
        <style:tab-stops/>
      </style:paragraph-properties>
    </style:style>
    <style:style style:name="T382" style:parent-style-name="預設段落字型" style:family="text">
      <style:text-properties style:font-name-asian="標楷體" fo:font-size="16pt" style:font-size-asian="16pt"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8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fo:font-size="16pt" style:font-size-asian="16pt" style:font-size-complex="12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88" style:parent-style-name="預設段落字型" style:family="text">
      <style:text-properties style:font-name-asian="標楷體" fo:font-size="16pt" style:font-size-asian="16pt" style:font-size-complex="12pt"/>
    </style:style>
    <style:style style:name="T38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fo:font-size="16pt" style:font-size-asian="16pt" style:font-size-complex="12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92" style:parent-style-name="預設段落字型" style:family="text">
      <style:text-properties style:font-name-asian="標楷體" fo:font-size="16pt" style:font-size-asian="16pt" style:font-size-complex="12pt"/>
    </style:style>
    <style:style style:name="T39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P394" style:parent-style-name="內文" style:family="paragraph">
      <style:paragraph-properties fo:widows="2" fo:orphans="2" fo:text-align="justify" fo:line-height="0.3333in" fo:margin-left="0.2069in" fo:text-indent="-0.2069in">
        <style:tab-stops/>
      </style:paragraph-properties>
    </style:style>
    <style:style style:name="T395" style:parent-style-name="預設段落字型" style:family="text">
      <style:text-properties style:font-name-asian="標楷體" fo:font-size="16pt" style:font-size-asian="16pt" style:font-size-complex="12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39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font-size="16pt" style:font-size-asian="16pt" style:font-size-complex="12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01" style:parent-style-name="預設段落字型" style:family="text">
      <style:text-properties style:font-name-asian="標楷體" fo:font-size="16pt" style:font-size-asian="16pt" style:font-size-complex="12pt"/>
    </style:style>
    <style:style style:name="T402" style:parent-style-name="預設段落字型" style:family="text">
      <style:text-properties style:font-name-asian="標楷體" fo:font-size="16pt" style:font-size-asian="16pt" style:font-size-complex="12pt"/>
    </style:style>
    <style:style style:name="P403" style:parent-style-name="內文" style:family="paragraph">
      <style:paragraph-properties fo:widows="2" fo:orphans="2" fo:text-align="justify" fo:line-height="0.3333in" fo:margin-left="0.2069in" fo:text-indent="-0.2069in">
        <style:tab-stops/>
      </style:paragraph-properties>
    </style:style>
    <style:style style:name="T404" style:parent-style-name="預設段落字型" style:family="text">
      <style:text-properties style:font-name-asian="標楷體" fo:font-size="16pt" style:font-size-asian="16pt" style:font-size-complex="12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06" style:parent-style-name="預設段落字型" style:family="text">
      <style:text-properties style:font-name-asian="標楷體" fo:font-size="16pt" style:font-size-asian="16pt" style:font-size-complex="12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0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font-size="16pt" style:font-size-asian="16pt" style:font-size-complex="12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11" style:parent-style-name="預設段落字型" style:family="text">
      <style:text-properties style:font-name-asian="標楷體" fo:font-size="16pt" style:font-size-asian="16pt" style:font-size-complex="12pt"/>
    </style:style>
    <style:style style:name="T412" style:parent-style-name="預設段落字型" style:family="text">
      <style:text-properties style:font-name-asian="標楷體" fo:font-size="16pt" style:font-size-asian="16pt" style:font-size-complex="12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1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fo:font-size="16pt" style:font-size-asian="16pt" style:font-size-complex="12pt"/>
    </style:style>
    <style:style style:name="T416" style:parent-style-name="預設段落字型" style:family="text">
      <style:text-properties style:font-name-asian="標楷體" fo:font-size="16pt" style:font-size-asian="16pt" style:font-size-complex="12pt"/>
    </style:style>
    <style:style style:name="T41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fo:font-size="16pt" style:font-size-asian="16pt" style:font-size-complex="12pt"/>
    </style:style>
    <style:style style:name="T419" style:parent-style-name="預設段落字型" style:family="text">
      <style:text-properties style:font-name-asian="標楷體" fo:font-size="16pt" style:font-size-asian="16pt" style:font-size-complex="12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21" style:parent-style-name="預設段落字型" style:family="text">
      <style:text-properties style:font-name-asian="標楷體" fo:font-size="16pt" style:font-size-asian="16pt" style:font-size-complex="12pt"/>
    </style:style>
    <style:style style:name="T42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fo:font-size="16pt" style:font-size-asian="16pt" style:font-size-complex="12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25" style:parent-style-name="預設段落字型" style:family="text">
      <style:text-properties style:font-name-asian="標楷體" fo:font-size="16pt" style:font-size-asian="16pt" style:font-size-complex="12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27" style:parent-style-name="預設段落字型" style:family="text">
      <style:text-properties style:font-name-asian="標楷體" fo:font-size="16pt" style:font-size-asian="16pt" style:font-size-complex="12pt"/>
    </style:style>
    <style:style style:name="T428" style:parent-style-name="預設段落字型" style:family="text">
      <style:text-properties style:font-name-asian="標楷體" fo:font-size="16pt" style:font-size-asian="16pt" style:font-size-complex="12pt"/>
    </style:style>
    <style:style style:name="T42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font-size="16pt" style:font-size-asian="16pt"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32" style:parent-style-name="預設段落字型" style:family="text">
      <style:text-properties style:font-name-asian="標楷體" fo:font-size="16pt" style:font-size-asian="16pt" style:font-size-complex="12pt"/>
    </style:style>
    <style:style style:name="TableCell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fo:widows="2" fo:orphans="2" fo:text-align="justify" fo:line-height="0.3333in"/>
    </style:style>
    <style:style style:name="T435" style:parent-style-name="預設段落字型" style:family="text">
      <style:text-properties style:font-name="標楷體" style:font-name-asian="標楷體" fo:font-size="16pt" style:font-size-asian="16pt" style:font-size-complex="16pt"/>
    </style:style>
    <style:style style:name="TableRow436" style:family="table-row">
      <style:table-row-properties style:min-row-height="0.6812in" style:use-optimal-row-height="false"/>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4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4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5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6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7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widows="2" fo:orphans="2" fo:text-align="justify" fo:line-height="0.3333in" fo:margin-left="0.2069in" fo:text-indent="-0.2069in">
        <style:tab-stops/>
      </style:paragraph-properties>
    </style:style>
    <style:style style:name="T489" style:parent-style-name="預設段落字型" style:family="text">
      <style:text-properties style:font-name-asian="標楷體" fo:font-size="16pt" style:font-size-asian="16pt" style:font-size-complex="12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9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font-size="16pt" style:font-size-asian="16pt" style:font-size-complex="12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49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font-size="16pt" style:font-size-asian="16pt" style:font-size-complex="12pt"/>
    </style:style>
    <style:style style:name="P497" style:parent-style-name="內文" style:family="paragraph">
      <style:paragraph-properties fo:widows="2" fo:orphans="2" fo:text-align="justify" fo:line-height="0.3333in" fo:margin-left="0.2069in" fo:text-indent="-0.2069in">
        <style:tab-stops/>
      </style:paragraph-properties>
    </style:style>
    <style:style style:name="T498" style:parent-style-name="預設段落字型" style:family="text">
      <style:text-properties style:font-name-asian="標楷體" fo:font-size="16pt" style:font-size-asian="16pt" style:font-size-complex="12pt"/>
    </style:style>
    <style:style style:name="T49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00" style:parent-style-name="預設段落字型" style:family="text">
      <style:text-properties style:font-name-asian="標楷體" fo:font-size="16pt" style:font-size-asian="16pt" style:font-size-complex="12pt"/>
    </style:style>
    <style:style style:name="T50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02" style:parent-style-name="預設段落字型" style:family="text">
      <style:text-properties style:font-name-asian="標楷體" fo:font-size="16pt" style:font-size-asian="16pt" style:font-size-complex="12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0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05" style:parent-style-name="預設段落字型" style:family="text">
      <style:text-properties style:font-name-asian="標楷體" fo:font-size="16pt" style:font-size-asian="16pt" style:font-size-complex="12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0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08" style:parent-style-name="預設段落字型" style:family="text">
      <style:text-properties style:font-name-asian="標楷體" fo:font-size="16pt" style:font-size-asian="16pt" style:font-size-complex="12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1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fo:font-size="16pt" style:font-size-asian="16pt" style:font-size-complex="12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13" style:parent-style-name="預設段落字型" style:family="text">
      <style:text-properties style:font-name-asian="標楷體" fo:font-size="16pt" style:font-size-asian="16pt" style:font-size-complex="12pt"/>
    </style:style>
    <style:style style:name="T514" style:parent-style-name="預設段落字型" style:family="text">
      <style:text-properties style:font-name-asian="標楷體" fo:font-size="16pt" style:font-size-asian="16pt" style:font-size-complex="12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16" style:parent-style-name="預設段落字型" style:family="text">
      <style:text-properties style:font-name-asian="標楷體" fo:font-size="16pt" style:font-size-asian="16pt" style:font-size-complex="12pt"/>
    </style:style>
    <style:style style:name="T51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fo:font-size="16pt" style:font-size-asian="16pt" style:font-size-complex="12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20" style:parent-style-name="預設段落字型" style:family="text">
      <style:text-properties style:font-name-asian="標楷體" fo:font-size="16pt" style:font-size-asian="16pt" style:font-size-complex="12pt"/>
    </style:style>
    <style:style style:name="P521" style:parent-style-name="內文" style:family="paragraph">
      <style:paragraph-properties fo:widows="2" fo:orphans="2" fo:text-align="justify" fo:line-height="0.3333in" fo:margin-left="0.2069in" fo:text-indent="-0.2069in">
        <style:tab-stops/>
      </style:paragraph-properties>
    </style:style>
    <style:style style:name="T522" style:parent-style-name="預設段落字型" style:family="text">
      <style:text-properties style:font-name-asian="標楷體" fo:font-size="16pt" style:font-size-asian="16pt" style:font-size-complex="12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24" style:parent-style-name="預設段落字型" style:family="text">
      <style:text-properties style:font-name-asian="標楷體" fo:font-size="16pt" style:font-size-asian="16pt" style:font-size-complex="12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2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27" style:parent-style-name="預設段落字型" style:family="text">
      <style:text-properties style:font-name-asian="標楷體" fo:font-size="16pt" style:font-size-asian="16pt" style:font-size-complex="12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29" style:parent-style-name="預設段落字型" style:family="text">
      <style:text-properties style:font-name-asian="標楷體" fo:font-size="16pt" style:font-size-asian="16pt" style:font-size-complex="12pt"/>
    </style:style>
    <style:style style:name="T530" style:parent-style-name="預設段落字型" style:family="text">
      <style:text-properties style:font-name-asian="標楷體" fo:font-size="16pt" style:font-size-asian="16pt" style:font-size-complex="12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3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3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535" style:parent-style-name="預設段落字型" style:family="text">
      <style:text-properties style:font-name-asian="標楷體" fo:font-size="16pt" style:font-size-asian="16pt" style:font-size-complex="12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37" style:parent-style-name="預設段落字型" style:family="text">
      <style:text-properties style:font-name-asian="標楷體" fo:font-size="16pt" style:font-size-asian="16pt" style:font-size-complex="12pt"/>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540" style:parent-style-name="預設段落字型" style:family="text">
      <style:text-properties style:font-name-asian="標楷體" fo:font-size="16pt" style:font-size-asian="16pt" style:font-size-complex="12pt"/>
    </style:style>
    <style:style style:name="TableCell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 style:parent-style-name="內文" style:family="paragraph">
      <style:paragraph-properties fo:widows="2" fo:orphans="2" fo:text-align="justify" fo:line-height="0.3333in"/>
    </style:style>
    <style:style style:name="T543" style:parent-style-name="預設段落字型" style:family="text">
      <style:text-properties style:font-name="標楷體" style:font-name-asian="標楷體" fo:font-size="16pt" style:font-size-asian="16pt" style:font-size-complex="16pt"/>
    </style:style>
    <style:style style:name="TableRow544" style:family="table-row">
      <style:table-row-properties style:min-row-height="0.6812in" style:use-optimal-row-height="false"/>
    </style:style>
    <style:style style:name="TableCell5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widows="2" fo:orphans="2" fo:text-align="justify" fo:line-height="0.3333in"/>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5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style>
    <style:style style:name="TableCell5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1" style:parent-style-name="內文" style:family="paragraph">
      <style:paragraph-properties fo:widows="2" fo:orphans="2" fo:text-align="justify" fo:line-height="0.3333in"/>
    </style:style>
    <style:style style:name="T582" style:parent-style-name="預設段落字型" style:family="text">
      <style:text-properties style:font-name="標楷體" style:font-name-asian="標楷體" fo:font-size="16pt" style:font-size-asian="16pt" style:font-size-complex="16pt"/>
    </style:style>
    <style:style style:name="TableRow583" style:family="table-row">
      <style:table-row-properties style:min-row-height="0.6812in" style:use-optimal-row-height="false"/>
    </style:style>
    <style:style style:name="TableCell5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9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5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0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6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1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2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62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6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4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6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widows="2" fo:orphans="2" fo:text-align="justify" fo:line-height="0.3333in" fo:margin-left="0.2069in" fo:text-indent="-0.2069in">
        <style:tab-stops/>
      </style:paragraph-properties>
    </style:style>
    <style:style style:name="T647" style:parent-style-name="預設段落字型" style:family="text">
      <style:text-properties style:font-name-asian="標楷體" fo:font-size="16pt" style:font-size-asian="16pt" style:font-size-complex="12pt"/>
    </style:style>
    <style:style style:name="T64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49" style:parent-style-name="預設段落字型" style:family="text">
      <style:text-properties style:font-name-asian="標楷體" fo:font-size="16pt" style:font-size-asian="16pt" style:font-size-complex="12pt"/>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65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52" style:parent-style-name="預設段落字型" style:family="text">
      <style:text-properties style:font-name-asian="標楷體" fo:font-size="16pt" style:font-size-asian="16pt" style:font-size-complex="12pt"/>
    </style:style>
    <style:style style:name="P653" style:parent-style-name="內文" style:family="paragraph">
      <style:paragraph-properties fo:widows="2" fo:orphans="2" fo:text-align="justify" fo:line-height="0.3333in" fo:margin-left="0.2069in" fo:text-indent="-0.2069in">
        <style:tab-stops/>
      </style:paragraph-properties>
    </style:style>
    <style:style style:name="T654" style:parent-style-name="預設段落字型" style:family="text">
      <style:text-properties style:font-name-asian="標楷體" fo:font-size="16pt" style:font-size-asian="16pt" style:font-size-complex="12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65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57" style:parent-style-name="預設段落字型" style:family="text">
      <style:text-properties style:font-name-asian="標楷體" fo:font-size="16pt" style:font-size-asian="16pt" style:font-size-complex="12pt"/>
    </style:style>
    <style:style style:name="P658" style:parent-style-name="內文" style:family="paragraph">
      <style:paragraph-properties fo:widows="2" fo:orphans="2" fo:text-align="justify" fo:line-height="0.3333in" fo:margin-left="0.2069in" fo:text-indent="-0.2069in">
        <style:tab-stops/>
      </style:paragraph-properties>
    </style:style>
    <style:style style:name="T659" style:parent-style-name="預設段落字型" style:family="text">
      <style:text-properties style:font-name-asian="標楷體" fo:font-size="16pt" style:font-size-asian="16pt" style:font-size-complex="12pt"/>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661" style:parent-style-name="預設段落字型" style:family="text">
      <style:text-properties style:font-name-asian="標楷體" fo:font-size="16pt" style:font-size-asian="16pt" style:font-size-complex="12pt"/>
    </style:style>
    <style:style style:name="T66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6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64" style:parent-style-name="預設段落字型" style:family="text">
      <style:text-properties style:font-name-asian="標楷體" fo:font-size="16pt" style:font-size-asian="16pt" style:font-size-complex="12pt"/>
    </style:style>
    <style:style style:name="T66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66" style:parent-style-name="預設段落字型" style:family="text">
      <style:text-properties style:font-name-asian="標楷體" fo:font-size="16pt" style:font-size-asian="16pt" style:font-size-complex="12pt"/>
    </style:style>
    <style:style style:name="P667" style:parent-style-name="內文" style:family="paragraph">
      <style:paragraph-properties fo:widows="2" fo:orphans="2" fo:text-align="justify" fo:line-height="0.3333in" fo:margin-left="0.2069in" fo:text-indent="-0.2069in">
        <style:tab-stops/>
      </style:paragraph-properties>
    </style:style>
    <style:style style:name="T668" style:parent-style-name="預設段落字型" style:family="text">
      <style:text-properties style:font-name-asian="標楷體" fo:font-size="16pt" style:font-size-asian="16pt" style:font-size-complex="12pt"/>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67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71" style:parent-style-name="預設段落字型" style:family="text">
      <style:text-properties style:font-name-asian="標楷體" fo:font-size="16pt" style:font-size-asian="16pt" style:font-size-complex="12pt"/>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67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674" style:parent-style-name="預設段落字型" style:family="text">
      <style:text-properties style:font-name-asian="標楷體" fo:font-size="16pt" style:font-size-asian="16pt" style:font-size-complex="12pt"/>
    </style:style>
    <style:style style:name="TableCell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6" style:parent-style-name="內文" style:family="paragraph">
      <style:paragraph-properties fo:text-align="justify" style:line-height-at-least="0in" fo:margin-left="0.2125in" fo:text-indent="-0.1958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style:line-height-at-least="0in" fo:margin-left="0.2125in" fo:text-indent="-0.1958in">
        <style:tab-stops/>
      </style:paragraph-properties>
      <style:text-properties style:font-name="標楷體" style:font-name-asian="標楷體" fo:font-size="16pt" style:font-size-asian="16pt" style:font-size-complex="16pt"/>
    </style:style>
    <style:style style:name="TableRow678" style:family="table-row">
      <style:table-row-properties style:min-row-height="0.6812in" style:use-optimal-row-height="false"/>
    </style:style>
    <style:style style:name="TableCell6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widows="2" fo:orphans="2" fo:text-align="justify" fo:line-height="0.3333in" fo:margin-left="0.2069in" fo:text-indent="-0.2069in">
        <style:tab-stops/>
      </style:paragraph-properties>
      <style:text-properties style:font-name="標楷體" style:font-name-asian="標楷體" fo:font-size="16pt" style:font-size-asian="16pt"/>
    </style:style>
    <style:style style:name="TableCell6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1" style:parent-style-name="內文" style:family="paragraph">
      <style:paragraph-properties fo:widows="2" fo:orphans="2" fo:text-align="justify" fo:line-height="0.3333in" fo:margin-left="0.2069in" fo:text-indent="-0.2069in">
        <style:tab-stops/>
      </style:paragraph-properties>
      <style:text-properties style:font-name="標楷體" style:font-name-asian="標楷體" fo:font-size="16pt" style:font-size-asian="16pt"/>
    </style:style>
    <style:style style:name="P692"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產業局修正「臺北市市有公用房地提供設置太陽光電發電設備使用辦法」為</text:p>
            <text:p text:style-name="P12">「臺北市市有公用不動產提供設置再生能源發電設備使用辦法」草案與法務局法令事務第一科修正條文對照表</text:p>
          </table:table-cell>
          <table:covered-table-cell/>
          <table:covered-table-cell/>
          <table:covered-table-cell/>
          <table:covered-table-cell/>
        </table:table-row>
        <table:table-row table:style-name="TableRow13">
          <table:table-cell table:style-name="TableCell14">
            <text:p text:style-name="P15">法務局法令事務</text:p>
            <text:p text:style-name="P16">第一科修正條文</text:p>
          </table:table-cell>
          <table:table-cell table:style-name="TableCell17">
            <text:p text:style-name="P18">產業局修正條文</text:p>
          </table:table-cell>
          <table:table-cell table:style-name="TableCell19">
            <text:p text:style-name="P20">現行條文</text:p>
          </table:table-cell>
          <table:table-cell table:style-name="TableCell21">
            <text:p text:style-name="P22">產業局修正說明</text:p>
          </table:table-cell>
          <table:table-cell table:style-name="TableCell23">
            <text:p text:style-name="P24">法務局法令事務第一科修正說明</text:p>
          </table:table-cell>
        </table:table-row>
        <table:table-row table:style-name="TableRow25">
          <table:table-cell table:style-name="TableCell26">
            <text:p text:style-name="P27"><text:span text:style-name="T28">名稱：</text:span><text:span text:style-name="T29">臺北市市有公用不動產提供設置再生</text:span><text:span text:style-name="T30"><text:s/></text:span><text:span text:style-name="T31">能源發電設備使用辦</text:span><text:span text:style-name="T32"><text:s/></text:span><text:span text:style-name="T33">法</text:span></text:p>
          </table:table-cell>
          <table:table-cell table:style-name="TableCell34">
            <text:p text:style-name="P35"><text:span text:style-name="T36">名稱：</text:span><text:span text:style-name="T37">臺北市市有公用</text:span><text:span text:style-name="T38">不動產</text:span><text:span text:style-name="T39">提供設置</text:span><text:span text:style-name="T40">再生能源</text:span><text:span text:style-name="T41">發電設備使用辦法</text:span></text:p>
          </table:table-cell>
          <table:table-cell table:style-name="TableCell42">
            <text:p text:style-name="P43"><text:span text:style-name="T44">名稱：臺北市市有公用</text:span><text:span text:style-name="T45">房地</text:span><text:span text:style-name="T46">提供設置</text:span><text:span text:style-name="T47">太陽光電</text:span><text:span text:style-name="T48">發電設備使用辦法</text:span></text:p>
          </table:table-cell>
          <table:table-cell table:style-name="TableCell49">
            <text:p text:style-name="P50"><text:span text:style-name="T51">一、配合臺北市市有財產管理自治條例第三條市有財產範圍之分類，將臺北市市有公用房地提供設置太陽光電發電設備使用辦法（以下簡稱本辦法）法規名稱之「房地」修正為「不動產」。</text:span></text:p>
            <text:p text:style-name="P52"><text:span text:style-name="T53">二、</text:span><text:span text:style-name="T54">參酌再生能源發展條例第十二條第三項及臺北</text:span><text:soft-page-break/><text:span text:style-name="T55">市淨零排放管理自治條例第十條所定設置一定裝置容量以上之再生能源發電設備之規定，</text:span><text:span text:style-name="T56">考量再生能源發電設備樣態日益多元化，為擴大設置再生能源發電設備之種類，提升本市市有公用不動產設置再生能源發電設備之靈活性與可行性，</text:span><text:span text:style-name="T57">進而增加本府可取得之再生能源裝置容量，</text:span><text:span text:style-name="T58">強化</text:span><text:soft-page-break/><text:span text:style-name="T59">本市能源轉型與淨零碳排之整體效益，爰本辦法法規名稱之「太陽光電」修正為「再生能源」。</text:span></text:p>
          </table:table-cell>
          <table:table-cell table:style-name="TableCell60">
            <text:p text:style-name="P61"><text:span text:style-name="T62">經洽產業局確認，臺北市市有公用房地提供設置太陽光電發電設備使用辦法（以下簡稱本辦法）尚保留使用回饋金之回饋方式，惟使用回饋金之回饋方式與</text:span><text:span text:style-name="T63">再生能源發展條例第十二條第三項及臺北市淨零排放管理自治條例第十條之規定</text:span><text:soft-page-break/><text:span text:style-name="T64">不符，爰</text:span><text:span text:style-name="T65">產業局修正說明併同第五條修正說明酌作修正。</text:span></text:p>
          </table:table-cell>
        </table:table-row>
        <text:soft-page-break/>
        <table:table-row table:style-name="TableRow66">
          <table:table-cell table:style-name="TableCell67">
            <text:p text:style-name="P68">第一條<text:s text:c="2"/>臺北市政府<text:s/>（以下簡稱本府）為促進市有公用不動產（以下簡稱公用不動產）提供設置再生能源發電設備使用，特訂定本辦法。</text:p>
          </table:table-cell>
          <table:table-cell table:style-name="TableCell69">
            <text:p text:style-name="P70"><text:span text:style-name="T71">第一條</text:span><text:span text:style-name="T72"><text:s text:c="2"/></text:span><text:span text:style-name="T73">臺北市政府（以下簡稱本府）為促進市有公用</text:span><text:span text:style-name="T74">不動產</text:span><text:span text:style-name="T75">（以下簡稱公用</text:span><text:span text:style-name="T76">不動產</text:span><text:span text:style-name="T77">）提供設置</text:span><text:span text:style-name="T78">再生能源</text:span><text:span text:style-name="T79">發電設備使用，特訂定本辦法。</text:span></text:p>
          </table:table-cell>
          <table:table-cell table:style-name="TableCell80">
            <text:p text:style-name="P81"><text:span text:style-name="T82">第一條</text:span><text:span text:style-name="T83"><text:s text:c="2"/></text:span><text:span text:style-name="T84">臺北市政府（以下簡稱本府）為促進市有公用</text:span><text:span text:style-name="T85">房地</text:span><text:span text:style-name="T86">（以下簡稱公用</text:span><text:span text:style-name="T87">房地</text:span><text:span text:style-name="T88">）提供設置</text:span><text:span text:style-name="T89">太陽光電</text:span><text:span text:style-name="T90">發電設備使用，</text:span><text:span text:style-name="T91">落實綠能公舍，</text:span><text:span text:style-name="T92">特訂定本辦法。</text:span></text:p>
          </table:table-cell>
          <table:table-cell table:style-name="TableCell93">
            <text:p text:style-name="P94"><text:span text:style-name="T95">一、現行條文修正理由同本辦法法規名稱修正說明。</text:span></text:p>
            <text:p text:style-name="P96"><text:span text:style-name="T97">二、考量本辦法即係提供</text:span><text:span text:style-name="T98">本市市有公用</text:span><text:span text:style-name="T99">不動產以供</text:span><text:span text:style-name="T100">設置</text:span><text:span text:style-name="T101">再生能源發電設備使用，且「綠能公舍」之語意尚欠明確，爰刪除現行條文</text:span><text:soft-page-break/><text:span text:style-name="T102">「落實綠能公舍」之文字，以符實務。</text:span></text:p>
          </table:table-cell>
          <table:table-cell table:style-name="TableCell103">
            <text:p text:style-name="P104">產業局修正說明酌作文字修正。</text:p>
          </table:table-cell>
        </table:table-row>
        <table:table-row table:style-name="TableRow105">
          <table:table-cell table:style-name="TableCell106">
            <text:p text:style-name="P107">第二條<text:s text:c="3"/>本辦法之主管機關為臺北市政府產業發展局（以下簡稱產業局）。</text:p>
          </table:table-cell>
          <table:table-cell table:style-name="TableCell108">
            <text:p text:style-name="P109"><text:span text:style-name="T110">第二條</text:span><text:span text:style-name="T111"><text:s text:c="2"/></text:span><text:span text:style-name="T112">本辦法之主管機關為</text:span><text:span text:style-name="T113">臺北市政</text:span><text:span text:style-name="T114">府產業發展局（以下簡稱產業局）。</text:span></text:p>
          </table:table-cell>
          <table:table-cell table:style-name="TableCell115">
            <text:p text:style-name="P116"><text:span text:style-name="T117">第二條</text:span><text:span text:style-name="T118"><text:s text:c="2"/></text:span><text:span text:style-name="T119">本辦法之主管機關為</text:span><text:span text:style-name="T120">本</text:span><text:span text:style-name="T121">府產業發展局（以下簡稱產業局）。</text:span></text:p>
          </table:table-cell>
          <table:table-cell table:style-name="TableCell122">
            <text:p text:style-name="P123">參考本府法制體例，首次提及機關名稱以該機關全銜示之，爰修正現行條文規定。</text:p>
          </table:table-cell>
          <table:table-cell table:style-name="TableCell124">
            <text:p text:style-name="P125">未修正。</text:p>
          </table:table-cell>
        </table:table-row>
        <table:table-row table:style-name="TableRow126">
          <table:table-cell table:style-name="TableCell127">
            <text:p text:style-name="P128"><text:span text:style-name="T129">第三條</text:span><text:span text:style-name="T130"><text:s text:c="3"/></text:span><text:span text:style-name="T131">本辦法用詞定義如下：</text:span></text:p>
            <text:p text:style-name="P132"><text:span text:style-name="T133">一、再生能源發電設備：指除直接燃燒廢棄物之發電設備及非小水力發電之水力發電設備外，申請本府認定，符合依再生能源發展條</text:span><text:soft-page-break/><text:span text:style-name="T134">例第四條第四項所定辦法規定之發電設備。</text:span></text:p>
            <text:p text:style-name="P135">二、使用人：於公用不動產設置及使用再生能源發電設備者。</text:p>
            <text:p text:style-name="P136">三、使用回饋金：指再生能源發電設備產生電能之售電收入乘以售電回饋百分比所得價款。</text:p>
            <text:p text:style-name="P137">四、再生能源回饋電力（以下簡稱電力回饋）：指再生能源發電設備實際發電量乘以<text:soft-page-break/>電力回饋百分比之電力。</text:p>
            <text:p text:style-name="P138"><text:span text:style-name="T139">五、再生能源回饋發電設備（以下簡稱設備回饋）：指再生能源發電設備裝置容量乘以裝置容量回饋百分比之再生能源發電設備</text:span><text:span text:style-name="T140">，其設置完成時，以臺北市為所有權人。</text:span></text:p>
            <text:p text:style-name="P141">六、再生能源憑證（以下簡稱憑證）：指經濟部標準檢驗局（以下簡稱標準局）<text:soft-page-break/>認可之查驗機構辦理發電設備查核，經標準局國家再生能源憑證中心查證電量後，由標準局所核發之憑證。</text:p>
            <text:p text:style-name="P142"/>
          </table:table-cell>
          <table:table-cell table:style-name="TableCell143">
            <text:p text:style-name="P144"><text:span text:style-name="T145">第三條</text:span><text:span text:style-name="T146"><text:s text:c="2"/></text:span><text:span text:style-name="T147">本辦法用詞定義如下：</text:span></text:p>
            <text:p text:style-name="P148"><text:span text:style-name="T149">一</text:span><text:span text:style-name="T150">、再生能源</text:span><text:span text:style-name="T151">發電設備：</text:span><text:span text:style-name="T152">指除直接燃燒廢棄物之發電設備及非小水力發電之水力發電設備外，申請本府認定，符合依再生能源發展條</text:span><text:soft-page-break/><text:span text:style-name="T153">例第四條第四項所定辦法規定</text:span><text:span text:style-name="T154">之發電設備。</text:span></text:p>
            <text:p text:style-name="P155"><text:span text:style-name="T156">二</text:span><text:span text:style-name="T157">、</text:span><text:span text:style-name="T158">使用人：於公用</text:span><text:span text:style-name="T159">不動產</text:span><text:span text:style-name="T160">設置及使用</text:span><text:span text:style-name="T161">再生能源</text:span><text:span text:style-name="T162">發電設備者。</text:span></text:p>
            <text:p text:style-name="P163"><text:span text:style-name="T164">三</text:span><text:span text:style-name="T165">、</text:span><text:span text:style-name="T166">使用回饋金：指</text:span><text:span text:style-name="T167">再生能源</text:span><text:span text:style-name="T168">發電設備產生電能之售電收入乘以售電回饋百分比所得價款。</text:span></text:p>
            <text:p text:style-name="P169">四、再生能源回饋電力（以下簡稱電力回饋）：指再生能源發電設備實際發電量乘以<text:soft-page-break/>電力回饋百分比之電力。</text:p>
            <text:p text:style-name="P170">五、再生能源回饋發電設備（以下簡稱設備回饋）：指再生能源發電設備裝置容量乘以裝置容量回饋百分比之再生能源發電設備。</text:p>
            <text:p text:style-name="P171">六、再生能源憑證（以下簡稱憑證）：指經濟部標準檢驗局（以下簡稱標準局）認可之查驗機構辦理發電設備查核，經標準局國<text:soft-page-break/>家再生能源憑證中心查證電量後，由標準局所核發之憑證。</text:p>
          </table:table-cell>
          <table:table-cell table:style-name="TableCell172">
            <text:p text:style-name="P173"><text:span text:style-name="T174">第三條</text:span><text:span text:style-name="T175"><text:s text:c="2"/></text:span><text:span text:style-name="T176">本辦法用詞定義如下：</text:span></text:p>
            <text:p text:style-name="P177"><text:span text:style-name="T178">一</text:span><text:span text:style-name="T179"><text:s/></text:span><text:span text:style-name="T180">太陽光電</text:span><text:span text:style-name="T181">發電設備：</text:span><text:span text:style-name="T182">利用太陽電池轉換太陽光能為電能</text:span><text:span text:style-name="T183">之發電設備。</text:span></text:p>
            <text:p text:style-name="P184"><text:span text:style-name="T185">二</text:span><text:span text:style-name="T186"><text:s/></text:span><text:span text:style-name="T187">使用人：於公用</text:span><text:span text:style-name="T188"><text:s/></text:span><text:span text:style-name="T189">房地</text:span><text:span text:style-name="T190">設置及使用</text:span><text:span text:style-name="T191">太陽光電</text:span><text:span text:style-name="T192">發電設</text:span><text:soft-page-break/><text:span text:style-name="T193">備者。</text:span></text:p>
            <text:p text:style-name="P194"><text:span text:style-name="T195">三</text:span><text:span text:style-name="T196"><text:s/></text:span><text:span text:style-name="T197">使用回饋金：指</text:span><text:span text:style-name="T198"><text:s/></text:span><text:span text:style-name="T199">太陽光電</text:span><text:span text:style-name="T200">發電設備產生電能之售電收入乘以售電回饋百分比所得</text:span><text:span text:style-name="T201">價款。</text:span></text:p>
          </table:table-cell>
          <table:table-cell table:style-name="TableCell202">
            <text:p text:style-name="P203"><text:span text:style-name="T204">一、</text:span><text:span text:style-name="T205">現行條文第一款修正理由同本辦法法規名稱修正說明第二點。另</text:span><text:span text:style-name="T206">配合修正條文第一條並</text:span><text:span text:style-name="T207">參酌再生能源發展條例第三條第一項第十一款規定，</text:span><text:span text:style-name="T208">酌</text:span><text:soft-page-break/><text:span text:style-name="T209">作文字</text:span><text:span text:style-name="T210">予以</text:span><text:span text:style-name="T211">修正。</text:span></text:p>
            <text:p text:style-name="P212"><text:span text:style-name="T213">二、現行條文第二款及第三款</text:span><text:span text:style-name="T214">配合</text:span><text:span text:style-name="T215">修正</text:span><text:span text:style-name="T216">理由同本辦法法規名稱修正說明</text:span><text:span text:style-name="T217">條文第一條內容修正</text:span><text:span text:style-name="T218">。</text:span></text:p>
            <text:p text:style-name="P219"><text:span text:style-name="T220">三、</text:span><text:span text:style-name="T221">配合本辦法新增之</text:span><text:span text:style-name="T222">為擴大</text:span><text:span text:style-name="T223">回饋方式，增</text:span><text:span text:style-name="T224">列</text:span><text:span text:style-name="T225">訂</text:span><text:span text:style-name="T226">第四款</text:span><text:span text:style-name="T227">再生能源回饋電力之用詞定義，以再生能源發電設備之實際發電量作為回饋計算之依據，並增訂再生能源回</text:span><text:soft-page-break/><text:span text:style-name="T228">饋電力之簡稱；另增列第五款再生能源回饋發電設備之用詞定義，以再生能源發電設備裝置容量作為回饋計算之依據，</text:span><text:span text:style-name="T229">至第六款規定：</text:span></text:p>
            <text:p text:style-name="P230"><text:span text:style-name="T231">（一）</text:span><text:span text:style-name="T232">第五款係明定</text:span><text:span text:style-name="T233">建置</text:span><text:span text:style-name="T234">獨立且為</text:span><text:span text:style-name="T235">本</text:span><text:span text:style-name="T236">府</text:span><text:span text:style-name="T237">市</text:span><text:span text:style-name="T238">所有之再生能源</text:span><text:span text:style-name="T239">回饋</text:span><text:span text:style-name="T240">發電設備</text:span><text:span text:style-name="T241">定義</text:span><text:span text:style-name="T242">，並增訂再生能源回饋發電設備之簡稱</text:span><text:span text:style-name="T243">。</text:span></text:p>
            <text:soft-page-break/>
            <text:p text:style-name="P244"><text:span text:style-name="T245">四、增列</text:span><text:span text:style-name="T246">（二）</text:span><text:span text:style-name="T247">第六款再生能源憑證之用詞定義，</text:span><text:span text:style-name="T248">參酌</text:span><text:span text:style-name="T249">係依</text:span><text:span text:style-name="T250">再生能源憑證實施辦法第二條第三款規定</text:span><text:span text:style-name="T251">，</text:span><text:span text:style-name="T252">訂定</text:span><text:span text:style-name="T253">用詞定義內容，並增訂再生能源憑證之簡稱</text:span><text:span text:style-name="T254">。</text:span></text:p>
            <text:p text:style-name="P255"><text:span text:style-name="T256">五</text:span><text:span text:style-name="T257">四</text:span><text:span text:style-name="T258">、依行政院現行法制體例，法規款次應於數字右方加具頓號，再接續規定內容，爰於各款款次後加具頓號。</text:span></text:p>
          </table:table-cell>
          <table:table-cell table:style-name="TableCell259">
            <text:p text:style-name="P260">一、經洽產業局確認，說明第三點所述「建置獨立且為本府所有之再生能源發電設備」，係指再生能源發電設備設置完成時，臺北市為所有權人，爰產業局修正條文第<text:soft-page-break/>五款酌作修正。</text:p>
            <text:p text:style-name="P261">二、經洽產業局確認，第六款所定再生能源憑證之定義，係指再生能源憑證實施辦法第二條第三款之憑證，爰產業局修正說明酌作修正。</text:p>
          </table:table-cell>
        </table:table-row>
        <text:soft-page-break/>
        <table:table-row table:style-name="TableRow262">
          <table:table-cell table:style-name="TableCell263">
            <text:p text:style-name="P264"><text:span text:style-name="T265">第四條</text:span><text:span text:style-name="T266"><text:s text:c="3"/></text:span><text:span text:style-name="T267">公用不動產提供設置再生能源發電設備使用，應以公開招標方式辦理，不適用臺北市市有公用不動產提供使用辦法第四條第一項但書規定。</text:span></text:p>
          </table:table-cell>
          <table:table-cell table:style-name="TableCell268">
            <text:p text:style-name="P269"><text:span text:style-name="T270">第四條</text:span><text:span text:style-name="T271"><text:s text:c="3"/></text:span><text:span text:style-name="T272">公用</text:span><text:span text:style-name="T273">不動產</text:span><text:span text:style-name="T274">提供設置</text:span><text:span text:style-name="T275">再生能源</text:span><text:span text:style-name="T276">發電設備使用，應以公開招標方式辦理，不適用臺北市市有公用</text:span><text:span text:style-name="T277">不動產</text:span><text:span text:style-name="T278">提供使用辦法第</text:span><text:span text:style-name="T279">四</text:span><text:span text:style-name="T280">條第一項但書規定。</text:span></text:p>
          </table:table-cell>
          <table:table-cell table:style-name="TableCell281">
            <text:p text:style-name="P282"><text:span text:style-name="T283">第四條</text:span><text:span text:style-name="T284"><text:s text:c="3"/></text:span><text:span text:style-name="T285">公用</text:span><text:span text:style-name="T286">房地</text:span><text:span text:style-name="T287">提供設置</text:span><text:span text:style-name="T288">太陽光電</text:span><text:span text:style-name="T289">發電設備使用，應以公開招標方式辦理，不適用臺北市市有公用</text:span><text:span text:style-name="T290">房地</text:span><text:span text:style-name="T291">提供使用辦法第</text:span><text:span text:style-name="T292">三</text:span><text:span text:style-name="T293">條第一項但書規定。</text:span></text:p>
          </table:table-cell>
          <table:table-cell table:style-name="TableCell294">
            <text:p text:style-name="P295"><text:span text:style-name="T296">一、現行條文修正理由同本辦法法規名稱修正說明。</text:span></text:p>
            <text:p text:style-name="P297"><text:span text:style-name="T298">二、</text:span><text:span text:style-name="T299">查臺北市市有公用不動產提供使用辦法</text:span><text:span text:style-name="T300">嗣</text:span><text:span text:style-name="T301">於一一三年二月一日修正公布</text:span><text:span text:style-name="T302">名稱及全文</text:span><text:span text:style-name="T303">，將原第三條</text:span><text:span text:style-name="T304">修正</text:span><text:span text:style-name="T305">移列至第四條</text:span><text:span text:style-name="T306">，爰</text:span><text:span text:style-name="T307">；另配合本辦法修正條文第一條，修正</text:span><text:span text:style-name="T308">現行條文</text:span><text:span text:style-name="T309">配合項次變更，酌作條號文字修正</text:span><text:span text:style-name="T310">內容</text:span><text:span text:style-name="T311">。</text:span></text:p>
          </table:table-cell>
          <table:table-cell table:style-name="TableCell312">
            <text:p text:style-name="P313"><text:span text:style-name="T314">產業局修正說明酌作文字修正。</text:span></text:p>
          </table:table-cell>
        </table:table-row>
        <text:soft-page-break/>
        <table:table-row table:style-name="TableRow315">
          <table:table-cell table:style-name="TableCell316">
            <text:p text:style-name="P317"><text:span text:style-name="T318">第五條 <text:s text:c="2"/>本府所屬各機關學校有設置再生能源發電設備之業務執行需求者（以下簡稱執行機關），得經該公用不動產管理機關（以下簡稱管理機關）同意提供不動產後，檢附使用行政契約草案及其他相關資料，詳述提供使用緣由、契約期間、使用回饋金、電力回饋、設備回饋及適用法規，專案簽報核准後辦理。</text:span></text:p>
            <text:p text:style-name="P319"><text:span text:style-name="T320">前項契約期間以不超過十年為原則，</text:span><text:soft-page-break/><text:span text:style-name="T321">並由執行機關與使用人簽訂契約。</text:span></text:p>
            <text:p text:style-name="P322">契約期限屆滿，使用人有意繼續使用者，應於期限屆滿前三個月前以書面向執行機關申請續約，執行機關同意續約前，應經管理機關同意提供不動產。</text:p>
            <text:p text:style-name="P323"><text:span text:style-name="T324">管理機關有設置再生能源發電設備之需求者，得自為執行機關。</text:span></text:p>
          </table:table-cell>
          <table:table-cell table:style-name="TableCell325">
            <text:p text:style-name="P326"><text:span text:style-name="T327">第五條 <text:s text:c="2"/>本府所屬各機關學校有設置</text:span><text:span text:style-name="T328">再生能源</text:span><text:span text:style-name="T329">發電設備之業務執行需求者（以下簡稱執行機關），得經該公用</text:span><text:span text:style-name="T330">不動產</text:span><text:span text:style-name="T331">管理機關（以下簡稱管理機關）同意提供</text:span><text:span text:style-name="T332">不動產</text:span><text:span text:style-name="T333">後，檢附使用行政契約草案及其他相關資料，詳述提供使用緣由、契約期間、使用回饋金</text:span><text:span text:style-name="T334">、電力回饋、設備回饋</text:span><text:span text:style-name="T335">及適用法規，專案簽報核准後辦理。</text:span></text:p>
            <text:p text:style-name="P336"><text:span text:style-name="T337">前項契約期間以不超過十年為原則，</text:span><text:soft-page-break/><text:span text:style-name="T338">並由執行機關與使用人簽訂契約。</text:span></text:p>
            <text:p text:style-name="P339"><text:span text:style-name="T340">契約期限屆滿，使用人有意繼續使用者，應於期限屆滿前三個月</text:span><text:span text:style-name="T341">前</text:span><text:span text:style-name="T342">以書面向執行機關申請續約，執行機關同意續約前，應經管理機關同意提供</text:span><text:span text:style-name="T343">不動產</text:span><text:span text:style-name="T344">。</text:span></text:p>
            <text:p text:style-name="P345"><text:span text:style-name="T346">管理機關有設置</text:span><text:span text:style-name="T347">再生能源</text:span><text:span text:style-name="T348">發電設備之需求者，得自為執行機關。</text:span></text:p>
          </table:table-cell>
          <table:table-cell table:style-name="TableCell349">
            <text:p text:style-name="P350"><text:span text:style-name="T351">第五條 <text:s text:c="2"/>本府所屬各機關學校有設置</text:span><text:span text:style-name="T352">太陽光電</text:span><text:span text:style-name="T353">發電設備之業務執行需求者（以下簡稱執行機關），得經該公用</text:span><text:span text:style-name="T354">房地</text:span><text:span text:style-name="T355">管理機關（以下簡稱管理機關）同意提供</text:span><text:span text:style-name="T356">房地</text:span><text:span text:style-name="T357">後，檢附使用行政契約草案及其他相關資料，詳述提供使用緣由、契約期間、使用回饋金及適用法規，</text:span><text:span text:style-name="T358">循行政程序</text:span><text:span text:style-name="T359">專案簽報核准後辦理。</text:span></text:p>
            <text:p text:style-name="P360"><text:span text:style-name="T361">前項契約期間以不超過十年為原則，並由執行機關與使用</text:span><text:soft-page-break/><text:span text:style-name="T362">人簽訂契約。</text:span></text:p>
            <text:p text:style-name="P363"><text:span text:style-name="T364">契約期限屆滿，使用人有意繼續使用者，應於期限屆滿前三個月以書面向執行機關申請續約，執行機關同意續約前，應經管理機關同意提供</text:span><text:span text:style-name="T365">房地</text:span><text:span text:style-name="T366">。</text:span></text:p>
            <text:p text:style-name="P367"><text:span text:style-name="T368">管理機關有設置</text:span><text:span text:style-name="T369">太陽光電</text:span><text:span text:style-name="T370">發電設備之需求者，得自為執行機關。</text:span></text:p>
          </table:table-cell>
          <table:table-cell table:style-name="TableCell371">
            <text:p text:style-name="P372"><text:span text:style-name="T373">一、現行條文第一項、第</text:span><text:span text:style-name="T374">二</text:span><text:span text:style-name="T375">三</text:span><text:span text:style-name="T376">項及第四項</text:span><text:span text:style-name="T377">配合修正條文第一條</text:span><text:span text:style-name="T378">修正</text:span><text:span text:style-name="T379">理由同本辦法法規名稱修正說明</text:span><text:span text:style-name="T380">。</text:span></text:p>
            <text:p text:style-name="P381"><text:span text:style-name="T382">二、現行條文第一項增</text:span><text:span text:style-name="T383">列</text:span><text:span text:style-name="T384">訂</text:span><text:span text:style-name="T385">電力回饋及設備回饋之方式，執行機關得考量實際需求，於行政契約約定使用回饋金、電力回饋或設備回饋三種回饋方式</text:span><text:span text:style-name="T386">。復查臺北市市有公用不</text:span><text:soft-page-break/><text:span text:style-name="T387">動產提供使用辦法嗣於一一三年二月一日修正公布名稱及全文，將原第四條移列至第五條</text:span><text:span text:style-name="T388">，並刪除</text:span><text:span text:style-name="T389">現行條文</text:span><text:span text:style-name="T390">「循行政程序」之文字</text:span><text:span text:style-name="T391">，爰現行條文第一項配合酌作文字修正</text:span><text:span text:style-name="T392">。</text:span><text:span text:style-name="T393">另所定專案簽報核准，指簽報執行機關首長或本府核准，併予敘明。</text:span></text:p>
            <text:p text:style-name="P394"><text:span text:style-name="T395">三、</text:span><text:span text:style-name="T396">配合再生能源發展條例第十二</text:span><text:soft-page-break/><text:span text:style-name="T397">條第三項及臺北市淨零排放管理自治條例第十條所定設置一定裝置容量以上之再生能源發電設備之規定，期</text:span><text:span text:style-name="T398">為</text:span><text:span text:style-name="T399">釋出市有公用不動產，提供設置再生能源發電設備，增加本市再生能源發電設備之裝置容量，以達本府能源政策，並提升再生能源之使用比例，爰現行條文第一項</text:span><text:span text:style-name="T400">有關</text:span><text:span text:style-name="T401">行政</text:span><text:soft-page-break/><text:span text:style-name="T402">契約之規定未修正，併予敘明。</text:span></text:p>
            <text:p text:style-name="P403"><text:span text:style-name="T404">四、本辦法於一０五年六月二日訂定發布並函報行政院備查，經行政院以一０五年七月二十二日院臺經字第一０五００二八九九四號函附件載明，現行條文第五條第二項規定，</text:span><text:span text:style-name="T405">「</text:span><text:span text:style-name="T406">臺北市公用房地提供裝設太陽光電發電設備之契約以不超</text:span><text:span text:style-name="T407">遇</text:span><text:span text:style-name="T408">過</text:span><text:span text:style-name="T409">十年為原則</text:span><text:span text:style-name="T410">」</text:span><text:span text:style-name="T411">，</text:span><text:soft-page-break/><text:span text:style-name="T412">惟依</text:span><text:span text:style-name="T413">九十八年七月八日公布施行之</text:span><text:span text:style-name="T414">斯時</text:span><text:span text:style-name="T415">再生能源發展條例第九條第四項規定，太陽光電發電設備之設置，其電能依規定費率躉購二十年。倘發生公用房地租用屆期不續租情事，恐衍生太陽光電設置廠商成本無法回收之爭議。爰建議本府可強化現行條文第五條第三項之規定，使有意持續</text:span><text:soft-page-break/><text:span text:style-name="T416">承租者，在租賃期間內未重大違反契約的前提下，於一定期限內得優先提出續租申請，並由執行機關同意後始得續約，或可參考</text:span><text:span text:style-name="T417">斯時</text:span><text:span text:style-name="T418">國有公用不動產收益原則第十點規定，依提供設施之特性與使用方式訂定租賃期限，以利執行，或作為本辨法下次修正時之參考。惟查現行條文第五條第</text:span><text:soft-page-break/><text:span text:style-name="T419">三項已明定</text:span><text:span text:style-name="T420">使用人如欲</text:span><text:span text:style-name="T421">續約</text:span><text:span text:style-name="T422">規範</text:span><text:span text:style-name="T423">，</text:span><text:span text:style-name="T424">須於契約屆滿前三個月前提出書面申請，並應先經執行機關同意，再經管理機關同意後，方得續約。</text:span><text:span text:style-name="T425">相較於一次性簽訂長達二十年之</text:span><text:span text:style-name="T426">使用</text:span><text:span text:style-name="T427">契約，現行設計保留機關定期審視使用成效與政策配合度之權限，建構多重審查與控管機制，不僅程序更為審慎，</text:span><text:soft-page-break/><text:span text:style-name="T428">亦有助於提升風險管理成效，同時兼顧政策推動上的彈性與治理自主權，爰現行條文第三項規定</text:span><text:span text:style-name="T429">僅就申請人申請續約之期限，依現行實務運作方式修正為「屆滿前三個月前」，其餘部分</text:span><text:span text:style-name="T430">未修正</text:span><text:span text:style-name="T431">，併予敘明</text:span><text:span text:style-name="T432">。</text:span></text:p>
          </table:table-cell>
          <table:table-cell table:style-name="TableCell433">
            <text:p text:style-name="P434"><text:span text:style-name="T435">產業局修正說明酌作文字修正。</text:span></text:p>
          </table:table-cell>
        </table:table-row>
        <text:soft-page-break/>
        <table:table-row table:style-name="TableRow436">
          <table:table-cell table:style-name="TableCell437">
            <text:p text:style-name="P438"><text:span text:style-name="T439">第六條 <text:s text:c="2"/>公用不動產設置再生能源發電設備之相關費用，應由使用人負擔。</text:span></text:p>
            <text:p text:style-name="P440">再生能源發電設<text:soft-page-break/>備產生電能之售電收入為使用人所有，使用人應依使用行政契約約定之售電回饋百分比、電力回饋百分比或裝置容量回饋百分比，向執行機關繳納使用回饋金、提供電力回饋或設備回饋，不另依臺北市市有公用不動產提供使用辦法第六條規定繳納租金。</text:p>
            <text:p text:style-name="P441"><text:span text:style-name="T442">前項提供電力回饋，應讓與電力回饋相同電量之憑證，且該憑證之持有人，應為使用行政契約指定</text:span><text:soft-page-break/><text:span text:style-name="T443">之機關。</text:span></text:p>
          </table:table-cell>
          <table:table-cell table:style-name="TableCell444">
            <text:p text:style-name="P445"><text:span text:style-name="T446">第六條 <text:s text:c="2"/>公用</text:span><text:span text:style-name="T447">不動產</text:span><text:span text:style-name="T448">設置</text:span><text:span text:style-name="T449">再生能源</text:span><text:span text:style-name="T450">發電設備之相關費用，應由使用人負擔。</text:span></text:p>
            <text:p text:style-name="P451"><text:span text:style-name="T452">再生能源</text:span><text:span text:style-name="T453">發電設</text:span><text:soft-page-break/><text:span text:style-name="T454">備產生電能之售電收入為使用人所有，使用人應依使用行政契約約定之售電</text:span><text:span text:style-name="T455">回饋百分比、電力回饋百分比或裝置容量回饋百分比</text:span><text:span text:style-name="T456">，向執行機關繳納使用回饋金</text:span><text:span text:style-name="T457">、提供電力回饋或設備回饋</text:span><text:span text:style-name="T458">，不另依臺北市市有公用</text:span><text:span text:style-name="T459">不動產</text:span><text:span text:style-name="T460">提供使用辦法第</text:span><text:span text:style-name="T461">六</text:span><text:span text:style-name="T462">條規定繳納</text:span><text:span text:style-name="T463">租金</text:span><text:span text:style-name="T464">。</text:span></text:p>
            <text:p text:style-name="P465"><text:span text:style-name="T466">前項提供電力回饋，應讓與電力回饋相同電量之憑證，且該憑證之持有人，應為使用行政契約指定</text:span><text:soft-page-break/><text:span text:style-name="T467">之機關。</text:span></text:p>
          </table:table-cell>
          <table:table-cell table:style-name="TableCell468">
            <text:p text:style-name="P469"><text:span text:style-name="T470">第六條 <text:s text:c="2"/>公用</text:span><text:span text:style-name="T471">房地</text:span><text:span text:style-name="T472">設置</text:span><text:span text:style-name="T473">太陽光電</text:span><text:span text:style-name="T474">發電設備之相關費用，應由使用人負擔。</text:span></text:p>
            <text:p text:style-name="P475"><text:span text:style-name="T476">太陽光電</text:span><text:span text:style-name="T477">發電設</text:span><text:soft-page-break/><text:span text:style-name="T478">備產生電能之售電收入為使用人所有，使用人應依使用行政契約約定之售電</text:span><text:span text:style-name="T479">收入比例</text:span><text:span text:style-name="T480">，向執行機關繳納使用回饋金，不另依臺北市市有公用</text:span><text:span text:style-name="T481">房地</text:span><text:span text:style-name="T482">提供使用辦法第</text:span><text:span text:style-name="T483">五</text:span><text:span text:style-name="T484">條規定繳納</text:span><text:span text:style-name="T485">使用費</text:span><text:span text:style-name="T486">。</text:span></text:p>
          </table:table-cell>
          <table:table-cell table:style-name="TableCell487">
            <text:p text:style-name="P488"><text:span text:style-name="T489">一、現行條文第一項</text:span><text:span text:style-name="T490">及第二項</text:span><text:span text:style-name="T491">配合</text:span><text:span text:style-name="T492">修正</text:span><text:span text:style-name="T493">理由同本辦法法規名稱修正說明</text:span><text:span text:style-name="T494">條文第一條</text:span><text:soft-page-break/><text:span text:style-name="T495">修正內容修正之</text:span><text:span text:style-name="T496">。</text:span></text:p>
            <text:p text:style-name="P497"><text:span text:style-name="T498">二、</text:span><text:span text:style-name="T499">現行條文第二項</text:span><text:span text:style-name="T500">配合修正條文</text:span><text:span text:style-name="T501">第一條及</text:span><text:span text:style-name="T502">第五條</text:span><text:span text:style-name="T503">修正</text:span><text:span text:style-name="T504">內容</text:span><text:span text:style-name="T505">，修正</text:span><text:span text:style-name="T506">條文第二項</text:span><text:span text:style-name="T507">太陽光電為再生能源，並</text:span><text:span text:style-name="T508">增</text:span><text:span text:style-name="T509">列</text:span><text:span text:style-name="T510">訂</text:span><text:span text:style-name="T511">使用人應依行政契約約定之回饋百分比，向執行機關提供電力回饋或設備回饋。復查臺北市市有公用不動產提供使用辦法</text:span><text:span text:style-name="T512">嗣</text:span><text:span text:style-name="T513">於一一三年二月一日修</text:span><text:soft-page-break/><text:span text:style-name="T514">正公布</text:span><text:span text:style-name="T515">名稱及全文</text:span><text:span text:style-name="T516">，將原第五條移列至第六條，並將「使用費」修正為「租金」，爰</text:span><text:span text:style-name="T517">修正</text:span><text:span text:style-name="T518">現行條文第二項</text:span><text:span text:style-name="T519">酌作文字修正</text:span><text:span text:style-name="T520">。</text:span></text:p>
            <text:p text:style-name="P521"><text:span text:style-name="T522">三、有關使用人</text:span><text:span text:style-name="T523">所有之再生能源發電設備，係由轉供之方式提供電力回饋，惟該</text:span><text:span text:style-name="T524">回饋之電力，本府須併同持有再生能源憑證，</text:span><text:span text:style-name="T525">使</text:span><text:span text:style-name="T526">始</text:span><text:span text:style-name="T527">得</text:span><text:span text:style-name="T528">使用或</text:span><text:span text:style-name="T529">宣告該回饋之電力屬再</text:span><text:soft-page-break/><text:span text:style-name="T530">生能源發電設備產生之電力</text:span><text:span text:style-name="T531">，</text:span><text:span text:style-name="T532">。</text:span><text:span text:style-name="T533">而依再生能源憑證實施辦法第二條第四款規定，使用人所有之再生能源發電設備，使用人為申請人，爰使用人應申請憑證後，</text:span><text:span text:style-name="T534">是使用人應</text:span><text:span text:style-name="T535">依再生能源憑證實施辦法第七條</text:span><text:span text:style-name="T536">第一項</text:span><text:span text:style-name="T537">規定，讓與憑證予</text:span><text:span text:style-name="T538">本府，另依再生能源憑證實施辦法第七條第三項規定，憑證</text:span><text:soft-page-break/><text:span text:style-name="T539">讓與以一次為限，是以，現行條文新增第三項，明定使用人應憑證讓與且該憑證持有人，應為</text:span><text:span text:style-name="T540">使用行政契約指定之機關。</text:span></text:p>
          </table:table-cell>
          <table:table-cell table:style-name="TableCell541">
            <text:p text:style-name="P542"><text:span text:style-name="T543">產業局修正說明酌作文字修正。</text:span></text:p>
          </table:table-cell>
        </table:table-row>
        <text:soft-page-break/>
        <table:table-row table:style-name="TableRow544">
          <table:table-cell table:style-name="TableCell545">
            <text:p text:style-name="P546"><text:span text:style-name="T547">第七條 <text:s text:c="2"/>為建置公用不動產提供設置再生能源發電設備使用資料庫，產業局得調查公用不動產之空地、屋頂面積、建築物現況、使用不動產座落位置、使用年限及再生能源發電設備設置運作等資料。</text:span></text:p>
          </table:table-cell>
          <table:table-cell table:style-name="TableCell548">
            <text:p text:style-name="P549"><text:span text:style-name="T550">第七條 <text:s text:c="2"/>為建置公用</text:span><text:span text:style-name="T551">不動產</text:span><text:span text:style-name="T552">提供設置</text:span><text:span text:style-name="T553">再生能源</text:span><text:span text:style-name="T554">發電設備使用資料庫，產業局得調查公用</text:span><text:span text:style-name="T555">不動產</text:span><text:span text:style-name="T556">之空地、屋頂面積、建築物現況、使用</text:span><text:span text:style-name="T557">不動產</text:span><text:span text:style-name="T558">座落位置、使用年限及</text:span><text:span text:style-name="T559">再生能源</text:span><text:span text:style-name="T560">發電設備設置運作等資料。</text:span></text:p>
          </table:table-cell>
          <table:table-cell table:style-name="TableCell561">
            <text:p text:style-name="P562"><text:span text:style-name="T563">第七條 <text:s text:c="2"/>為建置公用</text:span><text:span text:style-name="T564">房地</text:span><text:span text:style-name="T565">提供設置</text:span><text:span text:style-name="T566">太陽光電</text:span><text:span text:style-name="T567">發電設備使用資料庫，產業局得調查公用</text:span><text:span text:style-name="T568">房地</text:span><text:span text:style-name="T569">之空地、屋頂面積、建築物現況、使用</text:span><text:span text:style-name="T570">房地</text:span><text:span text:style-name="T571">座落位置、使用年限及</text:span><text:span text:style-name="T572">太陽光電</text:span><text:span text:style-name="T573">發電設備設置運作等資料。</text:span></text:p>
          </table:table-cell>
          <table:table-cell table:style-name="TableCell574">
            <text:p text:style-name="P575"><text:span text:style-name="T576">現行條文</text:span><text:span text:style-name="T577">修正理由同本辦法法規名稱修正說明</text:span><text:span text:style-name="T578">配合修正條文第一條修正之</text:span><text:span text:style-name="T579">。</text:span></text:p>
          </table:table-cell>
          <table:table-cell table:style-name="TableCell580">
            <text:p text:style-name="P581"><text:span text:style-name="T582">產業局修正說明酌作文字修正。</text:span></text:p>
          </table:table-cell>
        </table:table-row>
        <text:soft-page-break/>
        <table:table-row table:style-name="TableRow583">
          <table:table-cell table:style-name="TableCell584">
            <text:p text:style-name="P585"><text:span text:style-name="T586">第八條 <text:s text:c="2"/>提供公用不動產設置再生能源發電設備之管理機關，得依執行機關前一年度使用回饋金及電力回饋收入</text:span><text:span text:style-name="T587">合計之</text:span><text:span text:style-name="T588">決算數百分之五十編列預算，作為推廣節能減碳、再生能源教育宣導、汰換節能設備、公有財產修繕、購買再生能源電力</text:span><text:span text:style-name="T589">及</text:span><text:span text:style-name="T590">憑證</text:span><text:span text:style-name="T591">，</text:span><text:span text:style-name="T592">或其他經管理機關認為符合設置再生能源發電設備之必要使用。</text:span></text:p>
            <text:p text:style-name="P593"><text:span text:style-name="T594">管理機關對</text:span><text:span text:style-name="T595">第一</text:span><text:span text:style-name="T596">前</text:span><text:span text:style-name="T597">項預算額度有特殊</text:span><text:soft-page-break/><text:span text:style-name="T598">需求者，得專案簽報本府核定後，最高編列使用回饋金</text:span><text:span text:style-name="T599">與</text:span><text:span text:style-name="T600">及</text:span><text:span text:style-name="T601">電力回饋收入</text:span><text:span text:style-name="T602">合計之</text:span><text:span text:style-name="T603">決算數百分之七十。</text:span></text:p>
            <text:p text:style-name="P604"><text:span text:style-name="T605">前</text:span><text:span text:style-name="T606">二</text:span><text:span text:style-name="T607">項所定電力回饋</text:span><text:span text:style-name="T608">，</text:span><text:span text:style-name="T609">收入以前一年度經濟部公告再生能源電能躉購費率乘以電力回饋度數計算之。</text:span></text:p>
            <text:p text:style-name="P610"/>
          </table:table-cell>
          <table:table-cell table:style-name="TableCell611">
            <text:p text:style-name="P612"><text:span text:style-name="T613">第八條 <text:s text:c="2"/>提供公用</text:span><text:span text:style-name="T614">不動產</text:span><text:span text:style-name="T615">設置</text:span><text:span text:style-name="T616">再生能源</text:span><text:span text:style-name="T617">發電設備之管理機關，得依執行機關前一年度使用回饋金</text:span><text:span text:style-name="T618">及電力回饋</text:span><text:span text:style-name="T619">收入決算數百分之五十編列預算，作為推廣節能減碳、再生能源教育宣導、汰換節能設備、公有財產修繕</text:span><text:span text:style-name="T620">、購買再生能源電力及憑證</text:span><text:span text:style-name="T621">或其他經管理機關認為符合</text:span><text:span text:style-name="T622">設置再生能源發電設備</text:span><text:span text:style-name="T623">之必要使用。</text:span></text:p>
            <text:p text:style-name="P624">前項所定電力回饋收入以前一年度經濟部公告再生能源電<text:soft-page-break/>能躉購費率乘以電力回饋度數計算之。</text:p>
            <text:p text:style-name="P625"><text:span text:style-name="T626">管理機關對</text:span><text:span text:style-name="T627">第一</text:span><text:span text:style-name="T628">項預算額度有特殊需求者，得專案簽報本府核定後，最高編列使用回饋金</text:span><text:span text:style-name="T629">與電力回饋</text:span><text:span text:style-name="T630">收入決算數百分之七十。</text:span></text:p>
          </table:table-cell>
          <table:table-cell table:style-name="TableCell631">
            <text:p text:style-name="P632"><text:span text:style-name="T633">第八條 <text:s text:c="2"/>提供公用</text:span><text:span text:style-name="T634">房地</text:span><text:span text:style-name="T635">設置</text:span><text:span text:style-name="T636">太陽光電</text:span><text:span text:style-name="T637">發電設備之管理機關，得依執行機關前一年度使用回饋金收入決算數百分之五十編列預算，作為推廣節能減碳、再生能源教育宣導、汰換節能設備、公有財產修繕或其他經管理機關認為符合</text:span><text:span text:style-name="T638">落實綠能公舍目的</text:span><text:span text:style-name="T639">之必要使用。</text:span></text:p>
            <text:p text:style-name="P640"><text:span text:style-name="T641">管理機關對</text:span><text:span text:style-name="T642">前</text:span><text:span text:style-name="T643">項預算額度有特殊需求者，得專案簽報本府核定後，最高編列使用回饋金收入決算數</text:span><text:soft-page-break/><text:span text:style-name="T644">百分之七十。</text:span></text:p>
          </table:table-cell>
          <table:table-cell table:style-name="TableCell645">
            <text:p text:style-name="P646"><text:span text:style-name="T647">一、現行條文第一項及第二項</text:span><text:span text:style-name="T648">配合修正條文第一條</text:span><text:span text:style-name="T649">修正</text:span><text:span text:style-name="T650">理由同本辦法法規名稱及第一條修正說明</text:span><text:span text:style-name="T651">之</text:span><text:span text:style-name="T652">。</text:span></text:p>
            <text:p text:style-name="P653"><text:span text:style-name="T654">二、配合臺北市淨零排放管理自治條例第十條第一項規定，現行條文第一項增</text:span><text:span text:style-name="T655">列</text:span><text:span text:style-name="T656">訂</text:span><text:span text:style-name="T657">購買再生能源電力及憑證，作為預算使用用途。</text:span></text:p>
            <text:p text:style-name="P658"><text:span text:style-name="T659">三、配合修正條文第五條</text:span><text:span text:style-name="T660">修正</text:span><text:span text:style-name="T661">，</text:span><text:span text:style-name="T662">增訂修正條文第二</text:span><text:soft-page-break/><text:span text:style-name="T663">項，</text:span><text:span text:style-name="T664">明定電力回饋</text:span><text:span text:style-name="T665">收入之</text:span><text:span text:style-name="T666">計算方式。</text:span></text:p>
            <text:p text:style-name="P667"><text:span text:style-name="T668">四、現行條文第二項移列至修正條文第三項，增</text:span><text:span text:style-name="T669">列「</text:span><text:span text:style-name="T670">訂</text:span><text:span text:style-name="T671">電力回饋</text:span><text:span text:style-name="T672">」</text:span><text:span text:style-name="T673">收入</text:span><text:span text:style-name="T674">，並酌作文字修正。</text:span></text:p>
          </table:table-cell>
          <table:table-cell table:style-name="TableCell675">
            <text:p text:style-name="P676">一、產業局修正條文及修正說明酌作文字修正。</text:p>
            <text:p text:style-name="P677">二、將產業局修正條文第二項與第三項互換項次，並作文字修正。</text:p>
          </table:table-cell>
        </table:table-row>
        <table:table-row table:style-name="TableRow678">
          <table:table-cell table:style-name="TableCell679">
            <text:p text:style-name="P680"><text:span text:style-name="T681">第九條 <text:s text:c="2"/>本辦法自發布日施行。</text:span></text:p>
          </table:table-cell>
          <table:table-cell table:style-name="TableCell682">
            <text:p text:style-name="P683"><text:span text:style-name="T684">第九條 <text:s text:c="2"/>本辦法自發布日施行。</text:span></text:p>
          </table:table-cell>
          <table:table-cell table:style-name="TableCell685">
            <text:p text:style-name="P686"><text:span text:style-name="T687">第九條 <text:s text:c="2"/>本辦法自發布日施行。</text:span></text:p>
          </table:table-cell>
          <table:table-cell table:style-name="TableCell688">
            <text:p text:style-name="P689">未修正。</text:p>
          </table:table-cell>
          <table:table-cell table:style-name="TableCell690">
            <text:p text:style-name="P691">未修正。</text:p>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姚廷勲</dc:creator>
    <meta:creation-date>2024-02-06T10:38:00Z</meta:creation-date>
    <dc:date>2025-10-16T08:59:00Z</dc:date>
    <meta:print-date>2025-10-15T01:11:00Z</meta:print-date>
    <meta:template xlink:href="Normal" xlink:type="simple"/>
    <meta:editing-cycles>197</meta:editing-cycles>
    <meta:editing-duration>PT225060S</meta:editing-duration>
    <meta:document-statistic meta:page-count="22" meta:paragraph-count="13" meta:word-count="1024" meta:character-count="6850" meta:row-count="48" meta:non-whitespace-character-count="5839"/>
  </office:meta>
</office:document-meta>
</file>