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965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84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631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84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8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0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84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0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84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</text:span><text:span text:style-name="T23">內容未定有罰則者（內容定有罰則之自治條例，如僅修正罰則以外之條文時，亦屬之）</text:span></text:p>
            <text:p text:style-name="P24">■自治規則</text:p>
            <text:p text:style-name="P25">□自律規則</text:p>
            <text:p text:style-name="P26">□組織自治條例</text:p>
            <text:p text:style-name="P27">□直轄市議會組織自治條例</text:p>
            <text:p text:style-name="P28">□直轄市政府組織自治條例</text:p>
            <text:p text:style-name="P29">□直轄市政府所屬事業機構組織自治條例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自治法規名稱</text:p>
          </table:table-cell>
          <table:table-cell table:style-name="TableCell35">
            <text:p text:style-name="P36">臺北市特殊教育學生鑑定及就學輔導會設置辦法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異動性質</text:p>
          </table:table-cell>
          <table:table-cell table:style-name="TableCell42">
            <text:p text:style-name="P43">□制（訂）定</text:p>
            <text:p text:style-name="P44">■修正</text:p>
            <text:p text:style-name="P45">□廢止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施行(生效)日期</text:p>
            <text:p text:style-name="P51">（廢止者免填）</text:p>
          </table:table-cell>
          <table:table-cell table:style-name="TableCell52">
            <text:p text:style-name="P53">■自公（發）布日或溯及施行（生效）</text:p>
            <text:p text:style-name="P54"><text:span text:style-name="T55">□</text:span><text:span text:style-name="T56">指定施行（生效）日期　</text:span><text:span text:style-name="T57">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廢止日期</text:p>
            <text:p text:style-name="P69">（制（訂）定及修正者免填）</text:p>
          </table:table-cell>
          <table:table-cell table:style-name="TableCell70">
            <text:p text:style-name="P71">□自公（發）布日廢止</text:p>
            <text:p text:style-name="P72"><text:span text:style-name="T73">□</text:span><text:span text:style-name="T74">因期滿當然廢止</text:span><text:span text:style-name="T75"><text:s text:c="9"/>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行政院前次核定或</text:p>
            <text:p text:style-name="P87">備查函之日期及文號</text:p>
            <text:p text:style-name="P88">（新訂者免填）</text:p>
          </table:table-cell>
          <table:table-cell table:style-name="TableCell89">
            <text:p text:style-name="P90"><text:span text:style-name="T91">行政院</text:span><text:span text:style-name="T92">10</text:span><text:span text:style-name="T93">7</text:span><text:span text:style-name="T94">年</text:span><text:span text:style-name="T95">8</text:span><text:span text:style-name="T96">月</text:span><text:span text:style-name="T97">15</text:span><text:span text:style-name="T98">日</text:span><text:span text:style-name="T99">院</text:span><text:span text:style-name="T100">臺</text:span><text:span text:style-name="T101">教字第</text:span><text:span text:style-name="T102">10</text:span><text:span text:style-name="T103">70028791</text:span><text:span text:style-name="T104">號函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自治法規報院資料檢核表</dc:title>
    <dc:subject/>
    <meta:initial-creator>AUAA-10143</meta:initial-creator>
    <dc:creator>顏永芳</dc:creator>
    <meta:creation-date>2024-05-09T02:40:00Z</meta:creation-date>
    <dc:date>2024-05-10T02:06:00Z</dc:date>
    <meta:print-date>2014-01-27T02:3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1" meta:character-count="413" meta:row-count="2" meta:non-whitespace-character-count="353"/>
  </office:meta>
</office:document-meta>
</file>