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00%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1.625in"/>
    </style:style>
    <style:style style:name="TableColumn5" style:family="table-column">
      <style:table-column-properties style:column-width="4in"/>
    </style:style>
    <style:style style:name="Table2" style:family="table">
      <style:table-properties style:width="6.125in" fo:margin-left="0.0194in" table:align="left"/>
    </style:style>
    <style:style style:name="TableRow6" style:family="table-row">
      <style:table-row-properties style:min-row-height="0.4055in"/>
    </style:style>
    <style:style style:name="TableCell7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line-height="0.25in"/>
      <style:text-properties style:font-name="標楷體" style:font-name-asian="標楷體" fo:font-size="12pt" style:font-size-asian="12pt"/>
    </style:style>
    <style:style style:name="TableCell9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1" style:family="table-cell">
      <style:table-cell-properties fo:border="0.0069in solid #000000" fo:background-color="#B3B3B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Row13" style:family="table-row">
      <style:table-row-properties style:min-row-height="1.8222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21" style:parent-style-name="內文" style:family="paragraph">
      <style:paragraph-properties fo:line-height="100%" fo:margin-left="0.3777in" fo:text-indent="-0.171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P24" style:parent-style-name="內文" style:family="paragraph">
      <style:paragraph-properties fo:line-height="100%" fo:margin-left="0.048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T26" style:parent-style-name="預設段落字型" style:family="text">
      <style:text-properties style:font-name="標楷體" style:font-name-asian="標楷體" fo:font-size="12pt" style:font-size-asian="12pt"/>
    </style:style>
    <style:style style:name="P27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8" style:parent-style-name="內文" style:family="paragraph">
      <style:paragraph-properties fo:margin-bottom="0.075in" fo:line-height="100%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29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0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P31" style:parent-style-name="內文" style:family="paragraph">
      <style:paragraph-properties fo:line-height="100%" fo:margin-left="0.3777in" fo:text-indent="-0.1715in">
        <style:tab-stops/>
      </style:paragraph-properties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8437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 fo:margin-left="0.0583in">
        <style:tab-stops/>
      </style:paragraph-properties>
      <style:text-properties style:font-name="標楷體" style:font-name-asian="標楷體" fo:font-size="12pt" style:font-size-asian="12pt"/>
    </style:style>
    <style:style style:name="TableRow39" style:family="table-row">
      <style:table-row-properties style:min-row-height="0.8437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5in" fo:margin-left="0.048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P48" style:parent-style-name="內文" style:family="paragraph">
      <style:paragraph-properties fo:line-height="0.25in" fo:margin-left="0.048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P51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TableRow52" style:family="table-row">
      <style:table-row-properties style:min-row-height="0.8437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57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58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5in" fo:margin-left="0.0486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P62" style:parent-style-name="內文" style:family="paragraph">
      <style:paragraph-properties fo:line-height="0.25in" fo:margin-left="0.048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ableRow70" style:family="table-row">
      <style:table-row-properties style:min-row-height="0.8437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75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5in" fo:margin-left="0.0486in">
        <style:tab-stops/>
      </style:paragraph-properties>
      <style:text-properties style:font-name="標楷體" style:font-name-asian="標楷體" fo:font-size="12pt" style:font-size-asian="12pt"/>
    </style:style>
    <style:style style:name="P78" style:parent-style-name="內文" style:family="paragraph">
      <style:paragraph-properties fo:line-height="0.25in" fo:margin-left="0.048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2pt" style:font-size-asian="12pt"/>
    </style:style>
    <style:style style:name="TableRow86" style:family="table-row">
      <style:table-row-properties style:min-row-height="0.8437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1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P92" style:parent-style-name="內文" style:family="paragraph">
      <style:paragraph-properties fo:line-height="0.25in"/>
      <style:text-properties style:font-name="標楷體" style:font-name-asian="標楷體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直轄市自治法規報院資料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項次</text:p>
          </table:table-cell>
          <table:table-cell table:style-name="TableCell9">
            <text:p text:style-name="P10">項目名稱</text:p>
          </table:table-cell>
          <table:table-cell table:style-name="TableCell11">
            <text:p text:style-name="P12">內容要項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自治法規類別</text:p>
          </table:table-cell>
          <table:table-cell table:style-name="TableCell18">
            <text:p text:style-name="P19">▓自治條例</text:p>
            <text:p text:style-name="P20">□內容定有罰則者</text:p>
            <text:p text:style-name="P21"><text:span text:style-name="T22">▓</text:span><text:span text:style-name="T23">內容未定有罰則者（內容定有罰則之自治條例，如僅修正罰則以外之條文時，亦屬之）</text:span></text:p>
            <text:p text:style-name="P24"><text:span text:style-name="T25">□</text:span><text:span text:style-name="T26">自治規則</text:span></text:p>
            <text:p text:style-name="P27">□自律規則</text:p>
            <text:p text:style-name="P28">□組織自治條例</text:p>
            <text:p text:style-name="P29">□直轄市議會組織自治條例</text:p>
            <text:p text:style-name="P30">□直轄市政府組織自治條例</text:p>
            <text:p text:style-name="P31">□直轄市政府所屬事業機構組織自治條例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自治法規名稱</text:p>
          </table:table-cell>
          <table:table-cell table:style-name="TableCell37">
            <text:p text:style-name="P38">臺北市處理妨礙道路交通車輛自治條例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異動性質</text:p>
          </table:table-cell>
          <table:table-cell table:style-name="TableCell44">
            <text:p text:style-name="P45"><text:span text:style-name="T46">□</text:span><text:span text:style-name="T47">制（訂）定</text:span></text:p>
            <text:p text:style-name="P48"><text:span text:style-name="T49">▓</text:span><text:span text:style-name="T50">修正</text:span></text:p>
            <text:p text:style-name="P51">□廢止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施行(生效)</text:p>
            <text:p text:style-name="P57">日期</text:p>
            <text:p text:style-name="P58">（廢止者免填）</text:p>
          </table:table-cell>
          <table:table-cell table:style-name="TableCell59">
            <text:p text:style-name="P60"><text:span text:style-name="T61">▓自公（發）布日或溯及施行（生效）</text:span></text:p>
            <text:p text:style-name="P62"><text:span text:style-name="T63">□指定施行（生效）日期：</text:span><text:span text:style-name="T64"><text:s text:c="5"/></text:span><text:span text:style-name="T65">年</text:span><text:span text:style-name="T66"><text:s text:c="5"/></text:span><text:span text:style-name="T67">月</text:span><text:span text:style-name="T68"><text:s text:c="5"/></text:span><text:span text:style-name="T69">日</text:span></text:p>
          </table:table-cell>
        </table:table-row>
        <table:table-row table:style-name="TableRow70">
          <table:table-cell table:style-name="TableCell71">
            <text:p text:style-name="P72">5</text:p>
          </table:table-cell>
          <table:table-cell table:style-name="TableCell73">
            <text:p text:style-name="P74">廢止日期</text:p>
            <text:p text:style-name="P75">（制（訂）定及修正者免填）</text:p>
          </table:table-cell>
          <table:table-cell table:style-name="TableCell76">
            <text:p text:style-name="P77">□自公（發）布日廢止</text:p>
            <text:p text:style-name="P78"><text:span text:style-name="T79">□因期滿當然廢止 <text:s text:c="8"/></text:span><text:span text:style-name="T80"><text:s text:c="5"/></text:span><text:span text:style-name="T81">年</text:span><text:span text:style-name="T82"><text:s text:c="5"/></text:span><text:span text:style-name="T83">月</text:span><text:span text:style-name="T84"><text:s text:c="5"/></text:span><text:span text:style-name="T85">日</text:span></text:p>
          </table:table-cell>
        </table:table-row>
        <table:table-row table:style-name="TableRow86">
          <table:table-cell table:style-name="TableCell87">
            <text:p text:style-name="P88">6</text:p>
          </table:table-cell>
          <table:table-cell table:style-name="TableCell89">
            <text:p text:style-name="P90">行政院前次核定或</text:p>
            <text:p text:style-name="P91">備查函之日期及文號</text:p>
            <text:p text:style-name="P92">（新訂者免填）</text:p>
          </table:table-cell>
          <table:table-cell table:style-name="TableCell93">
            <text:p text:style-name="P94">行政院103年7月8日院臺交字第1030037339號函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fo:line-height="0.2361in"/>
      <style:text-properties style:font-name="Times New Roman" style:font-name-asian="新細明體" style:font-name-complex="Times New Roman" style:letter-kerning="true" fo:font-size="11pt" style:font-size-asian="11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興漢</meta:initial-creator>
    <dc:creator>tms</dc:creator>
    <meta:creation-date>2019-05-30T06:13:00Z</meta:creation-date>
    <dc:date>2019-05-30T06:13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