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8437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8437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line-height="0.25in" fo:margin-left="0.04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843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5in" fo:margin-left="0.0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fo:line-height="0.25in" fo:margin-left="0.04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843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line-height="0.25in" fo:margin-left="0.04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8437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<text:span text:style-name="T20">▓</text:span><text:span text:style-name="T21">自治條例</text:span></text:p>
            <text:p text:style-name="P22">□內容定有罰則者</text:p>
            <text:p text:style-name="P23"><text:span text:style-name="T24">▓</text:span><text:span text:style-name="T25">內容未定有罰則者（</text:span><text:span text:style-name="T26">內容定有罰則之自治條例，如僅修正罰則以外之條文時，亦屬之</text:span><text:span text:style-name="T27">）</text:span></text:p>
            <text:p text:style-name="P28">□自治規則</text:p>
            <text:p text:style-name="P29">□自律規則</text:p>
            <text:p text:style-name="P30">□組織自治條例</text:p>
            <text:p text:style-name="P31">□直轄市議會組織自治條例</text:p>
            <text:p text:style-name="P32">□直轄市政府組織自治條例</text:p>
            <text:p text:style-name="P33">□直轄市政府所屬事業機構組織自治條例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自治法規名稱</text:p>
          </table:table-cell>
          <table:table-cell table:style-name="TableCell39">
            <text:p text:style-name="P40">修正「臺北市都市更新自治條例」第十一條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異動性質</text:p>
          </table:table-cell>
          <table:table-cell table:style-name="TableCell46">
            <text:p text:style-name="P47">□制（訂）定</text:p>
            <text:p text:style-name="P48"><text:span text:style-name="T49">▓</text:span><text:span text:style-name="T50">修正</text:span></text:p>
            <text:p text:style-name="P51">□廢止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施行(生效)</text:p>
            <text:p text:style-name="P57">日期</text:p>
            <text:p text:style-name="P58">（廢止者免填）</text:p>
          </table:table-cell>
          <table:table-cell table:style-name="TableCell59">
            <text:p text:style-name="P60"><text:span text:style-name="T61">▓</text:span><text:span text:style-name="T62">自公（發）布日或溯及施行（生效）</text:span></text:p>
            <text:p text:style-name="P63"><text:span text:style-name="T64">□指定施行（生效）日期　</text:span><text:span text:style-name="T65"><text:s/>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廢止日期</text:p>
            <text:p text:style-name="P77">（制（訂）定及修正者免填）</text:p>
          </table:table-cell>
          <table:table-cell table:style-name="TableCell78">
            <text:p text:style-name="P79">□自公（發）布日廢止</text:p>
            <text:p text:style-name="P80"><text:span text:style-name="T81">□因期滿當然廢止 <text:s text:c="8"/>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行政院前次核定或</text:p>
            <text:p text:style-name="P93">備查函之日期及文號</text:p>
            <text:p text:style-name="P94">（新訂者免填）</text:p>
          </table:table-cell>
          <table:table-cell table:style-name="TableCell95">
            <text:p text:style-name="P96">107年11月28日院臺建字第1070039402號函。</text:p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直轄市自治法規報院資料檢核表</dc:title>
    <meta:initial-creator>deming</meta:initial-creator>
    <dc:creator>王品心</dc:creator>
    <meta:creation-date>2019-06-25T03:47:00Z</meta:creation-date>
    <dc:date>2019-06-25T03:47:00Z</dc:date>
    <meta:print-date>2018-10-18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