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line-height="100%" fo:margin-left="0.04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843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84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 fo:margin-left="0.0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843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fo:line-height="0.25in" fo:margin-left="0.04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843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fo:line-height="0.25in" fo:margin-left="0.04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84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□自治條例</text:p>
            <text:p text:style-name="P20">□內容定有罰則者</text:p>
            <text:p text:style-name="P21"><text:span text:style-name="T22">□內容未定有罰則者（</text:span><text:span text:style-name="T23">內容定有罰則之自治條例，如僅修正罰則以外之條文時，亦屬之</text:span><text:span text:style-name="T24">）</text:span></text:p>
            <text:p text:style-name="P25"><text:span text:style-name="T26">▓</text:span><text:span text:style-name="T27">自治規則</text:span></text:p>
            <text:p text:style-name="P28">□自律規則</text:p>
            <text:p text:style-name="P29">□組織自治條例</text:p>
            <text:p text:style-name="P30">□直轄市議會組織自治條例</text:p>
            <text:p text:style-name="P31">□直轄市政府組織自治條例</text:p>
            <text:p text:style-name="P32">□直轄市政府所屬事業機構組織自治條例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自治法規名稱</text:p>
          </table:table-cell>
          <table:table-cell table:style-name="TableCell38">
            <text:p text:style-name="P39">臺北市碳匯經營增量辦法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異動性質</text:p>
          </table:table-cell>
          <table:table-cell table:style-name="TableCell45">
            <text:p text:style-name="P46"><text:span text:style-name="T47">▓</text:span><text:span text:style-name="T48">制（訂）定</text:span></text:p>
            <text:p text:style-name="P49">□修正</text:p>
            <text:p text:style-name="P50">□廢止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施行(生效)</text:p>
            <text:p text:style-name="P56">日期</text:p>
            <text:p text:style-name="P57">（廢止者免填）</text:p>
          </table:table-cell>
          <table:table-cell table:style-name="TableCell58">
            <text:p text:style-name="P59">□自公（發）布日或溯及施行（生效）</text:p>
            <text:p text:style-name="P60"><text:span text:style-name="T61">▓</text:span><text:span text:style-name="T62">指定施行（生效）日期　</text:span><text:span text:style-name="T63"><text:s/></text:span><text:span text:style-name="T64">114</text:span><text:span text:style-name="T65">年</text:span><text:span text:style-name="T66">6</text:span><text:span text:style-name="T67">月</text:span><text:span text:style-name="T68">1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廢止日期</text:p>
            <text:p text:style-name="P75">（制（訂）定及修正者免填）</text:p>
          </table:table-cell>
          <table:table-cell table:style-name="TableCell76">
            <text:p text:style-name="P77">□自公（發）布日廢止</text:p>
            <text:p text:style-name="P78"><text:span text:style-name="T79">□因期滿當然廢止 <text:s text:c="8"/>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行政院前次核定或</text:p>
            <text:p text:style-name="P91">備查函之日期及文號</text:p>
            <text:p text:style-name="P92">（新訂者免填）</text:p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直轄市自治法規報院資料檢核表</dc:title>
    <meta:initial-creator>deming</meta:initial-creator>
    <dc:creator>柯景文</dc:creator>
    <meta:creation-date>2025-05-05T09:43:00Z</meta:creation-date>
    <dc:date>2025-05-05T09:43:00Z</dc:date>
    <meta:print-date>2014-04-09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