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4" style:parent-style-name="內文" style:family="paragraph">
      <style:paragraph-properties fo:text-align="justify" fo:line-height="0.3402in"/>
      <style:text-properties style:font-name-asian="標楷體" fo:color="#000000" fo:font-size="18pt" style:font-size-asian="18pt" style:font-size-complex="18pt"/>
    </style:style>
    <style:style style:name="P15" style:parent-style-name="內文" style:family="paragraph">
      <style:paragraph-properties fo:text-align="justify" fo:line-height="0.3194in" fo:margin-left="0.4916in" fo:text-indent="-0.4902in">
        <style:tab-stops/>
      </style:paragraph-properties>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4923in" fo:text-indent="-0.4354in">
        <style:tab-stops/>
      </style:paragraph-properties>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P24" style:parent-style-name="內文" style:family="paragraph">
      <style:paragraph-properties fo:text-align="justify" fo:line-height="0.3194in" fo:margin-left="0.4923in" fo:text-indent="-0.4354in">
        <style:tab-stops/>
      </style:paragraph-properties>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P29"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0.7756in" fo:text-indent="-0.3826in">
        <style:tab-stops/>
      </style:paragraph-properties>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194in" fo:margin-left="0.7756in" fo:text-indent="-0.3826in">
        <style:tab-stops/>
      </style:paragraph-properties>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194in" fo:margin-left="1.3305in" fo:text-indent="-0.6638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194in" fo:margin-left="1.3305in" fo:text-indent="-0.6638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194in" fo:margin-left="1.3305in" fo:text-indent="-0.6638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194in" fo:margin-left="0.4916in" fo:text-indent="-0.4902in">
        <style:tab-stops/>
      </style:paragraph-properties>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P50" style:parent-style-name="內文" style:family="paragraph">
      <style:paragraph-properties fo:text-align="justify" fo:line-height="0.3194in" fo:margin-left="0.4916in" fo:text-indent="-0.4902in">
        <style:tab-stops/>
      </style:paragraph-properties>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P54" style:parent-style-name="內文" style:family="paragraph">
      <style:paragraph-properties fo:text-align="justify" fo:line-height="0.3194in"/>
      <style:text-properties style:font-name-asian="標楷體" fo:color="#000000" fo:font-size="18pt" style:font-size-asian="18pt" style:font-size-complex="18pt"/>
    </style:style>
    <style:style style:name="P55" style:parent-style-name="內文" style:family="paragraph">
      <style:paragraph-properties fo:text-align="justify" fo:line-height="0.3194in"/>
      <style:text-properties style:font-name-asian="標楷體" fo:color="#000000" fo:font-size="18pt" style:font-size-asian="18pt" style:font-size-complex="18pt"/>
    </style:style>
    <style:style style:name="TableColumn57" style:family="table-column">
      <style:table-column-properties style:column-width="2.4173in" style:use-optimal-column-width="false"/>
    </style:style>
    <style:style style:name="TableColumn58" style:family="table-column">
      <style:table-column-properties style:column-width="2.3812in" style:use-optimal-column-width="false"/>
    </style:style>
    <style:style style:name="TableColumn59" style:family="table-column">
      <style:table-column-properties style:column-width="2.3722in" style:use-optimal-column-width="false"/>
    </style:style>
    <style:style style:name="TableColumn60" style:family="table-column">
      <style:table-column-properties style:column-width="1.834in" style:use-optimal-column-width="false"/>
    </style:style>
    <style:style style:name="TableColumn61" style:family="table-column">
      <style:table-column-properties style:column-width="1.7381in" style:use-optimal-column-width="false"/>
    </style:style>
    <style:style style:name="Table56" style:family="table" style:master-page-name="MP1">
      <style:table-properties style:width="10.743in" style:rel-width="110.56%" fo:margin-left="0in" table:align="center"/>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TableRow67" style:family="table-row">
      <style:table-row-properties style:use-optimal-row-height="false"/>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7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79" style:family="table-row">
      <style:table-row-properties style:min-row-height="0.6812in" style:use-optimal-row-height="false"/>
    </style:style>
    <style:style style:name="TableCell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widows="2" fo:orphans="2" fo:text-align="justify" fo:line-height="0.3333in"/>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6pt" style:font-size-asian="16pt" style:font-size-complex="12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6pt" style:font-size-asian="16pt" style:font-size-complex="12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6pt" style:font-size-asian="16pt" style:font-size-complex="12pt"/>
    </style:style>
    <style:style style:name="T149" style:parent-style-name="預設段落字型" style:family="text">
      <style:text-properties style:font-name-asian="標楷體" fo:color="#000000" fo:font-size="16pt" style:font-size-asian="16pt" style:font-size-complex="12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5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6pt" style:font-size-asian="16pt" style:font-size-complex="12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5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6pt" style:font-size-asian="16pt" style:font-size-complex="12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5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6pt" style:font-size-asian="16pt"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6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6pt" style:font-size-asian="16pt" style:font-size-complex="12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63" style:parent-style-name="預設段落字型" style:family="text">
      <style:text-properties style:font-name-asian="標楷體" fo:color="#000000" fo:font-size="16pt" style:font-size-asian="16pt" style:font-size-complex="12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6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6pt" style:font-size-asian="16pt" style:font-size-complex="12pt"/>
    </style:style>
    <style:style style:name="T16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6pt" style:font-size-asian="16pt" style:font-size-complex="12pt"/>
    </style:style>
    <style:style style:name="TableCell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71" style:family="table-row">
      <style:table-row-properties style:min-row-height="0.6812in" style:use-optimal-row-height="false"/>
    </style:style>
    <style:style style:name="TableCell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widows="2" fo:orphans="2" fo:text-align="justify" fo:line-height="0.3333in" fo:margin-left="0.2069in" fo:text-indent="-0.2069in">
        <style:tab-stops/>
      </style:paragraph-properties>
    </style:style>
    <style:style style:name="T217" style:parent-style-name="預設段落字型" style:family="text">
      <style:text-properties style:font-name-asian="標楷體" fo:color="#000000" fo:font-size="16pt" style:font-size-asian="16pt" style:font-size-complex="12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6pt" style:font-size-asian="16pt" style:font-size-complex="12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23" style:parent-style-name="預設段落字型" style:family="text">
      <style:text-properties style:font-name-asian="標楷體" fo:color="#000000" fo:font-size="16pt" style:font-size-asian="16pt" style:font-size-complex="12pt"/>
    </style:style>
    <style:style style:name="T22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6pt" style:font-size-asian="16pt" style:font-size-complex="12pt"/>
    </style:style>
    <style:style style:name="P226" style:parent-style-name="內文" style:family="paragraph">
      <style:paragraph-properties fo:widows="2" fo:orphans="2" fo:text-align="justify" fo:line-height="0.3333in" fo:margin-left="0.2069in" fo:text-indent="-0.2069in">
        <style:tab-stops/>
      </style:paragraph-properties>
    </style:style>
    <style:style style:name="T227" style:parent-style-name="預設段落字型" style:family="text">
      <style:text-properties style:font-name-asian="標楷體" fo:color="#000000" fo:font-size="16pt" style:font-size-asian="16pt" style:font-size-complex="12pt"/>
    </style:style>
    <style:style style:name="T228" style:parent-style-name="預設段落字型" style:family="text">
      <style:text-properties style:font-name-asian="標楷體" fo:color="#000000" fo:font-size="16pt" style:font-size-asian="16pt" style:font-size-complex="12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3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6pt" style:font-size-asian="16pt" style:font-size-complex="12pt"/>
    </style:style>
    <style:style style:name="T23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6pt" style:font-size-asian="16pt" style:font-size-complex="12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4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6pt" style:font-size-asian="16pt" style:font-size-complex="12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4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6pt" style:font-size-asian="16pt" style:font-size-complex="12pt"/>
    </style:style>
    <style:style style:name="P24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Row251" style:family="table-row">
      <style:table-row-properties style:min-row-height="0.6812in" style:use-optimal-row-height="false"/>
    </style:style>
    <style:style style:name="TableCell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7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9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widows="2" fo:orphans="2" fo:text-align="justify" fo:line-height="0.3333in"/>
    </style:style>
    <style:style style:name="T313" style:parent-style-name="預設段落字型" style:family="text">
      <style:text-properties style:font-name-asian="標楷體" fo:color="#000000" fo:font-size="16pt" style:font-size-asian="16pt" style:font-size-complex="12pt"/>
    </style:style>
    <style:style style:name="T314" style:parent-style-name="預設段落字型" style:family="text">
      <style:text-properties style:font-name-asian="標楷體" fo:color="#000000" fo:font-size="16pt" style:font-size-asian="16pt"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6pt" style:font-size-asian="16pt"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6pt" style:font-size-asian="16pt"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2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6pt" style:font-size-asian="16pt"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2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6pt" style:font-size-asian="16pt" style:font-size-complex="12pt"/>
    </style:style>
    <style:style style:name="T32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6pt" style:font-size-asian="16pt" style:font-size-complex="12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3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6pt" style:font-size-asian="16pt" style:font-size-complex="12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3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6pt" style:font-size-asian="16pt" style:font-size-complex="12pt"/>
    </style:style>
    <style:style style:name="TableCell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 style:parent-style-name="內文" style:family="paragraph">
      <style:paragraph-properties fo:widows="2" fo:orphans="2" fo:text-align="justify" fo:line-height="0.3333in"/>
    </style:style>
    <style:style style:name="T337" style:parent-style-name="預設段落字型" style:family="text">
      <style:text-properties style:font-name-asian="標楷體" fo:color="#000000" fo:font-size="16pt" style:font-size-asian="16pt" style:font-size-complex="12pt"/>
    </style:style>
    <style:style style:name="TableRow338" style:family="table-row">
      <style:table-row-properties style:min-row-height="0.6812in" style:use-optimal-row-height="false"/>
    </style:style>
    <style:style style:name="TableCell3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4"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7"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7" style:parent-style-name="內文" style:family="paragraph">
      <style:paragraph-properties style:text-autospace="none" fo:text-align="justify" fo:line-height="0.3333in" fo:margin-left="0.8548in" fo:text-indent="-0.7in">
        <style:tab-stops>
          <style:tab-stop style:type="left" style:position="0.3048in"/>
        </style:tab-stops>
      </style:paragraph-propertie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2"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4"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2" style:parent-style-name="內文" style:family="paragraph">
      <style:paragraph-properties style:text-autospace="none" fo:text-align="justify" fo:line-height="0.3333in" fo:margin-left="0.8548in" fo:text-indent="-0.7in">
        <style:tab-stops>
          <style:tab-stop style:type="left" style:position="0.3048in"/>
        </style:tab-stops>
      </style:paragraph-properties>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7"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2"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widows="2" fo:orphans="2" fo:text-align="justify" fo:line-height="0.3333in"/>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1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6pt" style:font-size-asian="16pt" style:font-size-complex="12pt"/>
    </style:style>
    <style:style style:name="T418" style:parent-style-name="預設段落字型" style:family="text">
      <style:text-properties style:font-name-asian="標楷體" fo:color="#000000" fo:font-size="16pt" style:font-size-asian="16pt" style:font-size-complex="12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0" style:parent-style-name="預設段落字型" style:family="text">
      <style:text-properties style:font-name-asian="標楷體" fo:color="#000000" fo:font-size="16pt" style:font-size-asian="16pt" style:font-size-complex="12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2" style:parent-style-name="預設段落字型" style:family="text">
      <style:text-properties style:font-name-asian="標楷體" fo:color="#000000" fo:font-size="16pt" style:font-size-asian="16pt" style:font-size-complex="12pt"/>
    </style:style>
    <style:style style:name="T42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6pt" style:font-size-asian="16pt" style:font-size-complex="12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6pt" style:font-size-asian="16pt" style:font-size-complex="12pt"/>
    </style:style>
    <style:style style:name="T42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6pt" style:font-size-asian="16pt" style:font-size-complex="12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31" style:parent-style-name="預設段落字型" style:family="text">
      <style:text-properties style:font-name-asian="標楷體" fo:color="#000000" fo:font-size="16pt" style:font-size-asian="16pt" style:font-size-complex="12pt"/>
    </style:style>
    <style:style style:name="TableCell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fo:text-align="justify" fo:line-height="0.3333in" fo:text-indent="-0.0013in"/>
    </style:style>
    <style:style style:name="T434" style:parent-style-name="預設段落字型" style:family="text">
      <style:text-properties style:font-name-asian="標楷體" fo:color="#000000" fo:font-size="16pt" style:font-size-asian="16pt" style:font-size-complex="12pt"/>
    </style:style>
    <style:style style:name="TableRow435" style:family="table-row">
      <style:table-row-properties style:min-row-height="0.6812in" style:use-optimal-row-height="false"/>
    </style:style>
    <style:style style:name="TableCell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widows="2" fo:orphans="2" fo:text-align="justify" fo:line-height="0.3333in"/>
    </style:style>
    <style:style style:name="T466" style:parent-style-name="預設段落字型" style:family="text">
      <style:text-properties style:font-name-asian="標楷體" fo:color="#000000" fo:font-size="16pt" style:font-size-asian="16pt" style:font-size-complex="12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6pt" style:font-size-asian="16pt" style:font-size-complex="12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6" style:parent-style-name="預設段落字型" style:family="text">
      <style:text-properties style:font-name-asian="標楷體" fo:color="#000000" fo:font-size="16pt" style:font-size-asian="16pt" style:font-size-complex="12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8" style:parent-style-name="預設段落字型" style:family="text">
      <style:text-properties style:font-name-asian="標楷體" fo:color="#000000" fo:font-size="16pt" style:font-size-asian="16pt" style:font-size-complex="12pt"/>
    </style:style>
    <style:style style:name="T47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86"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87" style:parent-style-name="內文" style:family="paragraph">
      <style:paragraph-properties fo:text-align="justify" fo:line-height="0.3333in" fo:text-indent="-0.0013in"/>
    </style:style>
    <style:style style:name="TableRow488" style:family="table-row">
      <style:table-row-properties style:min-row-height="0.6812in" style:use-optimal-row-height="false"/>
    </style:style>
    <style:style style:name="TableCell4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widows="2" fo:orphans="2" fo:text-align="justify" fo:line-height="0.3333in" fo:margin-left="0.2069in" fo:text-indent="-0.2069in">
        <style:tab-stops/>
      </style:paragraph-properties>
    </style:style>
    <style:style style:name="T606" style:parent-style-name="預設段落字型" style:family="text">
      <style:text-properties style:font-name-asian="標楷體" fo:color="#000000" fo:font-size="16pt" style:font-size-asian="16pt" style:font-size-complex="12pt"/>
    </style:style>
    <style:style style:name="T607" style:parent-style-name="預設段落字型" style:family="text">
      <style:text-properties style:font-name-asian="標楷體" fo:color="#000000" fo:font-size="16pt" style:font-size-asian="16pt" style:font-size-complex="12pt"/>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09" style:parent-style-name="預設段落字型" style:family="text">
      <style:text-properties style:font-name-asian="標楷體" fo:color="#000000" fo:font-size="16pt" style:font-size-asian="16pt" style:font-size-complex="12pt"/>
    </style:style>
    <style:style style:name="T610" style:parent-style-name="預設段落字型" style:family="text">
      <style:text-properties style:font-name-asian="標楷體" fo:color="#000000" fo:font-size="16pt" style:font-size-asian="16pt" style:font-size-complex="12pt"/>
    </style:style>
    <style:style style:name="T611" style:parent-style-name="預設段落字型" style:family="text">
      <style:text-properties style:font-name-asian="標楷體" fo:color="#000000" fo:font-size="16pt" style:font-size-asian="16pt" style:font-size-complex="12pt"/>
    </style:style>
    <style:style style:name="T61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6pt" style:font-size-asian="16pt" style:font-size-complex="12pt"/>
    </style:style>
    <style:style style:name="P614" style:parent-style-name="內文" style:family="paragraph">
      <style:paragraph-properties fo:widows="2" fo:orphans="2" fo:text-align="justify" fo:line-height="0.3333in" fo:margin-left="0.2069in" fo:text-indent="-0.2069in">
        <style:tab-stops/>
      </style:paragraph-properties>
    </style:style>
    <style:style style:name="T615" style:parent-style-name="預設段落字型" style:family="text">
      <style:text-properties style:font-name-asian="標楷體" fo:color="#000000" fo:font-size="16pt" style:font-size-asian="16pt" style:font-size-complex="12pt"/>
    </style:style>
    <style:style style:name="T61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fo:color="#000000" fo:font-size="16pt" style:font-size-asian="16pt" style:font-size-complex="12pt"/>
    </style:style>
    <style:style style:name="T618" style:parent-style-name="預設段落字型" style:family="text">
      <style:text-properties style:font-name-asian="標楷體" fo:color="#000000" fo:font-size="16pt" style:font-size-asian="16pt" style:font-size-complex="12pt"/>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20" style:parent-style-name="預設段落字型" style:family="text">
      <style:text-properties style:font-name-asian="標楷體" fo:color="#000000" fo:font-size="16pt" style:font-size-asian="16pt" style:font-size-complex="12pt"/>
    </style:style>
    <style:style style:name="P621" style:parent-style-name="內文" style:family="paragraph">
      <style:paragraph-properties fo:widows="2" fo:orphans="2" fo:text-align="justify" fo:line-height="0.3333in" fo:margin-left="0.2069in" fo:text-indent="-0.2069in">
        <style:tab-stops/>
      </style:paragraph-properties>
    </style:style>
    <style:style style:name="T622" style:parent-style-name="預設段落字型" style:family="text">
      <style:text-properties style:font-name-asian="標楷體" fo:color="#000000" fo:font-size="16pt" style:font-size-asian="16pt" style:font-size-complex="12pt"/>
    </style:style>
    <style:style style:name="T62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6pt" style:font-size-asian="16pt" style:font-size-complex="12pt"/>
    </style:style>
    <style:style style:name="T62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color="#000000" fo:font-size="16pt" style:font-size-asian="16pt" style:font-size-complex="12pt"/>
    </style:style>
    <style:style style:name="T62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16pt" style:font-size-asian="16pt" style:font-size-complex="12pt"/>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3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16pt" style:font-size-asian="16pt" style:font-size-complex="12pt"/>
    </style:style>
    <style:style style:name="T632" style:parent-style-name="預設段落字型" style:family="text">
      <style:text-properties style:font-name-asian="標楷體" fo:color="#000000" fo:font-size="16pt" style:font-size-asian="16pt" style:font-size-complex="12pt"/>
    </style:style>
    <style:style style:name="P633"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fo:text-align="justify" fo:line-height="0.3333in" fo:text-indent="-0.0013in"/>
    </style:style>
    <style:style style:name="T636" style:parent-style-name="預設段落字型" style:family="text">
      <style:text-properties style:font-name-asian="標楷體" fo:color="#000000" fo:font-size="16pt" style:font-size-asian="16pt" style:font-size-complex="12pt"/>
    </style:style>
    <style:style style:name="TableRow637" style:family="table-row">
      <style:table-row-properties style:min-row-height="0.6812in" style:use-optimal-row-height="false"/>
    </style:style>
    <style:style style:name="TableCell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4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4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4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4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4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4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5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5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5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5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5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5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6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7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7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7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7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8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8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8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6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0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0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0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0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1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1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1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2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widows="2" fo:orphans="2" fo:text-align="justify" fo:line-height="0.3333in"/>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725" style:parent-style-name="預設段落字型" style:family="text">
      <style:text-properties style:font-name-asian="標楷體" fo:color="#000000" fo:font-size="16pt" style:font-size-asian="16pt" style:font-size-complex="12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727" style:parent-style-name="預設段落字型" style:family="text">
      <style:text-properties style:font-name-asian="標楷體" fo:color="#000000" fo:font-size="16pt" style:font-size-asian="16pt" style:font-size-complex="12pt"/>
    </style:style>
    <style:style style:name="T728" style:parent-style-name="預設段落字型" style:family="text">
      <style:text-properties style:font-name-asian="標楷體" fo:color="#000000" fo:font-size="16pt" style:font-size-asian="16pt" style:font-size-complex="12pt"/>
    </style:style>
    <style:style style:name="T72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6pt" style:font-size-asian="16pt" style:font-size-complex="12pt"/>
    </style:style>
    <style:style style:name="TableCell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justify" fo:line-height="0.3333in" fo:margin-left="0.2069in" fo:text-indent="-0.2069in">
        <style:tab-stops/>
      </style:paragraph-properties>
    </style:style>
    <style:style style:name="T733" style:parent-style-name="預設段落字型" style:family="text">
      <style:text-properties style:font-name-asian="標楷體" fo:color="#000000" fo:font-size="16pt" style:font-size-asian="16pt" style:font-size-complex="12pt"/>
    </style:style>
    <style:style style:name="T7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5" style:parent-style-name="預設段落字型" style:family="text">
      <style:text-properties style:font-name-asian="標楷體" fo:color="#000000" fo:font-size="16pt" style:font-size-asian="16pt" style:font-size-complex="12pt"/>
    </style:style>
    <style:style style:name="T736" style:parent-style-name="預設段落字型" style:family="text">
      <style:text-properties style:font-name-asian="標楷體" fo:color="#000000" fo:font-size="16pt" style:font-size-asian="16pt" style:font-size-complex="12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742" style:parent-style-name="內文" style:family="paragraph">
      <style:paragraph-properties fo:widows="2" fo:orphans="2" fo:text-align="justify" fo:line-height="0.3333in" fo:margin-left="0.2069in" fo:text-indent="-0.2069in">
        <style:tab-stops/>
      </style:paragraph-properties>
    </style:style>
    <style:style style:name="P743" style:parent-style-name="內文" style:master-page-name="MP2" style:family="paragraph">
      <style:paragraph-properties fo:break-before="page" fo:line-height="0.3055in"/>
      <style:text-properties style:font-name="標楷體" style:font-name-asian="標楷體" fo:font-weight="bold" style:font-weight-asian="bold" style:font-weight-complex="bold" fo:font-size="14pt" style:font-size-asian="14pt" style:font-size-complex="14pt"/>
    </style:style>
    <style:style style:name="P746" style:parent-style-name="內文" style:family="paragraph">
      <style:paragraph-properties fo:line-height="0.3055in" fo:margin-left="0.5833in" fo:text-indent="-0.583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line-height="0.3055in" fo:margin-left="0.5833in" fo:text-indent="-0.583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line-height="0.3055in" fo:margin-left="0.5833in" fo:text-indent="-0.583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line-height="0.3055in" fo:margin-left="0.5833in" fo:text-indent="-0.583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fo:line-height="0.3055in" fo:margin-left="0.5833in" fo:text-indent="-0.583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055in" fo:margin-left="0.5833in" fo:text-indent="-0.583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055in" fo:margin-left="0.5833in" fo:text-indent="-0.583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055in" fo:margin-left="0.5833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3055in" fo:margin-left="0.5833in" fo:text-indent="-0.583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line-height="0.3055in" fo:margin-left="0.5833in" fo:text-indent="-0.583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055in" fo:margin-left="0.5833in" fo:text-indent="-0.583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055in" fo:margin-left="0.9368in" fo:text-indent="-0.3541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055in" fo:margin-left="1.3784in" fo:text-indent="-0.3937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055in" fo:margin-left="0.5833in" fo:text-indent="-0.583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3055in" fo:margin-left="0.5833in" fo:text-indent="-0.583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3055in" fo:margin-left="0.5833in" fo:text-indent="-0.583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3055in" fo:margin-left="0.5833in" fo:text-indent="-0.583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line-height="0.3055in" fo:margin-left="0.9763in" fo:text-indent="-0.3937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line-height="0.3055in" fo:margin-left="0.5833in" fo:text-indent="-0.583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3055in" fo:margin-left="0.5833in" fo:text-indent="-0.583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line-height="0.3055in" fo:margin-left="0.5833in" fo:text-indent="-0.583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055in" fo:margin-left="0.5833in" fo:text-indent="-0.583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055in" fo:margin-left="0.5833in" fo:text-indent="-0.5833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line-height="0.3055in" fo:margin-left="0.5833in" fo:text-indent="-0.583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055in" fo:margin-left="0.5833in" fo:text-indent="-0.5833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0.3055in" fo:margin-left="0.5833in" fo:text-indent="0.0076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055in" fo:margin-left="0.5833in" fo:text-indent="-0.583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line-height="0.3055in" fo:margin-left="0.5833in" fo:text-indent="-0.5833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055in" fo:margin-left="0.5833in" fo:text-indent="-0.5833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line-height="0.3055in" fo:margin-left="0.5833in" fo:text-indent="-0.5833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3055in" fo:margin-left="0.5833in" fo:text-indent="-0.583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ext:p text:style-name="P1"><text:span text:style-name="T4">審議事項</text:span><text:span text:style-name="T5"><text:s text:c="50"/></text:span><text:span text:style-name="T6">提案單位：法令事務第一科</text:span></text:p>
      <text:p text:style-name="P7"><text:span text:style-name="T8"><text:s text:c="39"/></text:span><text:span text:style-name="T9">承辦人：姚廷勲</text:span><text:span text:style-name="T10"><text:s text:c="2"/></text:span><text:span text:style-name="T11">分機：</text:span><text:span text:style-name="T12">7823</text:span></text:p>
      <text:p text:style-name="P13">案由：為本府社會局（以下簡稱社會局）函請修正「臺北市女性權益保障辦法」部分條文案，業經審查完竣，謹提請審議。</text:p>
      <text:p text:style-name="P14">說明：</text:p>
      <text:p text:style-name="P15"><text:span text:style-name="T16">一、社會局一一四年七月八日府授社婦幼字第一一四三一一七</text:span><text:span text:style-name="T17">００六號</text:span><text:span text:style-name="T18">函略以：</text:span></text:p>
      <text:p text:style-name="P19"><text:span text:style-name="T20">(</text:span><text:span text:style-name="T21">一</text:span><text:span text:style-name="T22">)</text:span><text:span text:style-name="T23">為維護女性人格尊嚴，促進兩性地位之實質平等，以保障女性權益，本府於九十一年三月八日訂定發布臺北市女性權益保障辦法（以下簡稱本辦法），其後歷經三次修正。鑒於當前性別議題內涵與實踐模式日趨多元，本府配合性別平等工作法修正，並參採性別平等政策綱領及消除對婦女一切形式歧視公約等內容，修正本辦法，以建構更具韌性與前瞻性的女性權益保障制度，深化本市性別平等政策基礎。</text:span></text:p>
      <text:p text:style-name="P24"><text:span text:style-name="T25">(</text:span><text:span text:style-name="T26">二</text:span><text:span text:style-name="T27">)<text:s/></text:span><text:span text:style-name="T28">本辦法部分條文修正重點說明如下：</text:span></text:p>
      <text:p text:style-name="P29">1、修正條文第三條：第一項第六款依行政院一一０年一月十三日院臺性平字第一０九０二０三八六三號函之建議修正。</text:p>
      <text:p text:style-name="P30"><text:span text:style-name="T31">2</text:span><text:span text:style-name="T32">、修正條文第六條：第二項增訂全體委員任一性別未達百分之四十者，以達成百分之四十為目標，並酌作文字修正。</text:span></text:p>
      <text:p text:style-name="P33"><text:bookmark-start text:name="_Hlk74235376"/>3、<text:bookmark-end text:name="_Hlk74235376"/>修正條文第七條：配合性別平等工作法及勞動基準法之規定，修正現行條文第六款之內容。</text:p>
      <text:p text:style-name="P34">4、修正條文第八條：修正現行條文第一款第三目有關教育相關人員應參與性別平等教育研習之時數規定。</text:p>
      <text:p text:style-name="P35"><text:span text:style-name="T36">5</text:span><text:span text:style-name="T37">、修正條文第九條：修正本府制定政策，應徵詢並邀請相關女性團體參與之範圍。</text:span></text:p>
      <text:p text:style-name="P38">6、修正條文第十三條：</text:p>
      <text:p text:style-name="P39">（1）<text:tab/>配合司法院釋字第七四八號解釋施行法及特<text:soft-page-break/>殊境遇家庭扶助條例之規定，將現行條文第一項第一款、第二款及第六款「夫」修正為「配偶」。</text:p>
      <text:p text:style-name="P40">（2）<text:tab/>性侵害犯罪防治法第二條已明定性侵害犯罪之範疇，爰將現行條文第一項第四款「強制性交、誘姦」修正為「受性侵害」。</text:p>
      <text:p text:style-name="P41">（3）<text:tab/>司法院釋字第六六六號解釋理由書及社會秩序維護法分別以「性交易」及「性交易服務者」指稱相關工作及從業者，爰將現行條文第一項第七款所定「從事色情行業」修正為「提供性交易服務」。</text:p>
      <text:p text:style-name="P42">7、修正條文第十四條第一項及第二項第二款：配合司法院釋字第七四八號解釋施行法及特殊境遇家庭扶助條例之規定，將現行條文第一項及第二項第二款「夫」修正為「配偶」。</text:p>
      <text:p text:style-name="P43"><text:span text:style-name="T44">二、</text:span><text:bookmark-start text:name="_Hlk74235394"/><text:span text:style-name="T45">前開修正條文，經核與臺北市法規標準自治條例第二十六條第一款規定：「市法規有下列情形之一者，得修正之：一</text:span><text:span text:style-name="T46"><text:s/></text:span><text:span text:style-name="T47">基於政策或事實之需要，有增減內容之必要者。」尚無不合，</text:span><text:bookmark-end text:name="_Hlk74235394"/><text:span text:style-name="T48">本科除</text:span><text:bookmark-start text:name="_Hlk74235456"/><text:span text:style-name="T49">就社會局修正條文第九條及第十四條第三項第一款酌作修正，並就社會局修正條文說明欄酌作文字修正外，擬予同意。</text:span><text:bookmark-end text:name="_Hlk74235456"/></text:p>
      <text:p text:style-name="P50"><text:span text:style-name="T51">三、檢附社會局修正本辦法部分條文草案</text:span><text:span text:style-name="T52">與</text:span><text:span text:style-name="T53">本科修正條文對照表及現行條文各一份。</text:span></text:p>
      <text:p text:style-name="P54">擬辦：提請審議通過後，送請市政會議審議。</text:p>
      <text:p text:style-name="P55">決議：</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soft-page-break/>
            <text:p text:style-name="P64">社會局修正「臺北市女性權益保障辦法」部分條文草案與法務局法令事務第一科修正條文對照表</text:p>
          </table:table-cell>
          <table:covered-table-cell/>
          <table:covered-table-cell/>
          <table:covered-table-cell/>
          <table:covered-table-cell/>
        </table:table-row>
        <table:table-row table:style-name="TableRow67">
          <table:table-cell table:style-name="TableCell68">
            <text:p text:style-name="P69">法務局法令事務</text:p>
            <text:p text:style-name="P70">第一科修正條文</text:p>
          </table:table-cell>
          <table:table-cell table:style-name="TableCell71">
            <text:p text:style-name="P72">社會局修正條文</text:p>
          </table:table-cell>
          <table:table-cell table:style-name="TableCell73">
            <text:p text:style-name="P74">現行條文</text:p>
          </table:table-cell>
          <table:table-cell table:style-name="TableCell75">
            <text:p text:style-name="P76">社會局修正說明</text:p>
          </table:table-cell>
          <table:table-cell table:style-name="TableCell77">
            <text:p text:style-name="P78">法務局法令事務第一科修正說明</text:p>
          </table:table-cell>
        </table:table-row>
        <table:table-row table:style-name="TableRow79">
          <table:table-cell table:style-name="TableCell80">
            <text:p text:style-name="P81"><text:span text:style-name="T82">第三條</text:span><text:span text:style-name="T83"><text:s text:c="3"/></text:span><text:span text:style-name="T84">本府應設臺北市性別平等委員會，其任務如下：</text:span></text:p>
            <text:p text:style-name="P85"><text:span text:style-name="T86">一、推動制定性別平等、女性政策及女性保護之法令。</text:span></text:p>
            <text:p text:style-name="P87">二、督促本府各相關機關執行性別平等及女性政策。</text:p>
            <text:p text:style-name="P88"><text:span text:style-name="T89">三、檢視本府相關政策，以符合性別平等之宗旨。</text:span></text:p>
            <text:p text:style-name="P90"><text:span text:style-name="T91">四、結合政府與民間機構，共同推動性別平等。</text:span></text:p>
            <text:soft-page-break/>
            <text:p text:style-name="P92"><text:span text:style-name="T93">五、提供性別平等及女性權益相關議題之諮詢。</text:span></text:p>
            <text:p text:style-name="P94"><text:span text:style-name="T95">六、督促本府各相關機關落實推動消除對婦女一切形式歧視公約及其施行法。</text:span></text:p>
            <text:p text:style-name="P96"><text:span text:style-name="T97">前項委員會之設置要點，由本府另定之。</text:span></text:p>
          </table:table-cell>
          <table:table-cell table:style-name="TableCell98">
            <text:p text:style-name="P99"><text:span text:style-name="T100">第三條</text:span><text:span text:style-name="T101"><text:s text:c="2"/></text:span><text:span text:style-name="T102">本府應設臺北市性別平等委員會，其任務如下：</text:span></text:p>
            <text:p text:style-name="P103"><text:span text:style-name="T104">一、推動制定性別平等、女性政策及女性保護之法令。</text:span></text:p>
            <text:p text:style-name="P105">二、督促本府各相關機關執行性別平等及女性政策。</text:p>
            <text:p text:style-name="P106"><text:span text:style-name="T107">三、檢視本府相關政策，以符合性別平等之宗旨。</text:span></text:p>
            <text:p text:style-name="P108"><text:span text:style-name="T109">四、結合政府與民間機構，共同推動性別平等。</text:span></text:p>
            <text:soft-page-break/>
            <text:p text:style-name="P110"><text:span text:style-name="T111">五、提供性別平等及女性權益相關議題之諮詢。</text:span></text:p>
            <text:p text:style-name="P112"><text:span text:style-name="T113">六、</text:span><text:span text:style-name="T114">督促本府各相關機關落實推動</text:span><text:span text:style-name="T115">消除對婦女一切形式歧視公約及其施行法。</text:span></text:p>
            <text:p text:style-name="P116"><text:span text:style-name="T117">前項委員會之設置要點，由本府另定之。</text:span></text:p>
          </table:table-cell>
          <table:table-cell table:style-name="TableCell118">
            <text:p text:style-name="P119"><text:span text:style-name="T120">第三條</text:span><text:span text:style-name="T121"><text:s text:c="2"/></text:span><text:span text:style-name="T122">本府應設臺北市性別平等委員會，其任務如下：</text:span></text:p>
            <text:p text:style-name="P123"><text:span text:style-name="T124">一、推動制定性別平等、女性政策及女性保護之法令。</text:span></text:p>
            <text:p text:style-name="P125">二、督促本府各相關機關執行性別平等及女性政策。</text:p>
            <text:p text:style-name="P126"><text:span text:style-name="T127">三、檢視本府相關政策，以符合性別平等之宗旨。</text:span></text:p>
            <text:p text:style-name="P128"><text:span text:style-name="T129">四、結合政府與民間機構，共同推動性別平等。</text:span></text:p>
            <text:soft-page-break/>
            <text:p text:style-name="P130"><text:span text:style-name="T131">五、提供性別平等及女性權益相關議題之諮詢。</text:span></text:p>
            <text:p text:style-name="P132"><text:span text:style-name="T133">六、消除對婦女一切形式歧視公約及其施行法</text:span><text:span text:style-name="T134">之推動及督導</text:span><text:span text:style-name="T135">。</text:span></text:p>
            <text:p text:style-name="P136"><text:span text:style-name="T137">前項委員會之設置要點，由本府另定之。</text:span></text:p>
          </table:table-cell>
          <table:table-cell table:style-name="TableCell138">
            <text:p text:style-name="P139"><text:span text:style-name="T140">參採</text:span><text:span text:style-name="T141">臺北市女性權益保障辦法（以下簡稱本辦法）於一０九年十一月二十四日修正發布並函請行政院備查，經</text:span><text:span text:style-name="T142">行政院</text:span><text:span text:style-name="T143">民國（下同）</text:span><text:span text:style-name="T144">以</text:span><text:span text:style-name="T145">一一０年一月十三日院臺性平字第一０九０二０三八六三號函</text:span><text:span text:style-name="T146">之修正建議為「旨揭</text:span><text:span text:style-name="T147">說明二、（一）載明，本</text:span><text:span text:style-name="T148">辦法第三條第一項第六款規定臺北市性別平等委</text:span><text:soft-page-break/><text:span text:style-name="T149">員會任務包含</text:span><text:span text:style-name="T150">『</text:span><text:span text:style-name="T151">「</text:span><text:span text:style-name="T152">消除對婦女一切形式歧視公約及其施行法之推動及督導</text:span><text:span text:style-name="T153">』</text:span><text:span text:style-name="T154">」</text:span><text:span text:style-name="T155">，為明確中央與地方政府業務推行之權責劃分，建議</text:span><text:span text:style-name="T156">臺北市政</text:span><text:span text:style-name="T157">本</text:span><text:span text:style-name="T158">府未來修法時參考同條項第二款之體例，修正為</text:span><text:span text:style-name="T159">『</text:span><text:span text:style-name="T160">「</text:span><text:span text:style-name="T161">督促本府各相關機關落實推動消除對婦女一切形式歧視公約及其施行法</text:span><text:span text:style-name="T162">』</text:span><text:span text:style-name="T163">」</text:span><text:span text:style-name="T164">故</text:span><text:span text:style-name="T165">，爰依上開內容，</text:span><text:span text:style-name="T166">修正</text:span><text:span text:style-name="T167">現行條文</text:span><text:soft-page-break/><text:span text:style-name="T168">第三條第一項第六款內容。</text:span></text:p>
          </table:table-cell>
          <table:table-cell table:style-name="TableCell169">
            <text:p text:style-name="P170">社會局修正說明酌作文字修正。</text:p>
          </table:table-cell>
        </table:table-row>
        <text:soft-page-break/>
        <table:table-row table:style-name="TableRow171">
          <table:table-cell table:style-name="TableCell172">
            <text:p text:style-name="P173"><text:span text:style-name="T174">第六條</text:span><text:span text:style-name="T175"><text:s text:c="3"/></text:span><text:span text:style-name="T176">本府應採行適當措施，確保女性在政治及公共事務中之平等地位。</text:span></text:p>
            <text:p text:style-name="P177"><text:bookmark-start text:name="_Hlk203666357"/><text:span text:style-name="T178">本府任務編組之委員會全體委員任一性別不低於全體委員全數三分之一；未達百分之四十者，以達成百分之四十為目標。</text:span><text:bookmark-end text:name="_Hlk203666357"/></text:p>
            <text:p text:style-name="P179">本府所屬各機關遇有主管職務出缺時，宜就相同績優人員中之女性，考量優先予以陞任。</text:p>
            <text:soft-page-break/>
            <text:p text:style-name="P180"><text:span text:style-name="T181">本府應推動女性參與公共事務，鼓勵女性參與社團，並輔助女性社團。</text:span></text:p>
          </table:table-cell>
          <table:table-cell table:style-name="TableCell182">
            <text:p text:style-name="P183"><text:span text:style-name="T184">第六條</text:span><text:span text:style-name="T185"><text:s text:c="3"/></text:span><text:span text:style-name="T186">本府應採行適當措施，確保女性在政治及公共事務中之平等地位。</text:span></text:p>
            <text:p text:style-name="P187"><text:span text:style-name="T188">本府任務編組之委員會</text:span><text:span text:style-name="T189">全體</text:span><text:span text:style-name="T190">委員任一性別不低於</text:span><text:span text:style-name="T191">全體</text:span><text:span text:style-name="T192">委員</text:span><text:span text:style-name="T193">全</text:span><text:span text:style-name="T194">數三分之一</text:span><text:span text:style-name="T195">；未達百分之四十者，以達成百分之四十為目標。</text:span></text:p>
            <text:p text:style-name="P196">本府所屬各機關遇有主管職務出缺時，宜就相同績優人員中之女性，考量優先予以陞任。</text:p>
            <text:soft-page-break/>
            <text:p text:style-name="P197"><text:span text:style-name="T198">本府應推動女性參與公共事務，鼓勵女性參與社團，並輔助女性社團。</text:span></text:p>
          </table:table-cell>
          <table:table-cell table:style-name="TableCell199">
            <text:p text:style-name="P200"><text:span text:style-name="T201">第六條</text:span><text:span text:style-name="T202"><text:s text:c="3"/></text:span><text:span text:style-name="T203">本府應採行適當措施，確保女性在政治及公共事務中之平等地位。</text:span></text:p>
            <text:p text:style-name="P204"><text:span text:style-name="T205">本府任務編組之委員會任一性別委員</text:span><text:span text:style-name="T206">人數，以</text:span><text:span text:style-name="T207">不低於委員</text:span><text:span text:style-name="T208">總</text:span><text:span text:style-name="T209">數三分之一</text:span><text:span text:style-name="T210">為原則。</text:span></text:p>
            <text:p text:style-name="P211">本府所屬各機關遇有主管職務出缺時，宜就相同績優人員中之女性，考量優先予以陞任。</text:p>
            <text:p text:style-name="P212"><text:span text:style-name="T213">本府應推動女性參與公共事務，鼓勵</text:span><text:soft-page-break/><text:span text:style-name="T214">女性參與社團，並輔助女性社團。</text:span></text:p>
          </table:table-cell>
          <table:table-cell table:style-name="TableCell215">
            <text:p text:style-name="P216"><text:span text:style-name="T217">一、</text:span><text:span text:style-name="T218">依</text:span><text:span text:style-name="T219">參酌</text:span><text:span text:style-name="T220">本府一一二年十月三十一日第二二六八次市政會議紀錄，</text:span><text:span text:style-name="T221">修正性別比例體例文字</text:span><text:span text:style-name="T222">，爰配合</text:span><text:span text:style-name="T223">修正第六條第二項</text:span><text:span text:style-name="T224">性別比例文字</text:span><text:span text:style-name="T225">。</text:span></text:p>
            <text:p text:style-name="P226"><text:span text:style-name="T227">二、另參採我國</text:span><text:bookmark-start text:name="_Hlk203660763"/><text:span text:style-name="T228">「性別平等政策綱領」</text:span><text:span text:style-name="T229">性別平等重要議題之一</text:span><text:span text:style-name="T230">五、（一）</text:span><text:span text:style-name="T231">1.</text:span><text:span text:style-name="T232">「</text:span><text:span text:style-name="T233">……</text:span><text:span text:style-name="T234">縮小決策權力職位的性別</text:span><text:soft-page-break/><text:span text:style-name="T235">落差</text:span><text:span text:style-name="T236">……</text:span><text:span text:style-name="T237">」之內容，以及一一三年四月三日核定修正之行政院人事行政總處性別平等推動計畫（一一一至一一四年）一、（一）</text:span><text:span text:style-name="T238">「促進公私部門決策參與之性別平等」</text:span><text:bookmark-end text:name="_Hlk203660763"/><text:span text:style-name="T239">之內容</text:span><text:span text:style-name="T240">，於</text:span><text:span text:style-name="T241">決策參與之推動目標</text:span><text:span text:style-name="T242">現行條文第二項</text:span><text:span text:style-name="T243">新增「未達百分之四十者，以達成百分之四十為目標」，</text:span><text:span text:style-name="T244">納入本辦</text:span><text:soft-page-break/><text:span text:style-name="T245">法中</text:span><text:span text:style-name="T246">以</text:span><text:span text:style-name="T247">鼓勵各機關（構）落實決策參與中的性別平等。</text:span></text:p>
            <text:p text:style-name="P248">三、針對行政院一一０年一月十三日院臺性平字第一０九０二０三八六三號函說明二、（二）載明，本辦法第六條第三項規定：「本府所屬各機關遇有主管職務出缺時，宜就相同績優人員中之女性，考量優先予以陞任。」，<text:soft-page-break/>建議應併注意性別工作平等法及消除對婦女一切形式歧視公約（CEDAW）第四條相關規定一節。查本府人事處性別統計指標，本府各機關首長性別比率以及本府現有編制內公教職員數各官職等性別比率，目前仍呈現政務官、簡任及薦任人員女性比率顯著低於男性之情形。況本項<text:soft-page-break/>並非強行規定，而是「宜考量」，機關仍有行政裁量空間，故應無違反性別平等工作法，故本辦法第六條第三項規定未修正，併予敘明。</text:p>
          </table:table-cell>
          <table:table-cell table:style-name="TableCell249">
            <text:p text:style-name="P250">依社會局一一四年七月二十二日電子郵件內容，配合修正社會局說明文字，並酌作文字修正。</text:p>
          </table:table-cell>
        </table:table-row>
        <text:soft-page-break/>
        <table:table-row table:style-name="TableRow251">
          <table:table-cell table:style-name="TableCell252">
            <text:p text:style-name="P253"><text:span text:style-name="T254">第七條</text:span><text:span text:style-name="T255"><text:s text:c="3"/></text:span><text:span text:style-name="T256">本府應採行下列措施，排除女性就業障礙：</text:span></text:p>
            <text:p text:style-name="P257"><text:span text:style-name="T258">一、鼓勵企業設置或提供適當育兒措施。</text:span></text:p>
            <text:p text:style-name="P259">二、設置女性就業歧視申訴專線，落實職場性騷擾防<text:soft-page-break/>制機制。</text:p>
            <text:p text:style-name="P260"><text:span text:style-name="T261">三、提供女性就業諮詢、就業研習及求才、求職服務，以協助其適性就業。</text:span></text:p>
            <text:p text:style-name="P262"><text:span text:style-name="T263">四、辦理職業訓練，提供女性學習專業技能，協助請領訓練期間訓練生活津貼。</text:span></text:p>
            <text:p text:style-name="P264"><text:span text:style-name="T265">五、加強女性勞工勞動權益教育，補助事業單位及產職業工會辦理性別平權教育。</text:span></text:p>
            <text:p text:style-name="P266"><text:span text:style-name="T267">六、將勞動法令有關保護女性規定、</text:span><text:soft-page-break/><text:span text:style-name="T268">薪資不得因性別或性傾向而有差別待遇及性別平等工作之處理機制列入年度檢查項目，並加強實施女性工作場所勞動條件之檢查。</text:span></text:p>
          </table:table-cell>
          <table:table-cell table:style-name="TableCell269">
            <text:p text:style-name="P270"><text:span text:style-name="T271">第七條</text:span><text:span text:style-name="T272"><text:s text:c="3"/></text:span><text:span text:style-name="T273">本府應採行下列措施，排除女性就業障礙：</text:span></text:p>
            <text:p text:style-name="P274"><text:span text:style-name="T275">一、鼓勵企業設置或提供適當育兒措施。</text:span></text:p>
            <text:p text:style-name="P276">二、設置女性就業歧視申訴專線，落實職場性騷擾防<text:soft-page-break/>制機制。</text:p>
            <text:p text:style-name="P277"><text:span text:style-name="T278">三、提供女性就業諮詢、就業研習及求才、求職服務，以協助其適性就業。</text:span></text:p>
            <text:p text:style-name="P279"><text:span text:style-name="T280">四、辦理職業訓練，提供女性學習專業技能，協助請領訓練期間訓練生活津貼。</text:span></text:p>
            <text:p text:style-name="P281"><text:span text:style-name="T282">五、加強女性勞工勞動權益教育，補助事業單位及產職業工會辦理性別平權教育。</text:span></text:p>
            <text:p text:style-name="P283"><text:span text:style-name="T284">六、</text:span><text:span text:style-name="T285">將勞動法令有關保護女性規定</text:span><text:span text:style-name="T286">、</text:span><text:soft-page-break/><text:span text:style-name="T287">薪資不得因性別或性傾向而有差別待遇</text:span><text:span text:style-name="T288">及性別</text:span><text:span text:style-name="T289">平等工作</text:span><text:span text:style-name="T290">之處理機制列入年度檢查項目，並加強實施女性工作場所勞動條件之檢查。</text:span></text:p>
          </table:table-cell>
          <table:table-cell table:style-name="TableCell291">
            <text:p text:style-name="P292"><text:span text:style-name="T293">第七條</text:span><text:span text:style-name="T294"><text:s text:c="3"/></text:span><text:span text:style-name="T295">本府應採行下列措施，排除女性就業障礙：</text:span></text:p>
            <text:p text:style-name="P296"><text:span text:style-name="T297">一、鼓勵企業設置或提供適當育兒措施。</text:span></text:p>
            <text:p text:style-name="P298">二、設置女性就業歧視申訴專線，落實職場性騷擾防<text:soft-page-break/>制機制。</text:p>
            <text:p text:style-name="P299"><text:span text:style-name="T300">三、提供女性就業諮詢、就業研習及求才、求職服務，以協助其適性就業。</text:span></text:p>
            <text:p text:style-name="P301"><text:span text:style-name="T302">四、辦理職業訓練，提供女性學習專業技能，協助請領訓練期間訓練生活津貼。</text:span></text:p>
            <text:p text:style-name="P303"><text:span text:style-name="T304">五、加強女性勞工勞動權益教育，補助事業單位及產職業工會辦理性別平權教育。</text:span></text:p>
            <text:p text:style-name="P305"><text:span text:style-name="T306">六、</text:span><text:span text:style-name="T307">將勞動法令有關保護女性規定及</text:span><text:soft-page-break/><text:span text:style-name="T308">性別</text:span><text:span text:style-name="T309">工作平等</text:span><text:span text:style-name="T310">之處理機制列入年度檢查項目，並加強實施女性工作場所勞動條件之檢查。</text:span></text:p>
          </table:table-cell>
          <table:table-cell table:style-name="TableCell311">
            <text:p text:style-name="P312"><text:span text:style-name="T313">為配合「性別工作平等法」一一二年八月十六日經總統公布，修正名稱為「性別平等工作法」及為落實勞動基準法第二十五條、性別平等工作法第十條有關同工</text:span><text:soft-page-break/><text:span text:style-name="T314">同酬規定，勞動部於一一</text:span><text:span text:style-name="T315">三</text:span><text:span text:style-name="T316">四</text:span><text:span text:style-name="T317">年</text:span><text:span text:style-name="T318">一</text:span><text:span text:style-name="T319">五</text:span><text:span text:style-name="T320">月</text:span><text:span text:style-name="T321">十五</text:span><text:span text:style-name="T322">六</text:span><text:span text:style-name="T323">日</text:span><text:span text:style-name="T324">訂定</text:span><text:span text:style-name="T325">修訂</text:span><text:span text:style-name="T326">「事業單位同工同酬</text:span><text:span text:style-name="T327">自我</text:span><text:span text:style-name="T328">檢核表」，供事業單位檢核內部同工同酬之落實情形，</text:span><text:span text:style-name="T329">故酌</text:span><text:span text:style-name="T330">爰</text:span><text:span text:style-name="T331">修</text:span><text:span text:style-name="T332">並增加第七條</text:span><text:span text:style-name="T333">正現行條文</text:span><text:span text:style-name="T334">第六款之內容。</text:span></text:p>
          </table:table-cell>
          <table:table-cell table:style-name="TableCell335">
            <text:p text:style-name="P336"><text:span text:style-name="T337">依社會局一一四年七月二十二日電子郵件內容，配合修正社會局說明文字，並酌作文字修正。</text:span></text:p>
          </table:table-cell>
        </table:table-row>
        <text:soft-page-break/>
        <table:table-row table:style-name="TableRow338">
          <table:table-cell table:style-name="TableCell339">
            <text:p text:style-name="P340">第八條<text:s text:c="3"/>本府應採行下列措施，提供女性平等之教育環境與機會：</text:p>
            <text:p text:style-name="P341"><text:span text:style-name="T342">一、辦理下列性別平等教育相關活動：</text:span></text:p>
            <text:p text:style-name="P343">（一）成立性別平等<text:s/>教育委員會，<text:soft-page-break/>推動性別平等教育工作。</text:p>
            <text:p text:style-name="P344">（二）培育性別平等<text:s/>教育種籽教師，負責推廣工作。</text:p>
            <text:p text:style-name="P345">（三）教育相關人員<text:s/>應參與性別平等教育相關課程研習，每年至少四小時。</text:p>
            <text:p text:style-name="P346">（四）研編性別平等<text:s/>教育課程及教材，並建置相關資源。</text:p>
            <text:p text:style-name="P347">（五）獎勵學校、教師、學生、家長辦理並參與<text:soft-page-break/>性別平等教育相關活動。</text:p>
            <text:p text:style-name="P348">（六）鼓勵男性積極<text:s/>參與性別平等教育相關研習、宣導活動。</text:p>
            <text:p text:style-name="P349"><text:span text:style-name="T350">二、提供均等之教育機會與多元教育學習模式，引導女性適性發展並鼓勵其參與各項活動。</text:span></text:p>
            <text:p text:style-name="P351"><text:span text:style-name="T352">三、結合學校、家長、社區舉辦各項女性終身學習進修課程及親職教育活動，提供</text:span><text:soft-page-break/><text:span text:style-name="T353">女性自我成長與發展機會。</text:span></text:p>
            <text:p text:style-name="P354">四、為失學之女性辦理下列教育學習與輔導：</text:p>
            <text:p text:style-name="P355">（一）為中輟女學生<text:s/>實施適性之補救教學與輔導，並結合相關單位建立輔導網絡，提供輔導及協助安置及再學習機會。</text:p>
            <text:p text:style-name="P356">（二）為失學之婦女<text:s/>辦理成人基本教育研習。</text:p>
            <text:p text:style-name="P357">五、為未婚懷孕、遭<text:soft-page-break/>性侵害等不利處境之女性，提供下列彈性多元教育措施：</text:p>
            <text:p text:style-name="P358">（一）協助中途之家<text:s/>實施補救教學。</text:p>
            <text:p text:style-name="P359">（二）協調各公益機<text:s/>構提供其進修機會。</text:p>
            <text:p text:style-name="P360">（三）獎勵各級學校<text:s/>提供其彈性多元教育之機會。</text:p>
          </table:table-cell>
          <table:table-cell table:style-name="TableCell361">
            <text:p text:style-name="P362">第八條<text:s text:c="3"/>本府應採行下列措施，提供女性平等之教育環境與機會：</text:p>
            <text:p text:style-name="P363"><text:span text:style-name="T364">一、辦理下列性別平等教育相關活動：</text:span></text:p>
            <text:p text:style-name="P365">（一）成立性別平等教育委員會，<text:soft-page-break/>推動性別平等教育工作。</text:p>
            <text:p text:style-name="P366">（二）培育性別平等教育種籽教師，負責推廣工作。</text:p>
            <text:p text:style-name="P367"><text:span text:style-name="T368">（三）教育相關人員應參與性別平等教育相關課程研習，每年至少</text:span><text:span text:style-name="T369">四</text:span><text:span text:style-name="T370">小時。</text:span></text:p>
            <text:p text:style-name="P371">（四）研編性別平等教育課程及教材，並建置相關資源。</text:p>
            <text:p text:style-name="P372">（五）獎勵學校、教師、學生、家長辦理並參與<text:soft-page-break/>性別平等教育相關活動。</text:p>
            <text:p text:style-name="P373">（六）鼓勵男性積極參與性別平等教育相關研習、宣導活動。</text:p>
            <text:p text:style-name="P374"><text:span text:style-name="T375">二、提供均等之教育機會與多元教育學習模式，引導女性適性發展並鼓勵其參與各項活動。</text:span></text:p>
            <text:p text:style-name="P376"><text:span text:style-name="T377">三、結合學校、家長、社區舉辦各項女性終身學習進修課程及親職教育活動，提供</text:span><text:soft-page-break/><text:span text:style-name="T378">女性自我成長與發展機會。</text:span></text:p>
            <text:p text:style-name="P379">四、為失學之女性辦理下列教育學習與輔導：</text:p>
            <text:p text:style-name="P380">（一）為中輟女學生實施適性之補救教學與輔導，並結合相關單位建立輔導網絡，提供輔導及協助安置及再學習機會。</text:p>
            <text:p text:style-name="P381">（二）為失學之婦女辦理成人基本教育研習。</text:p>
            <text:p text:style-name="P382">五、為未婚懷孕、遭<text:soft-page-break/>性侵害等不利處境之女性，提供下列彈性多元教育措施：</text:p>
            <text:p text:style-name="P383">（一）協助中途之家實施補救教學。</text:p>
            <text:p text:style-name="P384">（二）協調各公益機構提供其進修機會。</text:p>
            <text:p text:style-name="P385">（三）獎勵各級學校提供其彈性多元教育之機會。</text:p>
          </table:table-cell>
          <table:table-cell table:style-name="TableCell386">
            <text:p text:style-name="P387">第八條<text:s text:c="3"/>本府應採行下列措施，提供女性平等之教育環境與機會：</text:p>
            <text:p text:style-name="P388"><text:span text:style-name="T389">一、辦理下列性別平等教育相關活動：</text:span></text:p>
            <text:p text:style-name="P390">（一）成立性別平等教育委員會，<text:soft-page-break/>推動性別平等教育工作。</text:p>
            <text:p text:style-name="P391">（二）培育性別平等教育種籽教師，負責推廣工作。</text:p>
            <text:p text:style-name="P392"><text:span text:style-name="T393">（三）教育相關人員應參與性別平等教育相關課程研習，每</text:span><text:span text:style-name="T394">二</text:span><text:span text:style-name="T395">年至少</text:span><text:span text:style-name="T396">三</text:span><text:span text:style-name="T397">小時。</text:span></text:p>
            <text:p text:style-name="P398">（四）研編性別平等教育課程及教材，並建置相關資源。</text:p>
            <text:p text:style-name="P399">（五）獎勵學校、教師、學生、家<text:soft-page-break/>長辦理並參與性別平等教育相關活動。</text:p>
            <text:p text:style-name="P400">（六）鼓勵男性積極參與性別平等教育相關研習、宣導活動。</text:p>
            <text:p text:style-name="P401"><text:span text:style-name="T402">二、提供均等之教育機會與多元教育學習模式，引導女性適性發展並鼓勵其參與各項活動。</text:span></text:p>
            <text:p text:style-name="P403"><text:span text:style-name="T404">三、結合學校、家長、社區舉辦各項女性終身學習進修課程及親職</text:span><text:soft-page-break/><text:span text:style-name="T405">教育活動，提供女性自我成長與發展機會。</text:span></text:p>
            <text:p text:style-name="P406">四、為失學之女性辦理下列教育學習與輔導：</text:p>
            <text:p text:style-name="P407">（一）為中輟女學生實施適性之補救教學與輔導，並結合相關單位建立輔導網絡，提供輔導及協助安置及再學習機會。</text:p>
            <text:p text:style-name="P408">（二）為失學之婦女辦理成人基本教育研習。</text:p>
            <text:soft-page-break/>
            <text:p text:style-name="P409">五、為未婚懷孕、遭性侵害等不利處境之女性，提供下列彈性多元教育措施：</text:p>
            <text:p text:style-name="P410">（一）協助中途之家實施補救教學。</text:p>
            <text:p text:style-name="P411">（二）協調各公益機構提供其進修機會。</text:p>
            <text:p text:style-name="P412">（三）獎勵各級學校提供其彈性多元教育之機會。</text:p>
          </table:table-cell>
          <table:table-cell table:style-name="TableCell413">
            <text:p text:style-name="P414"><text:span text:style-name="T415">為營造性別友善校園，本市已於</text:span><text:span text:style-name="T416">本府教育局為落實性別平等教育，以一一二年三月六日北市教綜字第一一二三０一七六九九二號函，通知所屬公私立各級學校，自</text:span><text:span text:style-name="T417">一</text:span><text:soft-page-break/><text:span text:style-name="T418">一二年起，</text:span><text:span text:style-name="T419">請</text:span><text:span text:style-name="T420">各級學校教職</text:span><text:span text:style-name="T421">人</text:span><text:span text:style-name="T422">員</text:span><text:span text:style-name="T423">工</text:span><text:span text:style-name="T424">每年應至少參與性別平等教育研習四小時，</text:span><text:span text:style-name="T425">及辦理性平三法（性別平等教育法、性別平等工作法、性騷擾防治法）相關研習最新修法資訊，故本次</text:span><text:span text:style-name="T426">爰</text:span><text:span text:style-name="T427">修正</text:span><text:span text:style-name="T428">現行條文</text:span><text:span text:style-name="T429">第八條第一款第三目之內容</text:span><text:span text:style-name="T430">，以落實教育相關人員性別意識培力</text:span><text:span text:style-name="T431">。</text:span></text:p>
          </table:table-cell>
          <table:table-cell table:style-name="TableCell432">
            <text:p text:style-name="P433"><text:span text:style-name="T434">依社會局一一四年八月十一日及十二日電子郵件內容，配合修正社會局修正說明，並酌作文字修正。</text:span></text:p>
          </table:table-cell>
        </table:table-row>
        <text:soft-page-break/>
        <table:table-row table:style-name="TableRow435">
          <table:table-cell table:style-name="TableCell436">
            <text:p text:style-name="P437"><text:span text:style-name="T438">第九條</text:span><text:span text:style-name="T439"><text:s text:c="3"/></text:span><text:span text:style-name="T440">本府於制定重要環境、公共建設</text:span><text:span text:style-name="T441">與</text:span><text:span text:style-name="T442">工程、生態保護及災</text:span><text:soft-page-break/><text:span text:style-name="T443">害防治等政策，須公開徵詢民間團體意見時，除必要之專業團體外，應徵詢相關女性團體之意見，並邀請女性團體參與。</text:span></text:p>
          </table:table-cell>
          <table:table-cell table:style-name="TableCell444">
            <text:p text:style-name="P445"><text:span text:style-name="T446">第九條</text:span><text:span text:style-name="T447"><text:s text:c="3"/></text:span><text:span text:style-name="T448">本府於制定重要環境</text:span><text:span text:style-name="T449">、公共建設</text:span><text:span text:style-name="T450">及</text:span><text:span text:style-name="T451">工程、</text:span><text:span text:style-name="T452">生態保護</text:span><text:span text:style-name="T453">及災</text:span><text:soft-page-break/><text:span text:style-name="T454">害防治等</text:span><text:span text:style-name="T455">政策，須公開徵詢民間團體意見時，除必要之專業團體外，應徵詢相關女性團體之意見，並邀請女性團體參與。</text:span></text:p>
          </table:table-cell>
          <table:table-cell table:style-name="TableCell456">
            <text:p text:style-name="P457"><text:span text:style-name="T458">第九條</text:span><text:span text:style-name="T459"><text:s text:c="3"/></text:span><text:span text:style-name="T460">本府於制定重要環境</text:span><text:span text:style-name="T461">及</text:span><text:span text:style-name="T462">生態保護政策，須公開徵詢民間</text:span><text:soft-page-break/><text:span text:style-name="T463">團體意見時，除必要之專業團體外，應徵詢相關女性團體之意見，並邀請女性團體參與。</text:span></text:p>
          </table:table-cell>
          <table:table-cell table:style-name="TableCell464">
            <text:p text:style-name="P465"><text:span text:style-name="T466">為積極落實</text:span><text:span text:style-name="T467">CEDAW</text:span><text:span text:style-name="T468">精神，</text:span><text:span text:style-name="T469">消除對婦</text:span><text:span text:style-name="T470">女一切形式</text:span><text:soft-page-break/><text:span text:style-name="T471">歧視公約第三十七（二０一八）號一般性建議，並回應消除對婦女一切形式歧視公約（</text:span><text:span text:style-name="T472">CEDAW</text:span><text:span text:style-name="T473">）第三次國家報告結論性意見第六十八及六十九點內容，</text:span><text:span text:style-name="T474">增列</text:span><text:span text:style-name="T475">於公共建設及工程、</text:span><text:span text:style-name="T476">災害防治</text:span><text:span text:style-name="T477">等</text:span><text:span text:style-name="T478">政策擬定，徵詢相關女性團體之意見。</text:span><text:span text:style-name="T479">另參採消除對婦女一切形式歧視公約第三十七（二０一八）號一般性建議一、</text:span><text:span text:style-name="T480">4.</text:span><text:span text:style-name="T481">，不能參與</text:span><text:soft-page-break/><text:span text:style-name="T482">促進性別平等的規劃和執行工作，常常導致預警機制、庇護所和救濟方案等保護設施和基礎設施忽視身心障礙婦女、老年婦女和原住民婦女等不同婦女群體的特殊利用需求。前述所稱之保護設施和基礎設施，係屬公共建設及工程一環，故增列公共建</text:span><text:span text:style-name="T483">設及工程徵詢相關女性團體之意見。</text:span></text:p>
          </table:table-cell>
          <table:table-cell table:style-name="TableCell484">
            <text:p text:style-name="P485">一、社會局修正條文酌作文字修正。</text:p>
            <text:soft-page-break/>
            <text:p text:style-name="P486">二、依社會局一一四年七月二十二日及八月十一日電子郵件內容，配合修正社會局修正說明，並酌作文字修正。</text:p>
            <text:p text:style-name="P487"/>
          </table:table-cell>
        </table:table-row>
        <text:soft-page-break/>
        <table:table-row table:style-name="TableRow488">
          <table:table-cell table:style-name="TableCell489">
            <text:p text:style-name="P490"><text:span text:style-name="T491">第十三條</text:span><text:span text:style-name="T492"><text:s text:c="3"/></text:span><text:span text:style-name="T493">設籍本市十五歲以上，六十五歲</text:span><text:soft-page-break/><text:span text:style-name="T494">以下之女性，有下列第一款至第六款情形之一，且其家庭總收入按全家人口平均分配，每人每月未超過臺灣地區平均每人每月消費支出一．五倍者，或有下列第七款至第九款情形之一，且其家庭總收入按全家人口平均分配，每人每月未超過本市每人每月消費支出百分之八十者，得申請家庭扶助：</text:span></text:p>
            <text:p text:style-name="P495"><text:span text:style-name="T496">一、配偶死亡或失蹤者。</text:span></text:p>
            <text:p text:style-name="P497">二、因配偶惡意遺棄<text:soft-page-break/>或受配偶不堪同居之虐待經判決離婚確定者。</text:p>
            <text:p text:style-name="P498"><text:span text:style-name="T499">三、因家庭暴力、性侵害或其他犯罪受害，而無力負擔醫療費用或訴訟費用者。</text:span></text:p>
            <text:p text:style-name="P500"><text:span text:style-name="T501">四、因受性侵害而受孕之未婚婦女，懷胎三個月以上至分娩兩個月內者。</text:span></text:p>
            <text:p text:style-name="P502"><text:span text:style-name="T503">五、單親無工作能力，或雖有工作能力，因遭遇重大傷病或為照顧子女未能就業</text:span><text:soft-page-break/><text:span text:style-name="T504">者。</text:span></text:p>
            <text:p text:style-name="P505">六、配偶處一年以上之徒刑且在執行中者。</text:p>
            <text:p text:style-name="P506"><text:span text:style-name="T507">七、在本市提供性交易服務擬轉業者。</text:span></text:p>
            <text:p text:style-name="P508"><text:span text:style-name="T509">八、未婚懷孕，且經社會局評估經濟、生活困難確需救助者。</text:span></text:p>
            <text:p text:style-name="P510"><text:span text:style-name="T511">九、其他三個月內生活發生重大變故且非因個人責任、債務、非因自願性失業等事由，經社會局評估經濟、生活困</text:span><text:soft-page-break/><text:span text:style-name="T512">難確需</text:span><text:span text:style-name="T513">救助者。</text:span></text:p>
            <text:p text:style-name="P514"><text:span text:style-name="T515">實際居住本市而有前項第三款之情形者，經社會局評估認有人身安全危機，確有扶助必要時，得不受設籍及年齡之限制。</text:span></text:p>
          </table:table-cell>
          <table:table-cell table:style-name="TableCell516">
            <text:p text:style-name="P517"><text:span text:style-name="T518">第十三條</text:span><text:span text:style-name="T519"><text:s text:c="3"/></text:span><text:span text:style-name="T520">設籍本市十五歲以上，六十五歲</text:span><text:soft-page-break/><text:span text:style-name="T521">以下之女性，有下列第一款至第六款情形之一，且其家庭總收入按全家人口平均分配，每人每月未超過臺灣地區平均每人每月消費支出一．五倍者，或有下列第七款至第九款情形之一，且其家庭總收入按全家人口平均分配，每人每月未超過本市每人每月消費支出百分之八十者，得申請家庭扶助：</text:span></text:p>
            <text:p text:style-name="P522"><text:span text:style-name="T523">一、</text:span><text:span text:style-name="T524">配偶</text:span><text:span text:style-name="T525">死亡或失蹤者。</text:span></text:p>
            <text:p text:style-name="P526"><text:span text:style-name="T527">二、因</text:span><text:span text:style-name="T528">配偶</text:span><text:span text:style-name="T529">惡意遺棄</text:span><text:soft-page-break/><text:span text:style-name="T530">或受</text:span><text:span text:style-name="T531">配偶</text:span><text:span text:style-name="T532">不堪同居之虐待經判決離婚確定者。</text:span></text:p>
            <text:p text:style-name="P533"><text:span text:style-name="T534">三、因</text:span><text:span text:style-name="T535">家庭暴力、性侵害或其他犯罪受害，而無力負擔醫療費用或訴訟費用者。</text:span></text:p>
            <text:p text:style-name="P536"><text:span text:style-name="T537">四、因</text:span><text:span text:style-name="T538">受</text:span><text:span text:style-name="T539">性</text:span><text:span text:style-name="T540">侵害而</text:span><text:span text:style-name="T541">受孕之未婚婦女，懷胎三個月以上至分娩兩個月內者。</text:span></text:p>
            <text:p text:style-name="P542"><text:span text:style-name="T543">五、單親無工作能力，或雖有工作能力，因遭遇重大傷病或為照顧子女未能就業</text:span><text:soft-page-break/><text:span text:style-name="T544">者。</text:span></text:p>
            <text:p text:style-name="P545"><text:span text:style-name="T546">六、</text:span><text:span text:style-name="T547">配偶</text:span><text:span text:style-name="T548">處一年以上之徒刑且在執行中者。</text:span></text:p>
            <text:p text:style-name="P549"><text:span text:style-name="T550">七、在本市</text:span><text:span text:style-name="T551">提供性交易服務</text:span><text:span text:style-name="T552">擬轉業者。</text:span></text:p>
            <text:p text:style-name="P553"><text:span text:style-name="T554">八、未婚懷孕，且經社會局評估經濟、生活困難確需救助者。</text:span></text:p>
            <text:p text:style-name="P555"><text:span text:style-name="T556">九、其他三個月內生活發生重大變故且非因個人責任、債務、非因自願性失業等事由，經社會局評估經濟、生活困</text:span><text:soft-page-break/><text:span text:style-name="T557">難確需救助者。</text:span></text:p>
            <text:p text:style-name="P558"><text:span text:style-name="T559">實際居住本市而有前項第三款之情形者，經社會局評估認有人身安全危機，確有扶助必要時，得不受設籍及年齡之限制。</text:span></text:p>
          </table:table-cell>
          <table:table-cell table:style-name="TableCell560">
            <text:p text:style-name="P561"><text:span text:style-name="T562">第十三條</text:span><text:span text:style-name="T563"><text:s text:c="3"/></text:span><text:span text:style-name="T564">設籍本市十五歲以上，六十五歲</text:span><text:soft-page-break/><text:span text:style-name="T565">以下之女性，有下列第一款至第六款情形之一，且其家庭總收入按全家人口平均分配，每人每月未超過臺灣地區平均每人每月消費支出一．五倍者，或有下列第七款至第九款情形之一，且其家庭總收入按全家人口平均分配，每人每月未超過本市每人每月消費支出百分之八十者，得申請家庭扶助：</text:span></text:p>
            <text:p text:style-name="P566"><text:span text:style-name="T567">一、</text:span><text:span text:style-name="T568">夫</text:span><text:span text:style-name="T569">死亡或失蹤者。</text:span></text:p>
            <text:p text:style-name="P570"><text:span text:style-name="T571">二、因</text:span><text:span text:style-name="T572">夫</text:span><text:span text:style-name="T573">惡意遺棄或</text:span><text:soft-page-break/><text:span text:style-name="T574">受</text:span><text:span text:style-name="T575">夫</text:span><text:span text:style-name="T576">不堪同居之虐待經判決離婚確定者。</text:span></text:p>
            <text:p text:style-name="P577"><text:span text:style-name="T578">三、因家庭暴力、性侵害</text:span><text:span text:style-name="T579">或其他犯罪受害，而無力負擔醫療費用或訴訟費用者。</text:span></text:p>
            <text:p text:style-name="P580"><text:span text:style-name="T581">四、因</text:span><text:span text:style-name="T582">被強制</text:span><text:span text:style-name="T583">性</text:span><text:span text:style-name="T584">交、誘姦</text:span><text:span text:style-name="T585">受孕之未婚婦女，懷胎三個月以上至分娩兩個月內者。</text:span></text:p>
            <text:p text:style-name="P586"><text:span text:style-name="T587">五、單親無工作能力，或雖有工作能力，因遭遇重大傷病或為照顧子女未能就業</text:span><text:soft-page-break/><text:span text:style-name="T588">者。</text:span></text:p>
            <text:p text:style-name="P589"><text:span text:style-name="T590">六、</text:span><text:span text:style-name="T591">夫</text:span><text:span text:style-name="T592">處一年以上之徒刑且在執行中者。</text:span></text:p>
            <text:p text:style-name="P593"><text:span text:style-name="T594">七、在本市</text:span><text:span text:style-name="T595">從事色情行業</text:span><text:span text:style-name="T596">擬轉業者。</text:span></text:p>
            <text:p text:style-name="P597"><text:span text:style-name="T598">八、未婚懷孕，且經社會局評估經濟、生活困難確需救助者。</text:span></text:p>
            <text:p text:style-name="P599"><text:span text:style-name="T600">九、其他三個月內生活發生重大變故且非因個人責任、債務、非因自願性失業等事由，經社會局評估經濟、生活困難確需救助者。</text:span></text:p>
            <text:soft-page-break/>
            <text:p text:style-name="P601"><text:span text:style-name="T602">實際居住本市而有前項第三款之情形者，經社會局評估認有人身安全危機，確有</text:span><text:span text:style-name="T603">扶助必要時，得不受設籍及年齡之限制。</text:span></text:p>
          </table:table-cell>
          <table:table-cell table:style-name="TableCell604">
            <text:p text:style-name="P605"><text:span text:style-name="T606">一、配合司法院釋字第七四八號解</text:span><text:soft-page-break/><text:span text:style-name="T607">釋施行法</text:span><text:span text:style-name="T608">一０八年五月二十四日施行，</text:span><text:span text:style-name="T609">及</text:span><text:bookmark-start text:name="_Hlk203667228"/><text:span text:style-name="T610">特殊境遇家庭扶助條例</text:span><text:bookmark-end text:name="_Hlk203667228"/><text:span text:style-name="T611">相關規定，將本條</text:span><text:span text:style-name="T612">現行條文</text:span><text:span text:style-name="T613">第一項第一款、第二款及第六款「夫」之用語，修正為「配偶」。</text:span></text:p>
            <text:p text:style-name="P614"><text:span text:style-name="T615">二、</text:span><text:span text:style-name="T616">現行條文</text:span><text:span text:style-name="T617">第一項第四款所定「強制性交、誘姦」屬性侵害之概念，查性侵害犯罪防治法第二條已明定性侵害</text:span><text:soft-page-break/><text:span text:style-name="T618">犯罪之範疇，均應予以納入保護，爰修正文字為「受性侵害」，以符</text:span><text:span text:style-name="T619">合</text:span><text:span text:style-name="T620">實務。</text:span></text:p>
            <text:p text:style-name="P621"><text:span text:style-name="T622">三、</text:span><text:span text:style-name="T623">現行條文</text:span><text:span text:style-name="T624">第一項第七款所定「從事色情行業」屬「性交易」之範疇，查司法院釋字第六六六號解釋</text:span><text:span text:style-name="T625">理由書</text:span><text:span text:style-name="T626">及社會秩序維護法第九十一</text:span><text:span text:style-name="T627">條</text:span><text:span text:style-name="T628">之一</text:span><text:span text:style-name="T629">條皆</text:span><text:span text:style-name="T630">分別</text:span><text:span text:style-name="T631">以「性交易」及「性交易服務</text:span><text:soft-page-break/><text:span text:style-name="T632">者」指稱相關工作及從業者，爰修正文字為「提供性交易服務」。</text:span></text:p>
            <text:p text:style-name="P633"/>
          </table:table-cell>
          <table:table-cell table:style-name="TableCell634">
            <text:p text:style-name="P635"><text:span text:style-name="T636">社會局說明酌作文字修正。</text:span></text:p>
          </table:table-cell>
        </table:table-row>
        <text:soft-page-break/>
        <table:table-row table:style-name="TableRow637">
          <table:table-cell table:style-name="TableCell638">
            <text:p text:style-name="P639">第十四條<text:s text:c="3"/>前條第一項第一款所稱配偶失蹤，指向警察機關報案滿六個月，並取得失蹤證明者。</text:p>
            <text:p text:style-name="P640">前條第一項第五款所稱單親，指獨立扶養十八歲以下子女，並有下列情形之一者：</text:p>
            <text:soft-page-break/>
            <text:p text:style-name="P641"><text:span text:style-name="T642">一、離婚。</text:span></text:p>
            <text:p text:style-name="P643">二、配偶服刑、失蹤或死亡。</text:p>
            <text:p text:style-name="P644"><text:span text:style-name="T645">三、未婚所生子女未經生父認領。</text:span></text:p>
            <text:p text:style-name="P646">前條第一項第五款所稱無工作能力者，指有下列情形之一者：</text:p>
            <text:p text:style-name="P647"><text:span text:style-name="T648">一、現為在學學生。但不包括大學院校博士班</text:span><text:span text:style-name="T649">及</text:span><text:span text:style-name="T650">空中大學之學生。</text:span></text:p>
            <text:p text:style-name="P651">二、懷胎六個月以上至分娩後二個月內。</text:p>
            <text:p text:style-name="P652"><text:span text:style-name="T653">三、身心障礙致不能工作。</text:span></text:p>
            <text:soft-page-break/>
            <text:p text:style-name="P654">前條第一項第五款所稱雖有工作能力，因遭遇重大傷病或為照顧子女未能就業者，指有下列情形之一者：</text:p>
            <text:p text:style-name="P655"><text:span text:style-name="T656">一、重大傷病致不能工作，且必須三個月以上之治療或療養。</text:span></text:p>
            <text:p text:style-name="P657">二、因照顧罹患重大傷病需要三個月以上治療或療養之共同生活或受扶養親屬致不能工作。</text:p>
            <text:p text:style-name="P658"><text:span text:style-name="T659">三、獨自扶養十二歲以下之子女致不</text:span><text:soft-page-break/><text:span text:style-name="T660">能工作。</text:span></text:p>
          </table:table-cell>
          <table:table-cell table:style-name="TableCell661">
            <text:p text:style-name="P662"><text:span text:style-name="T663">第十四條</text:span><text:span text:style-name="T664"><text:s text:c="3"/></text:span><text:span text:style-name="T665">前條第一項第一款所稱</text:span><text:span text:style-name="T666">配偶</text:span><text:span text:style-name="T667">失蹤，指向警察機關報案滿六個月，並取得失蹤證明者。</text:span></text:p>
            <text:p text:style-name="P668">前條第一項第五款所稱單親，指獨立扶養十八歲以下子女，並有下列情形之一者：</text:p>
            <text:soft-page-break/>
            <text:p text:style-name="P669"><text:span text:style-name="T670">一、離婚。</text:span></text:p>
            <text:p text:style-name="P671"><text:span text:style-name="T672">二、</text:span><text:span text:style-name="T673">配偶</text:span><text:span text:style-name="T674">服刑、失蹤或死亡。</text:span></text:p>
            <text:p text:style-name="P675"><text:span text:style-name="T676">三、未婚</text:span><text:span text:style-name="T677">所生子女未經生父認領。</text:span></text:p>
            <text:p text:style-name="P678">前條第一項第五款所稱無工作能力者，指有下列情形之一者：</text:p>
            <text:p text:style-name="P679"><text:span text:style-name="T680">一、現為在學學生。但不包括大學院校博士班</text:span><text:span text:style-name="T681">、</text:span><text:span text:style-name="T682">空中大學</text:span><text:span text:style-name="T683">及空中專科進修補習學校</text:span><text:span text:style-name="T684">之學生。</text:span></text:p>
            <text:p text:style-name="P685">二、懷胎六個月以上至分娩後二個月內。</text:p>
            <text:soft-page-break/>
            <text:p text:style-name="P686"><text:span text:style-name="T687">三、身心障礙致不能工作。</text:span></text:p>
            <text:p text:style-name="P688">前條第一項第五款所稱雖有工作能力，因遭遇重大傷病或為照顧子女未能就業者，指有下列情形之一者：</text:p>
            <text:p text:style-name="P689"><text:span text:style-name="T690">一、重大傷病致不能工作，且必須三個月以上之治療或療養。</text:span></text:p>
            <text:p text:style-name="P691">二、因照顧罹患重大傷病需要三個月以上治療或療養之共同生活或受扶養親屬致不能工作。</text:p>
            <text:soft-page-break/>
            <text:p text:style-name="P692"><text:span text:style-name="T693">三、獨自扶養十二歲以下之子女致不能工作。</text:span></text:p>
          </table:table-cell>
          <table:table-cell table:style-name="TableCell694">
            <text:p text:style-name="P695"><text:span text:style-name="T696">第十四條</text:span><text:span text:style-name="T697"><text:s text:c="3"/></text:span><text:span text:style-name="T698">前條第一項第一款所稱</text:span><text:span text:style-name="T699">夫</text:span><text:span text:style-name="T700">失蹤，指向警察機關報案滿六個月，並取得失蹤證明者。</text:span></text:p>
            <text:p text:style-name="P701">前條第一項第五款所稱單親，指獨立扶養十八歲以下子女，並有下列情形之一者：</text:p>
            <text:soft-page-break/>
            <text:p text:style-name="P702"><text:span text:style-name="T703">一、離婚。</text:span></text:p>
            <text:p text:style-name="P704"><text:span text:style-name="T705">二、</text:span><text:span text:style-name="T706">夫</text:span><text:span text:style-name="T707">服刑、失蹤或死亡。</text:span></text:p>
            <text:p text:style-name="P708"><text:span text:style-name="T709">三、未婚所生子女未經生父認領。</text:span></text:p>
            <text:p text:style-name="P710">前條第一項第五款所稱無工作能力者，指有下列情形之一者：</text:p>
            <text:p text:style-name="P711"><text:span text:style-name="T712">一、現為在學學生。但不包括大學院校博士班、空中大學及空中專科進修補習學校之學生。</text:span></text:p>
            <text:p text:style-name="P713">二、懷胎六個月以上至分娩後二個月內。</text:p>
            <text:soft-page-break/>
            <text:p text:style-name="P714"><text:span text:style-name="T715">三、身心障礙致不能工作。</text:span></text:p>
            <text:p text:style-name="P716">前條第一項第五款所稱雖有工作能力，因遭遇重大傷病或為照顧子女未能就業者，指有下列情形之一者：</text:p>
            <text:p text:style-name="P717"><text:span text:style-name="T718">一、重大傷病致不能工作，且必須三個月以上之治療或療養。</text:span></text:p>
            <text:p text:style-name="P719">二、因照顧罹患重大傷病需要三個月以上治療或療養之共同生活或受扶養親屬致不能工作。</text:p>
            <text:soft-page-break/>
            <text:p text:style-name="P720"><text:span text:style-name="T721">三、獨自扶養十二歲以下之子女致不能工作。</text:span></text:p>
          </table:table-cell>
          <table:table-cell table:style-name="TableCell722">
            <text:p text:style-name="P723"><text:span text:style-name="T724">配合司法院釋字第七四八號解釋施行法一０八年五月二十四日施行，及特殊境遇家庭扶助條例相關規定，將本條</text:span><text:span text:style-name="T725">現行條文第一項及第二項第二款</text:span><text:span text:style-name="T726">「夫」之用語，修正為「配偶」。</text:span><text:span text:style-name="T727">修</text:span><text:soft-page-break/><text:span text:style-name="T728">正理由同本辦法第十三條修正說明</text:span><text:span text:style-name="T729">第一點</text:span><text:span text:style-name="T730">。</text:span></text:p>
          </table:table-cell>
          <table:table-cell table:style-name="TableCell731">
            <text:p text:style-name="P732"><text:span text:style-name="T733">一、依社會局一一四年七月二十二日電子郵件表示，現行條文第三項第一款條文修正「</text:span><text:span text:style-name="T734">空中專科進修補習學校」為「其附設專科部」並</text:span><text:span text:style-name="T735">說明</text:span><text:soft-page-break/><text:span text:style-name="T736">如下：</text:span><text:span text:style-name="T737">「『空中大學附設空中專科進修補習學校』自一０三年一月三日起配合空中大學設置條例之修正，更名為『空中大學附設專科部』，故修正本條第三項第一款文字為『其附設專科部』。」惟查空中大學設置條例第六條規定，「空中大學分設學系，得</text:span><text:soft-page-break/><text:span text:style-name="T738">視需要於學系之上設立研究所碩士班，並得附設專科部；其系、所、附設專科部之設立、變更或停辦，國立者，報中央主管機關核定；直轄市立者，報直轄市主管機關核轉中央主管機關核定</text:span><text:span text:style-name="T739">。」空中大學設置條例修正後，「附設專科部」如同</text:span><text:soft-page-break/><text:span text:style-name="T740">其他系、所，均為空中大學之一部分，爰修正現行條文第二項第一款內容。</text:span></text:p>
            <text:p text:style-name="P741">二、社會局說明酌作文字修正。</text:p>
            <text:p text:style-name="P742"/>
          </table:table-cell>
        </table:table-row>
      </table:table>
      <text:soft-page-break/>
      <text:p text:style-name="P743">臺北市女性權益保障辦法</text:p>
      <text:p text:style-name="P746"><text:span text:style-name="T747">第一章</text:span><text:span text:style-name="T748">　　</text:span><text:span text:style-name="T749">總則</text:span></text:p>
      <text:p text:style-name="P750"><text:span text:style-name="T751">第一條</text:span><text:span text:style-name="T752">　　</text:span><text:span text:style-name="T753">臺北市政府（以下簡稱本府）為維護女性人格尊嚴，促進其地位之實質平等，以保障女性權益，特訂定本辦法。</text:span></text:p>
      <text:p text:style-name="P754"><text:span text:style-name="T755">第二條</text:span><text:span text:style-name="T756">　　</text:span><text:span text:style-name="T757">本辦法主管機關為本府；執行機關為本府各業務主管機關；其非屬各業務主管機關職掌者，以本府社會局（以下簡稱社會局）為執行機關。</text:span></text:p>
      <text:p text:style-name="P758"><text:span text:style-name="T759">第三條</text:span><text:span text:style-name="T760">　　</text:span><text:span text:style-name="T761">本府應設臺北市性別平等委員會，其任務如下：</text:span></text:p>
      <text:p text:style-name="P762">一、推動制定性別平等、女性政策及女性保護之法令。</text:p>
      <text:p text:style-name="P763">二、督促本府各相關機關執行性別平等及女性政策。</text:p>
      <text:p text:style-name="P764">三、檢視本府相關政策，以符合性別平等之宗旨。</text:p>
      <text:p text:style-name="P765">四、結合政府與民間機構，共同推動性別平等。</text:p>
      <text:p text:style-name="P766">五、提供性別平等及女性權益相關議題之諮詢。</text:p>
      <text:p text:style-name="P767">六、消除對婦女一切形式歧視公約及其施行法之推動及督導。</text:p>
      <text:p text:style-name="P768">　　前項委員會之設置要點，由本府另定之。</text:p>
      <text:p text:style-name="P769">第四條　　（刪除）</text:p>
      <text:p text:style-name="P770">第二章　　一般女性權益保障</text:p>
      <text:p text:style-name="P771"><text:span text:style-name="T772">第五條</text:span><text:span text:style-name="T773">　　</text:span><text:span text:style-name="T774">本府應採行適當措施，提供女性可自由行動使用之空間，以保障其自由安全及必要之隱私。</text:span></text:p>
      <text:p text:style-name="P775">　　本府應致力於提供夜歸女性安全之交通運輸。</text:p>
      <text:p text:style-name="P776">　　本府應致力於提供女性夜間通行安全之適當夜間照明。</text:p>
      <text:p text:style-name="P777">　　警察機關依法令拘留、留置女性嫌疑人或保護管束女性時，應注意男女生活空間區隔，維護其個別隱私。</text:p>
      <text:p text:style-name="P778">　　本府所屬相關機關應定期檢查所轄公共廁所，並消除窺視設備。</text:p>
      <text:p text:style-name="P779"><text:span text:style-name="T780">第六條</text:span><text:span text:style-name="T781">　　</text:span><text:span text:style-name="T782">本府應採行適當措施，確保女性在政治及公共事務中之平等地位。</text:span></text:p>
      <text:p text:style-name="P783">　　本府任務編組之委員會任一性別委員人數，以不低於委員總數三分之一為原則。</text:p>
      <text:p text:style-name="P784">　　本府所屬各機關遇有主管職務出缺時，宜就相同績優人<text:soft-page-break/>員中之女性，考量優先予以陞任。</text:p>
      <text:p text:style-name="P785">　　本府應推動女性參與公共事務，鼓勵女性參與社團，並輔助女性社團。</text:p>
      <text:p text:style-name="P786"><text:span text:style-name="T787">第七條</text:span><text:span text:style-name="T788">　　</text:span><text:span text:style-name="T789">本府應採行下列措施，排除女性就業障礙：</text:span></text:p>
      <text:p text:style-name="P790">一、鼓勵企業設置或提供適當育兒措施。</text:p>
      <text:p text:style-name="P791">二、設置女性就業歧視申訴專線，落實職場性騷擾防制機制。</text:p>
      <text:p text:style-name="P792">三、提供女性就業諮詢、就業研習及求才、求職服務，以協助其適性就業。</text:p>
      <text:p text:style-name="P793">四、辦理職業訓練，提供女性學習專業技能，協助請領訓練期間訓練生活津貼。</text:p>
      <text:p text:style-name="P794">五、加強女性勞工勞動權益教育，補助事業單位及產職業工會辦理性別平權教育。</text:p>
      <text:p text:style-name="P795">六、將勞動法令有關保護女性規定及性別工作平等之處理機制列入年度檢查項目，並加強實施女性工作場所勞動條件之檢查。</text:p>
      <text:p text:style-name="P796"><text:span text:style-name="T797">第八條</text:span><text:span text:style-name="T798">　　</text:span><text:span text:style-name="T799">本府應採行下列措施，提供女性平等之教育環境與機會：</text:span></text:p>
      <text:p text:style-name="P800">一、辦理下列性別平等教育相關活動：</text:p>
      <text:p text:style-name="P801">(一)成立性別平等教育委員會，推動性別平等教育工作。</text:p>
      <text:p text:style-name="P802">(二)培育性別平等教育種籽教師，負責推廣工作。</text:p>
      <text:p text:style-name="P803">(三)教育相關人員應參與性別平等教育相關課程研習，每二年至少三小時。</text:p>
      <text:p text:style-name="P804">(四)研編性別平等教育課程及教材，並建置相關資源。</text:p>
      <text:p text:style-name="P805">(五)獎勵學校、教師、學生、家長辦理並參與性別平等教育相關活動。</text:p>
      <text:p text:style-name="P806">(六)鼓勵男性積極參與性別平等教育相關研習、宣導活動。</text:p>
      <text:p text:style-name="P807">二、提供均等之教育機會與多元教育學習模式，引導女性適性發展並鼓勵其參與各項活動。</text:p>
      <text:soft-page-break/>
      <text:p text:style-name="P808">三、結合學校、家長、社區舉辦各項女性終身學習進修課程及親職教育活動，提供女性自我成長與發展機會。</text:p>
      <text:p text:style-name="P809">四、為失學之女性辦理下列教育學習與輔導：</text:p>
      <text:p text:style-name="P810">(一)為中輟女學生實施適性之補救教學與輔導，並結合相關單位建立輔導網絡，提供輔導及協助安置及再學習機會。</text:p>
      <text:p text:style-name="P811">(二)為失學之婦女辦理成人基本教育研習。</text:p>
      <text:p text:style-name="P812">五、為未婚懷孕、遭性侵害等不利處境之女性，提供下列彈性多元教育措施：</text:p>
      <text:p text:style-name="P813">(一)協助中途之家實施補救教學。</text:p>
      <text:p text:style-name="P814">(二)協調各公益機構提供其進修機會。</text:p>
      <text:p text:style-name="P815">(三)獎勵各級學校提供其彈性多元教育之機會。</text:p>
      <text:p text:style-name="P816"><text:span text:style-name="T817">第九條</text:span><text:span text:style-name="T818">　　</text:span><text:span text:style-name="T819">本府於制定重要環境及生</text:span><text:span text:style-name="T820">態保護政策，須公開徵詢民間團體意見時，除必要之專業團體外，應徵詢相關女性團體之意見，並邀請女性團體參與。</text:span></text:p>
      <text:p text:style-name="P821"><text:span text:style-name="T822">第十條</text:span><text:span text:style-name="T823">　　</text:span><text:span text:style-name="T824">本府應採行下列措施，提供女性平等從事藝文活動之環境與機會：</text:span></text:p>
      <text:p text:style-name="P825">一、鼓勵女性從事藝文專業工作。</text:p>
      <text:p text:style-name="P826">二、健全女性藝文工作者或團體之創作環境。</text:p>
      <text:p text:style-name="P827">三、提供女性參與藝文活動之機會與空間。</text:p>
      <text:p text:style-name="P828">四、保障女性不因性別問題造成從事藝文活動之障礙。</text:p>
      <text:p text:style-name="P829">五、協助女性藝文工作者或團體發展藝文相關事業。</text:p>
      <text:p text:style-name="P830"><text:span text:style-name="T831">第十一條</text:span><text:span text:style-name="T832">　　</text:span><text:span text:style-name="T833">本府應規劃完善之醫療保健政策，並採行下列措施，以維護促進女性健康：</text:span></text:p>
      <text:p text:style-name="P834">一、設立女性健康促進小組，提供有關女性健康政策之建議與促進工作。</text:p>
      <text:p text:style-name="P835">二、建立女性健康諮詢服務管道，提供女性各項保健、衛生教育及醫療諮詢服務。</text:p>
      <text:p text:style-name="P836">三、有關女性之醫療保健政策及決策過程之制定應有女性參與。</text:p>
      <text:p text:style-name="P837">四、提供下列對女性友善之醫療環境：</text:p>
      <text:soft-page-break/>
      <text:p text:style-name="P838">(一)加強婦產科診療環境之隱密性，減少女性就醫之不適。</text:p>
      <text:p text:style-name="P839">(二)推動母嬰親善醫院認證制度，提供母嬰親善醫療環境。</text:p>
      <text:p text:style-name="P840">五、建立下列老人及長期病人之照護體系，以減輕女性負擔：</text:p>
      <text:p text:style-name="P841">(一)設立臺北市（以下簡稱本市）長期照護服務中心，提供諮詢及轉介服務。</text:p>
      <text:p text:style-name="P842">(二)推動機構及社區雙軌式照顧服務、暫托服務、居家照護服務。</text:p>
      <text:p text:style-name="P843">(三)執行失能老人或長期病患個案管理。</text:p>
      <text:p text:style-name="P844"><text:span text:style-name="T845">第十二條</text:span><text:span text:style-name="T846">　　</text:span><text:span text:style-name="T847">本府應將培訓性別平等專業人力納入常態訓練體系，並將性別平等意識納入一般常態訓練課程內。</text:span></text:p>
      <text:p text:style-name="P848">　　本府應積極培訓女性領導人才。</text:p>
      <text:p text:style-name="P849">第三章　　特殊境遇女性保障</text:p>
      <text:p text:style-name="P850"><text:span text:style-name="T851">第十三條</text:span><text:span text:style-name="T852">　　</text:span><text:span text:style-name="T853">設籍本市十五歲以上，六十五歲以下之女性，有下列第一款至第六款情形之一，且其家庭總收入按全家人口平均分配，每人每月未超過臺灣地區平均每人每月消費支出一．五倍者，或有下列第七款至第九款情形之一，且其家庭總收入按全家人口平均分配，每人每月未超</text:span><text:span text:style-name="T854">過本市每人每月消費支出百分之八十者，得申請家庭扶助：</text:span></text:p>
      <text:p text:style-name="P855">一、夫死亡或失蹤者。</text:p>
      <text:p text:style-name="P856">二、因夫惡意遺棄或受夫不堪同居之虐待經判決離婚確定者。</text:p>
      <text:p text:style-name="P857">三、因家庭暴力、性侵害或其他犯罪受害，而無力負擔醫療費用或訴訟費用者。</text:p>
      <text:p text:style-name="P858">四、因被強制性交、誘姦受孕之未婚婦女，懷胎三個月以上至分娩兩個月內者。</text:p>
      <text:p text:style-name="P859">五、單親無工作能力，或雖有工作能力，因遭遇重大傷病或為照顧子女未能就業者。</text:p>
      <text:p text:style-name="P860">六、夫處一年以上之徒刑且在執行中者。</text:p>
      <text:soft-page-break/>
      <text:p text:style-name="P861">七、在本市從事色情行業擬轉業者。</text:p>
      <text:p text:style-name="P862">八、未婚懷孕，且經社會局評估經濟、生活困難確需救助者。</text:p>
      <text:p text:style-name="P863">九、其他三個月內生活發生重大變故且非因個人責任、債務、非因自願性失業等事由，經社會局評估經濟、生活困難確需救助者。</text:p>
      <text:p text:style-name="P864">　　實際居住本市而有前項第三款之情形者，經社會局評估認有人身安全危機，確有扶助必要時，得不受設籍及年齡之限制。</text:p>
      <text:p text:style-name="P865"><text:span text:style-name="T866">第十四條</text:span><text:span text:style-name="T867">　　</text:span><text:span text:style-name="T868">前條第一項第一款所稱夫失蹤，指向警察機關報案滿六個月，並取得失蹤證明者。</text:span></text:p>
      <text:p text:style-name="P869">　　前條第一項第五款所稱單親，指獨立扶養十八歲以下子女，並有下列情形之一者：</text:p>
      <text:p text:style-name="P870">一、離婚。</text:p>
      <text:p text:style-name="P871">二、夫服刑、失蹤或死亡。</text:p>
      <text:p text:style-name="P872">三、未婚所生子女未經生父認領。</text:p>
      <text:p text:style-name="P873">　　前條第一項第五款所稱無工作能力者，指有下列情形之一者：</text:p>
      <text:p text:style-name="P874">一、現為在學學生。但不包括大學院校博士班、空中大學及空中專科進修補習學校之學生。</text:p>
      <text:p text:style-name="P875">二、懷胎六個月以上至分娩後二個月內。</text:p>
      <text:p text:style-name="P876">三、身心障礙致不能工作。</text:p>
      <text:p text:style-name="P877">　　前條第一項第五款所稱雖有工作能力，因遭遇重大傷病或為照顧子女未能就業者，指有下列情形之一者：</text:p>
      <text:p text:style-name="P878">一、重大傷病致不能工作，且必須三個月以上之治療或療養。</text:p>
      <text:p text:style-name="P879">二、因照顧罹患重大傷病需要三個月以上治療或療養之共同生活或受扶養親屬致不能工作。</text:p>
      <text:p text:style-name="P880">三、獨自扶養十二歲以下之子女致不能工作。</text:p>
      <text:p text:style-name="P881"><text:span text:style-name="T882">第十五條</text:span><text:span text:style-name="T883">　　</text:span><text:span text:style-name="T884">符合第十三條第一項第三款、第四款規定之女性，本府應提供下列之保護服</text:span><text:span text:style-name="T885">務：</text:span></text:p>
      <text:soft-page-break/>
      <text:p text:style-name="P886">一、緊急救援。</text:p>
      <text:p text:style-name="P887">二、危機處理。</text:p>
      <text:p text:style-name="P888">三、庇護安置。</text:p>
      <text:p text:style-name="P889">四、安全戒護。</text:p>
      <text:p text:style-name="P890">五、驗傷醫療。</text:p>
      <text:p text:style-name="P891">六、法律諮詢及協助。</text:p>
      <text:p text:style-name="P892">七、聲請保護令。</text:p>
      <text:p text:style-name="P893">八、心理諮商治療。</text:p>
      <text:p text:style-name="P894">九、社會工作輔導服務。</text:p>
      <text:p text:style-name="P895">十、其他必要之保護措施。</text:p>
      <text:p text:style-name="P896"><text:span text:style-name="T897">第十六條</text:span><text:span text:style-name="T898">　　</text:span><text:span text:style-name="T899">符合第十三條第一項各款者，得申請緊急生活補助。</text:span></text:p>
      <text:p text:style-name="P900">　　緊急生活補助，應於第十三條第一項各款事實發生後三個月內提出申請，經審查通過者，按當年度本市低收入戶每人每月最低生活費用標準核發。</text:p>
      <text:p text:style-name="P901">　　第一項之補助，每人以申請一次為原則，每次補助至多三個月。但經社會局評估生活困難確需扶助者，得以不同事由，再行申請補助。</text:p>
      <text:p text:style-name="P902"><text:span text:style-name="T903">第十七條</text:span><text:span text:style-name="T904">　　</text:span><text:span text:style-name="T905">符合第十三條第一項第三款、第四款者，得申請法律訴訟補助。</text:span></text:p>
      <text:p text:style-name="P906"><text:span text:style-name="T907">第十八條</text:span><text:span text:style-name="T908">　　</text:span><text:span text:style-name="T909">符合第十三條第一項第一款至第六款情形之一者，得申請傷病醫療補助。</text:span></text:p>
      <text:p text:style-name="P910">　　符合第十三條第一項第三款之因家庭暴力或性侵害受害者及同條項第四款者，得申請驗傷醫療補助及心理治療補助；且第三款之因家庭暴力或性侵害受害者，得不受經濟條件限制。</text:p>
      <text:p text:style-name="P911"><text:span text:style-name="T912">第十九條</text:span><text:span text:style-name="T913">　　</text:span><text:span text:style-name="T914">符合第十三條第一項第一款、第二款、第五款及第六款情形之一，且自行扶養十五歲以下子女者，本府得發給子女生活補助。</text:span></text:p>
      <text:p text:style-name="P915">　　符合第十三條第一項第一款、第二款、第五款及第六款情形之一，且自行扶養六歲以下子女者，公立托教機構應優先收托其子女，如其就托於私立托教機構，得申請兒童托育<text:soft-page-break/>津貼。</text:p>
      <text:p text:style-name="P916">　　符合第十三條第一項第一款至第六款情形之一，且自行扶養未成年子女就讀公私立高中（職）者，得申請子女教育補助。</text:p>
      <text:p text:style-name="P917"><text:span text:style-name="T918">第二十條</text:span><text:span text:style-name="T919">　　</text:span><text:span text:style-name="T920">符合第十三條第一項第一款至第六款情形之一者，得依本章規定申請之家庭扶助，不以單一項目為限；已依其他法令規定取得安置、給付或扶助者，僅得從優擇一辦理。</text:span></text:p>
      <text:p text:style-name="P921"><text:span text:style-name="T922">第二十一條</text:span><text:span text:style-name="T923">　　</text:span><text:span text:style-name="T924">符合第十三條第一項各款情形之一，且其子女經社會局評估確有收容安置必要者，得申請收容安置補助。</text:span></text:p>
      <text:p text:style-name="P925">　　本府應規劃設置或輔導民間設置女性安置機構，提供收容安置處所。</text:p>
      <text:p text:style-name="P926"><text:span text:style-name="T927">第二十二條</text:span><text:span text:style-name="T928">　　</text:span><text:span text:style-name="T929">申請家庭扶助者嗣後不符合保障扶助要件時，應停止其保護扶助。</text:span></text:p>
      <text:p text:style-name="P930">　　申請家庭扶助者以詐欺或其他不正當方法取得保護扶助者，除停止保護扶助外，並依法請求返還其已受領之保護扶助。</text:p>
      <text:p text:style-name="P931"><text:span text:style-name="T932">第二十三條</text:span><text:span text:style-name="T933">　　</text:span><text:span text:style-name="T934">為保障女性權益，本府應結合民間社會福利團體，辦理婦女及其家庭之諮商輔導、法律諮詢、福利服務、權益倡導等相關防治措施。</text:span></text:p>
      <text:p text:style-name="P935"><text:span text:style-name="T936">第二十四條</text:span><text:span text:style-name="T937">　　</text:span><text:span text:style-name="T938">本章之補助，其補助方式、內容、審核基準及書表格式，由本府另定之。</text:span></text:p>
      <text:p text:style-name="P939">第四章　　附則</text:p>
      <text:p text:style-name="P940"><text:span text:style-name="T941">第二十五條</text:span><text:span text:style-name="T942">　　</text:span><text:span text:style-name="T943">本辦法所定各項扶助措施，各執行機關應視本府財政狀況，積極籌措財源，優先辦理。</text:span></text:p>
      <text:p text:style-name="P944"><text:span text:style-name="T945">第二十六條</text:span><text:span text:style-name="T946">　　</text:span><text:span text:style-name="T947">本府每年應對外公布女性權益保障之執行績效。</text:span></text:p>
      <text:p text:style-name="P948"><text:span text:style-name="T949">第二十七條</text:span><text:span text:style-name="T950">　　</text:span><text:span text:style-name="T951">本辦法自發布日施行。</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5"><text:span text:style-name="T66"><text:page-number text:fixed="false">2</text:page-number></text:span></text:p>
        <text:p text:style-name="頁尾"/>
      </style:footer>
    </style:master-page>
    <style:master-page style:name="MP2" style:page-layout-name="PL2">
      <style:footer>
        <text:p text:style-name="P744"><text:span text:style-name="T74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dc:creator>
    <meta:creation-date>2024-02-06T10:38:00Z</meta:creation-date>
    <dc:date>2025-08-20T08:21:00Z</dc:date>
    <meta:print-date>2025-08-18T02:10:00Z</meta:print-date>
    <meta:template xlink:href="Normal" xlink:type="simple"/>
    <meta:editing-cycles>171</meta:editing-cycles>
    <meta:editing-duration>PT215220S</meta:editing-duration>
    <meta:document-statistic meta:page-count="31" meta:paragraph-count="27" meta:word-count="2041" meta:character-count="13654" meta:row-count="97" meta:non-whitespace-character-count="11640"/>
  </office:meta>
</office:document-meta>
</file>