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margin-bottom="0.25in" fo:line-height="0.3333in"/>
      <style:text-properties style:font-name="標楷體" style:font-name-asian="標楷體" fo:font-size="16pt" style:font-size-asian="16pt" style:font-size-complex="16pt"/>
    </style:style>
    <style:style style:name="P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style:tab-stops>
          <style:tab-stop style:type="left" style:position="0.8861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0.8847in" fo:text-indent="-0.8847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大眾捷運系統與地下街設施連通建築物收費辦法第四條及附件一修正條文</text:p>
      <text:p text:style-name="P2">第四條<text:s/><text:s/>權利金計價基準如下：</text:p>
      <text:p text:style-name="P3"><text:s text:c="8"/>一 <text:s/>屬捷運設施連通者，如附件一。</text:p>
      <text:p text:style-name="P4"><text:s text:c="8"/>二 <text:s/>屬地下街設施連通者，如附件二。</text:p>
      <text:p text:style-name="P5"><text:span text:style-name="T6"><text:s text:c="8"/></text:span><text:span text:style-name="T7">前項權利金應由捷運營運機關（構）或地下街營運管理機關</text:span><text:span text:style-name="T8">(構)</text:span><text:span text:style-name="T9">與申請人</text:span><text:span text:style-name="T10">議定，報臺北市政府同意後納入連通契約</text:span><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莉芳</meta:initial-creator>
    <dc:creator>鍾莉芳</dc:creator>
    <meta:creation-date>2018-02-23T02:03:00Z</meta:creation-date>
    <dc:date>2018-02-23T02:03:00Z</dc:date>
    <meta:print-date>2018-02-13T06:10:00Z</meta:print-date>
    <meta:template xlink:href="Normal" xlink:type="simple"/>
    <meta:editing-cycles>2</meta:editing-cycles>
    <meta:editing-duration>PT0S</meta:editing-duration>
    <meta:document-statistic meta:page-count="1" meta:paragraph-count="1" meta:word-count="24" meta:character-count="165" meta:row-count="1" meta:non-whitespace-character-count="142"/>
  </office:meta>
</office:document-meta>
</file>