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5in" text:min-label-width="0.5in"/>
      </text:list-level-style-number>
      <text:list-level-style-number text:level="2" style:num-suffix="." style:num-format="1">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5in" text:min-label-width="0.3333in"/>
      </text:list-level-style-number>
      <text:list-level-style-number text:level="2" text:style-name="WW_CharLFO16LVL2" style:num-suffix="、" style:num-format="一, 十, 一百(繁), ...">
        <style:list-level-properties text:space-before="0.689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325in" text:min-label-width="0.3333in"/>
      </text:list-level-style-number>
      <text:list-level-style-number text:level="4" style:num-suffix="." style:num-format="1">
        <style:list-level-properties text:space-before="0.0083in" text:min-label-width="0.3333in"/>
      </text:list-level-style-number>
      <text:list-level-style-number text:level="5" style:num-suffix="、" style:num-format="甲, 乙, 丙, ...">
        <style:list-level-properties text:space-before="0.3416in" text:min-label-width="0.3333in"/>
      </text:list-level-style-number>
      <text:list-level-style-number text:level="6" style:num-suffix="." style:num-format="i">
        <style:list-level-properties fo:text-align="end" text:space-before="0.675in" text:min-label-width="0.3333in"/>
      </text:list-level-style-number>
      <text:list-level-style-number text:level="7" style:num-suffix="." style:num-format="1">
        <style:list-level-properties text:space-before="1.0083in" text:min-label-width="0.3333in"/>
      </text:list-level-style-number>
      <text:list-level-style-number text:level="8" style:num-suffix="、" style:num-format="甲, 乙, 丙, ...">
        <style:list-level-properties text:space-before="1.3416in" text:min-label-width="0.3333in"/>
      </text:list-level-style-number>
      <text:list-level-style-number text:level="9" style:num-suffix="." style:num-format="i">
        <style:list-level-properties fo:text-align="end" text:space-before="1.675in" text:min-label-width="0.3333in"/>
      </text:list-level-style-number>
    </text:list-style>
    <text:list-style style:name="LFO20">
      <text:list-level-style-number text:level="1" style:num-suffix="、" style:num-format="一, 十, 一百(繁), ...">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1388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333in" fo:margin-left="0.543in" fo:margin-right="0.078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0.0284in" fo:margin-right="0.0784in" fo:text-indent="0.0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1.0152in" fo:margin-right="0.0784in" fo:text-indent="-0.6222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1.0152in" fo:margin-right="0.0784in" fo:text-indent="-0.622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fo:margin-left="1.0152in" fo:margin-right="0.0784in" fo:text-indent="-0.622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333in" fo:margin-left="0.9826in" fo:margin-right="0.0784in" fo:text-indent="-0.195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333in" fo:margin-left="0.9826in" fo:margin-right="0.0784in" fo:text-indent="-0.195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0.9826in" fo:margin-right="0.0784in" fo:text-indent="-0.195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1.0152in" fo:margin-right="0.0784in" fo:text-indent="-0.622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1.0152in" fo:margin-right="0.0784in" fo:text-indent="-0.6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0.5395in" fo:margin-right="0.0784in" fo:text-indent="-0.4465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修正「臺北市未經劃定應實施更新之地區自行劃定更新單元建築物及地區環境評估標準」為「臺北市自行劃定更新單元內重建區段之建築物及地區環境狀況評估標準」總說明</text:p>
      <text:p text:style-name="P3"/>
      <text:p text:style-name="P4">一、為配合中央都市更新條例規定，本府於九十四年九月一日訂定「臺北市未經劃定應實施更新之地區自行劃定更新單元建築物及地區環境評估標準」(以下簡稱本標準)，並於九十八年一月八日修正，目的在使本市土地及合法建築物所有權人依都市更新條例第十一條規定向本府申請實施都市更新事業時有所依循，並使所有權人能快速判別自身環境是否可申請實施都市更新事業，加速推動本市老舊建物更新。本標準自九十八年一月八日修正迄今業滿八年，基於本市實質環境、社經環境及社會對都市更新之觀感及政府政策方向等皆有所轉變，本次修法配合授權依據修正名稱，並針對行政救濟爭點、法院見解、實務上認定困難者進行檢討修正，爰修正本標準。</text:p>
      <text:p text:style-name="P5">二、修正重點說明如下：</text:p>
      <text:p text:style-name="P6">（一）依臺北市都市更新自治條例第十五條第一項規定之意旨，本標準係為規範重建區段之劃定基準所訂定，爰修正名稱。</text:p>
      <text:p text:style-name="P7">（二）配合一百年十一月十日修正發布之臺北市都市更新自治條例內容，修正本標準之法源依據援引項次(修正條文第一條)。</text:p>
      <text:p text:style-name="P8">（三）修正本標準現行條文第二條之表格體例，並綜整相關領域專家學者、機關及公會之意見修正第二條內容(修正條文第二條)：</text:p>
      <text:p text:style-name="P9">1.刪除本標準第二條之內列表有關「建築物及地區環境狀況」、「評估標準」、「指標」及「備註」等<text:soft-page-break/>欄位，並將評估標準由十四款修正為十款，並修正為「應符合下列二款以上之規定」。</text:p>
      <text:p text:style-name="P10">2.考量本市其他劃定更新單元相關規定、實務認定困難之處及本府近年來反覆纏訟之訴訟爭點，修正巷道彎曲狹小之認定及未銜接生活排水指標之認定方式；刪除不符都市計畫分區使用之認定、古蹟及單元規模等評估標準。</text:p>
      <text:p text:style-name="P11">3.指標相關行政救濟案針對現行條文第二條指標（三）及指標（九）之爭點為：「形式審查，未曾實際鑑定」，另參考都市更新條例第六條第二款「建築物因年代久遠有傾頹或朽壞之虞……」規定之精神，應同時符合年期久遠及結構耐震不符等條件，爰合併現行條文第二條指標（三）及指標（九）。</text:p>
      <text:p text:style-name="P12">（四）明定跨街廓之單元申請案件，應依各街廓分別檢討指標及其例外規定情形。(修正條文第三條)。</text:p>
      <text:p text:style-name="P13">（五）另基於信賴利益及法安定性，避免單元申請人需再依修正後第二條各款重新辦理簽證等作業，增訂程序中案件新舊法適用之過渡條款，並明定本次修正之施行日。(修正條文第四條及第五條)。</text:p>
      <text:p text:style-name="P14"><text:span text:style-name="T15">三、</text:span><text:span text:style-name="T16">本案業經本府一</text:span><text:span text:style-name="T17">０</text:span><text:span text:style-name="T18">七</text:span><text:span text:style-name="T19">年</text:span><text:span text:style-name="T20">八</text:span><text:span text:style-name="T21">月</text:span><text:span text:style-name="T22">一</text:span><text:span text:style-name="T23">日府法綜字第一</text:span><text:span text:style-name="T24">０七</text:span><text:span text:style-name="T25">六</text:span><text:span text:style-name="T26">０</text:span><text:span text:style-name="T27">一</text:span><text:span text:style-name="T28">七</text:span><text:span text:style-name="T29">０</text:span><text:span text:style-name="T30">一八</text:span><text:span text:style-name="T31">號令發布在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style>
    <style:style style:name="WW_CharLFO16LVL2" style:family="text">
      <style:text-properties fo:font-size="16pt" style:font-size-asian="16pt" fo:language="en" fo:country="US"/>
    </style:style>
    <style:style style:name="WW_CharLFO18LVL1" style:family="text">
      <style:text-properties fo:language="en" fo:country="US"/>
    </style:style>
    <style:style style:name="WW_CharLFO1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5in" text:min-label-width="0.5in"/>
      </text:list-level-style-number>
      <text:list-level-style-number text:level="2" style:num-suffix="." style:num-format="1">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5in" text:min-label-width="0.3333in"/>
      </text:list-level-style-number>
      <text:list-level-style-number text:level="2" text:style-name="WW_CharLFO16LVL2" style:num-suffix="、" style:num-format="一, 十, 一百(繁), ...">
        <style:list-level-properties text:space-before="0.689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325in" text:min-label-width="0.3333in"/>
      </text:list-level-style-number>
      <text:list-level-style-number text:level="4" style:num-suffix="." style:num-format="1">
        <style:list-level-properties text:space-before="0.0083in" text:min-label-width="0.3333in"/>
      </text:list-level-style-number>
      <text:list-level-style-number text:level="5" style:num-suffix="、" style:num-format="甲, 乙, 丙, ...">
        <style:list-level-properties text:space-before="0.3416in" text:min-label-width="0.3333in"/>
      </text:list-level-style-number>
      <text:list-level-style-number text:level="6" style:num-suffix="." style:num-format="i">
        <style:list-level-properties fo:text-align="end" text:space-before="0.675in" text:min-label-width="0.3333in"/>
      </text:list-level-style-number>
      <text:list-level-style-number text:level="7" style:num-suffix="." style:num-format="1">
        <style:list-level-properties text:space-before="1.0083in" text:min-label-width="0.3333in"/>
      </text:list-level-style-number>
      <text:list-level-style-number text:level="8" style:num-suffix="、" style:num-format="甲, 乙, 丙, ...">
        <style:list-level-properties text:space-before="1.3416in" text:min-label-width="0.3333in"/>
      </text:list-level-style-number>
      <text:list-level-style-number text:level="9" style:num-suffix="." style:num-format="i">
        <style:list-level-properties fo:text-align="end" text:space-before="1.675in" text:min-label-width="0.3333in"/>
      </text:list-level-style-number>
    </text:list-style>
    <text:list-style style:name="LFO20">
      <text:list-level-style-number text:level="1" style:num-suffix="、" style:num-format="一, 十, 一百(繁), ...">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社會住宅出租辦法草案總說明</dc:title>
    <meta:initial-creator>bcaa-udea3</meta:initial-creator>
    <dc:creator>王品心</dc:creator>
    <meta:creation-date>2019-04-11T03:12:00Z</meta:creation-date>
    <dc:date>2019-04-11T03:12:00Z</dc:date>
    <meta:print-date>2018-01-25T01:16:00Z</meta:print-date>
    <meta:template xlink:href="Normal.dotm" xlink:type="simple"/>
    <meta:editing-cycles>2</meta:editing-cycles>
    <meta:editing-duration>PT0S</meta:editing-duration>
    <meta:document-statistic meta:page-count="2" meta:paragraph-count="2" meta:word-count="156" meta:character-count="1046" meta:row-count="7" meta:non-whitespace-character-count="892"/>
  </office:meta>
</office:document-meta>
</file>