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line-height="0.3611in" fo:margin-left="0.4673in" fo:text-indent="-0.4673in">
        <style:tab-stops/>
      </style:paragraph-properties>
      <style:text-properties style:font-name="標楷體" style:font-name-asian="標楷體" fo:color="#000000" fo:font-size="18pt" style:font-size-asian="18pt" style:font-size-complex="18pt"/>
    </style:style>
    <style:style style:name="P4" style:parent-style-name="內文" style:family="paragraph">
      <style:paragraph-properties fo:text-align="justify" fo:line-height="0.3611in" fo:margin-left="0.4673in" fo:text-indent="-0.4673in">
        <style:tab-stops/>
      </style:paragraph-properties>
      <style:text-properties style:font-name="標楷體" style:font-name-asian="標楷體" fo:color="#000000" fo:font-size="18pt" style:font-size-asian="18pt" style:font-size-complex="18pt"/>
    </style:style>
    <style:style style:name="P5" style:parent-style-name="內文" style:family="paragraph">
      <style:paragraph-properties fo:text-align="justify" fo:line-height="0.3611in" fo:margin-left="0.4673in" fo:text-indent="-0.4673in">
        <style:tab-stops/>
      </style:paragraph-properties>
      <style:text-properties style:font-name="標楷體" style:font-name-asian="標楷體" fo:color="#000000" fo:font-size="18pt" style:font-size-asian="18pt" style:font-size-complex="18pt"/>
    </style:style>
    <style:style style:name="P6" style:parent-style-name="內文" style:family="paragraph">
      <style:paragraph-properties fo:text-align="justify" fo:line-height="0.3611in" fo:margin-left="0.9826in" fo:text-indent="-0.4923in">
        <style:tab-stops/>
      </style:paragraph-properties>
      <style:text-properties style:font-name="標楷體" style:font-name-asian="標楷體" fo:color="#000000" fo:font-size="18pt" style:font-size-asian="18pt" style:font-size-complex="18pt"/>
    </style:style>
    <style:style style:name="P7" style:parent-style-name="內文" style:family="paragraph">
      <style:paragraph-properties fo:text-align="justify" fo:line-height="0.3611in" fo:margin-left="1.1812in" fo:text-indent="-0.2944in">
        <style:tab-stops/>
      </style:paragraph-properties>
      <style:text-properties style:font-name="標楷體" style:font-name-asian="標楷體" fo:color="#000000" fo:font-size="18pt" style:font-size-asian="18pt" style:font-size-complex="18pt"/>
    </style:style>
    <style:style style:name="P8" style:parent-style-name="內文" style:family="paragraph">
      <style:paragraph-properties fo:text-align="justify" fo:line-height="0.3611in" fo:margin-left="1.1812in" fo:text-indent="-0.2944in">
        <style:tab-stops/>
      </style:paragraph-properties>
      <style:text-properties style:font-name="標楷體" style:font-name-asian="標楷體" fo:color="#000000" fo:font-size="18pt" style:font-size-asian="18pt" style:font-size-complex="18pt"/>
    </style:style>
    <style:style style:name="P9" style:parent-style-name="內文" style:family="paragraph">
      <style:paragraph-properties fo:text-align="justify" fo:line-height="0.3611in" fo:margin-left="1.1812in" fo:text-indent="-0.2944in">
        <style:tab-stops/>
      </style:paragraph-properties>
      <style:text-properties style:font-name="標楷體" style:font-name-asian="標楷體" fo:color="#000000" fo:font-size="18pt" style:font-size-asian="18pt" style:font-size-complex="18pt"/>
    </style:style>
    <style:style style:name="P10" style:parent-style-name="內文" style:family="paragraph">
      <style:paragraph-properties fo:text-align="justify" fo:line-height="0.3611in" fo:margin-left="1.1812in" fo:text-indent="-0.2944in">
        <style:tab-stops/>
      </style:paragraph-properties>
      <style:text-properties style:font-name="標楷體" style:font-name-asian="標楷體" fo:color="#000000" fo:font-size="18pt" style:font-size-asian="18pt" style:font-size-complex="18pt"/>
    </style:style>
    <style:style style:name="P11" style:parent-style-name="內文" style:family="paragraph">
      <style:paragraph-properties fo:text-align="justify" fo:line-height="0.3611in" fo:margin-left="1.1812in" fo:text-indent="-0.2944in">
        <style:tab-stops/>
      </style:paragraph-properties>
      <style:text-properties style:font-name="標楷體" style:font-name-asian="標楷體" fo:color="#000000" fo:font-size="18pt" style:font-size-asian="18pt" style:font-size-complex="18pt"/>
    </style:style>
    <style:style style:name="P12" style:parent-style-name="內文" style:family="paragraph">
      <style:paragraph-properties fo:text-align="justify" fo:line-height="0.3611in" fo:margin-left="1.1812in" fo:text-indent="-0.2944in">
        <style:tab-stops/>
      </style:paragraph-properties>
      <style:text-properties style:font-name="標楷體" style:font-name-asian="標楷體" fo:color="#000000" fo:font-size="18pt" style:font-size-asian="18pt" style:font-size-complex="18pt"/>
    </style:style>
    <style:style style:name="P13"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14" style:parent-style-name="內文" style:family="paragraph">
      <style:paragraph-properties fo:text-align="justify" fo:line-height="0.3611in" fo:margin-left="1.1812in" fo:text-indent="-0.2944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justify" fo:line-height="0.3611in" fo:margin-left="1.1812in" fo:text-indent="-0.2944in">
        <style:tab-stops/>
      </style:paragraph-properties>
      <style:text-properties style:font-name="標楷體" style:font-name-asian="標楷體" fo:color="#000000" fo:font-size="18pt" style:font-size-asian="18pt" style:font-size-complex="18pt"/>
    </style:style>
    <style:style style:name="P16" style:parent-style-name="內文" style:family="paragraph">
      <style:paragraph-properties fo:text-align="justify" fo:line-height="0.3611in" fo:margin-left="1.1812in" fo:text-indent="-0.2944in">
        <style:tab-stops/>
      </style:paragraph-properties>
      <style:text-properties style:font-name="標楷體" style:font-name-asian="標楷體" fo:color="#000000" fo:font-size="18pt" style:font-size-asian="18pt" style:font-size-complex="18pt"/>
    </style:style>
    <style:style style:name="P17"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18"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19"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20"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21"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22" style:parent-style-name="內文" style:family="paragraph">
      <style:paragraph-properties fo:text-align="justify" fo:line-height="0.3611in" fo:margin-left="0.9826in" fo:text-indent="-0.4923in">
        <style:tab-stops/>
      </style:paragraph-properties>
      <style:text-properties style:font-name="標楷體" style:font-name-asian="標楷體" fo:color="#000000" fo:font-size="18pt" style:font-size-asian="18pt" style:font-size-complex="18pt"/>
    </style:style>
    <style:style style:name="P23"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24" style:parent-style-name="內文" style:family="paragraph">
      <style:paragraph-properties fo:text-align="justify" fo:line-height="0.3611in" fo:margin-left="0.9826in" fo:text-indent="-0.4923in">
        <style:tab-stops/>
      </style:paragraph-properties>
      <style:text-properties style:font-name="標楷體" style:font-name-asian="標楷體" fo:color="#000000" fo:font-size="18pt" style:font-size-asian="18pt" style:font-size-complex="18pt"/>
    </style:style>
    <style:style style:name="P25" style:parent-style-name="內文" style:family="paragraph">
      <style:paragraph-properties fo:text-align="justify" fo:line-height="0.3611in" fo:margin-left="1.2791in" fo:text-indent="-0.7875in">
        <style:tab-stops/>
      </style:paragraph-properties>
      <style:text-properties style:font-name="標楷體" style:font-name-asian="標楷體" fo:color="#000000" fo:font-size="18pt" style:font-size-asian="18pt" style:font-size-complex="18pt"/>
    </style:style>
    <style:style style:name="P26" style:parent-style-name="內文" style:family="paragraph">
      <style:paragraph-properties fo:text-align="justify" fo:line-height="0.3611in" fo:margin-left="1.2791in" fo:text-indent="-0.7875in">
        <style:tab-stops/>
      </style:paragraph-properties>
      <style:text-properties style:font-name="標楷體" style:font-name-asian="標楷體" fo:color="#000000" fo:font-size="18pt" style:font-size-asian="18pt" style:font-size-complex="18pt"/>
    </style:style>
    <style:style style:name="P27" style:parent-style-name="內文" style:family="paragraph">
      <style:paragraph-properties fo:text-align="justify" fo:line-height="0.3611in" fo:margin-left="1.2791in" fo:text-indent="-0.7875in">
        <style:tab-stops/>
      </style:paragraph-properties>
    </style:style>
    <style:style style:name="T28" style:parent-style-name="預設段落字型" style:family="text">
      <style:text-properties style:font-name="標楷體" style:font-name-asian="標楷體" fo:color="#000000" fo:font-size="18pt" style:font-size-asian="18pt" style:font-size-complex="18pt"/>
    </style:style>
    <style:style style:name="T29" style:parent-style-name="預設段落字型" style:family="text">
      <style:text-properties style:font-name="標楷體" style:font-name-asian="標楷體" fo:color="#000000" fo:font-size="18pt" style:font-size-asian="18pt" style:font-size-complex="18pt"/>
    </style:style>
    <style:style style:name="T30" style:parent-style-name="預設段落字型" style:family="text">
      <style:text-properties style:font-name="標楷體" style:font-name-asian="標楷體" fo:color="#000000" fo:font-size="18pt" style:font-size-asian="18pt" style:font-size-complex="18pt"/>
    </style:style>
    <style:style style:name="T31" style:parent-style-name="預設段落字型" style:family="text">
      <style:text-properties style:font-name="標楷體" style:font-name-asian="標楷體" fo:color="#000000" fo:font-size="18pt" style:font-size-asian="18pt" style:font-size-complex="18pt"/>
    </style:style>
    <style:style style:name="T32" style:parent-style-name="預設段落字型" style:family="text">
      <style:text-properties style:font-name="標楷體" style:font-name-asian="標楷體" fo:color="#000000" fo:font-size="18pt" style:font-size-asian="18pt" style:font-size-complex="18pt"/>
    </style:style>
    <style:style style:name="T33" style:parent-style-name="預設段落字型" style:family="text">
      <style:text-properties style:font-name="標楷體" style:font-name-asian="標楷體" fo:color="#000000" fo:font-size="18pt" style:font-size-asian="18pt" style:font-size-complex="18pt"/>
    </style:style>
    <style:style style:name="T34" style:parent-style-name="預設段落字型" style:family="text">
      <style:text-properties style:font-name="標楷體" style:font-name-asian="標楷體" fo:color="#000000" fo:font-size="18pt" style:font-size-asian="18pt" style:font-size-complex="18pt"/>
    </style:style>
    <style:style style:name="T35" style:parent-style-name="預設段落字型" style:family="text">
      <style:text-properties style:font-name="標楷體" style:font-name-asian="標楷體" fo:color="#000000" fo:font-size="18pt" style:font-size-asian="18pt" style:font-size-complex="18pt"/>
    </style:style>
    <style:style style:name="P36" style:parent-style-name="內文" style:family="paragraph">
      <style:paragraph-properties fo:text-align="justify" fo:line-height="0.3611in" fo:margin-left="1.2791in" fo:text-indent="-0.7875in">
        <style:tab-stops/>
      </style:paragraph-properties>
    </style:style>
    <style:style style:name="T37" style:parent-style-name="預設段落字型" style:family="text">
      <style:text-properties style:font-name="標楷體" style:font-name-asian="標楷體" fo:color="#000000" fo:font-size="18pt" style:font-size-asian="18pt" style:font-size-complex="18pt"/>
    </style:style>
    <style:style style:name="T38" style:parent-style-name="預設段落字型" style:family="text">
      <style:text-properties style:font-name="標楷體" style:font-name-asian="標楷體" fo:color="#000000" fo:font-size="18pt" style:font-size-asian="18pt" style:font-size-complex="18pt"/>
    </style:style>
    <style:style style:name="T39" style:parent-style-name="預設段落字型" style:family="text">
      <style:text-properties style:font-name="標楷體" style:font-name-asian="標楷體" fo:color="#000000" fo:font-size="18pt" style:font-size-asian="18pt" style:font-size-complex="18pt"/>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強調粗體" style:family="text">
      <style:text-properties style:font-name="標楷體" style:font-name-asian="標楷體" fo:font-weight="normal" style:font-weight-asian="normal" fo:color="#000000" fo:font-size="18pt" style:font-size-asian="18pt" style:font-size-complex="18pt"/>
    </style:style>
    <style:style style:name="T42" style:parent-style-name="預設段落字型" style:family="text">
      <style:text-properties style:font-name="標楷體" style:font-name-asian="標楷體" fo:color="#000000" fo:font-size="18pt" style:font-size-asian="18pt" style:font-size-complex="18pt"/>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標楷體" style:font-name-asian="標楷體" fo:color="#000000" fo:font-size="18pt" style:font-size-asian="18pt" style:font-size-complex="18pt"/>
    </style:style>
    <style:style style:name="T45" style:parent-style-name="預設段落字型" style:family="text">
      <style:text-properties style:font-name="標楷體" style:font-name-asian="標楷體" fo:color="#000000" fo:font-size="18pt" style:font-size-asian="18pt" style:font-size-complex="18pt"/>
    </style:style>
    <style:style style:name="P46" style:parent-style-name="內文" style:family="paragraph">
      <style:paragraph-properties fo:text-align="justify" fo:line-height="0.3611in" fo:margin-left="1.2791in" fo:text-indent="-0.7875in">
        <style:tab-stops/>
      </style:paragraph-properties>
      <style:text-properties style:font-name="標楷體" style:font-name-asian="標楷體" fo:color="#000000" fo:font-size="18pt" style:font-size-asian="18pt" style:font-size-complex="18pt"/>
    </style:style>
    <style:style style:name="P47" style:parent-style-name="內文" style:family="paragraph">
      <style:paragraph-properties fo:text-align="justify" fo:line-height="0.3611in" fo:margin-left="0.4673in" fo:text-indent="-0.4673in">
        <style:tab-stops/>
      </style:paragraph-properties>
    </style:style>
    <style:style style:name="T48"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北市都市更新自治條例」修正草案總說明</text:p>
      <text:p text:style-name="P2"/>
      <text:p text:style-name="P3">一、臺北市都市更新自治條例原名稱為「臺北市都市更新實施辦法」，七十二年九月十二日發布施行後，於八十二年九月十七日進行修正，後續因應都市更新條例公布及地方制度法實施，於九十年四月二十日修正公布為「臺北市都市更新自治條例」（以下簡稱本自治條例），其後歷經九十四年二月、七月、九十五年九月、十二月、一百年五月、十一月、一０三年二月、一０七年十月及一０八年六月共計九次修正，作為本市辦理都市更新之依據及標準，使民眾理解行政作業程序且有所依循，並對更新單元劃定、事業計畫擬訂及審議等效率提升有顯著成果。</text:p>
      <text:p text:style-name="P4">二、為因應「都市更新條例」於一０八年一月三十日總統華總一義字第一０八０００一０三八一號令修正公布，修正後由八章六十七條修正為九章八十八條，並涉及八大面向修法重點（包括增強都更信任、連結都市計畫、精進爭議處理、簡明都更程序、強化政府主導、協助更新整合、擴大金融參與及保障民眾權益等），屬大幅度且全面性之修正，對本市更新案件有即刻性之影響；而本自治條例作為本市都市更新上位法令，應參酌母法修正之原則作審慎而周延之檢討，以引導本市都市更新相關子法之修訂，使本市更新案件得有適法且合理之執行方案，爰修正本自治條例。</text:p>
      <text:soft-page-break/>
      <text:p text:style-name="P5">三、本自治條例修正重點說明如下：</text:p>
      <text:p text:style-name="P6">(一)因中央都市更新條例相關法令修正，配合修正文字部分：</text:p>
      <text:p text:style-name="P7">1.配合都市更新條例第一條，增訂改善居住景觀之意旨。(修正條文第一條)</text:p>
      <text:p text:style-name="P8">2.配合都市更新條例第三條第六款規定，修正實施者之用詞定義。(修正條文第三條)</text:p>
      <text:p text:style-name="P9">3.配合都市更新條例第五十七條第四項規定，刪除拆除或遷移補償金額得比照臺北市舉辦公共工程對合法建築及農作改良物拆遷補償暨違章建築處理有關規定之標準。(修正條文第四條)</text:p>
      <text:p text:style-name="P10">4.參採都市危險及老舊建築物加速重建條例第三條第一項第一款規定，修正災損建築物之定義。(修正條文第十三條)</text:p>
      <text:p text:style-name="P11">5.配合都市更新建築容積獎勵辦法原第三條條次修正，修正內文之條次。(修正條文第二十條)</text:p>
      <text:p text:style-name="P12">6.配合都市更新建築容積獎勵辦法第七條規定，修正捐贈社會福利設施或其他公益設施等文字。(修正條文第二十一條及第二十二條)</text:p>
      <text:p text:style-name="P13">(二)修正主管機關之文字，以符立法體例：</text:p>
      <text:p text:style-name="P14">1.按現行實務作業及立法體例，刪除執行機關為臺北市政府都市發展局等文字。(修正條文第二條)</text:p>
      <text:soft-page-break/>
      <text:p text:style-name="P15">2.配合第二條簡稱主管機關為市政府。(修正條文第五條第三項至第八條、第十二條、第十四條、第十五條、第十七條、第十九條及第二十一條至第二十四條)</text:p>
      <text:p text:style-name="P16">3.有關住宅貸款利息補貼將由臺北市住宅基金支應，又實務上關於使用基金預算，係以基金管理機關作為編列預算機關，爰修正第一項之行政主體為市政府都市發展局。(修正條文第五條第一項)</text:p>
      <text:p text:style-name="P17">(三)考量整宅更新初期所需設計費具補助需求，爰調整規劃費為規劃設計費。（修正條文第七條）</text:p>
      <text:p text:style-name="P18">(四)更新事業計畫範圍內非屬都市計畫道路之現有巷道，增訂得改道之第三款規定。（修正條文第十條）</text:p>
      <text:p text:style-name="P19">(五)考量立法原意係定義街廓範圍，爰參照都市計畫法臺灣省施行細則第九條第二項及文化資產保存法施行細則第二十三條第四項規定用語，酌作文字修正。（修正條文第十二條）</text:p>
      <text:p text:style-name="P20">(六)參照都市更新條例第三十七條第一項第二款第一目規定，以迅行劃定更新地區之事業計畫報核同意比例，作為本條劃定更新單元同意比例認定標準。（修正條文第十三條）</text:p>
      <text:p text:style-name="P21">(七)考量權利變換案件之實際作業期程，爰延長事業計畫報核時間為一年。另考量以都市更新會擔任實施者之案件，尚須完成籌組、成<text:soft-page-break/>立、核准立案等程序，爰增訂得申請延長六個月報核事業計畫之時程，延長次數並以二次為限。（修正條文第十五條）</text:p>
      <text:p text:style-name="P22">(八)配合第十九條建築容積獎勵項目規定已刪除，故有關建築容積獎勵項目依都市更新條例第六十五條第三項規定由中央及地方分別訂定，爰修正文字。另配合都市更新條例文字用語，修正法定容積為基準容積。(修正條文第十六條)</text:p>
      <text:p text:style-name="P23">(九)因應都市更新條例第六十五條第三項規定，刪除現行條文第十九條建築容積獎勵項目，後續將於臺北市都市更新建築容積獎勵辦法中訂定之。</text:p>
      <text:p text:style-name="P24">(十)有關整建住宅之獎勵項目及評定基準將於臺北市都市更新單元規劃設計獎勵容積評定標準修正草案中訂定，並配合第十九條條文刪除，爰一併刪除本條文末段有關建築容積獎勵之文字。（修正條文第十九條）</text:p>
      <text:p text:style-name="P25">(十一)因應都市更新建築容積獎勵辦法第七條之規定，爰刪除現行條文第二十三條。</text:p>
      <text:p text:style-name="P26">(十二)配合都市更新建築容積獎勵辦法第七條規定，修正捐贈社會福利設施或其他公益設施等文字。另參酌實務執行經驗，考量權利變換案件涉及辦理釐正圖冊及囑託登記相關程序，爰增訂以權利變換方式實施都市更新之案件，應併同於囑託<text:soft-page-break/>登記時完成捐贈事宜。並配合本市實務運作情形，新增捐贈「予本市」文字以茲明確。(修正條文第二十一條及第二十二條)</text:p>
      <text:p text:style-name="P27"><text:span text:style-name="T28">(</text:span><text:span text:style-name="T29">十三</text:span><text:span text:style-name="T30">)</text:span><text:s/><text:span text:style-name="T31">有關位於都市計畫道路之地上物拆遷，係由本府目的事業主管機關辦理公告、拆除與執行等作業，爰刪除第二項「協助」文字，以茲明確。另「臺北市舉辦公共工程對合法建築及農作改良物拆遷補償暨違章建築處理辦法</text:span><text:span text:style-name="T32">」已於九十九年修正名稱為「臺北市舉辦公共工程拆遷補償自治條例」，爰配合修正第二項後段文字。</text:span><text:span text:style-name="T33">(</text:span><text:span text:style-name="T34">修正條文第二十三條</text:span><text:span text:style-name="T35">)</text:span></text:p>
      <text:p text:style-name="P36"><text:span text:style-name="T37">(</text:span><text:span text:style-name="T38">十四</text:span><text:span text:style-name="T39">)</text:span><text:span text:style-name="T40">本次修正涉及容積獎勵、建築高度及建蔽率之放寬，有新舊條文適用差異，爰針對現行條文第十六條、第十八條、第十九條、第二十條及第二十三至二十五條，訂定緩衝條款，維護都市更新條例一</text:span><text:span text:style-name="T41">０</text:span><text:span text:style-name="T42">八年一月三十日修正施行前已報核之都市更新事業計畫安定性，降低修法衝擊。</text:span><text:span text:style-name="T43">(</text:span><text:span text:style-name="T44">修正條文第二十五條</text:span><text:span text:style-name="T45">)</text:span></text:p>
      <text:p text:style-name="P46">(十五)修正現行條文第五條及第二十八條「民國」為「中華民國」。(修正條文第五條及第二十六條)</text:p>
      <text:p text:style-name="P47"><text:span text:style-name="T48">四、本案業經本府一０八年七月九日第二０四七次市政會議審議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19-07-11T08:01:00Z</meta:creation-date>
    <dc:date>2019-07-15T08:59:00Z</dc:date>
    <meta:template xlink:href="Normal.dotm" xlink:type="simple"/>
    <meta:editing-cycles>4</meta:editing-cycles>
    <meta:editing-duration>PT600S</meta:editing-duration>
    <meta:document-statistic meta:page-count="5" meta:paragraph-count="4" meta:word-count="346" meta:character-count="2320" meta:row-count="16" meta:non-whitespace-character-count="1978"/>
  </office:meta>
</office:document-meta>
</file>