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4">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清單段落" style:list-style-name="LFO41"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13" style:parent-style-name="清單段落" style:list-style-name="LFO41"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14"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15"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16"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17"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18"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19"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0"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1"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2"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3"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4"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5" style:parent-style-name="清單段落" style:list-style-name="LFO43" style:family="paragraph">
      <style:paragraph-properties fo:text-align="justify" fo:margin-left="0.7187in">
        <style:tab-stops/>
      </style:paragraph-properties>
      <style:text-properties style:font-name="標楷體" style:font-name-asian="標楷體" fo:font-size="16pt" style:font-size-asian="16pt" style:font-size-complex="16pt"/>
    </style:style>
    <style:style style:name="P26"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27"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28"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29"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30"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31"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32"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33" style:parent-style-name="清單段落" style:list-style-name="LFO43" style:family="paragraph">
      <style:paragraph-properties fo:text-align="justify" fo:margin-left="0.9847in" fo:text-indent="-0.7659in">
        <style:tab-stops/>
      </style:paragraph-properties>
      <style:text-properties style:font-name="標楷體" style:font-name-asian="標楷體" fo:font-size="16pt" style:font-size-asian="16pt" style:font-size-complex="16pt"/>
    </style:style>
    <style:style style:name="P34"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35"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36"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37"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38"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39"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40" style:parent-style-name="清單段落" style:list-style-name="LFO43" style:family="paragraph">
      <style:paragraph-properties fo:text-align="justify" fo:margin-left="1.1812in" fo:text-indent="-0.9625in">
        <style:tab-stops/>
      </style:paragraph-properties>
      <style:text-properties style:font-name="標楷體" style:font-name-asian="標楷體" fo:font-size="16pt" style:font-size-asian="16pt" style:font-size-complex="16pt"/>
    </style:style>
    <style:style style:name="P41" style:parent-style-name="清單段落" style:list-style-name="LFO43" style:family="paragraph">
      <style:paragraph-properties fo:text-align="justify" fo:margin-left="1.1812in" fo:text-indent="-0.9625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Hlk16606533"/>臺北市道路挖掘施工維護管理辦法<text:bookmark-end text:name="_Hlk16606533"/>（草案）總說明</text:p>
      <text:p text:style-name="P11"/>
      <text:list text:style-name="LFO41" text:continue-numbering="true">
        <text:list-item>
          <text:p text:style-name="P12">本府為規範除國道外之本市轄區道路挖掘，維護道路通暢，提升道路品質，於ㄧ０八年一月四日修正公布「臺北市道路挖掘管理自治條例」(以下簡稱本自治條例)。其中第十一條規定：「申請人申請道路挖掘，於施工及保固期間應遵守之施工維護管理辦法，由市政府定之。」爰依上開規定訂定「臺北市道路挖掘施工維護管理辦法」(以下簡稱本辦法)。本自治條例第十七條規定：「未依第四條……或違反第十一條授權訂定之辦法者，除市區道路條例另有規定，依其規定處罰外，處申請人或施工廠商新臺幣一萬元以上十萬元以下罰鍰，並命期限期改善……。」故參考現行「臺北市道路挖掘施工維護管理要點」其中涉及處罰構成要件認定之條文，改訂於本辦法中，以提升法令位階為自治規則。</text:p>
        </text:list-item>
        <text:list-item>
          <text:p text:style-name="P13">本辦法草案條文共計二十八條，其重點說明如下：</text:p>
        </text:list-item>
      </text:list>
      <text:list text:style-name="LFO43" text:continue-numbering="true">
        <text:list-item>
          <text:p text:style-name="P14">第一條明定本辦法之法源依據。</text:p>
        </text:list-item>
        <text:list-item>
          <text:p text:style-name="P15">第二條明定本辦法之名詞定義。</text:p>
        </text:list-item>
        <text:list-item>
          <text:p text:style-name="P16">第三條明定本辦法之主管機關。</text:p>
        </text:list-item>
        <text:list-item>
          <text:p text:style-name="P17">第四條明定申請道路挖掘許可之作業方式。</text:p>
        </text:list-item>
        <text:list-item>
          <text:p text:style-name="P18">第五條明定緊急性搶修工程報備之程序、補辦挖掘許可之規定及補辦許可文件缺漏時之補正期限。</text:p>
        </text:list-item>
        <text:list-item>
          <text:p text:style-name="P19">第六條明定道路挖掘前應辦理路面切割及切割時應注意事項。</text:p>
        </text:list-item>
        <text:list-item>
          <text:p text:style-name="P20">第七條明定以推進或潛盾工法施工前應<text:bookmark-start text:name="_Hlk16669717"/>辦理路面縱斷面及橫斷面之高程<text:bookmark-end text:name="_Hlk16669717"/>測量。</text:p>
        </text:list-item>
        <text:list-item>
          <text:p text:style-name="P21">第八條明定領得道路挖掘許可證後於施工前應依規定申請施工排程。</text:p>
        </text:list-item>
        <text:list-item>
          <text:p text:style-name="P22">第九條明定施工前應通知當地里長並張貼施工通報單，施工中及施工後未開放使用前應擺放相關告示牌。</text:p>
        </text:list-item>
        <text:list-item>
          <text:p text:style-name="P23">第十條明定申請人於道路挖掘施工期間，應派員現場監造及<text:soft-page-break/>辦理自主品質管理。</text:p>
        </text:list-item>
        <text:list-item>
          <text:p text:style-name="P24">第十一條明定施工期間交通維持事宜。</text:p>
        </text:list-item>
        <text:list-item>
          <text:p text:style-name="P25">第十二條明定施工時應辦理APP施工通報事項。</text:p>
        </text:list-item>
        <text:list-item>
          <text:p text:style-name="P26">第十三條明定管線機關（構）施工時應全程辦理施工攝影事項。</text:p>
        </text:list-item>
        <text:list-item>
          <text:p text:style-name="P27">第十四條明定施工時連續挖掘管溝達五十公尺時，需先回填修復後始能繼續挖掘、同一道路不得於兩側同時進行挖掘及道路挖掘之土石方及廢棄物不得作為回填材料等事項。</text:p>
        </text:list-item>
        <text:list-item>
          <text:p text:style-name="P28">第十五條明定無法依原申請相關內容施作時應辦理變更。</text:p>
        </text:list-item>
        <text:list-item>
          <text:p text:style-name="P29">第十六條明定管線機關（構）施工過程發現其他管路有破損情形之處理方式。</text:p>
        </text:list-item>
        <text:list-item>
          <text:p text:style-name="P30">第十七條明定申請人施工不慎挖損管線致生嚴重之損害及管線機關（構）怠於提供管線資訊所致者之處罰方式。</text:p>
        </text:list-item>
        <text:list-item>
          <text:p text:style-name="P31">第十八條明定施工中發現既有淺埋管線，管線機關（構）應配合改善事項。</text:p>
        </text:list-item>
        <text:list-item>
          <text:p text:style-name="P32">第十九條明定管溝回填材料及瀝青混凝土路面管溝修復相關規定。</text:p>
        </text:list-item>
        <text:list-item>
          <text:p text:style-name="P33">第二十條明定道路面層修復材質原則及瀝青混凝土面層修復相關規定。</text:p>
        </text:list-item>
        <text:list-item>
          <text:p text:style-name="P34">第二十一條明定道路上之人（手）孔設置規定、人（手）孔施工應視其類別向主管機關報備或申請核准後始能施工規定及施工中、施工後未開放使用前應擺放相關告示牌。</text:p>
        </text:list-item>
        <text:list-item>
          <text:p text:style-name="P35">第二十二條明定管線機關（構）於道路上既設之人（手）孔巡檢、維護事項及應配合將人（手）孔下地事宜。</text:p>
        </text:list-item>
        <text:list-item>
          <text:p text:style-name="P36">第二十三條明定申請人應於道路挖掘完工後申請結案及上傳管線圖資事宜。</text:p>
        </text:list-item>
        <text:list-item>
          <text:p text:style-name="P37">第二十四條明定申請人應自核准施工日起至同意結案<text:soft-page-break/>前負維護管理責任。</text:p>
        </text:list-item>
        <text:list-item>
          <text:p text:style-name="P38">第二十五明定完工後及保固期間內，主管機關得派員現場抽驗及抽驗不合格之處罰規定。</text:p>
        </text:list-item>
        <text:list-item>
          <text:p text:style-name="P39">第二十六條明定管線機關（構）接獲主管機關通報需緊急派員赴現場處理相關配合事項及無故怠於辦理之處罰規定。</text:p>
        </text:list-item>
        <text:list-item>
          <text:p text:style-name="P40">第二十七條明定本辦法所需書表格式由主管機關定之及主管機關之文書得以電傳、傳真或其他電子文件行之。</text:p>
        </text:list-item>
        <text:list-item>
          <text:p text:style-name="P41"><text:span text:style-name="T42">第二十八條</text:span><text:span text:style-name="T43">明定本辦法施行日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37LVL1" style:family="text">
      <style:text-properties style:font-name="Calibri"/>
    </style:style>
    <style:style style:name="WW_CharLFO40LVL1" style:family="text">
      <style:text-properties style:font-name="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4">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875in" fo:margin-bottom="0.4097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77in"/>
      </style:footer-style>
    </style:page-layout>
    <style:style style:name="P2" style:parent-style-name="內文" style:family="paragraph">
      <style:paragraph-properties style:snap-to-layout-grid="false" fo:line-height="0.2222in">
        <style:tab-stops>
          <style:tab-stop style:type="center" style:position="5.3159in"/>
          <style:tab-stop style:type="left" style:position="9.6472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P4" style:parent-style-name="頁尾" style:family="paragraph">
      <style:paragraph-properties fo:text-align="en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P10" style:parent-style-name="頁尾" style:family="paragraph">
      <style:paragraph-properties>
        <style:tab-stops>
          <style:tab-stop style:type="center" style:position="5.3159in"/>
          <style:tab-stop style:type="right" style:position="10.5333in"/>
        </style:tab-stops>
      </style:paragraph-properties>
    </style:style>
  </office:automatic-styles>
  <office:master-styles>
    <style:master-page style:name="MP0" style:page-layout-name="PL0">
      <style:header>
        <text:p text:style-name="P2"><text:span text:style-name="T3"><text:tab/></text:span></text:p>
        <text:p text:style-name="頁首"/>
      </style:header>
      <style:footer>
        <text:p text:style-name="P4"><text:span text:style-name="T5"><text:page-number text:fixed="false">9</text:page-number></text:span><text:span text:style-name="T6"><text:s/></text:span><text:span text:style-name="T7">/</text:span><text:span text:style-name="T8"><text:s/></text:span><text:span text:style-name="T9"><text:page-count>9</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許辛國</dc:creator>
    <meta:creation-date>2020-02-07T06:02:00Z</meta:creation-date>
    <dc:date>2020-02-07T06:02:00Z</dc:date>
    <meta:print-date>2019-11-28T06:40:00Z</meta:print-date>
    <meta:template xlink:href="Normal" xlink:type="simple"/>
    <meta:editing-cycles>2</meta:editing-cycles>
    <meta:editing-duration>PT0S</meta:editing-duration>
    <meta:document-statistic meta:page-count="3" meta:paragraph-count="2" meta:word-count="200" meta:character-count="1343" meta:row-count="9" meta:non-whitespace-character-count="1145"/>
  </office:meta>
</office:document-meta>
</file>