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055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05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fo:text-align="justify" fo:line-height="0.305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line-height="0.3055in" fo:margin-left="0.9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055in" fo:margin-left="0.7777in" fo:text-indent="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3055in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事業及公私場所溫室氣體盤查申報辦法</text:span></text:p>
      <text:p text:style-name="P3">第一條　　本辦法依臺北市淨零排放管理自治條例第十二條第二項規定訂定之。</text:p>
      <text:p text:style-name="P4">第二條　　本辦法之主管機關為臺北市政府環境保護局（以下簡稱環保局）。</text:p>
      <text:p text:style-name="P5">第三條　　本辦法用詞定義如下：</text:p>
      <text:p text:style-name="P6">一、排放係數：指將每單位原（物）料、燃料使用量、產品產量或其他經環境部認定之操作量所排放之排放量。</text:p>
      <text:p text:style-name="P7">二、排放係數法：指利用原（物）料、燃料之使用量或產品產量等數值乘上特定之排放係數，計算排放量之方法。</text:p>
      <text:p text:style-name="P8">三、質量平衡法：指利用製程或化學反應式中物種質量與能量之進出、產生、消耗及轉換之平衡，計算排放量之方法。</text:p>
      <text:p text:style-name="P9">四、直接監測法：指以連續排放監（檢）測，測定出溫室氣體排氣濃度，並根據排氣濃度與流量計算排放量之方法。</text:p>
      <text:p text:style-name="P10">五、盤查：指彙整、計算及分析排放量之作業。</text:p>
      <text:p text:style-name="P11">六、排放源：指直接或間接排放溫室氣體至大氣中之單元或程序。</text:p>
      <text:p text:style-name="P12">第四條　　臺北市轄內事業及公私場所前一年用電量達一千六百萬度者（以下簡稱管制對象），應於次年起每年辦理溫室氣體排放量盤查。</text:p>
      <text:p text:style-name="P13">前項所定之事業及公私場所，指服務業、工廠、醫院、機關（構）、公私立各級學校及行政法人。</text:p>
      <text:p text:style-name="P14">第一項所定溫室氣體排放量盤查，其溫室氣體種類如下：</text:p>
      <text:p text:style-name="P15">一、二氧化碳。</text:p>
      <text:p text:style-name="P16">二、甲烷。</text:p>
      <text:p text:style-name="P17">三、氧化亞氮。</text:p>
      <text:p text:style-name="P18">四、氫氟碳化物。</text:p>
      <text:p text:style-name="P19">五、全氟碳化物。</text:p>
      <text:soft-page-break/>
      <text:p text:style-name="P20">六、六氟化硫。</text:p>
      <text:p text:style-name="P21">七、三氟化氮。</text:p>
      <text:p text:style-name="P22">八、其他經環境部公告之溫室氣體。</text:p>
      <text:p text:style-name="P23">管制對象屬環境部公告列管應盤查登錄溫室氣體排放量之排放源者，依中央法規之規定辦理，不適用本辦法。</text:p>
      <text:p text:style-name="P24">第五條　　管制對象辦理溫室氣體排放量盤查，應以排放係數法、質量平衡法、直接監測法或其他經環保局認可之方法計算排放量，並以公噸二氧化碳當量（公噸CO2e）表示，四捨五入至小數點後第三位。</text:p>
      <text:p text:style-name="P25">以排放係數法計算排放量，應以單一排放單元或程序為單位，並符合下列規定之一：</text:p>
      <text:p text:style-name="P26">一、採用環境部公告之溫室氣體排放係數。</text:p>
      <text:p text:style-name="P27">二、國際文獻或檢測報告所得之自廠係數。</text:p>
      <text:p text:style-name="P28">以排放係數法計算燃料燃燒產生之排放量，應以燃料用量乘以低位熱值及係數。</text:p>
      <text:p text:style-name="P29">以質量平衡法計算二氧化碳排放量，應以單一排放單元或程序為單位，並以原（物）料、燃料用量及碳含量、二氧化碳分子量與碳原子量之比值及原（物）料之製程轉化效率或燃料之燃燒效率等計算。</text:p>
      <text:p text:style-name="P30">以直接監測法計算排放量，管制對象應提出排放量監（檢）測計畫書送經環保局核定後實施，排放量監（檢）測計畫書內容應包含監（檢）測方法與原理、連續監測設施之規格、設置位置、監（檢）測結果與其數據處理及品質保證作業、監（檢）測結果之記錄方式及保存，或其他經環保局指定之事項。</text:p>
      <text:p text:style-name="P31">第六條　　管制對象辦理溫室氣體排放量盤查，應於每年六月三十日前，將前一年度之溫室氣體排放量清冊及溫室氣體盤查報告書（以下簡稱盤查報告書），以網路傳輸方式，申報於環境部氣候變遷署建置之事業溫室氣體排放量資訊平台。</text:p>
      <text:p text:style-name="P32">第七條　　前條盤查報告書應記載下列事項：</text:p>
      <text:p text:style-name="P33">一、基本資料：</text:p>
      <text:soft-page-break/>
      <text:p text:style-name="P34">(一)管制對象名稱及地址。</text:p>
      <text:p text:style-name="P35">(二)管制對象負責人姓名。</text:p>
      <text:p text:style-name="P36">二、廠（場）排放源平面配置圖說。</text:p>
      <text:p text:style-name="P37">三、製程流程圖說、產製期程及產品產量。但管制對象之事業或業務無涉產品製造者，免予記載。</text:p>
      <text:p text:style-name="P38">四、排放源之單元名稱或程序及其排放之溫室氣體種類。</text:p>
      <text:p text:style-name="P39">五、與排放量有關之原（物）料、燃料之種類、成分、碳含量、低位熱值及用量。</text:p>
      <text:p text:style-name="P40">六、管制對象執行減量措施及說明。</text:p>
      <text:p text:style-name="P41">七、與前一年度相較，排放源增設、拆除或停止使用之情形。</text:p>
      <text:p text:style-name="P42">八、年排放量計算採用之方法、排放量參數選用、數據來源、檢測方法及檢測日期。</text:p>
      <text:p text:style-name="P43">九、個別固定與移動燃燒排放源、製程排放源及逸散排放源之直接排放、外購電力或蒸汽之能源間接排放等之排放量資料。</text:p>
      <text:p text:style-name="P44">十、其他經環保局指定之事項。</text:p>
      <text:p text:style-name="P45">第八條　　管制對象申報之盤查報告書，經審查不合規定或內容有欠缺者，環保局應通知限期補正，其補正總日數不得超過三十日；屆期未補正或補正不全者，視為未依規定辦理申報。</text:p>
      <text:p text:style-name="P46">第九條　　管制對象因天災或其他不可抗力事由致未能於期限內完成申報時，應於第六條規定期限屆滿前，以書面敘明理由，檢具相關資料，向環保局申請展延，每次展延期間最長不得超過六十日。</text:p>
      <text:p text:style-name="P47">前項申請案件得補正者，環保局應將補正事項一次通知申請人限期補正，補正日數不得超過三十日；屆期未補正或補正不完全者，駁回其申請。</text:p>
      <text:p text:style-name="P48">申請案件經環保局審核符合規定者，應予核准；不合規定者，駁回其申請。</text:p>
      <text:p text:style-name="P49">第十條　　管制對象停業、歇業、解散、停辦、裁併或裁撤，應於事實發生之日起九十日內，辦理前一年度至事實發生日止之<text:soft-page-break/>盤查申報作業。</text:p>
      <text:p text:style-name="P50"><text:bookmark-start text:name="_Hlk107478267"/>第十一條　　環保局為執行排放量查核作業，得通知管制對象備妥下列相關資料：</text:p>
      <text:p text:style-name="P51">一、與溫室氣體排放有關之原（物）料、燃料之種類、成分、熱值及用量、產品種類及生產量，或其他經環保局認定之操作量紀錄報表。</text:p>
      <text:p text:style-name="P52">二、製程現場操作紀錄報表。</text:p>
      <text:p text:style-name="P53">三、進貨、生產、銷貨、存貨憑證、帳冊相關報表及其他產銷營運或輸出入之相關文件。</text:p>
      <text:p text:style-name="P54">四、其他經環保局指定之文件。</text:p>
      <text:p text:style-name="P55"><text:bookmark-end text:name="_Hlk107478267"/>第十二條　　管制對象應妥善保存盤查及申報相關資料六年，以備環保局查核。</text:p>
      <text:p text:style-name="P56">前項所定期限，自管制對象申報當年六月三十日起算。</text:p>
      <text:p text:style-name="P57"><text:span text:style-name="T58">第十三條　　</text:span><text:span text:style-name="T59">本</text:span><text:span text:style-name="T60">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事業及公私場所溫室氣體盤查申報辦法</dc:title>
    <meta:keyword>臺北市事業及公私場所溫室氣體盤查申報辦法</meta:keyword>
    <meta:initial-creator>周德明</meta:initial-creator>
    <dc:creator>周德明</dc:creator>
    <meta:creation-date>2025-04-02T05:58:00Z</meta:creation-date>
    <dc:date>2025-04-02T06:12:00Z</dc:date>
    <meta:print-date>2021-08-24T07:33:00Z</meta:print-date>
    <meta:template xlink:href="Normal" xlink:type="simple"/>
    <meta:editing-cycles>5</meta:editing-cycles>
    <meta:editing-duration>PT720S</meta:editing-duration>
    <meta:document-statistic meta:page-count="4" meta:paragraph-count="4" meta:word-count="308" meta:character-count="2062" meta:row-count="14" meta:non-whitespace-character-count="1758"/>
  </office:meta>
</office:document-meta>
</file>