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2152in"/>
    </style:style>
    <style:style style:name="TableColumn3" style:family="table-column">
      <style:table-column-properties style:column-width="3.2159in"/>
    </style:style>
    <style:style style:name="TableColumn4" style:family="table-column">
      <style:table-column-properties style:column-width="3.2159in"/>
    </style:style>
    <style:style style:name="Table1" style:family="table" style:master-page-name="MP0">
      <style:table-properties style:width="9.6472in" fo:margin-left="-0.0034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0.6944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0.6534in" fo:margin-right="-0.0312in" fo:text-indent="-0.4923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541in" fo:margin-right="-0.0333in" fo:text-indent="-0.4909in">
        <style:tab-stops/>
      </style:paragraph-properties>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6597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055in" fo:margin-left="0.6694in" fo:margin-right="-0.0312in" fo:text-indent="-0.5909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055in" fo:margin-left="0.6597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055in" fo:margin-left="0.6597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055in" fo:margin-left="0.6534in" fo:margin-right="-0.0312in" fo:text-indent="-0.4923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6541in" fo:margin-right="-0.0333in" fo:text-indent="-0.4909in">
        <style:tab-stops/>
      </style:paragraph-properties>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3055in" fo:margin-left="0.7222in" fo:text-indent="-0.2222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0.6597in" fo:text-indent="-0.4444in">
        <style:tab-stops/>
      </style:paragraph-properties>
    </style:style>
    <style:style style:name="T7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3" style:parent-style-name="內文" style:family="paragraph">
      <style:paragraph-properties fo:text-align="justify" fo:line-height="0.3055in" fo:margin-left="0.6597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055in" fo:margin-left="0.6541in" fo:margin-right="-0.0333in" fo:text-indent="-0.49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3055in" fo:margin-left="0.6597in" fo:text-indent="-0.4444in">
        <style:tab-stops/>
      </style:paragraph-propertie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0.6597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1"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87" style:parent-style-name="清單段落" style:list-style-name="LFO1"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1666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justify" fo:line-height="0.3055in" fo:margin-left="0.1666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text-align="justify" fo:line-height="0.3055in" fo:margin-left="0.1666in" fo:text-indent="0.4444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justify" fo:line-height="0.3055in" fo:margin-left="0.1666in" fo:text-indent="0.4444in">
        <style:tab-stops/>
      </style:paragraph-properties>
    </style:style>
    <style:style style:name="T11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1666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0.1666in" fo:text-indent="0.4444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44" style:parent-style-name="清單段落" style:list-style-name="LFO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45" style:parent-style-name="清單段落" style:list-style-name="LFO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46" style:parent-style-name="清單段落" style:list-style-name="LFO3"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7" style:parent-style-name="清單段落" style:list-style-name="LFO3"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9"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人行道設置斜坡道申請辦法」第三條、第八條及第九條修正草案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修正說明</text:p>
          </table:table-cell>
        </table:table-row>
        <table:table-row table:style-name="TableRow15">
          <table:table-cell table:style-name="TableCell16">
            <text:p text:style-name="P17">第三條<text:s/><text:s/>本辦法所稱斜坡道，其種類及寬度，分為下列三類：</text:p>
            <text:p text:style-name="P18"><text:span text:style-name="T19">一、汽車斜坡道：單車道三點五公尺；雙車道五點五公尺。</text:span><text:span text:style-name="T20">但車輛種類或車型特殊</text:span><text:span text:style-name="T21">，經新工處個案認定者，其寬度不受限制。</text:span></text:p>
            <text:p text:style-name="P22">二、機車斜坡道：零點九公尺。</text:p>
            <text:p text:style-name="P23">三、無障礙斜坡道：一點二公尺。</text:p>
            <text:p text:style-name="P24"/>
          </table:table-cell>
          <table:table-cell table:style-name="TableCell25">
            <text:p text:style-name="P26">第三條<text:s/><text:s/>本辦法所稱斜坡道，其種類及寬度，分為下列三類：</text:p>
            <text:p text:style-name="P27">一、汽車斜坡道：單車道三點五公尺；雙車道五點五公尺。</text:p>
            <text:p text:style-name="P28">二、機車斜坡道：零點九公尺。</text:p>
            <text:p text:style-name="P29">三、無障礙斜坡道：一點二公尺。</text:p>
            <text:p text:style-name="P30"/>
          </table:table-cell>
          <table:table-cell table:style-name="TableCell31">
            <text:p text:style-name="P32">考量實際有設置斜坡道需求之車輛種類繁多，且大小不一(如建案施工車輛、大型機具停車場)，現行汽車斜坡道寬度之規定，已無法切合民眾實際使用需求，爰增訂第一款但書規定。</text:p>
          </table:table-cell>
        </table:table-row>
        <table:table-row table:style-name="TableRow33">
          <table:table-cell table:style-name="TableCell34">
            <text:p text:style-name="P35">第八條<text:s/><text:s/>申請設置斜坡道，申請人應檢附申請書、申請設置地點現況調查表、現況照片及下列文件，向新工處提出申請：</text:p>
            <text:p text:style-name="P36">一、依第四條第一款規定申請<text:soft-page-break/>者：</text:p>
            <text:p text:style-name="P37"><text:span text:style-name="T38">(一)</text:span><text:span text:style-name="T39">申請人之車庫、停車位或停車場有收費者：停車場登記證影本。</text:span></text:p>
            <text:p text:style-name="P40"><text:span text:style-name="T41">(二)</text:span><text:span text:style-name="T42">申請人之車庫、停車位或停車場設置於建築物內或已建築之土地，而未收費者：建築物使用執照及核准平面圖影本。</text:span></text:p>
            <text:p text:style-name="P43">(三)申請人之車庫、停車位或停車場設置於私有未建築土地，而未收費者：</text:p>
            <text:p text:style-name="P44">1.地籍圖謄本（標示申請地點、斜坡道位置及相關道路名稱）。</text:p>
            <text:p text:style-name="P45">2.申請人之身分證明文件影本。</text:p>
            <text:p text:style-name="P46">3.土地使用同意書。</text:p>
            <text:soft-page-break/>
            <text:p text:style-name="P47"><text:span text:style-name="T48">二</text:span><text:span text:style-name="T49">、依第六條第一款規定申請者：</text:span></text:p>
            <text:p text:style-name="P50">(一)申請人行動不便之相關證明（如身心障礙證明影本、醫療診斷證明書或里辦公處出具之證明書等）。</text:p>
            <text:p text:style-name="P51">（二）房屋所有權狀影本（所有權人為申請人本人或其親屬），或申請人設籍證明文件。</text:p>
            <text:p text:style-name="P52"><text:span text:style-name="T53">三</text:span><text:span text:style-name="T54">、依第六條第二款規定申請，其為私立醫療機構者：開業執照影本。</text:span></text:p>
            <text:p text:style-name="P55"><text:span text:style-name="T56">四</text:span><text:span text:style-name="T57">、依前條規定申請者：由新工處依個案認定應檢附之相關證明文件。</text:span></text:p>
          </table:table-cell>
          <table:table-cell table:style-name="TableCell58">
            <text:p text:style-name="P59">第八條<text:s/><text:s/>申請設置斜坡道，申請人應檢附申請書、申請設置地點現況調查表、現況照片及下列文件，向新工處提出申請：</text:p>
            <text:p text:style-name="P60">一、依第四條第一款規定申請<text:soft-page-break/>者：</text:p>
            <text:p text:style-name="P61"><text:span text:style-name="T62">(一)</text:span><text:span text:style-name="T63">申請人之車庫、停車位或停車場有收費者：停車場登記證影本。</text:span></text:p>
            <text:p text:style-name="P64"><text:span text:style-name="T65">(二)</text:span><text:span text:style-name="T66">申請人之車庫、停車位或停車場設置於建築物內或已建築之土地，而未收費者：建築物使用執照及核准平面圖影本。</text:span></text:p>
            <text:p text:style-name="P67">(三)申請人之車庫、停車位或停車場設置於私有未建築土地，而未收費者：</text:p>
            <text:p text:style-name="P68">1.地籍圖謄本（標示申請地點、斜坡道位置及相關道路名稱）。</text:p>
            <text:p text:style-name="P69">2.申請人之身分證明文件影本。</text:p>
            <text:p text:style-name="P70">3.土地使用同意書。</text:p>
            <text:soft-page-break/>
            <text:p text:style-name="P71"><text:span text:style-name="T72">二、依第四條第二款或第五條規定申請者：公司登記證明文件或商業登記證明文件。</text:span></text:p>
            <text:p text:style-name="P73"><text:span text:style-name="T74">三</text:span><text:span text:style-name="T75">、依第六條第一款規定申請者：</text:span></text:p>
            <text:p text:style-name="P76">(一)申請人行動不便之相關證明（如身心障礙證明影本、醫療診斷證明書或里辦公處出具之證明書等）。</text:p>
            <text:p text:style-name="P77">(二）房屋所有權狀影本（所有權人為申請人本人或其親屬），或申請人設籍證明文件。</text:p>
            <text:p text:style-name="P78"><text:span text:style-name="T79">四</text:span><text:span text:style-name="T80">、依第六條第二款規定申請，其為私立醫療機構者：開業執照影本。</text:span></text:p>
            <text:p text:style-name="P81"><text:span text:style-name="T82">五</text:span><text:span text:style-name="T83">、依前條規定申請者：由新</text:span><text:soft-page-break/><text:span text:style-name="T84">工處依個案認定應檢附之相關證明文件。</text:span></text:p>
          </table:table-cell>
          <table:table-cell table:style-name="TableCell85">
            <text:list text:style-name="LFO1" text:continue-numbering="true">
              <text:list-item>
                <text:p text:style-name="P86">現行條文第二款所定公司登記證明文件或商業登記證明文件等申請應檢附文件為公開資訊，可由機關自行查詢，為簡政便民，民眾<text:soft-page-break/>免再自行檢附，爰刪除之。</text:p>
              </text:list-item>
              <text:list-item>
                <text:p text:style-name="P87">以下款次遞改。</text:p>
              </text:list-item>
            </text:list>
          </table:table-cell>
        </table:table-row>
        <table:table-row table:style-name="TableRow88">
          <table:table-cell table:style-name="TableCell89">
            <text:p text:style-name="P90">第九條<text:s/><text:s/>依第六條第一款規定申請設置斜坡道經核准者，由新工處負責施工，並負擔費用。</text:p>
            <text:p text:style-name="P91"><text:span text:style-name="T92">前項以外申請設置斜坡道經核准者，</text:span><text:span text:style-name="T93">申請人</text:span><text:span text:style-name="T94">應依新工處核發之圖說，於核准日起三個月內設置完成，並負擔費用；</text:span><text:span text:style-name="T95">申請人因故</text:span><text:span text:style-name="T96">未</text:span><text:span text:style-name="T97">能於期限內</text:span><text:span text:style-name="T98">設置完成</text:span><text:span text:style-name="T99">時，得敘明原因申請展期，期限為三個月。但個案情形特殊，</text:span><text:span text:style-name="T100">得向</text:span><text:span text:style-name="T101">新工處</text:span><text:span text:style-name="T102">再次申請展期，</text:span><text:span text:style-name="T103">次數以二次為限</text:span><text:span text:style-name="T104">。</text:span></text:p>
            <text:p text:style-name="P105"><text:span text:style-name="T106">前項申請經核准，如設置地點有人行道更新工程者，得由新工處一併辦理。</text:span></text:p>
            <text:soft-page-break/>
            <text:p text:style-name="P107">第二項圖說，其內含有附屬設施時，申請人應一併設置。</text:p>
            <text:p text:style-name="P108">申請人應於第二項斜坡道設置完成後向新工處申請竣工查驗，經查驗不合格者，新工處應通知限期改善，期限不得超過三個月。</text:p>
            <text:p text:style-name="P109"><text:span text:style-name="T110">申請人</text:span><text:span text:style-name="T111">未</text:span><text:span text:style-name="T112">於設置期限或展延期限屆</text:span><text:span text:style-name="T113">滿前</text:span><text:span text:style-name="T114">設置完成</text:span><text:span text:style-name="T115">，</text:span><text:span text:style-name="T116">或經新工處</text:span><text:span text:style-name="T117">依前項規定</text:span><text:span text:style-name="T118">通知</text:span><text:span text:style-name="T119">限期</text:span><text:span text:style-name="T120">改善</text:span><text:span text:style-name="T121">屆期</text:span><text:span text:style-name="T122">未完成改善</text:span><text:span text:style-name="T123">者</text:span><text:span text:style-name="T124">，新工處得廢止其核准</text:span><text:span text:style-name="T125">處分</text:span><text:span text:style-name="T126">，並僱工恢復原狀，所需費用由申請人負擔。</text:span></text:p>
          </table:table-cell>
          <table:table-cell table:style-name="TableCell127">
            <text:p text:style-name="P128">第九條<text:s/><text:s/>依第六條第一款規定申請設置斜坡道經核准者，由新工處負責施工，並負擔費用。</text:p>
            <text:p text:style-name="P129"><text:span text:style-name="T130">前項以外申請設置斜坡道經核准者，應依新工處核發之圖說，於核准日起三個月內設置完成，並負擔費用；</text:span><text:span text:style-name="T131">屆期</text:span><text:span text:style-name="T132">未設置完成</text:span><text:span text:style-name="T133">者，</text:span><text:span text:style-name="T134">新工處</text:span><text:span text:style-name="T135">得廢止其核准</text:span><text:span text:style-name="T136">。</text:span></text:p>
            <text:p text:style-name="P137"><text:span text:style-name="T138">前項申請經核准，如設置地點有人行道更新工程者，得由新工處一併辦理</text:span><text:span text:style-name="T139">，申請人仍應負擔費用</text:span><text:span text:style-name="T140">。</text:span></text:p>
            <text:p text:style-name="P141">第二項圖說，其內含有附屬設施時，申請人應一併設置。</text:p>
          </table:table-cell>
          <table:table-cell table:style-name="TableCell142">
            <text:list text:style-name="LFO3" text:continue-numbering="true">
              <text:list-item>
                <text:p text:style-name="P143">因設置斜坡道為小型工程，民眾委請承包商不易，為便利民眾申請設置斜坡道，賦予申請人如因故未能於期限內設置完成，得申請展延一次機會；另考量特殊情形(如:與其他單位工程範圍有所重疊，需俟其他工程完成後方可施作等)，准許申請人得再次申請展期，每次期限為三個月，且其次數以二次為限，爰於修正條文第二項後段增訂展期、再展期及其次數之規定；另為配合整體條文結構，現行條文第二項後段「屆期未設置完成<text:soft-page-break/>者，新工處得廢止其核准。」移列整併至修正條文第六項。</text:p>
              </text:list-item>
              <text:list-item>
                <text:p text:style-name="P144">申請人申請設置斜坡道時，如設置地點有人行道工程，由新工處一併辦理，如仍要求申請人負擔費用，申請人易因須自行負擔費用而與新工處衍生意見溝通、整合困難，影響工程進度及品質，為達成人行道及斜坡道更新之一致性，並確保施工品質，爰刪除現行條文第三項後段「申請人應負擔費用」之規定。</text:p>
              </text:list-item>
              <text:list-item>
                <text:p text:style-name="P145">為管控斜坡道施工期程及品質，並確保人行道通行之安全，增訂第五項，明定申<text:soft-page-break/>請人應於設置完成後向新工處申請竣工查驗，經查驗不合格者，新工處應通知限期改善，期限不得超過三個月。</text:p>
              </text:list-item>
              <text:list-item>
                <text:p text:style-name="P146">配合修正條文第二項後段增訂申請人因故未能於期限內設置完成，得申請展期及再展期，及增訂修正條文第五項明定申請人於設置完成後應申請竣工查驗，經查驗不合格者，新工處應通知限期改善之規定，爰將現行條文第二項後段「屆期未設置完成者，新工處得廢止其核准」之規定移列增訂為第六項，明定申請人<text:bookmark-start text:name="_Hlk154503048"/>未於設置期限或展延期限屆滿前<text:soft-page-break/>設置完成，或未依新工處通知期限完成改善，新工處得廢止其核准處分，並恢復原狀，所需費用由申請人負擔。</text:p>
              </text:list-item>
              <text:list-item>
                <text:p text:style-name="P147"><text:bookmark-end text:name="_Hlk154503048"/>其餘酌作文字修正。</text:p>
              </text:list-item>
            </text:list>
            <text:p text:style-name="P148"/>
          </table:table-cell>
        </table:table-row>
      </table:table>
      <text:p text:style-name="P1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4-01-02T07:23:00Z</meta:creation-date>
    <dc:date>2024-01-02T07:23:00Z</dc:date>
    <meta:print-date>2023-12-26T10:31:00Z</meta:print-date>
    <meta:template xlink:href="Normal" xlink:type="simple"/>
    <meta:editing-cycles>2</meta:editing-cycles>
    <meta:editing-duration>PT0S</meta:editing-duration>
    <meta:document-statistic meta:page-count="7" meta:paragraph-count="4" meta:word-count="370" meta:character-count="2477" meta:row-count="17" meta:non-whitespace-character-count="2111"/>
  </office:meta>
</office:document-meta>
</file>