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margin-left="0.6881in" fo:text-indent="-0.6881in">
        <style:tab-stops/>
      </style:paragraph-properties>
    </style:style>
    <style:style style:name="T4" style:parent-style-name="預設段落字型" style:family="text">
      <style:text-properties style:font-name="新細明體" style:font-size-complex="12pt"/>
    </style:style>
    <style:style style:name="T5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justify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justify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justify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justify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justify" style:line-height-at-least="0.1666in" fo:margin-left="0.6875in" fo:text-indent="-0.7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align="justify" style:line-height-at-least="0.1666in" fo:margin-left="1.0256in" fo:text-indent="-0.3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text-align="justify" fo:margin-left="0.6881in" fo:text-indent="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text-align="justify" style:line-height-at-least="0.1666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justify" style:line-height-at-least="0.1666in" fo:margin-left="1.1791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justify" style:line-height-at-least="0.1666in" fo:margin-left="1.1791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align="justify" style:line-height-at-least="0.1666in" fo:margin-left="1.1791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justify" style:line-height-at-least="0.1666in" fo:margin-left="1.0256in" fo:text-indent="-0.3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justify" fo:margin-left="0.6881in" fo:text-indent="0.0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style:line-height-at-least="0.1666in" fo:margin-left="0.6888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text-align="justify" style:line-height-at-least="0.1666in" fo:margin-left="1.034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text-align="justify" style:line-height-at-least="0.1666in" fo:margin-left="1.034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align="justify" style:line-height-at-least="0.1666in" fo:margin-left="0.5555in" fo:text-indent="-0.5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text-align="justify" style:line-height-at-least="0.1666in" fo:margin-left="1.02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text-align="justify" fo:margin-left="0.984in" fo:text-indent="-0.3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北市個人租賃住宅委託包租代管減徵地價稅及房屋稅自治條例</text:p>
      <text:p text:style-name="P3"><text:span text:style-name="T4"><text:s/></text:span><text:span text:style-name="T5">第一條</text:span><text:span text:style-name="T6"><text:s text:c="4"/></text:span><text:span text:style-name="T7">本自治條例依租賃住宅市場發展及管理條例（以下簡稱本條例）第十八條第二項規定制定之。</text:span></text:p>
      <text:p text:style-name="P8"><text:s/>第二條<text:s text:c="3"/>位於臺北市，且符合本條例第十七條第一項規定之租賃住宅，得減徵應課徵之地價稅及房屋稅各百分之四十。但每屋減徵地價稅額及房屋稅額各以新臺幣一萬元為上限。</text:p>
      <text:p text:style-name="P9"><text:s text:c="10"/>前項所稱租賃住宅及每屋之認定基準，依本條例施行細則第四條及第五條規定辦理。</text:p>
      <text:p text:style-name="P10"><text:s text:c="10"/>第一項減徵地價稅及房屋稅之期限，依本條例第十八條第三項規定辦理。</text:p>
      <text:p text:style-name="P11"><text:s/>第三條<text:s text:c="3"/>同一地號之土地或同一建號之房屋，依其使用之情形，僅部分使用面積符合本自治條例規定者，得按使用面積比例計算，減徵其地價稅及房屋稅。</text:p>
      <text:p text:style-name="P12"><text:s/>第四條<text:s text:c="3"/>符合第二條減徵地價稅及房屋稅規定者，其納稅義務人應依下列期限，向臺北市稅捐稽徵處（以下簡稱稅捐處）提出申請：</text:p>
      <text:p text:style-name="P13">一、申請減徵地價稅者，應於每年地價稅開徵四十日前。</text:p>
      <text:p text:style-name="P14">二、申請減徵房屋稅者，應於減徵原因發生之日起三十日內。</text:p>
      <text:p text:style-name="P15">逾前項規定期限申請者，地價稅之減徵自申請之次年、房屋稅自申請之當月份起適用。</text:p>
      <text:p text:style-name="P16"><text:s/>第五條<text:s text:c="3"/>依前條規定申請減徵地價稅及房屋稅者，應檢具申請書及下列相關證明文件：</text:p>
      <text:p text:style-name="P17">一、身分證明文件，但能以電腦處理達成查詢者，得免提出；委託他人申請者，應附委託書、受託人之身分證明文件。</text:p>
      <text:p text:style-name="P18">二、租賃住宅出租予租賃住宅包租業者，應附簽訂之租賃契約書。</text:p>
      <text:soft-page-break/>
      <text:p text:style-name="P19">三、租賃住宅委託租賃住宅代管業管理者，應附簽訂之委託管理租賃住宅契約書及租賃契約書。</text:p>
      <text:p text:style-name="P20">四、<text:s/>其他依法令規定之文件。</text:p>
      <text:p text:style-name="P21"><text:s text:c="4"/>前項申請文件有缺漏或不符規定，依其情形可補正者，稅捐處應通知限期內補正，屆期未補正或補正不全者，應予駁回。</text:p>
      <text:p text:style-name="P22"><text:s/>第六條<text:s text:c="3"/>依第二條規定減徵地價稅及房屋稅者，其減徵原因消滅時，應依下列規定辦理：</text:p>
      <text:p text:style-name="P23">一、減徵原因自始不存在：自核定減徵時起，地價稅及房屋稅恢復原稅率課徵。</text:p>
      <text:p text:style-name="P24">二、減徵原因事後消滅：地價稅自次年、房屋稅自次月起恢復原稅率課徵。<text:s/></text:p>
      <text:p text:style-name="P25"><text:s text:c="9"/>有下列情形之一者，納稅義務人應主動通報稅捐處：</text:p>
      <text:p text:style-name="P26">一、租賃住宅出租予租賃住宅包租業，其租賃契約提前終止或解除。</text:p>
      <text:p text:style-name="P27">二、租賃住宅委託租賃住宅代管業管理，其委託管理租賃住宅契約或租賃契約提前終止或解除。</text:p>
      <text:p text:style-name="P28">第七條<text:s text:c="3"/>本自治條例所定書表格式，由臺北市政府定之。</text:p>
      <text:p text:style-name="P29">第八條<text:s text:c="3"/>本自治條例自公布日施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興漢</meta:initial-creator>
    <dc:creator>郭興漢</dc:creator>
    <meta:creation-date>2021-10-13T06:10:00Z</meta:creation-date>
    <dc:date>2021-11-03T02:04:00Z</dc:date>
    <meta:template xlink:href="Normal" xlink:type="simple"/>
    <meta:editing-cycles>4</meta:editing-cycles>
    <meta:editing-duration>PT180S</meta:editing-duration>
    <meta:document-statistic meta:page-count="2" meta:paragraph-count="1" meta:word-count="147" meta:character-count="988" meta:row-count="7" meta:non-whitespace-character-count="842"/>
  </office:meta>
</office:document-meta>
</file>