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text-properties style:font-name-asian="標楷體" fo:letter-spacing="-0.0138in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</style:style>
    <style:style style:name="T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line-height="0.2777in" fo:margin-left="0.6645in" fo:text-indent="-0.6645in">
        <style:tab-stops/>
      </style:paragraph-properties>
    </style:style>
    <style:style style:name="T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</style:style>
    <style:style style:name="T1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2777in" fo:margin-left="0.6687in" fo:text-indent="-0.668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line-height="0.2777in" fo:margin-left="1.1604in" fo:text-indent="-1.082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2777in" fo:margin-left="0.7875in" fo:text-indent="-0.787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2777in" fo:margin-left="0.6645in" fo:text-indent="-0.6895in">
        <style:tab-stops/>
      </style:paragraph-properties>
    </style:style>
    <style:style style:name="T51" style:parent-style-name="預設段落字型" style:family="text">
      <style:text-properties style:font-name-asian="標楷體" fo:letter-spacing="-0.0138in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臺北市大眾捷運系統行車人員技能體格檢查規則</text:span><text:span text:style-name="T4">」修正條文</text:span></text:p>
      <text:p text:style-name="P5">第一條　　本規則依大眾捷運法第五十三條規定訂定之。</text:p>
      <text:p text:style-name="P6"><text:span text:style-name="T7">第二條　　本規則以臺北市政府（以下簡稱本府）主管之臺北都會區大眾捷運系統營運機構（以下簡稱營運機構）之行車人員為適用對象。</text:span></text:p>
      <text:p text:style-name="P8"><text:span text:style-name="T9">第三條　　本規則所稱行車人員，指下列工作人員：</text:span></text:p>
      <text:p text:style-name="P10"><text:span text:style-name="T11">　　　一、運務人員：直接從事有關列車運轉或調度之行控、車務及列車駕駛等人員。</text:span></text:p>
      <text:p text:style-name="P12">　　　二、維修人員：直接從事有關供電系統、號誌、路線軌道、自動控制系統及電聯車聯結系統等行車設備維護與保養之人員。</text:p>
      <text:p text:style-name="P13">第四條　　新進行車人員應經營運機構指定之醫院施行體格檢查合格，並施以專業技能訓練，經測驗合格，始得派任。</text:p>
      <text:p text:style-name="P14">第五條　　營運機構就現職行車人員，應每年實施體格檢查及技能測驗，必要時，並得實施臨時檢查或測驗。合格者，始得續任。</text:p>
      <text:p text:style-name="P15">第六條　　行車人員停止行車工作六個月以上者，應經體格檢查及技能測驗合格，始得再任行車人員。</text:p>
      <text:p text:style-name="P16">第七條　　行車人員一般體格檢查合格基準如下：</text:p>
      <text:p text:style-name="P17"><text:span text:style-name="T18">　　　一、聽力：左右耳不使用助聽器收</text:span><text:span text:style-name="T19">聽五百、一千及二千赫頻率之信號時，任一耳聽力平均皆應在四十分貝</text:span><text:span text:style-name="T20">（</text:span><text:span text:style-name="T21">DB</text:span><text:span text:style-name="T22">）</text:span><text:span text:style-name="T23">以下。</text:span></text:p>
      <text:p text:style-name="P24">　　　二、視力：兩眼矯正視力在０‧八以上，且辨色力正常，無斜視、夜盲症及其他重症眼疾。</text:p>
      <text:p text:style-name="P25">第八條　　行車人員有下列情形之一者，其體格檢查為不合格：</text:p>
      <text:p text:style-name="P26">　　　一、慢性酒精中毒。</text:p>
      <text:p text:style-name="P27">　　　二、施用毒品。</text:p>
      <text:p text:style-name="P28">　　　三、藥物依賴或成癮。</text:p>
      <text:p text:style-name="P29">　　　四、發育不全或骨骼肌肉畸型，足以妨礙工作。</text:p>
      <text:p text:style-name="P30">　　　五、患有法定傳染病未經治癒且須強制隔離治療。</text:p>
      <text:p text:style-name="P31">　　　六、心理精神異常，語言、知覺、運動或智能等機能障礙或癲癇症等發作性神經系統疾病，足以妨礙工作。</text:p>
      <text:p text:style-name="P32">　　　七、平衡機能障礙。</text:p>
      <text:p text:style-name="P33">　　　八、患有高血壓或冠狀動脈疾病，經臨床診斷不能勝任緊急事故應變。</text:p>
      <text:p text:style-name="P34">　　　九、患有其他重大疾病，足以妨礙工作。</text:p>
      <text:p text:style-name="P35">第九條　　運務人員技能測驗項目如下：</text:p>
      <text:soft-page-break/>
      <text:p text:style-name="P36">　　　一、行車規章。</text:p>
      <text:p text:style-name="P37">　　　二、運轉作業程序。</text:p>
      <text:p text:style-name="P38">　　　三、行車設備操作。</text:p>
      <text:p text:style-name="P39">　　　四、異常狀況處理。</text:p>
      <text:p text:style-name="P40">　　　五、安全防護知識。</text:p>
      <text:p text:style-name="P41">　　　六、其他行車相關知識技能。</text:p>
      <text:p text:style-name="P42">第十條　　維修人員技能測驗項目如下：</text:p>
      <text:p text:style-name="P43">　　　一、維修規章。</text:p>
      <text:p text:style-name="P44">　　　二、維修作業程序。</text:p>
      <text:p text:style-name="P45">　　　三、行車設備維護。</text:p>
      <text:p text:style-name="P46">　　　四、異常狀況處理。</text:p>
      <text:p text:style-name="P47">　　　五、安全防護知識。</text:p>
      <text:p text:style-name="P48">　　　六、其他維修相關知識技能。</text:p>
      <text:p text:style-name="P49">第十一條　　前二條技能測驗之合格基準，由營運機構擬訂後，報請本府核定。</text:p>
      <text:p text:style-name="P50"><text:span text:style-name="T51">第十二條　　本規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珊億</meta:initial-creator>
    <dc:creator>廖珊億</dc:creator>
    <meta:creation-date>2021-07-28T09:30:00Z</meta:creation-date>
    <dc:date>2024-08-29T08:50:00Z</dc:date>
    <meta:template xlink:href="Normal" xlink:type="simple"/>
    <meta:editing-cycles>11</meta:editing-cycles>
    <meta:editing-duration>PT300S</meta:editing-duration>
    <meta:document-statistic meta:page-count="2" meta:paragraph-count="2" meta:word-count="150" meta:character-count="1006" meta:row-count="7" meta:non-whitespace-character-count="858"/>
  </office:meta>
</office:document-meta>
</file>