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條" style:family="paragraph">
      <style:paragraph-properties fo:text-align="justify" fo:line-height="0.2777in" fo:margin-left="0.6895in" fo:text-indent="-0.6895in">
        <style:tab-stops/>
      </style:paragraph-properties>
    </style:style>
    <style:style style:name="T8" style:parent-style-name="預設段落字型" style:family="text">
      <style:text-properties style:font-name="標楷體" fo:font-size="16pt" style:font-size-asian="16pt" style:font-size-complex="16pt"/>
    </style:style>
    <style:style style:name="P9"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0"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2"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3"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4"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5"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6" style:parent-style-name="條" style:family="paragraph">
      <style:paragraph-properties fo:text-align="justify" fo:line-height="0.2777in" fo:margin-left="0.6895in" fo:text-indent="-0.6895in">
        <style:tab-stops/>
      </style:paragraph-properties>
    </style:style>
    <style:style style:name="T17" style:parent-style-name="預設段落字型" style:family="text">
      <style:text-properties style:font-name="標楷體" fo:font-size="16pt" style:font-size-asian="16pt" style:font-size-complex="16pt"/>
    </style:style>
    <style:style style:name="P18"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9" style:parent-style-name="條" style:family="paragraph">
      <style:paragraph-properties fo:text-align="justify" fo:line-height="0.2777in" fo:margin-left="1.0833in" fo:text-indent="-1.0833in">
        <style:tab-stops/>
      </style:paragraph-properties>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fo:color="#000000" fo:letter-spacing="-0.0138in" fo:font-size="16pt" style:font-size-asian="16pt" style:font-size-complex="16pt"/>
    </style:style>
    <style:style style:name="P22" style:parent-style-name="條" style:family="paragraph">
      <style:paragraph-properties fo:text-align="justify" fo:line-height="0.2777in" fo:margin-left="1.0833in" fo:text-indent="-1.0833in">
        <style:tab-stops/>
      </style:paragraph-properties>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fo:color="#000000" fo:letter-spacing="-0.0138in" fo:font-size="16pt" style:font-size-asian="16pt" style:font-size-complex="16pt"/>
    </style:style>
    <style:style style:name="P25" style:parent-style-name="條" style:family="paragraph">
      <style:paragraph-properties fo:text-align="justify" fo:line-height="0.2777in" fo:margin-left="1.0833in" fo:text-indent="-1.0833in">
        <style:tab-stops/>
      </style:paragraph-properties>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fo:color="#000000" fo:letter-spacing="-0.0138in" fo:font-size="16pt" style:font-size-asian="16pt" style:font-size-complex="16pt"/>
    </style:style>
    <style:style style:name="T28" style:parent-style-name="預設段落字型" style:family="text">
      <style:text-properties fo:color="#000000" fo:letter-spacing="-0.0138in" fo:font-size="16pt" style:font-size-asian="16pt" style:font-size-complex="16pt"/>
    </style:style>
    <style:style style:name="P29" style:parent-style-name="條" style:family="paragraph">
      <style:paragraph-properties fo:text-align="justify" fo:line-height="0.2777in" fo:margin-left="0.6895in" fo:text-indent="-0.6895in">
        <style:tab-stops/>
      </style:paragraph-properties>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P33" style:parent-style-name="條" style:family="paragraph">
      <style:paragraph-properties fo:text-align="justify" fo:line-height="0.2777in" fo:margin-left="0.6895in" fo:text-indent="-0.6895in">
        <style:tab-stops/>
      </style:paragraph-properties>
    </style:style>
    <style:style style:name="T34" style:parent-style-name="預設段落字型" style:family="text">
      <style:text-properties style:font-name="標楷體" fo:font-size="16pt" style:font-size-asian="16pt" style:font-size-complex="16pt"/>
    </style:style>
    <style:style style:name="P35" style:parent-style-name="條" style:family="paragraph">
      <style:paragraph-properties fo:text-align="justify" fo:line-height="0.2777in" fo:margin-left="0.6895in" fo:text-indent="-0.6895in">
        <style:tab-stops/>
      </style:paragraph-properties>
    </style:style>
    <style:style style:name="T36" style:parent-style-name="預設段落字型" style:family="text">
      <style:text-properties style:font-name="標楷體" fo:font-size="16pt" style:font-size-asian="16pt" style:font-size-complex="16pt"/>
    </style:style>
    <style:style style:name="P37"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38" style:parent-style-name="條" style:family="paragraph">
      <style:paragraph-properties fo:text-align="justify" fo:line-height="0.2777in" fo:margin-left="0.6895in" fo:text-indent="-0.6895in">
        <style:tab-stops/>
      </style:paragraph-properties>
    </style:style>
    <style:style style:name="T39" style:parent-style-name="預設段落字型" style:family="text">
      <style:text-properties style:font-name="標楷體" fo:font-size="16pt" style:font-size-asian="16pt" style:font-size-complex="16pt"/>
    </style:style>
    <style:style style:name="P40"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1" style:parent-style-name="條" style:family="paragraph">
      <style:paragraph-properties fo:text-align="justify" fo:line-height="0.2777in" fo:margin-left="0.6895in" fo:text-indent="-0.6895in">
        <style:tab-stops/>
      </style:paragraph-properties>
    </style:style>
    <style:style style:name="T42" style:parent-style-name="預設段落字型" style:family="text">
      <style:text-properties style:font-name="標楷體" fo:font-size="16pt" style:font-size-asian="16pt" style:font-size-complex="16pt"/>
    </style:style>
    <style:style style:name="P43" style:parent-style-name="條" style:family="paragraph">
      <style:paragraph-properties fo:text-align="justify" fo:line-height="0.2777in" fo:margin-left="0.6895in" fo:text-indent="-0.6895in">
        <style:tab-stops/>
      </style:paragraph-properties>
    </style:style>
    <style:style style:name="T44" style:parent-style-name="預設段落字型" style:family="text">
      <style:text-properties style:font-name="標楷體" fo:font-size="16pt" style:font-size-asian="16pt" style:font-size-complex="16pt"/>
    </style:style>
    <style:style style:name="P45" style:parent-style-name="條" style:family="paragraph">
      <style:paragraph-properties fo:text-align="justify" fo:line-height="0.2777in" fo:margin-left="0.6895in" fo:text-indent="-0.6895in">
        <style:tab-stops/>
      </style:paragraph-properties>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4">「</text:span><text:span text:style-name="T5">臺北市市民健康檢查及篩檢實施辦法</text:span><text:span text:style-name="T6">」修正條文</text:span></text:p>
      <text:p text:style-name="P7"><text:span text:style-name="T8">第一條　　臺北市政府為辦理臺北市市民健康檢查及篩檢，以早期發現疾病並及早治療，維護市民身體健康及增進生活品質，特訂定本辦法。</text:span></text:p>
      <text:p text:style-name="P9">第二條　　本辦法之主管機關為臺北市政府衛生局（以下簡稱衛生局）。</text:p>
      <text:p text:style-name="P10">第三條　　衛生局每年得於年度預算額度內，辦理下列健康檢查或篩檢服務：</text:p>
      <text:p text:style-name="P11">　　　一、學齡前兒童整合性篩檢。</text:p>
      <text:p text:style-name="P12">　　　二、成人整合性篩檢。</text:p>
      <text:p text:style-name="P13">　　　三、孕前健康檢查。</text:p>
      <text:p text:style-name="P14">　　　四、孕期篩檢。</text:p>
      <text:p text:style-name="P15">　　　五、其他經衛生局公告之健康檢查或篩檢。</text:p>
      <text:p text:style-name="P16"><text:span text:style-name="T17">　　　　　前項各款健康檢查及篩檢之服務項目、服務對象、服務人數、優先順序、補助金額、執行期間、執行方式及第四條第一項醫療機構名單，由衛生局於每年二月底前公告之。</text:span></text:p>
      <text:p text:style-name="P18">第四條　　衛生局得與下列醫療機構（以下簡稱特約醫療機構）簽訂行政契約，由其執行前條第一項各款健康檢查或篩檢服務：</text:p>
      <text:p text:style-name="P19"><text:span text:style-name="T20">　　　</text:span><text:span text:style-name="T21">一、經衛生福利部評鑑等級合格以上之全民健康保險特約醫院。</text:span></text:p>
      <text:p text:style-name="P22"><text:span text:style-name="T23">　　　</text:span><text:span text:style-name="T24">二、全民健康保險特約基層醫療單位。</text:span></text:p>
      <text:p text:style-name="P25"><text:span text:style-name="T26">　　　</text:span><text:span text:style-name="T27">三、其他經衛生局核准之醫療機</text:span><text:span text:style-name="T28">構。</text:span></text:p>
      <text:p text:style-name="P29"><text:span text:style-name="T30">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text:span><text:span text:style-name="T31">前</text:span><text:span text:style-name="T32">條第二項之公告。</text:span></text:p>
      <text:p text:style-name="P33"><text:span text:style-name="T34">　　　　　第一項行政契約之簽訂管理、服務品質維護、費用給付及注意事項等相關規定，由衛生局另定之。</text:span></text:p>
      <text:p text:style-name="P35"><text:span text:style-name="T36">　　　　　特約醫療機構與衛生局簽訂行政契約後，應以適當方式公開服務量、服務流程及時間等資訊。</text:span></text:p>
      <text:p text:style-name="P37">第五條　　符合第三條第二項公告之健康檢查或篩檢服務對象（以下簡稱受檢者），得於衛生局公告之執行期間內，接受特約醫療機構之健康檢查或篩檢服務。</text:p>
      <text:p text:style-name="P38"><text:span text:style-name="T39">第六條　　受檢者接受健康檢查或篩檢服務，除第三條第二項公告之項目外，應自行負擔費用。</text:span></text:p>
      <text:p text:style-name="P40">第七條　　特約醫療機構應按受檢者接受健康檢查或篩檢服務之項目<text:soft-page-break/>及人數，於次月二十日前，檢具相關文件向衛生局申請核發補助費用。</text:p>
      <text:p text:style-name="P41"><text:span text:style-name="T42">　　　　　前項申請經審查符合本辦法規定者，衛生局應於接獲申請後一個月內核付。</text:span></text:p>
      <text:p text:style-name="P43"><text:span text:style-name="T44">第八條　　本辦法所需經費，由衛生局年度相關預算或中央政府補助款追加預算支應。</text:span></text:p>
      <text:p text:style-name="P45"><text:span text:style-name="T46">第九</text:span><text:span text:style-name="T47">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黃復</dc:creator>
    <meta:creation-date>2024-10-21T01:14:00Z</meta:creation-date>
    <dc:date>2025-02-04T07:47:00Z</dc:date>
    <meta:print-date>2021-06-10T07:57:00Z</meta:print-date>
    <meta:template xlink:href="Normal" xlink:type="simple"/>
    <meta:editing-cycles>22</meta:editing-cycles>
    <meta:editing-duration>PT1020S</meta:editing-duration>
    <meta:document-statistic meta:page-count="2" meta:paragraph-count="1" meta:word-count="138" meta:character-count="926" meta:row-count="6" meta:non-whitespace-character-count="789"/>
  </office:meta>
</office:document-meta>
</file>