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75in" fo:text-indent="-0.7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justify" style:vertical-align="auto" fo:line-height="0.3333in" fo:margin-left="0.7854in" fo:text-indent="-0.4902in">
        <style:tab-stops>
          <style:tab-stop style:type="left" style:position="0.002in"/>
        </style:tab-stops>
      </style:paragraph-properties>
      <style:text-properties style:font-name="標楷體" style:font-name-asian="標楷體" style:font-name-complex="細明體" fo:font-size="16pt" style:font-size-asian="16pt" style:font-size-complex="16pt" fo:hyphenate="true"/>
    </style:style>
    <style:style style:name="P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6pt" style:font-size-asian="16pt" style:font-size-complex="16pt" fo:hyphenate="true"/>
    </style:style>
    <style:style style:name="P9" style:parent-style-name="內文" style:family="paragraph">
      <style:paragraph-properties fo:text-align="justify" style:vertical-align="auto" fo:line-height="0.3333in" fo:margin-left="1.1812in" fo:text-indent="-0.8854in">
        <style:tab-stops/>
      </style:paragraph-properties>
      <style:text-properties style:font-name="標楷體" style:font-name-asian="標楷體" style:font-name-complex="細明體" fo:font-size="16pt" style:font-size-asian="16pt" style:font-size-complex="16pt" fo:hyphenate="true"/>
    </style:style>
    <style:style style:name="P10" style:parent-style-name="內文" style:family="paragraph">
      <style:paragraph-properties fo:text-align="justify" style:vertical-align="auto" fo:line-height="0.3333in" fo:margin-left="1.1812in" fo:text-indent="-0.8854in">
        <style:tab-stops/>
      </style:paragraph-properties>
      <style:text-properties style:font-name="標楷體" style:font-name-asian="標楷體" style:font-name-complex="細明體" fo:font-size="16pt" style:font-size-asian="16pt" style:font-size-complex="16pt" fo:hyphenate="true"/>
    </style:style>
    <style:style style:name="P11" style:parent-style-name="內文" style:family="paragraph">
      <style:paragraph-properties fo:text-align="justify" style:vertical-align="auto" fo:line-height="0.3333in" fo:margin-left="1.1812in" fo:text-indent="-0.8854in">
        <style:tab-stops/>
      </style:paragraph-properties>
      <style:text-properties style:font-name="標楷體" style:font-name-asian="標楷體" style:font-name-complex="細明體" fo:font-size="16pt" style:font-size-asian="16pt" style:font-size-complex="16pt" fo:hyphenate="true"/>
    </style:style>
    <style:style style:name="P12" style:parent-style-name="內文" style:family="paragraph">
      <style:paragraph-properties fo:text-align="justify" style:vertical-align="auto" fo:line-height="0.3333in" fo:margin-left="0.7854in" fo:text-indent="-0.4902in">
        <style:tab-stops>
          <style:tab-stop style:type="left" style:position="0.002in"/>
        </style:tab-stops>
      </style:paragraph-properties>
      <style:text-properties fo:hyphenate="true"/>
    </style:style>
    <style:style style:name="T13" style:parent-style-name="預設段落字型" style:family="text">
      <style:text-properties style:font-name="標楷體" style:font-name-asian="標楷體" style:font-name-complex="細明體"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style:font-name-asian="標楷體" style:letter-kerning="false"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style:font-name-asian="標楷體" style:letter-kerning="false"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T20" style:parent-style-name="預設段落字型" style:family="text">
      <style:text-properties style:font-name-asian="標楷體" style:letter-kerning="false" fo:font-size="16pt" style:font-size-asian="16pt" style:font-size-complex="16pt"/>
    </style:style>
    <style:style style:name="T21" style:parent-style-name="預設段落字型" style:family="text">
      <style:text-properties style:font-name-asian="標楷體" style:letter-kerning="false" fo:font-size="16pt" style:font-size-asian="16pt" style:font-size-complex="16pt"/>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style:letter-kerning="false" fo:font-size="16pt" style:font-size-asian="16pt" style:font-size-complex="16pt"/>
    </style:style>
  </office:automatic-styles>
  <office:body>
    <office:text text:use-soft-page-breaks="true">
      <text:p text:style-name="P1"><text:span text:style-name="T4">「</text:span><text:span text:style-name="T5">臺北市市民健康檢查及篩檢實施辦法</text:span><text:span text:style-name="T6">」修正總說明</text:span></text:p>
      <text:p text:style-name="P7">一、「臺北市市民健康檢查及篩檢實施辦法」(以下簡稱本辦法)於九十七年十二月二十三日訂定發布，並自九十八年一月一日施行，其後歷經九十九年八月二十日、一０一年六月七日、一０四年十月二日三次修正在案。本次修正係考量各項健康檢查與篩檢服務之調整及配合實務作業，爰修正本辦法。</text:p>
      <text:p text:style-name="P8">二、本辦法修正重點說明如下：</text:p>
      <text:p text:style-name="P9">　　(一)修正條文第三條：「學童氣喘防治過敏篩檢」現已停辦，又「新生兒聽力篩檢」現由衛生福利部國民健康署辦理，故刪除現行條文第一項第二款及第四款規定；復考量部分懷孕民眾非已婚，為提早使其評估生育風險，爰將現行條文第一項第五款「婚後孕前健康檢查」修正為「孕前健康檢查」；為強化婦嬰健康，爰將現行條文第一項第六款「孕婦唐氏症篩檢」修正為「孕期篩檢」。另考量健康檢查及篩檢服務應配合政策滾動調整，於修正條文第二項增訂第一項各款健康檢查及篩檢之服務項目及服務對象每年由本府衛生局(下稱衛生局)公告之規定。</text:p>
      <text:p text:style-name="P10">　　(二)修正條文第四條：「全民健康保險特約基層醫療單位」係屬現行條文第十條第一項第二款所定「其他經衛生局核准之醫療機構」，然實務上偶有「全民健康保險特約基層醫療單位」於簽訂行政契約時詢問其是否屬現行條文第十條第一項第二款所定對象，為避免實務運作產生誤解，爰修正條文第一項第二款增列「全民健康保險特約基層醫療單位」為衛生局得簽訂行政契約之對象，以資明確。</text:p>
      <text:p text:style-name="P11">　　(三)現行條文第四條至第九條：配合修正條文第三條第一項刪除「學童氣喘防治過敏篩檢」及「新生兒聽力篩檢」，及修正條文第三條第二項明定健康檢查及篩檢之服務項目及服務對象由衛生局於每年二月底前公告之規定，刪除現行條文第四條至第九條有關服務項目及服務對象之規定。<text:s/></text:p>
      <text:p text:style-name="P12"><text:span text:style-name="T13">三、</text:span><text:span text:style-name="T14">本案業經</text:span><text:span text:style-name="T15">本府一一</text:span><text:span text:style-name="T16">四</text:span><text:span text:style-name="T17">年</text:span><text:span text:style-name="T18">二</text:span><text:span text:style-name="T19">月</text:span><text:span text:style-name="T20">十</text:span><text:span text:style-name="T21">日府法綜字第一一三三０五三三三三號令</text:span><text:span text:style-name="T22">發</text:span><text:span text:style-name="T23">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2" text:anchor-type="paragraph" svg:x="3.60417in" svg:y="-0.00417in" svg:width="0.29167in" svg:height="0.19792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房屋稅徵收自治條例」</dc:title>
    <dc:subject>訂定「臺北市立兒童新樂園營運管理辦法」</dc:subject>
    <meta:keyword>臺北市房屋稅徵收自治條例</meta:keyword>
    <meta:initial-creator>臺北市政府法務局</meta:initial-creator>
    <dc:creator>黃復</dc:creator>
    <meta:creation-date>2024-10-21T01:36:00Z</meta:creation-date>
    <dc:date>2025-02-04T06:03:00Z</dc:date>
    <meta:print-date>2024-10-16T06:06:00Z</meta:print-date>
    <meta:template xlink:href="Normal" xlink:type="simple"/>
    <meta:editing-cycles>7</meta:editing-cycles>
    <meta:editing-duration>PT840S</meta:editing-duration>
    <meta:document-statistic meta:page-count="1" meta:paragraph-count="1" meta:word-count="114" meta:character-count="767" meta:row-count="5" meta:non-whitespace-character-count="654"/>
  </office:meta>
</office:document-meta>
</file>