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055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055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055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055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055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055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055in" fo:margin-left="0.5833in" fo:text-indent="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055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055in" fo:margin-left="0.5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055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055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055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055in" fo:margin-left="0.5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text-autospace="none" fo:text-align="justify" fo:line-height="0.3055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text-autospace="none" fo:text-align="justify" fo:line-height="0.3055in" fo:margin-left="0.7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text-autospace="none" fo:text-align="justify" fo:line-height="0.3055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text-autospace="none" fo:text-align="justify" fo:line-height="0.3055in" fo:text-indent="1.16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text-autospace="none" fo:text-align="justify" fo:line-height="0.3055in" fo:margin-left="1.1756in" fo:text-indent="-0.4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text-autospace="none" fo:text-align="justify" fo:line-height="0.3055in" fo:margin-left="1.1743in" fo:text-indent="-0.4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text-autospace="none" fo:text-align="justify" fo:line-height="0.3055in" fo:margin-left="1.1743in" fo:text-indent="-0.4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text-autospace="none" fo:text-align="justify" fo:line-height="0.3055in" fo:margin-left="1.1743in" fo:text-indent="-0.4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text-autospace="none" fo:text-align="justify" fo:line-height="0.3055in" fo:margin-left="1.1743in" fo:text-indent="-0.4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text-autospace="none" fo:text-align="justify" fo:line-height="0.3055in" fo:margin-left="1.1743in" fo:text-indent="-0.4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text-autospace="none" fo:text-align="justify" fo:line-height="0.3055in" fo:margin-left="1.1743in" fo:text-indent="-0.4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text-autospace="none" fo:text-align="justify" fo:line-height="0.3055in" fo:margin-left="1.1743in" fo:text-indent="-0.4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text-autospace="none" fo:text-align="justify" fo:line-height="0.3055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text-autospace="none" fo:text-align="justify" fo:line-height="0.3055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text-autospace="none" fo:line-height="0.3055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text-autospace="none" fo:line-height="0.3055in" fo:margin-left="0.7486in" fo:text-indent="-0.748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修正「臺北市市立動物園動物認養辦法」為「臺北市立動物園動物認養辦法」</text:p>
      <text:p text:style-name="P4">第一條　　臺北市政府為透過動物認養活動凝聚社會資源，以落實野生動物保育、研究及教育工作，提升臺北市立動物園（以下簡稱動物園）圈養動物福祉，並增進全民保育觀念，特訂定本辦法。</text:p>
      <text:p text:style-name="P5">第二條　　本辦法之主管機關為動物園。</text:p>
      <text:p text:style-name="P6">第三條　　動物園辦理之動物認養活動，分為一般認養活動及專案認養活動，並依活動內容及性質開放個人及團體參與。</text:p>
      <text:p text:style-name="P7">第四條　　一般認養活動，指以物種為對象，捐贈一定金額予動物園之動物認養行為。</text:p>
      <text:p text:style-name="P8">第五條　　專案認養活動，指以捐贈金錢或其他方式參與動物園所擬具動物典藏、保育研究、展場更新、教育推展等非經常性業務之專案計畫認養行為。</text:p>
      <text:p text:style-name="P9">第六條　　動物園辦理動物認養活動，應擬訂動物認養活動計畫及認養金額基準，報臺北市政府教育局（以下簡稱教育局）核定後實施。</text:p>
      <text:p text:style-name="P10">前項動物認養活動計畫，應明定認養經費用途之具體內容及其運用優先順序，並公告周知。</text:p>
      <text:p text:style-name="P11">第七條　　動物園應發給一般認養活動參與者動物認養卡，參與者得於動物認養卡有效期限內憑卡入園。</text:p>
      <text:p text:style-name="P12">動物園應依前項參與者憑卡入園之次數，自動物認養專戶撥付相當於門票之金額繳交市庫。</text:p>
      <text:p text:style-name="P13">第八條　　動物園得邀請一般認養活動參與者參加動物認養相關活動，並得協助專案認養活動參與者宣傳其參與認養活動之成果。</text:p>
      <text:p text:style-name="P14">第九條　　動物園應定期發表認養活動之成果，或將成果融入推廣教育計畫。</text:p>
      <text:p text:style-name="P15">第十條　　動物認養活動捐款由動物園設立動物認養專戶存儲，以代收代付方式處理運用，並定期公開收支及運用之情形。</text:p>
      <text:p text:style-name="P16">動物園應設置動物認養經費管理委員會，負責動物認養<text:soft-page-break/>專戶經費之運用與管理，該委員會作業要點，由教育局定之。</text:p>
      <text:p text:style-name="P17">第十一條　　動物認養活動之捐贈款項，由動物園優先針對認養物種之保育、研究、教育及飼養管理等工作妥善運用。</text:p>
      <text:p text:style-name="P18">動物園動物認養捐款之管理運用相關事項，依臺北市立動物園動物認養捐款管理運用要點之規定辦理。</text:p>
      <text:p text:style-name="P19">第十二條　　動物園辦理動物認養活動時，應以書面或其他適當方式，將捐款之經費用途告知參與動物認養活動之個人或團體。</text:p>
      <text:p text:style-name="P20">動物認養專戶之經費用途如下：</text:p>
      <text:p text:style-name="P21">一　推動野生動物域內、域外保育及相關學術研究工作。</text:p>
      <text:p text:style-name="P22">二　參與國內外野生動物保育相關事務及會議。</text:p>
      <text:p text:style-name="P23">三　結合國內外相關機構辦理動物園專業人才養成及訓練。</text:p>
      <text:p text:style-name="P24">四　執行動物認養活動計畫所需之費用。</text:p>
      <text:p text:style-name="P25">五　改善動物既有圈養環境之設施設備。</text:p>
      <text:p text:style-name="P26">六　辦理具人文關懷視野之野生動物保育及環境教育工作。</text:p>
      <text:p text:style-name="P27">七　發展野生動物醫療及疾病管理相關技術。</text:p>
      <text:p text:style-name="P28">八　更新野生動物基本資料庫。</text:p>
      <text:p text:style-name="P29">第十三條　　動物認養活動之推廣與執行，必要時得委外辦理或與民間機構合作辦理。</text:p>
      <text:p text:style-name="P30">第十四條　　動物認養活動經費收支管理情形，應設置帳簿記載，並按月編製報表，陳報教育局，轉送臺北市政府財政局、臺北市政府主計處及審計部臺北市審計處備查。</text:p>
      <text:p text:style-name="P31">第十五條　　動物園停止辦理動物認養活動時，動物認養專戶經費應予結算，餘存權益應解繳市庫。</text:p>
      <text:p text:style-name="P32"><text:span text:style-name="T33">第十</text:span><text:span text:style-name="T34">六</text:span><text:span text:style-name="T35">條　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修正「臺北市市立動物園動物認養辦法」</dc:title>
    <meta:keyword>修正「臺北市市立動物園動物認養辦法」為「臺北市立動物園動物認養辦法」</meta:keyword>
    <meta:initial-creator>周德明</meta:initial-creator>
    <dc:creator>周德明</dc:creator>
    <meta:creation-date>2017-10-06T05:58:00Z</meta:creation-date>
    <dc:date>2018-07-05T06:56:00Z</dc:date>
    <meta:print-date>2017-10-06T05:57:00Z</meta:print-date>
    <meta:template xlink:href="Normal" xlink:type="simple"/>
    <meta:editing-cycles>4</meta:editing-cycles>
    <meta:editing-duration>PT540S</meta:editing-duration>
    <meta:document-statistic meta:page-count="2" meta:paragraph-count="2" meta:word-count="181" meta:character-count="1214" meta:row-count="8" meta:non-whitespace-character-count="1035"/>
  </office:meta>
</office:document-meta>
</file>