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333in"/>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1.13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幼兒園及教保服務人員獎勵辦法第一條、第九條及第十條修正條文</text:p>
      <text:p text:style-name="P4">第一條　　本辦法依幼兒教育及照顧法第四十六條規定及教保服務人員條例第三十條規定訂定之。</text:p>
      <text:p text:style-name="P5">第九條　　申請人經審查符合獎勵資格者，教育局得以獎狀、敘獎或其他方式予以獎勵，並公開表揚。</text:p>
      <text:p text:style-name="P6">第十條　　申請人有下列情形之一者，教育局得撤銷或廢止原核准獎勵處分，命其返還已撥付之獎勵，並得視情節輕重，於一年至三年期間內不受理其申請：</text:p>
      <text:p text:style-name="P7">一　以詐欺或其他不正方式申請獎勵或檢具之申請資料有虛偽、隱匿等不實情事。</text:p>
      <text:p text:style-name="P8"><text:span text:style-name="T9">二　核准獎勵處分作成前或核准獎勵處分之日起二年內有教保服務人員條例第十二條第一項第一款或第二款所定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幼兒園及教保服務人員獎勵辦法</dc:title>
    <meta:keyword>臺北市幼兒園及教保服務人員獎勵辦法</meta:keyword>
    <meta:initial-creator>周德明</meta:initial-creator>
    <dc:creator>周德明</dc:creator>
    <meta:creation-date>2018-01-12T09:20:00Z</meta:creation-date>
    <dc:date>2018-05-30T06:49:00Z</dc:date>
    <meta:print-date>2015-11-11T06:12:00Z</meta:print-date>
    <meta:template xlink:href="Normal" xlink:type="simple"/>
    <meta:editing-cycles>5</meta:editing-cycles>
    <meta:editing-duration>PT240S</meta:editing-duration>
    <meta:document-statistic meta:page-count="1" meta:paragraph-count="1" meta:word-count="42" meta:character-count="282" meta:row-count="2" meta:non-whitespace-character-count="241"/>
  </office:meta>
</office:document-meta>
</file>