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style:snap-to-layout-grid="false" fo:text-align="justify" fo:line-height="0.2777in" fo:margin-left="0.4923in" fo:text-indent="-0.4923in">
        <style:tab-stops>
          <style:tab-stop style:type="left" style:position="9.3659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text-align="justify" fo:line-height="0.2777in" fo:margin-left="1.1791in" fo:text-indent="-1.2777in">
        <style:tab-stops>
          <style:tab-stop style:type="left" style:position="8.6791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2777in" fo:margin-left="1.1777in" fo:text-indent="-1.0791in">
        <style:tab-stops>
          <style:tab-stop style:type="left" style:position="8.6805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text-align="justify" fo:line-height="0.2777in" fo:margin-left="1.1777in" fo:text-indent="-1.0791in">
        <style:tab-stops>
          <style:tab-stop style:type="left" style:position="8.6805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style:snap-to-layout-grid="false" fo:text-align="justify" fo:line-height="0.2777in">
        <style:tab-stops>
          <style:tab-stop style:type="left" style:position="9.858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style:snap-to-layout-grid="false" fo:text-align="justify" fo:line-height="0.2777in" fo:margin-left="0.7875in" fo:text-indent="-0.7875in">
        <style:tab-stops>
          <style:tab-stop style:type="left" style:position="9.0708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text-align="justify" fo:line-height="0.2777in" fo:margin-left="0.5909in" fo:text-indent="-0.5909in">
        <style:tab-stops>
          <style:tab-stop style:type="left" style:position="9.2673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臺北市政府耕地租佃委員會設置辦法部分條文修正條文</text:p>
      <text:p text:style-name="P4">第三條　臺北市政府耕地租佃委員會（以下簡稱本會）掌理事項如下：</text:p>
      <text:p text:style-name="P5"><text:s text:c="8"/>一、耕地主要作物正產品全年收穫總量標準之評定。</text:p>
      <text:p text:style-name="P6"><text:s text:c="8"/>二、耕地災歉成數勘定及減免地租辦法之議定。</text:p>
      <text:p text:style-name="P7"><text:s text:c="8"/>三、地方普遍災歉成數勘定及減免地租辦法之議定。</text:p>
      <text:p text:style-name="P8"><text:s text:c="8"/>四、耕地租約期滿時收回自耕之調處。</text:p>
      <text:p text:style-name="P9"><text:s text:c="8"/>五、耕地租佃爭議之調解、調處。</text:p>
      <text:p text:style-name="P10"><text:s text:c="8"/>六、耕地租佃爭議調解、調處成立之證明。</text:p>
      <text:p text:style-name="P11">第四條　本會置委員十三人，召集人、副召集人各一人，由地政局局長、副局長兼<text:s text:c="5"/>任，臺北市農會理事長及地政局主管科長為當然委員，其餘委員由地政局就下列人員遴聘之：</text:p>
      <text:p text:style-name="P12">　<text:s text:c="6"/>一、佃農委員四人。</text:p>
      <text:p text:style-name="P13">　<text:s text:c="6"/>二、自耕農委員二人。</text:p>
      <text:p text:style-name="P14">　<text:s text:c="6"/>三、地主委員二人。</text:p>
      <text:p text:style-name="P15">　<text:s text:c="6"/>四、專家學者一人。</text:p>
      <text:p text:style-name="P16">　　　<text:s text:c="6"/>前項委員任一性別人數不得少於委員總數三分之一。</text:p>
      <text:p text:style-name="P17">第五條　前條第一項第一款至第三款委員之定義如下：</text:p>
      <text:p text:style-name="P18">　<text:s text:c="6"/>一、佃農委員：承租私有耕地並訂有三七五租約之佃農。</text:p>
      <text:p text:style-name="P19">　<text:s text:c="6"/>二、自耕農委員：耕作自有耕地之自耕農。</text:p>
      <text:p text:style-name="P20">　<text:s text:c="6"/>三、地主委員：自有耕地出租他人耕作並訂有三七五租約之地主。</text:p>
      <text:p text:style-name="P21">第六條　有下列各款情形之一者，不得遴聘（派）為本會委員：</text:p>
      <text:p text:style-name="P22">　<text:s text:c="5"/>一、現任公務人員。但第四條所定召集人、副召集人、當然委員及專家學<text:s text:c="12"/>者不在此限。</text:p>
      <text:p text:style-name="P23">　<text:s text:c="6"/>二、現役軍人或警察。</text:p>
      <text:p text:style-name="P24">　<text:s text:c="6"/>三、在學肄業學生。</text:p>
      <text:p text:style-name="P25">　<text:s text:c="6"/>四、褫奪公權，尚未復權。</text:p>
      <text:p text:style-name="P26">　<text:s text:c="6"/>五、受監護或輔助宣告，尚未撤銷。</text:p>
      <text:p text:style-name="P27">　<text:s text:c="5"/>六、受有期徒刑以上刑之判決確定。但非因違反本身職務且受緩刑之宣告</text:p>
      <text:p text:style-name="P28"><text:s text:c="10"/>、易科罰金或易服社會勞動者，不在此限。</text:p>
      <text:p text:style-name="P29">第八條　本會委員有下列情事之一者，應予以解聘（派）：</text:p>
      <text:p text:style-name="P30">　<text:s text:c="6"/>一、資格變更。</text:p>
      <text:p text:style-name="P31">　<text:s text:c="6"/>二、辭職。</text:p>
      <text:p text:style-name="P32"><text:s text:c="8"/>三、有第六條所定情形。</text:p>
      <text:p text:style-name="P33"><text:s text:c="8"/>四、無故不出席會議連續達三次。</text:p>
      <text:p text:style-name="P34"><text:s text:c="12"/>前項第四款所稱無故不出席，指經通知而未於會前請假者。但會議當日因突發事故致未請假，於會議後三日內提出不克出席之正當理由證明者</text:p>
      <text:soft-page-break/>
      <text:p text:style-name="P35"><text:s text:c="8"/>，不在此限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興漢</meta:initial-creator>
    <dc:creator>郭興漢</dc:creator>
    <meta:creation-date>2024-05-23T07:02:00Z</meta:creation-date>
    <dc:date>2024-07-11T02:16:00Z</dc:date>
    <meta:template xlink:href="Normal" xlink:type="simple"/>
    <meta:editing-cycles>9</meta:editing-cycles>
    <meta:editing-duration>PT900S</meta:editing-duration>
    <meta:document-statistic meta:page-count="2" meta:paragraph-count="1" meta:word-count="143" meta:character-count="959" meta:row-count="6" meta:non-whitespace-character-count="817"/>
  </office:meta>
</office:document-meta>
</file>