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style:snap-to-layout-grid="false" fo:text-align="justify" fo:line-height="0.3194in" fo:text-indent="-0.530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0.3194in" fo:text-indent="-0.530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</office:automatic-styles>
  <office:body>
    <office:text text:use-soft-page-breaks="true">
      <text:p text:style-name="P1">「臺北市消費者保護團體獎助及補助辦法」第五條及第八條條文修正草案總說明</text:p>
      <text:list text:style-name="LFO1" text:continue-numbering="true">
        <text:list-item>
          <text:p text:style-name="P2"><text:span text:style-name="T3">「臺北市消費者保護團體獎助及補助辦法」</text:span><text:span text:style-name="T4">(</text:span><text:span text:style-name="T5">下稱本辦法</text:span><text:span text:style-name="T6">)</text:span><text:span text:style-name="T7">前經本府依臺北市消費者保護自治條例之授權，於九十一年一月二十八日訂定發布，其後歷經三次修正在案。本次修正係為使律師報酬補助金額之核給更具彈性，以充分發揮補助效益，爰刪除律師報酬依人數補助之區分</text:span><text:span text:style-name="T8">，擬具本辦法第五條及第八條條文修正草案。</text:span></text:p>
        </text:list-item>
        <text:list-item>
          <text:p text:style-name="P9">本辦法第五條及第八條修正重點說明如下：</text:p>
        </text:list-item>
      </text:list>
      <text:list text:style-name="LFO2" text:continue-numbering="true">
        <text:list-item>
          <text:p text:style-name="P10">修正條文第五條：「獎助」與「補助」之概念各異，爰將文字「補助金額」修正為「獎助金額」。</text:p>
        </text:list-item>
        <text:list-item>
          <text:p text:style-name="P11">修正條文第八條：律師報酬補助金額，以讓與損害賠償請求權之消費者人數作為核予補助數額之唯一標準，易流於僵化而缺乏彈性，使案情複雜之個案因囿於律師報酬補助金額過低，導致影響消費者保護團體承接消費團體訴訟之意願。爰刪除現行條文第二項規定，由受理申請補助機關視讓與損害賠償請求權之消費者人數、侵權行為態樣之複雜度，證據收集、爭點整理及聲明主張之難易度等情節就具體個案綜合判斷，以評估消費者保護團體委任律師人數之必要性，依第一項規定於預算範圍內決定補助金額。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臺北市市立托兒所收托自治條例」(草案)總說明</dc:title>
    <dc:subject>修正「臺北市市立托兒所收托自治條例」(草案)總說明</dc:subject>
    <meta:keyword>修正「臺北市市立托兒所收托自治條例」(草案)總說明</meta:keyword>
    <meta:initial-creator>臺北市政府法規委員會</meta:initial-creator>
    <dc:creator>洪芳茗</dc:creator>
    <meta:creation-date>2024-11-20T03:14:00Z</meta:creation-date>
    <dc:date>2024-12-10T05:53:00Z</dc:date>
    <meta:print-date>2023-12-14T04:03:00Z</meta:print-date>
    <meta:template xlink:href="Normal" xlink:type="simple"/>
    <meta:editing-cycles>17</meta:editing-cycles>
    <meta:editing-duration>PT5700S</meta:editing-duration>
    <meta:document-statistic meta:page-count="1" meta:paragraph-count="1" meta:word-count="70" meta:character-count="468" meta:row-count="3" meta:non-whitespace-character-count="399"/>
  </office:meta>
</office:document-meta>
</file>