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5833in" fo:text-indent="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5833in" fo:text-indent="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1.0972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社區大學收退費標準</text:p>
      <text:p text:style-name="P4">第一條　　本標準依臺北市社區大學自治條例第十一條第二項規定訂定之。</text:p>
      <text:p text:style-name="P5">第二條　　本標準之主管機關為臺北市政府教育局（以下簡稱教育局）。</text:p>
      <text:p text:style-name="P6">第三條　　社區大學收費項目如下：</text:p>
      <text:p text:style-name="P7">一　報名費。</text:p>
      <text:p text:style-name="P8">二　課業費。</text:p>
      <text:p text:style-name="P9">三　雜費。</text:p>
      <text:p text:style-name="P10">四　代收代辦費。</text:p>
      <text:p text:style-name="P11">五　保證金。</text:p>
      <text:p text:style-name="P12">第四條　　報名費每期新臺幣二百元。</text:p>
      <text:p text:style-name="P13">第五條　　課業費收費基準如下：</text:p>
      <text:p text:style-name="P14">一　學分費：以十八小時為一學分，每一學分以新臺幣一千元為上限。</text:p>
      <text:p text:style-name="P15">二　旁聽費：每門課程每次新臺幣二百五十元。</text:p>
      <text:p text:style-name="P16">期中入學者，依前項第一款規定收取學分費，但應扣除已繳納之旁聽費。</text:p>
      <text:p text:style-name="P17">社區大學得至多開放前兩週課程為免費旁聽。</text:p>
      <text:p text:style-name="P18">第六條　　雜費收費基準如下：</text:p>
      <text:p text:style-name="P19">一　學員證製證費：初辦及補辦者每次新臺幣一百元。</text:p>
      <text:p text:style-name="P20">二　游泳池使用費：每三學分新臺幣八百元。</text:p>
      <text:p text:style-name="P21">三　電腦課程電腦維護費：每三學分新臺幣一千元。</text:p>
      <text:p text:style-name="P22">四　烹飪課程瓦斯電氣費：每三學分新臺幣四百元。</text:p>
      <text:p text:style-name="P23">五　陶藝課燒窯費：每三學分新臺幣八百元。</text:p>
      <text:p text:style-name="P24">六　冷氣費：每三學分新臺幣二百元。</text:p>
      <text:p text:style-name="P25">前項收費基準，社區大學得依實際學分數調整之。</text:p>
      <text:p text:style-name="P26">第七條　　社區大學得視實際需要，收取下列代收代辦費：</text:p>
      <text:soft-page-break/>
      <text:p text:style-name="P27">一　保險費。</text:p>
      <text:p text:style-name="P28">二　材料費。</text:p>
      <text:p text:style-name="P29">三　書籍費。</text:p>
      <text:p text:style-name="P30">四　其他因進行課程活動所必要者。</text:p>
      <text:p text:style-name="P31">第八條　　社區大學得就免收課業費之課程酌收保證金，並以每學分至多新臺幣五百元為限。</text:p>
      <text:p text:style-name="P32">第九條　　社區大學收費內容，應載明於招生簡章或選課手冊，並於每期招生三十日前報教育局核定。</text:p>
      <text:p text:style-name="P33">第十條　　社區大學得針對修習課程之弱勢及特殊族群學員，提供優惠減免方案；其項目及額度，由各社區大學訂定之。</text:p>
      <text:p text:style-name="P34">第十一條　　社區大學因故未能開課者，應於原定開課日前通知學員，並全額退還學員已繳納之費用。</text:p>
      <text:p text:style-name="P35">社區大學中途停課者，除依第十二條規定不退費者外，應依未上課週數比例退還已繳納之費用。</text:p>
      <text:p text:style-name="P36">第十二條　　各項費用退費基準如下：</text:p>
      <text:p text:style-name="P37">一　報名費：不退費。</text:p>
      <text:p text:style-name="P38">二　課業費：學員於開學二週內辦理課程加退選，申請退選者全額退費；逾加退選期間後，於開學第三週內申請退費者退還七成；於開學第四週起申請退費者不予退費。但有下列原因並檢具證明者，得依未上課週數比例退還已繳費用：</text:p>
      <text:p text:style-name="P39">（一）死亡。</text:p>
      <text:p text:style-name="P40">（二）重大傷病。</text:p>
      <text:p text:style-name="P41">三　雜費：除學員證製證費不退費外，其餘項目準用前款規定辦理退費。</text:p>
      <text:p text:style-name="P42">四　代收代辦費：未購置材料、書籍或其他物品者，全額退還已繳納之費用。保險費依保險契約之約定辦理。</text:p>
      <text:p text:style-name="P43">五　保證金：學員出席課程時數達總時數五分之四者，保證<text:soft-page-break/>金應全額退還。</text:p>
      <text:p text:style-name="P44">第十三條　　社區大學應依本標準辦理收、退費，不得另立名目加收任何費用。但經教育局專案核准者不在此限。</text:p>
      <text:p text:style-name="P45">第十四條　　社區大學依本標準辦理收、退費，應開立收據或證明，以備查核。</text:p>
      <text:p text:style-name="P46"><text:span text:style-name="T47">第十五條　　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社區大學收退費標準</dc:title>
    <meta:keyword>臺北市社區大學收退費標準</meta:keyword>
    <meta:initial-creator>周德明</meta:initial-creator>
    <dc:creator>周德明</dc:creator>
    <meta:creation-date>2017-09-21T02:09:00Z</meta:creation-date>
    <dc:date>2017-09-21T02:09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9" meta:row-count="7" meta:non-whitespace-character-count="946"/>
  </office:meta>
</office:document-meta>
</file>