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7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7868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社區大學課程與學程開設及審查辦法第一條、</text:p>
      <text:p text:style-name="P4">第五條及第十三條修正條文</text:p>
      <text:p text:style-name="P5">第一條　　本辦法依臺北市社區大學自治條例（以下簡稱本自治條例）第十條第三項規定訂定之。</text:p>
      <text:p text:style-name="P6">第五條　　專案性課程，指為配合政府政策宣導，培養民眾公民素養所開設之課程。</text:p>
      <text:p text:style-name="P7">第十三條　　社區大學課程及學程，經教育局依第十條第一款至第六款規定審查核准後實施。</text:p>
      <text:p text:style-name="P8">教育局應遴聘社區教育、課程及教學等相關領域之專家學者共同審查社區大學課程及學程。</text:p>
      <text:p text:style-name="P9"><text:span text:style-name="T10">社區大學開設未經教育局核准之課程或學程者，依本自治條例第十四條規定處理</text:span><text:span text:style-name="T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社區大學課程與學程開設及審查辦法第1條、第5條及第13條修正條文</dc:title>
    <meta:keyword>臺北市社區大學課程與學程開設及審查辦法</meta:keyword>
    <meta:initial-creator>周德明</meta:initial-creator>
    <dc:creator>周德明</dc:creator>
    <meta:creation-date>2018-01-12T09:20:00Z</meta:creation-date>
    <dc:date>2018-01-12T09:22:00Z</dc:date>
    <meta:print-date>2015-11-11T06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