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333in"/>
      <style:text-properties style:font-name="標楷體" style:font-name-asian="標楷體" fo:font-size="14pt" style:font-size-asian="14pt" style:font-size-complex="14pt"/>
    </style:style>
    <style:style style:name="P2" style:parent-style-name="內文"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333in" fo:margin-left="0.786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333in" fo:margin-left="0.786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fo:margin-left="0.786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1.1812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1.1812in" fo:text-indent="-0.393in">
        <style:tab-stops/>
      </style:paragraph-properties>
    </style:style>
    <style:style style:name="T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都市更新自治條例第十一條條文</text:p>
      <text:p text:style-name="P2">第十一條<text:s text:c="4"/>市政府依都市更新條例第五十一條規定訂定權利變換最小分配面積單元基準，為權利變換後應分配之建築物登記總面積扣除公用部分、雨遮、露台及陽台面積後不得小於四十六平方公尺。但有下列各款情形之一者，不在此限：</text:p>
      <text:p text:style-name="P3">一、本市整宅之都市更新事業。</text:p>
      <text:p text:style-name="P4">二、權利變換後實施者分配之建築物。</text:p>
      <text:p text:style-name="P5">三、社會住宅、公有職務宿舍。</text:p>
      <text:p text:style-name="P6">四、權利變換後所有權人或他項權利人分配之建築物作商業使用，並載明於都市更新事業計畫書。符合商業使用之使用組別依臺北市土地使用分區管制自治條例予以認定，並由市政府公告之。</text:p>
      <text:p text:style-name="P7"><text:span text:style-name="T8">五、都市更新事業計畫報核日之合法建築物登記總面積未達四十六平方公尺，且於權利變換後分配之建築物登記總面積不小於事業計畫報核日之合法建築物登記總面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06-24T02:18:00Z</meta:creation-date>
    <dc:date>2019-06-24T02:19:00Z</dc:date>
    <meta:template xlink:href="Normal.dotm" xlink:type="simple"/>
    <meta:editing-cycles>3</meta:editing-cycles>
    <meta:editing-duration>PT0S</meta:editing-duration>
    <meta:document-statistic meta:page-count="1" meta:paragraph-count="7" meta:word-count="167" meta:character-count="327" meta:row-count="7" meta:non-whitespace-character-count="167"/>
  </office:meta>
</office:document-meta>
</file>