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2736in"/>
    </style:style>
    <style:style style:name="TableColumn3" style:family="table-column">
      <style:table-column-properties style:column-width="3.2736in"/>
    </style:style>
    <style:style style:name="TableColumn4" style:family="table-column">
      <style:table-column-properties style:column-width="3.2736in"/>
    </style:style>
    <style:style style:name="Table1" style:family="table" style:master-page-name="MP0">
      <style:table-properties style:width="9.8208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style:snap-to-layout-grid="false" fo:text-align="center" fo:margin-left="0.1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left="0.583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margin-left="0.583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7" style:parent-style-name="清單段落"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margin-left="0.444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fo:margin-left="0.4444in" fo:text-indent="-0.4444in">
        <style:tab-stops/>
      </style:paragraph-properties>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text-align="justify" fo:margin-left="0.4444in" fo:text-indent="-0.4444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snap-to-layout-grid="false" fo:text-align="justify" fo:margin-left="0.3888in" fo:text-indent="-0.2222in">
        <style:tab-stops/>
      </style:paragraph-properties>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margin-left="0.4722in" fo:text-indent="-0.2222in">
        <style:tab-stops/>
      </style:paragraph-properties>
    </style:style>
    <style:style style:name="T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 style:parent-style-name="內文" style:family="paragraph">
      <style:paragraph-properties style:snap-to-layout-grid="false" fo:text-align="justify" fo:margin-left="0.4722in" fo:text-indent="-0.2222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2" style:parent-style-name="內文" style:family="paragraph">
      <style:paragraph-properties style:snap-to-layout-grid="false" fo:text-align="justify" fo:margin-left="0.3888in" fo:text-indent="-0.2222in">
        <style:tab-stops/>
      </style:paragraph-properties>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style:snap-to-layout-grid="false" fo:text-align="justify" fo:margin-left="0.4722in" fo:text-indent="-0.2222in">
        <style:tab-stops/>
      </style:paragraph-properties>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P66" style:parent-style-name="內文" style:family="paragraph">
      <style:paragraph-properties style:snap-to-layout-grid="false" fo:text-align="justify" fo:margin-left="0.4722in" fo:text-indent="-0.2222in">
        <style:tab-stops/>
      </style:paragraph-properties>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P68" style:parent-style-name="內文" style:family="paragraph">
      <style:paragraph-properties style:snap-to-layout-grid="false" fo:text-align="justify" fo:margin-left="0.4722in" fo:text-indent="-0.2222in">
        <style:tab-stops/>
      </style:paragraph-properties>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text-align="justify" fo:margin-left="0.4722in" fo:text-indent="-0.2222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text-align="justify" fo:margin-left="0.4444in" fo:text-indent="-0.4444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text-align="justify" fo:margin-left="0.3888in" fo:text-indent="-0.2222in">
        <style:tab-stops/>
      </style:paragraph-properties>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text-align="justify" fo:margin-left="0.3888in" fo:text-indent="-0.2222in">
        <style:tab-stops/>
      </style:paragraph-properties>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margin-left="0.3888in" fo:text-indent="-0.2222in">
        <style:tab-stops/>
      </style:paragraph-properties>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margin-left="0.4722in" fo:text-indent="-0.2222in">
        <style:tab-stops/>
      </style:paragraph-properties>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margin-left="0.4722in" fo:text-indent="-0.2222in">
        <style:tab-stops/>
      </style:paragraph-propertie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text-align="justify" fo:margin-left="0.6388in" fo:text-indent="-0.2222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margin-left="0.6388in" fo:text-indent="-0.2222in">
        <style:tab-stops/>
      </style:paragraph-propertie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left="0.6388in" fo:text-indent="-0.2222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margin-left="0.4722in" fo:text-indent="-0.2222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left="0.3888in" fo:text-indent="-0.2222in">
        <style:tab-stops/>
      </style:paragraph-propertie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margin-left="0.3888in" fo:text-indent="-0.2222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left="0.3888in" fo:text-indent="-0.2222in">
        <style:tab-stops/>
      </style:paragraph-properties>
    </style:style>
    <style:style style:name="T1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margin-left="0.4722in" fo:text-indent="-0.2222in">
        <style:tab-stops/>
      </style:paragraph-properties>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margin-left="0.4722in" fo:text-indent="-0.2222in">
        <style:tab-stops/>
      </style:paragraph-propertie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margin-left="0.4722in" fo:text-indent="-0.2222in">
        <style:tab-stops/>
      </style:paragraph-properties>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margin-left="0.4444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margin-left="0.3888in" fo:text-indent="-0.2222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margin-left="0.4722in" fo:text-indent="-0.222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left="0.4722in" fo:text-indent="-0.2222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margin-left="0.3888in" fo:text-indent="-0.2222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大眾捷運系統與地下街設施連通建築物收費辦法」第四條及附件一</text:p>
            <text:p text:style-name="P10">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四條 權利金計價基準如下：</text:p>
            <text:p text:style-name="P21">一 <text:s/>屬捷運設施連通者，如附件一。</text:p>
            <text:p text:style-name="P22">二 <text:s/>屬地下街設施連通者，如附件二。</text:p>
            <text:p text:style-name="P23"><text:span text:style-name="T24">前項權利金應由捷運營運機關（構）或地下街營運管理機關（構）與申請人議定，報臺北市政府</text:span><text:span text:style-name="T25">同意後納入連通契約</text:span><text:span text:style-name="T26">。</text:span></text:p>
          </table:table-cell>
          <table:table-cell table:style-name="TableCell27">
            <text:p text:style-name="P28">第四條 權利金計價基準如下：</text:p>
            <text:p text:style-name="P29">一 <text:s/>屬捷運設施連通者，如附件一。</text:p>
            <text:p text:style-name="P30">二 <text:s/>屬地下街設施連通者，如附件二。</text:p>
            <text:p text:style-name="P31"><text:span text:style-name="T32">前項權利金應由捷運營運機關（構）或地下街營運管理機關（構）與申請人議定，報臺北市政府</text:span><text:span text:style-name="T33">核定</text:span><text:span text:style-name="T34">。</text:span></text:p>
          </table:table-cell>
          <table:table-cell table:style-name="TableCell35">
            <text:p text:style-name="P36">為避免第二項「核定」被誤解為行政處分，調整用語以符實務操作。</text:p>
            <text:p text:style-name="P37"/>
          </table:table-cell>
        </table:table-row>
        <table:table-row table:style-name="TableRow38">
          <table:table-cell table:style-name="TableCell39" table:number-columns-spanned="3">
            <text:p text:style-name="P40">附件一 <text:s/>捷運設施連通權利金計價基準</text:p>
          </table:table-cell>
          <table:covered-table-cell/>
          <table:covered-table-cell/>
        </table:table-row>
        <table:table-row table:style-name="TableRow41">
          <table:table-cell table:style-name="TableCell42">
            <text:p text:style-name="P43">一、連通權利金之計價基準，係依據連通開口面積之車站相對廣告租金效益之「基本底數」，加上連通所增加之土地商業效益之「連通效益」。</text:p>
          </table:table-cell>
          <table:table-cell table:style-name="TableCell44">
            <text:p text:style-name="P45"><text:span text:style-name="T46">一、連通權利金之計價基準，係依據連通開口面積之車站相對廣告</text:span><text:span text:style-name="T47">燈箱面積</text:span><text:span text:style-name="T48">租金效益之「基本底數」，加上連通所增加之土地商業效益之「連通</text:span><text:soft-page-break/><text:span text:style-name="T49">效益」。</text:span></text:p>
          </table:table-cell>
          <table:table-cell table:style-name="TableCell50">
            <text:p text:style-name="P51">因臺北大眾捷運股份有限公司目前廣告包含燈箱及壁貼等二部分，為避免混淆，修正「廣告燈箱面積租金效益」為「廣告租金效益」。</text:p>
          </table:table-cell>
        </table:table-row>
        <table:table-row table:style-name="TableRow52">
          <table:table-cell table:style-name="TableCell53">
            <text:p text:style-name="P54"><text:span text:style-name="T55">二、計算基準如下：</text:span></text:p>
            <text:p text:style-name="P56">(一)基本底數：連通開口面積×當站廣告單價×人潮集中係數。</text:p>
            <text:p text:style-name="P57"><text:span text:style-name="T58">1.當站廣告單價：</text:span></text:p>
            <text:p text:style-name="P59"><text:span text:style-name="T60">(1)以當站最近三年內之平均廣告單價計算。未滿三年者，則依實際狀況取其平均廣告單價。</text:span></text:p>
            <text:p text:style-name="P61">(2)首次通車營運車站以連通契約簽約當時之車站廣告單價計算。</text:p>
            <text:p text:style-name="P62"><text:span text:style-name="T63">2.人潮集中係數：</text:span></text:p>
            <text:p text:style-name="P64"><text:span text:style-name="T65">(1)第一級：當站出入口數≦4個出入口，係數1。</text:span></text:p>
            <text:p text:style-name="P66"><text:span text:style-name="T67">(2)第二級：4個出入口&lt;當站出入口數≦6個出入口，係數0.8。</text:span></text:p>
            <text:soft-page-break/>
            <text:p text:style-name="P68"><text:span text:style-name="T69">(3)第三級：6個出入口&lt;當站出入口數≦8個出入口，係數0.6。</text:span></text:p>
            <text:p text:style-name="P70"><text:span text:style-name="T71">(4)第四級：當站出入口數＞8個出入口，係數0.4。</text:span></text:p>
            <text:p text:style-name="P72"><text:span text:style-name="T73">(二)連通效益：土地面積×公告地價5%×車站等級係數×人潮集中係數×</text:span><text:span text:style-name="T74">運量調整因子×</text:span><text:span text:style-name="T75">業種費率。</text:span></text:p>
            <text:p text:style-name="P76"><text:span text:style-name="T77">1.土地面積：以申請連通之土地登記謄本為準。</text:span></text:p>
            <text:p text:style-name="P78"><text:span text:style-name="T79">2.公告地價：以簽約當時公告地價為準。</text:span></text:p>
            <text:p text:style-name="P80"><text:span text:style-name="T81">3.車站等級係數：</text:span></text:p>
            <text:p text:style-name="P82"><text:span text:style-name="T83">(1)當站年運量：以簽約前一年度當站旅運量計算。</text:span></text:p>
            <text:p text:style-name="P84"><text:span text:style-name="T85">(2)平均車站年運量：以簽約前一年度</text:span><text:span text:style-name="T86">捷運營運機構營運</text:span><text:span text:style-name="T87">車站之總旅運量平均值</text:span><text:soft-page-break/><text:span text:style-name="T88">計算。</text:span></text:p>
            <text:p text:style-name="P89"><text:span text:style-name="T90">a.第一級：當站年運量＜平均車站年運量，係數0.6。</text:span></text:p>
            <text:p text:style-name="P91"><text:span text:style-name="T92">b.第二級：平均車站年運量≦當站年運量＜2倍平均車站年運量，係數0.8。</text:span></text:p>
            <text:p text:style-name="P93"><text:span text:style-name="T94">c.第三級：當站年運量≧2倍平均車站年運量，係數1。</text:span></text:p>
            <text:p text:style-name="P95"><text:span text:style-name="T96">(3)通車營運未滿一年之車站等級係數以1計算。</text:span></text:p>
            <text:p text:style-name="P97"><text:span text:style-name="T98">4.人潮集中係數：同基本底數。</text:span></text:p>
            <text:p text:style-name="P99"><text:span text:style-name="T100">5.</text:span><text:span text:style-name="T101">運量調整因子：以</text:span><text:span text:style-name="T102">續約前一年度當站年運量除以現行連通契約起始年度當站年運量。運量調整因子超過1.2者，以1.2核計。</text:span></text:p>
            <text:p text:style-name="P103"><text:span text:style-name="T104">6.</text:span><text:span text:style-name="T105">業種費率：依建物營業使用之樓地板面積比例計算</text:span></text:p>
            <text:soft-page-break/>
            <text:p text:style-name="P106"><text:span text:style-name="T107">(1)百貨、商場及餐飲業：費率6%。</text:span></text:p>
            <text:p text:style-name="P108"><text:span text:style-name="T109">(2)一般營業：費率3%。</text:span></text:p>
            <text:p text:style-name="P110"><text:span text:style-name="T111">(3)醫院、公共建設、市府政策及無營業使用：費率1.5%。</text:span></text:p>
          </table:table-cell>
          <table:table-cell table:style-name="TableCell112">
            <text:p text:style-name="P113">二、計算基準如下：</text:p>
            <text:p text:style-name="P114"><text:span text:style-name="T115">(一)基本底數：連通開口面積×當站廣告</text:span><text:span text:style-name="T116">燈箱</text:span><text:span text:style-name="T117">單價×人潮集中係數。</text:span></text:p>
            <text:p text:style-name="P118"><text:span text:style-name="T119">1.當站廣告</text:span><text:span text:style-name="T120">燈箱</text:span><text:span text:style-name="T121">單價：</text:span><text:span text:style-name="T122">以各車站簽約當時之廣告契約之燈箱單價租金計算。</text:span></text:p>
            <text:p text:style-name="P123">2.人潮集中係數：</text:p>
            <text:p text:style-name="P124">(1)第一級：當站出入口數≦4個出入口，係數1。</text:p>
            <text:p text:style-name="P125">(2)第二級：4個出入口&lt;當站出入口數≦6個出入口，係數0.8。</text:p>
            <text:p text:style-name="P126">(3)第三級：6個出入口&lt;當站出入口數≦8個出入口，係數0.6。</text:p>
            <text:p text:style-name="P127"><text:span text:style-name="T128">(4)第四級：當站出入口數＞8個出入口，係數0.4。</text:span></text:p>
            <text:soft-page-break/>
            <text:p text:style-name="P129">(二)連通效益：土地面積×公告地價5%×車站等級係數×人潮集中係數×業種費率。</text:p>
            <text:p text:style-name="P130">1.土地面積：以申請連通之土地登記謄本為準。</text:p>
            <text:p text:style-name="P131">2.公告地價：以簽約當時公告地價為準。</text:p>
            <text:p text:style-name="P132">3.車站等級係數：</text:p>
            <text:p text:style-name="P133">(1)當站年運量：以簽約前一年度當站旅運量計算。</text:p>
            <text:p text:style-name="P134"><text:span text:style-name="T135">(2)平均車站年運量：以簽約前一年度</text:span><text:span text:style-name="T136">全線</text:span><text:span text:style-name="T137">車站之總旅運量平均值計算。</text:span></text:p>
            <text:p text:style-name="P138">a.第一級：當站年運量＜平均車站年運量，係數0.6。</text:p>
            <text:p text:style-name="P139">b.第二級：平均車站年運量≦當站年運量＜2倍平均車站年運量，係數0.8。</text:p>
            <text:p text:style-name="P140">c.第三級：當站年運量≧2<text:soft-page-break/>倍平均車站年運量，係數1。</text:p>
            <text:p text:style-name="P141">4.人潮集中係數：同基本底數</text:p>
            <text:p text:style-name="P142"><text:span text:style-name="T143">5.</text:span><text:span text:style-name="T144">業種費率：依建物營業使用之樓地板面積比例計算</text:span></text:p>
            <text:p text:style-name="P145">(1)百貨、商場及餐飲業：費率6%。</text:p>
            <text:p text:style-name="P146">(2)一般營業：費率3%。</text:p>
            <text:p text:style-name="P147">(3)醫院、公共建設、市府政策及無營業使用：費率1.5%。</text:p>
          </table:table-cell>
          <table:table-cell table:style-name="TableCell148">
            <text:p text:style-name="P149">一、因臺北大眾捷運股份有限公司目前廣告包含燈箱及壁貼等二部分，為避免混淆，修正第一款本文規定之「廣告燈箱單價」為「廣告單價」。</text:p>
            <text:p text:style-name="P150">二、為避免廣告單價波動過大而影響連通權利金之計算結果，故將當站廣告單價改以最近三年內之平均廣告單價計算，未滿三年者，則依實際狀況取其平均廣告單價。另因首次通車營運車站無過去當站廣告單價資料，故以連通契約簽約當時之車站廣告單價計算，爰修正第一款第一目規定。</text:p>
            <text:p text:style-name="P151">三、為將捷運連通後逐年之人潮效益，反映至捷運連通權利<text:soft-page-break/>金，故在「連通效益」計算基準公式中加入「運量調整因子」，修正第二款本文規定。</text:p>
            <text:p text:style-name="P152">四、目前實務操作，平均車站年運量係以簽約前一年度捷運營運機構即臺北大眾捷運股份有限公司營運車站之總旅運量平均值計算，為避免誤解「全線」為單條捷運路線，故修正第二款第三目第二小目平均車站年運量之定義。又有關通車營運未滿一年之車站等級係數部分，因捷運工程建設機關僅有設計目標年之預測運量，其設計目標年與通車年不同，且僅係預測值，不宜作為計算依據，同時為避免連通權利金數額處於不確定之狀態，故增訂第二款第三目第<text:soft-page-break/>三小目，通車營運未滿一年之車站等級係數以1計算。</text:p>
            <text:p text:style-name="P153">五、增訂第二款第五目，明列「運量調整因子」之定義及計算方式。運量調整因子係反映捷運連通後人潮增減之情況。續約時，以續約前一年度當站年運量除以現行連通契約起始年度當站年運量。舉例而言，假設有一連通契約，契約期限為一０三年二月一日至一０六年一月三十一日，續約時之運量調整因子為一０五年度（續約前一年度）當站年運量（指一０五年一月一日至同年十二月三十一日）除以一０三年度當站年運量（指一０三年一月一日至同年十二月三十一日）。另為避免運量大幅成<text:soft-page-break/>長，導致連通權利金大幅增加，故限制運量調整因子之上限為1.2。</text:p>
            <text:p text:style-name="P154">六、現行第二款第五目配合調整目次為第六目。</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g</meta:initial-creator>
    <dc:creator>鍾莉芳</dc:creator>
    <meta:creation-date>2018-02-23T01:58:00Z</meta:creation-date>
    <dc:date>2018-02-23T01:58:00Z</dc:date>
    <meta:print-date>2017-12-28T06:42:00Z</meta:print-date>
    <meta:template xlink:href="Normal" xlink:type="simple"/>
    <meta:editing-cycles>2</meta:editing-cycles>
    <meta:editing-duration>PT0S</meta:editing-duration>
    <meta:document-statistic meta:page-count="5" meta:paragraph-count="5" meta:word-count="375" meta:character-count="2508" meta:row-count="17" meta:non-whitespace-character-count="2138"/>
  </office:meta>
</office:document-meta>
</file>