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style style:name="P1" style:parent-style-name="內文" style:master-page-name="MP0" style:family="paragraph">
      <style:paragraph-properties fo:break-before="page" fo:text-align="center" fo:line-height="0.3611in" fo:margin-left="0.0006in" fo:margin-right="-0.3347in" fo:text-indent="-0.2958in">
        <style:tab-stops>
          <style:tab-stop style:type="left" style:position="0.491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margin-right="-0.3347in" fo:text-indent="-0.2958in">
        <style:tab-stops>
          <style:tab-stop style:type="left" style:position="0.4916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7"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8"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text-align="justify" fo:line-height="0.3611in" fo:margin-left="0in" fo:text-indent="-0.1069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text-align="justify" fo:line-height="0.3611in" fo:margin-left="0.5909in" fo:text-indent="-0.6895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text-align="justify" fo:line-height="0.3611in" fo:margin-left="0.5909in" fo:text-indent="-0.6979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text-align="justify" fo:line-height="0.3611in" fo:margin-left="0.5902in" fo:text-indent="-0.6888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text-align="justify" fo:line-height="0.3611in" fo:margin-left="0.5923in" fo:text-indent="-0.6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0965in">
        <style:tab-stops/>
      </style:paragraph-properties>
      <style:text-properties style:font-name="標楷體" style:font-name-asian="標楷體" fo:font-size="16pt" style:font-size-asian="16pt" style:font-size-complex="16pt"/>
    </style:style>
    <style:style style:name="P18" style:parent-style-name="清單段落" style:list-style-name="LFO1" style:family="paragraph">
      <style:paragraph-properties fo:text-align="justify" fo:line-height="0.3611in"/>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pan><text:span text:style-name="T3">臺北市碳匯經營增量辦法</text:span><text:span text:style-name="T4">」</text:span></text:p>
      <text:p text:style-name="P5">訂定總說明</text:p>
      <text:list text:style-name="LFO1" text:continue-numbering="true">
        <text:list-item>
          <text:p text:style-name="P6">依臺北市淨零排放管理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為規範本府經營及增量碳匯之具體措施，本府爰依前開規定之授權，訂定「臺北市碳匯經營增量辦法」（以下簡稱本辦法）。</text:p>
        </text:list-item>
        <text:list-item>
          <text:p text:style-name="P7">本辦法共計十條，其重點說明如下：</text:p>
        </text:list-item>
      </text:list>
      <text:p text:style-name="P8">（一）第一條明定本辦法之授權依據。</text:p>
      <text:p text:style-name="P9">（二）第二條明定本辦法之主管機關。</text:p>
      <text:p text:style-name="P10">（三）第三條明定本辦法之用詞定義。</text:p>
      <text:p text:style-name="P11">（四）第四條明定本府工務局於經管土地進行增加碳匯前，應先辦理基線情境量測，並定期監測，及明定基線情境量測之對象。</text:p>
      <text:p text:style-name="P12">（五）第五條明定本府工務局應加強管理既有林木與林相調整及應辦理之事項。</text:p>
      <text:p text:style-name="P13">（六）第六條明定本府工務局對於植樹造林潛力地點應辦理之事項。</text:p>
      <text:p text:style-name="P14">（七）第七條明定本府產業發展局及本府教育局應推動低碳足跡之木製產品，本府環境保護局應提升木製產品再利用。</text:p>
      <text:p text:style-name="P15">（八）第八條明定本府工務局、本府環境保護局及本府產業<text:soft-page-break/>發展局應保育經管之濕地。</text:p>
      <text:p text:style-name="P16">（九）第九條明定本府產業發展局應增進農地土壤碳匯及應辦理之事項。</text:p>
      <text:p text:style-name="P17">（十）第十條明定本辦法施行日期。</text:p>
      <text:list text:style-name="LFO1" text:continue-numbering="true">
        <text:list-item>
          <text:p text:style-name="P18"><text:span text:style-name="T19">本案業經本府一一四年五月</text:span><text:span text:style-name="T20">八</text:span><text:span text:style-name="T21">日府法綜字第</text:span><text:span text:style-name="T22">一一</text:span><text:span text:style-name="T23">四三</text:span><text:span text:style-name="T24">０</text:span><text:span text:style-name="T25">一九九一二</text:span><text:span text:style-name="T26">號令發布。</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柯景文</dc:creator>
    <meta:creation-date>2025-05-05T03:50:00Z</meta:creation-date>
    <dc:date>2025-05-06T09:58:00Z</dc:date>
    <meta:template xlink:href="Normal.dotm" xlink:type="simple"/>
    <meta:editing-cycles>4</meta:editing-cycles>
    <meta:editing-duration>PT480S</meta:editing-duration>
    <meta:document-statistic meta:page-count="2" meta:paragraph-count="1" meta:word-count="87" meta:character-count="588" meta:row-count="4" meta:non-whitespace-character-count="502"/>
  </office:meta>
</office:document-meta>
</file>